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7.375in" fo:text-indent="0.4916in">
        <style:tab-stops/>
      </style:paragraph-properties>
      <style:text-properties style:font-name="Tahoma" style:font-name-complex="Tahoma" fo:font-weight="bold" style:font-weight-asian="bold"/>
    </style:style>
    <style:style style:name="P2" style:parent-style-name="Standard" style:family="paragraph">
      <style:paragraph-properties fo:margin-left="5.4083in">
        <style:tab-stops/>
      </style:paragraph-properties>
    </style:style>
    <style:style style:name="T3" style:parent-style-name="Domyślnaczcionkaakapitu" style:family="text">
      <style:text-properties style:font-name="Tahoma" style:font-name-complex="Tahoma" fo:font-weight="bold" style:font-weight-asian="bold"/>
    </style:style>
    <style:style style:name="P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Tahoma" style:font-name-asian="Tahoma" style:font-name-complex="Tahoma"/>
    </style:style>
    <style:style style:name="T7" style:parent-style-name="Domyślnaczcionkaakapitu" style:family="text">
      <style:text-properties style:font-name="Tahoma" style:font-name-complex="Tahoma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11" style:parent-style-name="Tekstpodstawowywcięty31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0pt" style:font-size-asian="10pt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0pt" style:font-size-asian="10pt"/>
    </style:style>
    <style:style style:name="P14" style:parent-style-name="Tekstpodstawowywcięty31" style:family="paragraph">
      <style:paragraph-properties fo:margin-left="0in">
        <style:tab-stops/>
      </style:paragraph-properties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0pt" style:font-size-asian="10pt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language-asian="ar" style:country-asian="SA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language-asian="ar" style:country-asian="SA"/>
    </style:style>
    <style:style style:name="T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A" fo:font-size="10pt" style:font-size-asian="10pt" style:language-asian="ar" style:country-asian="SA"/>
    </style:style>
    <style:style style:name="P19" style:parent-style-name="Tekstpodstawowywcięty31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 fo:color="#FF0000"/>
    </style:style>
    <style:style style:name="P21" style:parent-style-name="Tekstpodstawowywcięty31" style:family="paragraph">
      <style:paragraph-properties fo:margin-left="0in">
        <style:tab-stops/>
      </style:paragraph-properties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25" style:parent-style-name="Tekstpodstawowywcięty31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26" style:parent-style-name="Tekstpodstawowywcięty31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28" style:parent-style-name="Tekstpodstawowywcięty31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31" style:parent-style-name="Domyślnaczcionkaakapitu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33" style:parent-style-name="Tekstpodstawowywcięty31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7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8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ahoma" style:font-name-asian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43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ahoma" style:font-name-asian="Tahoma" style:font-name-complex="Tahoma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49" style:parent-style-name="Tekstpodstawowywcięty31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P5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5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5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T53" style:parent-style-name="Domyślnaczcionkaakapitu" style:family="text">
      <style:text-properties style:font-name="Tahoma" style:font-name-asian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asian="Tahoma" style:font-name-complex="Tahoma"/>
    </style:style>
    <style:style style:name="T56" style:parent-style-name="Domyślnaczcionkaakapitu" style:family="text">
      <style:text-properties style:font-name="Tahoma" style:font-name-complex="Tahoma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asian="Tahoma" style:font-name-complex="Tahoma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asian="Tahoma" style:font-name-complex="Tahoma"/>
    </style:style>
    <style:style style:name="T61" style:parent-style-name="Domyślnaczcionkaakapitu" style:family="text">
      <style:text-properties style:font-name="Tahoma" style:font-name-complex="Tahoma"/>
    </style:style>
    <style:style style:name="T62" style:parent-style-name="Domyślnaczcionkaakapitu" style:family="text">
      <style:text-properties style:font-name="Tahoma" style:font-name-asian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P64" style:parent-style-name="Standard" style:family="paragraph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 fo:font-weight="bold" style:font-weight-asian="bold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/>
    </style:style>
    <style:style style:name="P68" style:parent-style-name="Standard" style:family="paragraph">
      <style:text-properties style:font-name="Tahoma" style:font-name-complex="Tahoma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71" style:parent-style-name="Textbodyindent" style:family="paragraph">
      <style:paragraph-properties fo:margin-left="0in">
        <style:tab-stops/>
      </style:paragraph-properties>
      <style:text-properties style:font-name="Tahoma" style:font-name-complex="Tahoma"/>
    </style:style>
    <style:style style:name="P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ahoma" style:font-name-complex="Tahoma"/>
    </style:style>
    <style:style style:name="T74" style:parent-style-name="Domyślnaczcionkaakapitu" style:family="text">
      <style:text-properties style:font-name="Tahoma" style:font-name-complex="Tahoma"/>
    </style:style>
    <style:style style:name="T75" style:parent-style-name="Domyślnaczcionkaakapitu" style:family="text">
      <style:text-properties style:font-name="Tahoma" style:font-name-complex="Tahoma" fo:color="#FF0000"/>
    </style:style>
    <style:style style:name="T76" style:parent-style-name="Domyślnaczcionkaakapitu" style:family="text">
      <style:text-properties style:font-name="Tahoma" style:font-name-complex="Tahoma"/>
    </style:style>
    <style:style style:name="P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2.3076in" style:use-optimal-column-width="false"/>
    </style:style>
    <style:style style:name="TableColumn88" style:family="table-column">
      <style:table-column-properties style:column-width="0.5854in" style:use-optimal-column-width="false"/>
    </style:style>
    <style:style style:name="TableColumn89" style:family="table-column">
      <style:table-column-properties style:column-width="0.5083in" style:use-optimal-column-width="false"/>
    </style:style>
    <style:style style:name="TableColumn90" style:family="table-column">
      <style:table-column-properties style:column-width="0.9895in" style:use-optimal-column-width="false"/>
    </style:style>
    <style:style style:name="TableColumn91" style:family="table-column">
      <style:table-column-properties style:column-width="1.2006in" style:use-optimal-column-width="false"/>
    </style:style>
    <style:style style:name="TableColumn92" style:family="table-column">
      <style:table-column-properties style:column-width="0.7263in" style:use-optimal-column-width="false"/>
    </style:style>
    <style:style style:name="TableColumn93" style:family="table-column">
      <style:table-column-properties style:column-width="0.9111in" style:use-optimal-column-width="false"/>
    </style:style>
    <style:style style:name="TableColumn94" style:family="table-column">
      <style:table-column-properties style:column-width="1.1006in" style:use-optimal-column-width="false"/>
    </style:style>
    <style:style style:name="TableColumn95" style:family="table-column">
      <style:table-column-properties style:column-width="1.5993in" style:use-optimal-column-width="false"/>
    </style:style>
    <style:style style:name="Table85" style:family="table">
      <style:table-properties style:width="10.3041in" fo:margin-left="-0.3131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2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2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27" style:family="table-row">
      <style:table-row-properties style:min-row-height="0.120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Row151" style:family="table-row">
      <style:table-row-properties style:min-row-height="0.1201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4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6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7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8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9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3" style:parent-style-name="Domyślnaczcionkaakapitu" style:family="text">
      <style:text-properties style:font-name="Tahoma" style:font-name-complex="Verdana" fo:font-weight="bold" style:font-weight-asian="bold" fo:font-size="9pt" style:font-size-asian="9pt" style:font-size-complex="9pt"/>
    </style:style>
    <style:style style:name="P164" style:parent-style-name="Standard" style:family="paragraph">
      <style:paragraph-properties style:snap-to-layout-grid="false" fo:text-align="justify"/>
      <style:text-properties style:font-name="Tahoma" style:font-name-complex="Verdana" fo:font-weight="bold" style:font-weight-asian="bold" fo:font-size="9pt" style:font-size-asian="9pt" style:font-size-complex="9pt"/>
    </style:style>
    <style:style style:name="T16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74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5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76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80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1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2" style:parent-style-name="Standard" style:family="paragraph">
      <style:text-properties style:font-name="Tahoma" style:font-name-complex="Tahom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8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8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99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20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20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20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20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22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22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22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22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201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</style:style>
    <style:style style:name="T245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24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</style:style>
    <style:style style:name="T249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25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253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25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</style:style>
    <style:style style:name="T257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25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</style:style>
    <style:style style:name="T263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</style:style>
    <style:style style:name="T266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</style:style>
    <style:style style:name="T269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Row270" style:family="table-row">
      <style:table-row-properties style:min-row-height="0.1201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7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76" style:parent-style-name="Domyślnaczcionkaakapitu" style:family="text">
      <style:text-properties style:font-name="Tahoma" style:font-name-complex="Tahoma"/>
    </style:style>
    <style:style style:name="P277" style:parent-style-name="Standard" style:family="paragraph">
      <style:text-properties style:font-name="Tahoma" style:font-name-complex="Tahoma"/>
    </style:style>
    <style:style style:name="P27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7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280" style:parent-style-name="Domyślnaczcionkaakapitu" style:family="text">
      <style:text-properties style:font-name="Tahoma" style:font-name-complex="Tahoma"/>
    </style:style>
    <style:style style:name="T281" style:parent-style-name="Domyślnaczcionkaakapitu" style:family="text">
      <style:text-properties style:font-name="Tahoma" style:font-name-complex="Tahoma"/>
    </style:style>
    <style:style style:name="T28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83" style:parent-style-name="Standard" style:family="paragraph">
      <style:text-properties style:font-name="Tahoma" style:font-name-complex="Tahoma" fo:font-size="8pt" style:font-size-asian="8pt" style:font-size-complex="8pt"/>
    </style:style>
    <style:style style:name="P284" style:parent-style-name="Standard" style:family="paragraph">
      <style:text-properties style:font-name="Tahoma" style:font-name-complex="Tahoma" fo:font-size="8pt" style:font-size-asian="8pt" style:font-size-complex="8pt"/>
    </style:style>
    <style:style style:name="T285" style:parent-style-name="Domyślnaczcionkaakapitu" style:family="text">
      <style:text-properties style:font-name="Tahoma" style:font-name-complex="Tahoma"/>
    </style:style>
    <style:style style:name="T28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87" style:parent-style-name="Standard" style:family="paragraph">
      <style:text-properties style:font-name="Tahoma" style:font-name-complex="Tahoma"/>
    </style:style>
    <style:style style:name="T288" style:parent-style-name="Domyślnaczcionkaakapitu" style:family="text">
      <style:text-properties style:font-name="Tahoma" style:font-name-complex="Tahoma"/>
    </style:style>
    <style:style style:name="T289" style:parent-style-name="Domyślnaczcionkaakapitu" style:family="text">
      <style:text-properties style:font-name="Tahoma" style:font-name-asian="Tahoma" style:font-name-complex="Tahoma"/>
    </style:style>
    <style:style style:name="T290" style:parent-style-name="Domyślnaczcionkaakapitu" style:family="text">
      <style:text-properties style:font-name="Tahoma" style:font-name-complex="Tahoma"/>
    </style:style>
    <style:style style:name="T29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92" style:parent-style-name="Domyślnaczcionkaakapitu" style:family="text">
      <style:text-properties style:font-name="Tahoma" style:font-name-complex="Tahoma"/>
    </style:style>
    <style:style style:name="T29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9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P29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P29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P297" style:parent-style-name="Standard" style:family="paragraph">
      <style:paragraph-properties style:snap-to-layout-grid="false"/>
    </style:style>
    <style:style style:name="T298" style:parent-style-name="Domyślnaczcionkaakapitu" style:family="text">
      <style:text-properties style:font-name="Tahoma" style:font-name-complex="Tahoma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0" style:parent-style-name="Domyślnaczcionkaakapitu" style:family="text">
      <style:text-properties style:font-name="Tahoma" style:font-name-complex="Tahoma"/>
    </style:style>
    <style:style style:name="T301" style:parent-style-name="Domyślnaczcionkaakapitu" style:family="text">
      <style:text-properties style:font-name="Tahoma" style:font-name-complex="Tahoma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0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0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0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0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0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0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1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2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3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3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32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3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3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3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3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3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3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3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4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7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7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7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7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7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7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7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7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7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8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38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88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394" style:family="table-row">
      <style:table-row-properties style:min-row-height="2.6513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39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40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40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40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40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40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T4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11" style:parent-style-name="Domyślnaczcionkaakapitu" style:family="text">
      <style:text-properties style:font-name="Tahoma" style:font-name-complex="Tahoma"/>
    </style:style>
    <style:style style:name="P412" style:parent-style-name="Standard" style:family="paragraph">
      <style:text-properties style:font-name="Tahoma" style:font-name-complex="Tahoma"/>
    </style:style>
    <style:style style:name="P413" style:parent-style-name="Standard" style:family="paragraph">
      <style:text-properties style:font-name="Tahoma" style:font-name-complex="Tahoma"/>
    </style:style>
    <style:style style:name="P414" style:parent-style-name="Standard" style:family="paragraph">
      <style:text-properties style:font-name="Tahoma" style:font-name-complex="Tahoma"/>
    </style:style>
    <style:style style:name="P415" style:parent-style-name="Standard" style:family="paragraph">
      <style:text-properties style:font-name="Tahoma" style:font-name-complex="Tahoma"/>
    </style:style>
    <style:style style:name="T4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17" style:parent-style-name="Domyślnaczcionkaakapitu" style:family="text">
      <style:text-properties style:font-name="Tahoma" style:font-name-complex="Tahoma"/>
    </style:style>
    <style:style style:name="P41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1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20" style:parent-style-name="Standard" style:family="paragraph">
      <style:text-properties style:font-name="Tahoma" style:font-name-complex="Tahoma"/>
    </style:style>
    <style:style style:name="P421" style:parent-style-name="Standard" style:family="paragraph">
      <style:text-properties style:font-name="Tahoma" style:font-name-complex="Tahoma"/>
    </style:style>
    <style:style style:name="P422" style:parent-style-name="Standard" style:family="paragraph">
      <style:text-properties style:font-name="Tahoma" style:font-name-complex="Tahoma"/>
    </style:style>
    <style:style style:name="P423" style:parent-style-name="Standard" style:family="paragraph">
      <style:text-properties style:font-name="Tahoma" style:font-name-asian="Tahoma" style:font-name-complex="Tahoma"/>
    </style:style>
    <style:style style:name="P424" style:parent-style-name="Standard" style:family="paragraph">
      <style:text-properties style:font-name="Tahoma" style:font-name-asian="Tahoma" style:font-name-complex="Tahoma"/>
    </style:style>
    <style:style style:name="P425" style:parent-style-name="Standard" style:family="paragraph">
      <style:text-properties style:font-name="Tahoma" style:font-name-asian="Tahoma" style:font-name-complex="Tahoma"/>
    </style:style>
    <style:style style:name="P426" style:parent-style-name="Standard" style:family="paragraph">
      <style:text-properties style:font-name="Tahoma" style:font-name-asian="Tahoma" style:font-name-complex="Tahoma"/>
    </style:style>
    <style:style style:name="T42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28" style:parent-style-name="Domyślnaczcionkaakapitu" style:family="text">
      <style:text-properties style:font-name="Tahoma" style:font-name-complex="Tahoma"/>
    </style:style>
    <style:style style:name="T429" style:parent-style-name="Domyślnaczcionkaakapitu" style:family="text">
      <style:text-properties style:font-name="Tahoma" style:font-name-complex="Tahoma"/>
    </style:style>
    <style:style style:name="T430" style:parent-style-name="Domyślnaczcionkaakapitu" style:family="text">
      <style:text-properties style:font-name="Tahoma" style:font-name-asian="Tahoma" style:font-name-complex="Tahoma"/>
    </style:style>
    <style:style style:name="T431" style:parent-style-name="Domyślnaczcionkaakapitu" style:family="text">
      <style:text-properties style:font-name="Tahoma" style:font-name-complex="Tahoma"/>
    </style:style>
    <style:style style:name="T432" style:parent-style-name="Domyślnaczcionkaakapitu" style:family="text">
      <style:text-properties style:font-name="Tahoma" style:font-name-complex="Tahoma"/>
    </style:style>
    <style:style style:name="T433" style:parent-style-name="Domyślnaczcionkaakapitu" style:family="text">
      <style:text-properties style:font-name="Tahoma" style:font-name-asian="Tahoma" style:font-name-complex="Tahoma"/>
    </style:style>
    <style:style style:name="T434" style:parent-style-name="Domyślnaczcionkaakapitu" style:family="text">
      <style:text-properties style:font-name="Tahoma" style:font-name-complex="Tahoma"/>
    </style:style>
    <style:style style:name="P435" style:parent-style-name="Standard" style:family="paragraph">
      <style:text-properties style:font-name="Tahoma" style:font-name-complex="Tahoma"/>
    </style:style>
    <style:style style:name="P436" style:parent-style-name="Standard" style:family="paragraph">
      <style:text-properties style:font-name="Tahoma" style:font-name-complex="Tahoma"/>
    </style:style>
    <style:style style:name="P437" style:parent-style-name="Standard" style:family="paragraph">
      <style:text-properties style:font-name="Tahoma" style:font-name-complex="Tahoma"/>
    </style:style>
    <style:style style:name="T438" style:parent-style-name="Domyślnaczcionkaakapitu" style:family="text">
      <style:text-properties style:font-name="Tahoma" style:font-name-complex="Tahoma"/>
    </style:style>
    <style:style style:name="P439" style:parent-style-name="Standard" style:family="paragraph">
      <style:text-properties style:font-name="Tahoma" style:font-name-complex="Tahoma"/>
    </style:style>
    <style:style style:name="P440" style:parent-style-name="Standard" style:family="paragraph">
      <style:text-properties style:font-name="Tahoma" style:font-name-asian="Tahoma" style:font-name-complex="Tahoma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44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44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44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46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47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48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49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50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51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52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53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54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55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56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57" style:parent-style-name="Standard" style:family="paragraph">
      <style:paragraph-properties style:snap-to-layout-grid="false"/>
    </style:style>
    <style:style style:name="T458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45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60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61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62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63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64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65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66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67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68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69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0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1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2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3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4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5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6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7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8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79" style:parent-style-name="Standard" style:family="paragraph">
      <style:paragraph-properties style:snap-to-layout-grid="false"/>
    </style:style>
    <style:style style:name="T480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48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484" style:parent-style-name="Standard" style:family="paragraph">
      <style:paragraph-properties style:snap-to-layout-grid="false"/>
      <style:text-properties style:font-name="Tahoma" style:font-name-asian="Tahoma" style:font-name-complex="Tahoma" fo:font-size="9pt" style:font-size-asian="9pt" style:font-size-complex="9pt"/>
    </style:style>
    <style:style style:name="P485" style:parent-style-name="Standard" style:family="paragraph">
      <style:paragraph-properties style:snap-to-layout-grid="false"/>
    </style:style>
    <style:style style:name="T4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8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8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8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9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2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533" style:family="table-row">
      <style:table-row-properties style:min-row-height="1.6979in" style:use-optimal-row-height="false" fo:keep-together="always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53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539" style:parent-style-name="Standard" style:family="paragraph">
      <style:paragraph-properties style:snap-to-layout-grid="false"/>
    </style:style>
    <style:style style:name="T54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541" style:parent-style-name="Domyślnaczcionkaakapitu" style:family="text">
      <style:text-properties style:font-name="Tahoma" style:font-name-asian="Tahoma" style:font-name-complex="Tahoma"/>
    </style:style>
    <style:style style:name="T542" style:parent-style-name="Domyślnaczcionkaakapitu" style:family="text">
      <style:text-properties style:font-name="Tahoma" style:font-name-asian="Tahoma" style:font-name-complex="Tahoma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54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548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55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5034in" style:use-optimal-row-height="false" fo:keep-together="always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6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6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7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8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81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8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8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8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591" style:parent-style-name="Textbody" style:family="paragraph">
      <style:text-properties style:font-name="Tahoma" style:font-name-complex="Tahoma" fo:font-size="10pt" style:font-size-asian="10pt"/>
    </style:style>
    <style:style style:name="T592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593" style:parent-style-name="Domyślnaczcionkaakapitu" style:family="text">
      <style:text-properties style:font-name="Tahoma" style:font-name-complex="Tahoma" fo:font-size="10pt" style:font-size-asian="10pt"/>
    </style:style>
    <style:style style:name="T594" style:parent-style-name="Domyślnaczcionkaakapitu" style:family="text">
      <style:text-properties fo:font-size="10pt" style:font-size-asian="10pt"/>
    </style:style>
    <style:style style:name="T595" style:parent-style-name="Domyślnaczcionkaakapitu" style:family="text">
      <style:text-properties style:font-name="Tahoma" style:font-name-complex="Tahoma" fo:font-size="10pt" style:font-size-asian="10pt"/>
    </style:style>
    <style:style style:name="T596" style:parent-style-name="Domyślnaczcionkaakapitu" style:family="text">
      <style:text-properties style:font-name="Tahoma" style:font-name-complex="Tahoma" fo:font-size="10pt" style:font-size-asian="10pt"/>
    </style:style>
    <style:style style:name="T597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598" style:parent-style-name="Domyślnaczcionkaakapitu" style:family="text">
      <style:text-properties style:font-name="Tahoma" style:font-name-complex="Tahoma" fo:font-size="10pt" style:font-size-asian="10pt"/>
    </style:style>
    <style:style style:name="T599" style:parent-style-name="Domyślnaczcionkaakapitu" style:family="text">
      <style:text-properties style:font-name="Tahoma" style:font-name-complex="Tahoma" fo:font-size="10pt" style:font-size-asian="10pt"/>
    </style:style>
    <style:style style:name="T600" style:parent-style-name="Domyślnaczcionkaakapitu" style:family="text">
      <style:text-properties style:font-name="Tahoma" style:font-name-complex="Tahoma" fo:font-size="10pt" style:font-size-asian="10pt"/>
    </style:style>
    <style:style style:name="T601" style:parent-style-name="Domyślnaczcionkaakapitu" style:family="text">
      <style:text-properties style:font-name="Tahoma" style:font-name-complex="Tahoma" fo:font-size="10pt" style:font-size-asian="10pt"/>
    </style:style>
    <style:style style:name="T602" style:parent-style-name="Domyślnaczcionkaakapitu" style:family="text">
      <style:text-properties style:font-name="Tahoma" style:font-name-complex="Tahoma" fo:font-size="10pt" style:font-size-asian="10pt"/>
    </style:style>
    <style:style style:name="T603" style:parent-style-name="Domyślnaczcionkaakapitu" style:family="text">
      <style:text-properties style:font-name="Tahoma" style:font-name-complex="Tahoma" fo:font-size="10pt" style:font-size-asian="10pt"/>
    </style:style>
    <style:style style:name="T604" style:parent-style-name="Domyślnaczcionkaakapitu" style:family="text">
      <style:text-properties style:font-name="Tahoma" style:font-name-complex="Tahoma" fo:font-size="10pt" style:font-size-asian="10pt"/>
    </style:style>
    <style:style style:name="T605" style:parent-style-name="Domyślnaczcionkaakapitu" style:family="text">
      <style:text-properties style:font-name="Tahoma" style:font-name-complex="Tahoma" fo:font-size="10pt" style:font-size-asian="10pt"/>
    </style:style>
    <style:style style:name="T606" style:parent-style-name="Domyślnaczcionkaakapitu" style:family="text">
      <style:text-properties style:font-name="Tahoma" style:font-name-complex="Tahoma" fo:font-size="10pt" style:font-size-asian="10pt"/>
    </style:style>
    <style:style style:name="T607" style:parent-style-name="Domyślnaczcionkaakapitu" style:family="text">
      <style:text-properties style:font-name="Tahoma" style:font-name-complex="Tahoma" fo:font-size="10pt" style:font-size-asian="10pt"/>
    </style:style>
    <style:style style:name="T608" style:parent-style-name="Domyślnaczcionkaakapitu" style:family="text">
      <style:text-properties style:font-name="Tahoma" style:font-name-complex="Tahoma" fo:font-size="10pt" style:font-size-asian="10pt"/>
    </style:style>
    <style:style style:name="T609" style:parent-style-name="Domyślnaczcionkaakapitu" style:family="text">
      <style:text-properties style:font-name="Tahoma" style:font-name-complex="Tahoma" fo:font-size="10pt" style:font-size-asian="10pt"/>
    </style:style>
    <style:style style:name="T610" style:parent-style-name="Domyślnaczcionkaakapitu" style:family="text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Załącznik nr 3 SWZ</text:p>
      <text:p text:style-name="P2"><text:span text:style-name="T3"><text:s text:c="8"/>Załącznik nr 1 do umowy nr TZ.TA.280.25.2.20021</text:span></text:p>
      <text:p text:style-name="Standard"/>
      <text:p text:style-name="P4"/>
      <text:h text:style-name="P5" text:outline-level="1"><text:span text:style-name="T6"><text:s text:c="3"/></text:span><text:span text:style-name="T7">Formularz <text:s text:c="3"/>cenowo – techniczny <text:s text:c="2"/>zadania nr <text:s/>2</text:span></text:h>
      <text:p text:style-name="Standard"/>
      <text:p text:style-name="P8"/>
      <text:list text:style-name="WW8Num3">
        <text:list-item text:start-value="1">
          <text:p text:style-name="P9">Przedmiotem <text:s/>zamówienia są sukcesywne dostawy do siedziby zamawiającego <text:s/>endoprotez<text:s/>cementowanych i bipolarnych stawu biodrowego, zwanych dalej <text:s/>wyrobami.</text:p>
        </text:list-item>
      </text:list>
      <text:p text:style-name="P10">2. <text:s/>Wykonawca zobowiązuje się w ramach przedmiotu umowy i jego cenie:</text:p>
      <text:p text:style-name="P11"><text:span text:style-name="T12">1) utworzyć <text:s/>w <text:s text:c="3"/>Centralnym Bloku Operacyjnym <text:s text:c="2"/>Zamawiającego <text:s/>bank <text:s text:c="2"/>depozytowy <text:s/>wyrobów <text:s/>w <text:s/>pełnym <text:s/>asortymencie</text:span><text:span text:style-name="T13"><text:s text:c="2"/>i <text:s/>zakresie wymaganych rozmiarów,</text:span></text:p>
      <text:p text:style-name="P14"><text:span text:style-name="T15">2) uzupełniać bank depozytowy <text:s/>w terminie do ….* dni roboczych od daty przekazania Wykonawcy raportu<text:s/></text:span><text:span text:style-name="T16"><text:s text:c="2"/>za pośrednictwem faksu na nr ………………………………….….* lub pocztą elektroniczna na adres<text:s/></text:span><text:span text:style-name="T17">.........................................................*.<text:s/></text:span><text:span text:style-name="T18">Za dni robocze przyjmuje się dni od poniedziałku do piątku, z wyłączeniem dni ustawowo wolnych od pracy.</text:span></text:p>
      <text:p text:style-name="P19"><text:span text:style-name="T20">/* wypełnia Wykonawca/</text:span></text:p>
      <text:p text:style-name="P21"><text:span text:style-name="T22">3</text:span><text:span text:style-name="T23">) udostępnić <text:s/>Zamawiającemu <text:s/>na <text:s text:c="3"/>okres <text:s text:c="3"/>obowiązywania <text:s text:c="3"/>niniej</text:span><text:span text:style-name="T24">szej <text:s text:c="2"/>umowy komplet specjalistycznych <text:s/>narzędzi, zwanych <text:s/>dalej instrumentarium, umożliwiających implantację <text:s text:c="2"/>wyrobów.</text:span></text:p>
      <text:p text:style-name="P25"/>
      <text:p text:style-name="P26"><text:span text:style-name="T27">Zamawiający wymaga, aby instrumentaria <text:s/>były dostarczone w kontenerach umożliwiających sterylizację.</text:span></text:p>
      <text:p text:style-name="P28"><text:span text:style-name="T29">Wykonawca użyczy te<text:s/></text:span><text:span text:style-name="T30">kontenery Zamawiającemu na okres realizacji umowy, a zamawiający zwróci je po zakończeniu<text:s/></text:span><text:span text:style-name="T31"><text:s/></text:span><text:span text:style-name="T32">umowy.</text:span></text:p>
      <text:p text:style-name="P33"/>
      <text:p text:style-name="P34">Wymagania:</text:p>
      <text:p text:style-name="P35">- kontener aluminiowy o wymiarach zewnętrznych i wewnętrznych zgodnych z wielkością użyczonego instrumentarium, pokrywa aluminiowa, wyposażona w filtry stałe, krawędzie pokrywy zachodzące na kontener od zewnątrz (nie uszczuplające przestrzeni wewnętrznej kontenera.</text:p>
      <text:p text:style-name="P36">Waga bez pokrywy – 1,70 kg, (+ 0,30 kg)</text:p>
      <text:p text:style-name="P37">- kontenery specjalnego przeznaczenia barierą biologiczną w postaci zaworu ciśnieniowo-próżniowego z podwójną pokrywą,</text:p>
      <text:p text:style-name="P38">- wanna kontenera bezszwowa wykonana z aluminium powierzchniowo zabezpieczonego, odporna na uszkodzenia i środki chemiczne używane</text:p>
      <text:p text:style-name="P39"><text:span text:style-name="T40"><text:s text:c="2"/></text:span><text:span text:style-name="T41">do mycia <text:s/>mechanicznego i ręcznego,</text:span></text:p>
      <text:p text:style-name="P42">- kontener przystosowany do frakcjonowanego procesu próżniowego<text:s/>(proces sterylizacji odpowiadający normie EN 285),</text:p>
      <text:p text:style-name="P43">- kontener wyposażony w uchwyty (wykonane z aluminium) na tabliczki identyfikujące (dwie z każdej strony) oraz jednorazowe etykiety</text:p>
      <text:p text:style-name="P44"><text:span text:style-name="T45"><text:s text:c="2"/></text:span><text:span text:style-name="T46">z protokołem <text:s/>sterylizacji jak również gniazdko na plomby jednorazowe p</text:span><text:span text:style-name="T47">o obu stronach kontenera.</text:span></text:p>
      <text:soft-page-break/>
      <text:p text:style-name="P48">- wielorazowa bariera mikrobiologiczna zamontowana w pokrywie (wanna nie posiadająca zaworów oraz filtrów).</text:p>
      <text:p text:style-name="P49"/>
      <text:p text:style-name="P50">3. <text:s/>Wykonawca gwarantuje, że wyroby, instrumentarium oraz kontenery objęte przedmiotem zamówienia <text:s/>spełniać będą wszystkie – wskazane <text:s/>w niniejszym załączniku – wymagania eksploatacyjno – techniczne i jakościowe.</text:p>
      <text:p text:style-name="P51">4. <text:s/>Wykonawca <text:s/>oświadcza, że dostarczane zamawiającemu wyroby oraz udostępnione instrumentarium i kontenery <text:s/>spełniać będą właściwe, ustalone <text:s text:c="21"/>w<text:s/>obowiązujących przepisach prawa wymagania odnośnie dopuszczenia do użytkowania przedmiotowych wyrobów w polskich zakładach opieki zdrowotnej.</text:p>
      <text:p text:style-name="P52">5. Dostarczane <text:s/>zamawiającemu <text:s/>wyroby <text:s/>powinny <text:s/>być <text:s/>umieszczone <text:s/>w <text:s/>trwałych - <text:s/>odpornych <text:s text:c="2"/>na <text:s text:c="2"/>uszkodzenia <text:s/>mechaniczne <text:s/>oraz <text:s/>zabezpieczonych <text:s text:c="2"/>przed <text:s text:c="3"/>działaniem <text:s text:c="3"/>szkodliwych <text:s text:c="2"/>czynników <text:s text:c="2"/>zewnętrznych - opakowaniach, <text:s text:c="2"/>na <text:s text:c="2"/>których <text:s/>należy <text:s/>zamieścić <text:s/>co <text:s/>najmniej <text:s/>następujące <text:s/>informacje:</text:p>
      <text:p text:style-name="Standard"><text:span text:style-name="T53"><text:s text:c="4"/></text:span><text:span text:style-name="T54">- <text:s/>nazwa wyrobu, nazwa producenta,</text:span></text:p>
      <text:p text:style-name="Standard"><text:span text:style-name="T55"><text:s text:c="4"/></text:span><text:span text:style-name="T56">- <text:s/>kod partii lub serii wy</text:span><text:span text:style-name="T57">robu,</text:span></text:p>
      <text:p text:style-name="Standard"><text:span text:style-name="T58"><text:s text:c="4"/></text:span><text:span text:style-name="T59">- <text:s/>oznaczenie daty, przed upływem której wyrób może być używany bezpiecznie, wyrażonej w latach i miesiącach,</text:span></text:p>
      <text:p text:style-name="Standard"><text:span text:style-name="T60"><text:s text:c="4"/></text:span><text:span text:style-name="T61">- <text:s/>oznakowanie CE,</text:span></text:p>
      <text:p text:style-name="Standard"><text:span text:style-name="T62"><text:s text:c="4"/></text:span><text:span text:style-name="T63">- <text:s/>inne oznaczenia i informacje wymagane na podstawie odrębnych przepisów.</text:span></text:p>
      <text:p text:style-name="P64"/>
      <text:p text:style-name="Standard"><text:span text:style-name="T65">Uwaga:</text:span><text:span text:style-name="T66"><text:s/>Okres ważności<text:s/></text:span><text:span text:style-name="T67">wyrobów powinien wynosić minimum 24 miesiące od dnia dostawy do siedziby zamawiającego.</text:span></text:p>
      <text:p text:style-name="P68"/>
      <text:p text:style-name="P69">6. Wykonawca <text:s/>zapewnia, <text:s/>że <text:s/>na potwierdzenie stanu faktycznego, o którym mowa w pkt. 3 i 4 posiada stosowne dokumenty, <text:s text:c="2"/>które <text:s/>zostaną <text:s/>niezwłocznie <text:s/>przekazane <text:s/>zamawiającemu, <text:s/>na <text:s/>jego <text:s/>pisemny <text:s/>wniosek.</text:p>
      <text:p text:style-name="P70"/>
      <text:p text:style-name="P71">7. <text:s/>Wykonawca oferuje <text:s/>realizację <text:s/>niniejszego <text:s/>zadania <text:s/>za <text:s/>cenę .................................... złotych, słownie złotych:.........................................</text:p>
      <text:p text:style-name="P72"><text:span text:style-name="T73">............................................</text:span><text:span text:style-name="T74">........................................................................................................, zgodnie <text:s/>z <text:s/>następującą</text:span><text:span text:style-name="T75"><text:s/></text:span><text:span text:style-name="T76"><text:s text:c="2"/>kalkulacją: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Lp.</text:p>
          </table:table-cell>
          <table:table-cell table:style-name="TableCell99">
            <text:p text:style-name="P100">Przedmiot zamówienia – zadanie nr 2</text:p>
          </table:table-cell>
          <table:table-cell table:style-name="TableCell101">
            <text:p text:style-name="P102">Jedno -stka miary</text:p>
          </table:table-cell>
          <table:table-cell table:style-name="TableCell103">
            <text:p text:style-name="P104">Ilość</text:p>
          </table:table-cell>
          <table:table-cell table:style-name="TableCell105">
            <text:p text:style-name="P106">Cena jedno -stkowa netto</text:p>
          </table:table-cell>
          <table:table-cell table:style-name="TableCell107">
            <text:p text:style-name="P108">Wartość netto</text:p>
            <text:p text:style-name="P109"/>
            <text:p text:style-name="P110"/>
            <text:p text:style-name="P111"/>
            <text:p text:style-name="P112">6= 4 x 5</text:p>
          </table:table-cell>
          <table:table-cell table:style-name="TableCell113">
            <text:p text:style-name="P114">Stawka</text:p>
            <text:p text:style-name="P115">VAT (%)</text:p>
          </table:table-cell>
          <table:table-cell table:style-name="TableCell116">
            <text:p text:style-name="P117">Cena jedno -stkowa brutto</text:p>
            <text:p text:style-name="P118"/>
            <text:p text:style-name="P119">8 = 9/4</text:p>
          </table:table-cell>
          <table:table-cell table:style-name="TableCell120">
            <text:p text:style-name="P121">Wartość brutto</text:p>
            <text:p text:style-name="P122"/>
            <text:p text:style-name="P123"/>
            <text:p text:style-name="P124">9=6 + 7</text:p>
          </table:table-cell>
          <table:table-cell table:style-name="TableCell125">
            <text:p text:style-name="P126">Producent/Nazwa własna lub inne określenie identyfikujące wyrób w sposób jednoznaczny np. numer katalogowy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<text:span text:style-name="T150">10</text:span></text:p>
          </table:table-cell>
        </table:table-row>
        <table:table-row table:style-name="TableRow151">
          <table:table-cell table:style-name="TableCell152">
            <text:p text:style-name="P153">1.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<text:span text:style-name="T162">Endoproteza<text:s/></text:span><text:span text:style-name="T163">cementowana <text:s text:c="17"/>i bipolarna stawu biodrowego:</text:span></text:p>
            <text:p text:style-name="P164"><text:s text:c="13"/></text:p>
            <text:p text:style-name="Standard"><text:span text:style-name="T165">-</text:span><text:span text:style-name="T166"><text:s/>trzpień</text:span><text:span text:style-name="T167"><text:s/>prosty, gładki,</text:span></text:p>
            <text:p text:style-name="Standard"><text:span text:style-name="T168">wysokopolerowany, bezkołnierzowy <text:s text:c="5"/>z centralizerem w kształcie podwójnego<text:s/></text:span><text:span text:style-name="T169"><text:s/></text:span><text:span text:style-name="T170">klina, oferowany <text:s text:c="2"/>w <text:s/>6 off – setach (30 mm, 33 mm, 35,5 mm, <text:s/>37,5 <text:s/>mm, <text:s/>44 mm,</text:span><text:span text:style-name="T171"><text:s text:c="2"/>50 mm)<text:s/></text:span><text:span text:style-name="T172"><text:s text:c="2"/></text:span><text:span text:style-name="T173">i 20 rozmiarach, konus V40 -</text:span></text:p>
            <text:p text:style-name="P174"/>
            <text:p text:style-name="P175">lub</text:p>
            <text:p text:style-name="P176"/>
            <text:p text:style-name="Standard"><text:span text:style-name="T177">trzpień prosty, bezkołnierzowy, nie wymagający stosowania centralizera (samocentrujący się) wykonany z stopu tytanowego o zmatowionej powierzchni, w 9 rozmiarach, konus szyjki 12/14, <text:s text:c="5"/>z wzdłużnymi<text:s/></text:span><text:span text:style-name="T178">rowkami dla lepszej stabilizacji pierwotnej, kąt CCD 138° oraz trzpień prosty, lateralizowany, bezkołnierzowy, nie wymagający stosowania centralizera (samocentrujący się), wykonany ze stopu CoCrMo o zmatowionej powierzchni, w 5 rozmiarach, konus szyjki 12/</text:span><text:span text:style-name="T179">14, z wzdłużnymi rowkami dla lepszej stabilizacji pierwotnej, kąt CCD 138° -</text:span></text:p>
            <text:p text:style-name="P180"/>
            <text:p text:style-name="P181"/>
            <text:p text:style-name="P182"/>
          </table:table-cell>
          <table:table-cell table:style-name="TableCell183">
            <text:p text:style-name="P184"><text:s text:c="4"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<text:s text:c="3"/>szt.</text:p>
            <text:p text:style-name="P196"/>
            <text:p text:style-name="P197"/>
            <text:p text:style-name="P198"/>
            <text:p text:style-name="P199"><text:s text:c="7"/></text:p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165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<text:s text:c="6"/></text:span><text:span text:style-name="T246">3</text:span></text:p>
          </table:table-cell>
          <table:table-cell table:style-name="TableCell247">
            <text:p text:style-name="P248"><text:span text:style-name="T249"><text:s text:c="4"/></text:span><text:span text:style-name="T250">4</text:span></text:p>
          </table:table-cell>
          <table:table-cell table:style-name="TableCell251">
            <text:p text:style-name="P252"><text:span text:style-name="T253"><text:s text:c="9"/></text:span><text:span text:style-name="T254">5</text:span></text:p>
          </table:table-cell>
          <table:table-cell table:style-name="TableCell255">
            <text:p text:style-name="P256"><text:span text:style-name="T257"><text:s text:c="13"/></text:span><text:span text:style-name="T258">6</text:span></text:p>
          </table:table-cell>
          <table:table-cell table:style-name="TableCell259">
            <text:p text:style-name="P260"><text:s text:c="8"/>7</text:p>
          </table:table-cell>
          <table:table-cell table:style-name="TableCell261">
            <text:p text:style-name="P262"><text:span text:style-name="T263"><text:s text:c="9"/>8</text:span></text:p>
          </table:table-cell>
          <table:table-cell table:style-name="TableCell264">
            <text:p text:style-name="P265"><text:span text:style-name="T266"><text:s text:c="10"/>9</text:span></text:p>
          </table:table-cell>
          <table:table-cell table:style-name="TableCell267">
            <text:p text:style-name="P268"><text:span text:style-name="T269"><text:s text:c="15"/>10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Standard"><text:span text:style-name="T274">-<text:s/></text:span><text:span text:style-name="T275">panewka</text:span><text:span text:style-name="T276"><text:s/>polietylenowa z okapem, dwuprofilowa w wersji niska i wysoka lub panewka polietylenowa z dystanserami do równomiernego rozprowadzania cementu z okapem -</text:span></text:p>
            <text:p text:style-name="P277"/>
            <text:p text:style-name="P278">lub</text:p>
            <text:p text:style-name="P279"/>
            <text:p text:style-name="Standard"><text:span text:style-name="T280">panewka polietylenowa <text:s text:c="16"/>w rozmiarach od 44 do 60 mm posiadająca znacznik RT</text:span><text:span text:style-name="T281">G, średnica wewnętrzna 32 mm, w wersji standard</text:span><text:span text:style-name="T282"><text:s/>-</text:span></text:p>
            <text:p text:style-name="P283"/>
            <text:p text:style-name="P284"/>
            <text:p text:style-name="Standard"><text:span text:style-name="T285">-<text:s/></text:span><text:span text:style-name="T286">panewka polietylenowa</text:span></text:p>
            <text:p text:style-name="P287">z dystanserami <text:s/>i kołnierzem do lepszej presuryzacji</text:p>
            <text:p text:style-name="Standard"><text:span text:style-name="T288">i równomiernego</text:span><text:span text:style-name="T289"><text:s text:c="2"/></text:span><text:span text:style-name="T290">rozprowadzania cementu <text:s text:c="2"/>o średnicy wewnętrznej 28 mm</text:span><text:span text:style-name="T291"><text:s/></text:span><text:span text:style-name="T292">lub 32 mm</text:span><text:span text:style-name="T293"><text:s/>-</text:span></text:p>
            <text:p text:style-name="P294"/>
            <text:p text:style-name="P295">lub</text:p>
            <text:p text:style-name="P296"/>
            <text:p text:style-name="P297"><text:span text:style-name="T298">panewka</text:span><text:span text:style-name="T299"><text:s/></text:span><text:span text:style-name="T300">polietylenowa w<text:s/></text:span><text:span text:style-name="T301">rozmiarach od 44 do 60 mm posiadająca znacznik RTG, średnica wewnętrzna 32 mm, w wersji standard, zatrzaskowej oraz panewki z 10 stopniowym okapem. Opcjonlnie dostępna panewka o średnicy 28 mm w wersji standard i z 10 stopniowym okapem -</text:span></text:p>
          </table:table-cell>
          <table:table-cell table:style-name="TableCell302">
            <text:p text:style-name="P303"><text:s text:c="4"/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<text:s text:c="3"/>szt.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 text:c="3"/>szt.</text:p>
            <text:p text:style-name="P329"/>
            <text:p text:style-name="P330"/>
            <text:p text:style-name="P331"/>
            <text:p text:style-name="P332"><text:s text:c="7"/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10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55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<text:s/>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  <text:p text:style-name="Standard"><text:span text:style-name="T410">- polietylenowy korek</text:span><text:span text:style-name="T411"><text:s/>do zamknięcia kanału -</text:span></text:p>
            <text:p text:style-name="P412"/>
            <text:p text:style-name="P413"/>
            <text:p text:style-name="P414"/>
            <text:p text:style-name="P415"/>
            <text:p text:style-name="Standard"><text:span text:style-name="T416">- głowa metalowa</text:span><text:span text:style-name="T417"><text:s/>CoCr o średnicy 22 mm, 28 mm, 32 mm w trzech rozmiarach długości szyjki -</text:span></text:p>
            <text:p text:style-name="P418"/>
            <text:p text:style-name="P419">lub</text:p>
            <text:p text:style-name="P420"/>
            <text:p text:style-name="P421">głowa metalowa o średnicy</text:p>
            <text:p text:style-name="P422">22 mm, 28 mm , 32 mm wykonana ze stopu CoCr <text:s text:c="2"/>w czterech długości szyjki-</text:p>
            <text:p text:style-name="P423"><text:s/></text:p>
            <text:p text:style-name="P424"/>
            <text:p text:style-name="P425"/>
            <text:p text:style-name="P426"><text:s/></text:p>
            <text:p text:style-name="Standard"><text:span text:style-name="T427">- głowa Bi-polarna</text:span><text:span text:style-name="T428"><text:s/>wykonana</text:span></text:p>
            <text:p text:style-name="Standard"><text:span text:style-name="T429">z metalu i polietylenu w rozmiarach od 44 do 72 mm (od 44 mm do 56<text:s/></text:span><text:span text:style-name="T430"><text:s/></text:span><text:span text:style-name="T431">mm co 1 mm, <text:s text:c="2"/>od 56 mm do 58 mm co 2 mm, od 58 mm do<text:s/></text:span><text:span text:style-name="T432">64 mm co 3 mm, od 68 mm <text:s/>do 72 mm</text:span><text:span text:style-name="T433"><text:s/></text:span><text:span text:style-name="T434">co 4 mm) średnicy zewnętrznej i 28 mm wewnętrznej, wyposażona</text:span></text:p>
            <text:p text:style-name="P435">w jednoczęściowy <text:s text:c="3"/>mechanizm zamykający. Posiadająca (zapewniająca) 2 mm przesunięci środka głowy wewnętrznej <text:s text:c="2"/>ku <text:s/></text:p>
            <text:p text:style-name="P436">kopule głowy Bi-polarnej, co</text:p>
            <text:p text:style-name="P437">zapewnia oszczędzania <text:s text:c="3"/>mechanizmu <text:s text:c="2"/>zamykającego <text:s/></text:p>
            <text:p text:style-name="Standard"><text:span text:style-name="T438">przed <text:s/>nadmiernym <text:s/>zużyciem -</text:span></text:p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  <text:p text:style-name="P444"><text:s text:c="5"/>szt.</text:p>
            <text:p text:style-name="P445"/>
            <text:p text:style-name="P446"><text:s text:c="2"/>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<text:s text:c="3"/></text:p>
            <text:p text:style-name="P454"><text:s text:c="4"/>szt.</text:p>
            <text:p text:style-name="P455"/>
            <text:p text:style-name="P456"/>
            <text:p text:style-name="P457"><text:span text:style-name="T458"><text:s text:c="2"/></text:span><text:span text:style-name="T459"><text:s/></text:span>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<text:span text:style-name="T480"><text:s text:c="3"/></text:span><text:span text:style-name="T481"><text:s/></text:span></text:p>
          </table:table-cell>
          <table:table-cell table:style-name="TableCell482">
            <text:p text:style-name="P483"/>
            <text:p text:style-name="P484"><text:s text:c="2"/></text:p>
            <text:p text:style-name="P485"><text:span text:style-name="T486"><text:s text:c="2"/></text:span><text:span text:style-name="T487">165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><text:s text:c="2"/></text:p>
            <text:p text:style-name="P494"/>
            <text:p text:style-name="P495"/>
            <text:p text:style-name="P496"/>
            <text:p text:style-name="P497"><text:s/>165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<text:s text:c="2"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  <text:p text:style-name="Standard"><text:span text:style-name="T538">lub<text:s/></text:span></text:p>
            <text:p text:style-name="P539"><text:span text:style-name="T540">głowa bipolarna</text:span><text:span text:style-name="T541"><text:s/>o średnicy zewnętrznej od 44 mm do<text:s/></text:span><text:span text:style-name="T542">60 mm ze skokiem co 1 mm, wyposażona w plastikowy <text:s/>pierścień antyluksacyjny - <text:s/></text:span></text:p>
          </table:table-cell>
          <table:table-cell table:style-name="TableCell543">
            <text:p text:style-name="P544"><text:s/></text:p>
            <text:p text:style-name="P545"><text:s/>szt.</text:p>
          </table:table-cell>
          <table:table-cell table:style-name="TableCell546">
            <text:p text:style-name="P547"/>
            <text:p text:style-name="P548"><text:s/>9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><text:s text:c="2"/>RAZEM:</text:p>
          </table:table-cell>
          <table:table-cell table:style-name="TableCell567">
            <text:p text:style-name="P568"/>
            <text:p text:style-name="P569"><text:s text:c="5"/>x</text:p>
          </table:table-cell>
          <table:table-cell table:style-name="TableCell570">
            <text:p text:style-name="P571"/>
            <text:p text:style-name="P572"><text:s text:c="3"/>x</text:p>
          </table:table-cell>
          <table:table-cell table:style-name="TableCell573">
            <text:p text:style-name="P574"><text:s/></text:p>
            <text:p text:style-name="P575"><text:s text:c="7"/>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><text:s text:c="5"/>x</text:p>
          </table:table-cell>
          <table:table-cell table:style-name="TableCell581">
            <text:p text:style-name="P582"/>
            <text:p text:style-name="P583"><text:s text:c="7"/>x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><text:s text:c="15"/>x</text:p>
          </table:table-cell>
        </table:table-row>
      </table:table>
      <text:p text:style-name="P589"/>
      <text:p text:style-name="P590"/>
      <text:p text:style-name="P591">........................, dn.<text:s/>..............................</text:p>
      <text:p text:style-name="Textbody"><text:span text:style-name="T592"><text:s text:c="144"/></text:span><text:span text:style-name="T593">......…....................................................</text:span></text:p>
      <text:p text:style-name="Textbody"><text:span text:style-name="T594"><text:s text:c="180"/></text:span><text:span text:style-name="T595">podpis/y osoby/o</text:span><text:span text:style-name="T596">sób uprawnionej/ych do</text:span></text:p>
      <text:p text:style-name="Textbody"><text:span text:style-name="T597"><text:s text:c="9"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text:s text:c="10"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ahoma" style:font-name-asian="Tahoma" style:font-name-complex="Tahoma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podstawowywciętyZnak" style:display-name="Tekst podstawowy wcięty Znak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>Nr referencyjny: TZ.280.25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0-12-03T08:49:00Z</meta:creation-date>
    <dc:date>2021-07-23T10:15:00Z</dc:date>
    <meta:print-date>2019-03-18T14:05:00Z</meta:print-date>
    <meta:template xlink:href="Normal" xlink:type="simple"/>
    <meta:editing-cycles>28</meta:editing-cycles>
    <meta:editing-duration>PT10800S</meta:editing-duration>
    <meta:document-statistic meta:page-count="6" meta:paragraph-count="15" meta:word-count="1141" meta:character-count="7973" meta:row-count="57" meta:non-whitespace-character-count="6847"/>
  </office:meta>
</office:document-meta>
</file>