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15" style:parent-style-name="Standard" style:family="paragraph">
      <style:paragraph-properties fo:margin-left="5.4159in" fo:text-indent="0.4923in">
        <style:tab-stops/>
      </style:paragraph-properties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agłówek1" style:family="paragraph"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8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Tahoma" fo:font-size="11pt" style:font-size-asian="11pt" style:font-size-complex="11pt"/>
    </style:style>
    <style:style style:name="T75" style:parent-style-name="Domyślnaczcionkaakapitu" style:family="text">
      <style:text-properties style:font-name="Tahoma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89" style:family="table-column">
      <style:table-column-properties style:column-width="0.3763in" style:use-optimal-column-width="false"/>
    </style:style>
    <style:style style:name="TableColumn90" style:family="table-column">
      <style:table-column-properties style:column-width="2.0854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2131in" style:use-optimal-column-width="false"/>
    </style:style>
    <style:style style:name="Table88" style:family="table">
      <style:table-properties style:width="10.4673in" fo:margin-left="-0.2993in" table:align="left"/>
    </style:style>
    <style:style style:name="TableRow99" style:family="table-row">
      <style:table-row-properties style:min-row-height="0.556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Tahoma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Tahoma" fo:font-size="11pt" style:font-size-asian="11pt" style:font-size-complex="11pt"/>
    </style:style>
    <style:style style:name="T104" style:parent-style-name="Domyślnaczcionkaakapitu" style:family="text">
      <style:text-properties style:font-name="Tahoma" fo:font-size="11pt" style:font-size-asian="11pt" style:font-size-complex="11pt"/>
    </style:style>
    <style:style style:name="T105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43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agłówek4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3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ahoma" style:font-name-complex="Tahoma" fo:font-size="11pt" style:font-size-asian="11pt" style:font-size-complex="11pt" fo:background-color="#FFFF00"/>
    </style:style>
    <style:style style:name="T1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</style:style>
    <style:style style:name="T161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162" style:parent-style-name="Domyślnaczcionkaakapitu" style:family="text">
      <style:text-properties style:font-name="Calibri" fo:font-size="11pt" style:font-size-asian="11pt" style:font-size-complex="11pt" fo:background-color="#FFFF00"/>
    </style:style>
    <style:style style:name="T163" style:parent-style-name="Domyślnaczcionkaakapitu" style:family="text">
      <style:text-properties style:font-name="Calibri" fo:font-size="11pt" style:font-size-asian="11pt" style:font-size-complex="11pt" fo:background-color="#FFFF00"/>
    </style:style>
    <style:style style:name="T164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165" style:parent-style-name="Domyślnaczcionkaakapitu" style:family="text">
      <style:text-properties style:font-name="Calibri" fo:font-size="11pt" style:font-size-asian="11pt" style:font-size-complex="11pt" fo:background-color="#FFFF00"/>
    </style:style>
    <style:style style:name="T166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167" style:parent-style-name="Domyślnaczcionkaakapitu" style:family="text">
      <style:text-properties fo:font-size="11pt" style:font-size-asian="11pt" style:font-size-complex="11pt" fo:background-color="#FFFF00"/>
    </style:style>
    <style:style style:name="T168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font-style="italic" style:font-style-asian="italic" fo:color="#FF0000" fo:font-size="9pt" style:font-size-asian="9pt" style:font-size-complex="9pt" fo:background-color="#FFFF00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font-style="italic" style:font-style-asian="italic" fo:color="#FF0000" fo:font-size="9pt" style:font-size-asian="9pt" style:font-size-complex="9pt" fo:background-color="#FFFF00"/>
    </style:style>
    <style:style style:name="T173" style:parent-style-name="Domyślnaczcionkaakapitu" style:family="text">
      <style:text-properties fo:font-weight="bold" style:font-weight-asian="bold" style:font-weight-complex="bold" fo:font-style="italic" style:font-style-asian="italic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7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19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9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Nagłówek4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0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1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" style:family="table-row">
      <style:table-row-properties style:min-row-height="0.861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2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3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3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3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3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3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258" style:family="table-row">
      <style:table-row-properties style:min-row-height="0.861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</style:style>
    <style:style style:name="T270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271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272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273" style:parent-style-name="Domyślnaczcionkaakapitu" style:family="text">
      <style:text-properties style:font-name="Calibri" fo:font-size="11pt" style:font-size-asian="11pt" style:font-size-complex="11pt" fo:background-color="#FFFF00"/>
    </style:style>
    <style:style style:name="T274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275" style:parent-style-name="Domyślnaczcionkaakapitu" style:family="text">
      <style:text-properties style:font-name="Calibri" fo:font-size="11pt" style:font-size-asian="11pt" style:font-size-complex="11pt" fo:background-color="#FFFF00"/>
    </style:style>
    <style:style style:name="T276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277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T278" style:parent-style-name="Domyślnaczcionkaakapitu" style:family="text">
      <style:text-properties fo:font-size="11pt" style:font-size-asian="11pt" style:font-size-complex="11pt" fo:background-color="#FFFF00"/>
    </style:style>
    <style:style style:name="T279" style:parent-style-name="Uwydatnienie" style:family="text">
      <style:text-properties style:font-name="Calibri" fo:font-style="normal" style:font-style-asian="normal" fo:font-size="11pt" style:font-size-asian="11pt" style:font-size-complex="11pt" fo:background-color="#FFFF00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style="italic" style:font-style-asian="italic" fo:color="#FF0000" fo:font-size="9pt" style:font-size-asian="9pt" style:font-size-complex="9pt" fo:background-color="#FFFF00"/>
    </style:style>
    <style:style style:name="T282" style:parent-style-name="Domyślnaczcionkaakapitu" style:family="text">
      <style:text-properties fo:font-style="italic" style:font-style-asian="italic" fo:color="#FF0000" fo:font-size="9pt" style:font-size-asian="9pt" style:font-size-complex="9pt" fo:background-color="#FFFF00"/>
    </style:style>
    <style:style style:name="T283" style:parent-style-name="Domyślnaczcionkaakapitu" style:family="text">
      <style:text-properties fo:font-weight="bold" style:font-weight-asian="bold" style:font-weight-complex="bold" fo:font-style="italic" style:font-style-asian="italic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fo:font-style="italic" style:font-style-asian="italic" fo:color="#FF0000" fo:font-size="9pt" style:font-size-asian="9pt" style:font-size-complex="9pt" fo:background-color="#FFFF00"/>
    </style:style>
    <style:style style:name="T285" style:parent-style-name="Domyślnaczcionkaakapitu" style:family="text">
      <style:text-properties fo:font-weight="bold" style:font-weight-asian="bold" style:font-weight-complex="bold" fo:font-style="italic" style:font-style-asian="italic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0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0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0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0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0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0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0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0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1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1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26" style:family="table-row">
      <style:table-row-properties style:min-row-height="0.4625in" style:use-optimal-row-height="false" fo:keep-together="always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3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49" style:family="table-row">
      <style:table-row-properties style:min-row-height="0.4812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4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365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366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367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 text:c="128"/><text:s text:c="149"/></text:p>
      <text:p text:style-name="Standard"><text:span text:style-name="T2"><text:s text:c="19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</text:span><text:span text:style-name="T12"><text:tab/></text:span><text:span text:style-name="T13"><text:tab/><text:s text:c="2"/>Załącznik nr 3 do SWZ<text:s/></text:span><text:span text:style-name="T14">PO MODYFIKACJACH</text:span></text:p>
      <text:p text:style-name="P15"><text:span text:style-name="T16">Załącznik nr 1 do umowy TZ.2</text:span><text:span text:style-name="T17">80.20.2.2021</text:span></text:p>
      <text:p text:style-name="P18"/>
      <text:h text:style-name="P19" text:outline-level="1">Formularz cenowo – techniczny zadania nr 2</text:h>
      <text:p text:style-name="P20"/>
      <text:p text:style-name="P21"><text:span text:style-name="T22">1.</text:span><text:span text:style-name="T23"><text:s/>Przedmiotem <text:s text:c="2"/>zamówienia są <text:s text:c="2"/>sukcesywne <text:s/>dostawy <text:s/>przyrządów do przetaczania płynów, krwi i leków światłoczułych, <text:s/>zwanych dalej wyrobami</text:span></text:p>
      <text:p text:style-name="P24"/>
      <text:p text:style-name="Standard"><text:span text:style-name="T25">2.</text:span><text:span text:style-name="T26"><text:s/>Wykonawca <text:s text:c="3"/>gwarantuje, <text:s text:c="3"/>że <text:s/>wszystkie <text:s text:c="6"/>wyro</text:span><text:span text:style-name="T27">by <text:s text:c="2"/>objęte <text:s text:c="3"/>zamówieniem <text:s text:c="3"/>spełniać <text:s text:c="2"/>będą <text:s text:c="3"/>wszystkie <text:s text:c="3"/>- <text:s/>wskazane <text:s/>w <text:s text:c="2"/>niniejszym <text:s text:c="4"/>załączniku - <text:s/>wymagania eksploatacyjno - <text:s/>techniczne i jakościowe.</text:span></text:p>
      <text:p text:style-name="P28"/>
      <text:p text:style-name="Standard"><text:span text:style-name="T29">3.</text:span><text:span text:style-name="T30"><text:s/>Dostarczane <text:s/>zamawiającemu poszczególne <text:s/>wyroby <text:s/>powinny <text:s/>znajdować się w trwałych <text:s text:c="2"/>– <text:s text:c="2"/>od</text:span><text:span text:style-name="T31">pornych na uszkodzenia mechaniczne oraz</text:span></text:p>
      <text:p text:style-name="Standard"><text:span text:style-name="T32"><text:s text:c="4"/></text:span><text:span text:style-name="T33">zabezpieczonych przed działaniem <text:s text:c="3"/>szkodliwych <text:s text:c="2"/>czynników zewnętrznych <text:s text:c="2"/>– opakowaniach ( jednostkowych, zbiorczych), <text:s text:c="3"/>na <text:s text:c="3"/>których</text:span></text:p>
      <text:p text:style-name="Standard"><text:span text:style-name="T34"><text:s text:c="4"/></text:span><text:span text:style-name="T35">umieszczona będzie informacja <text:s text:c="2"/>w języku polskim,<text:s/></text:span><text:span text:style-name="T36">zawierająca co najmniej następujące dane:</text:span></text:p>
      <text:p text:style-name="Standard"><text:span text:style-name="T37"><text:s text:c="4"/></text:span><text:span text:style-name="T38">- <text:s/>nazwa wyrobu, nazwa producenta,</text:span></text:p>
      <text:p text:style-name="Standard"><text:span text:style-name="T39"><text:s text:c="4"/></text:span><text:span text:style-name="T40">- <text:s/>kod partii lub serii wyrobu,</text:span></text:p>
      <text:p text:style-name="Standard"><text:span text:style-name="T41"><text:s text:c="4"/></text:span><text:span text:style-name="T42">- <text:s/>wyraźnie oznakowany rozmiar,</text:span></text:p>
      <text:p text:style-name="Standard"><text:span text:style-name="T43"><text:s text:c="4"/></text:span><text:span text:style-name="T44">- <text:s/>oznaczenie daty, przed upływem której wyrób może być używany bezpiecznie, wyrażonej w<text:s/></text:span><text:span text:style-name="T45">latach i miesiącach,</text:span></text:p>
      <text:p text:style-name="Standard"><text:span text:style-name="T46"><text:s text:c="4"/></text:span><text:span text:style-name="T47">- <text:s/>oznakowanie CE,</text:span></text:p>
      <text:p text:style-name="P48">- <text:s/>inne oznaczenia i informacje wymagane na podstawie odrębnych przepisów.</text:p>
      <text:p text:style-name="P49"/>
      <text:p text:style-name="Standard"><text:span text:style-name="T50">Uwaga:</text:span><text:span text:style-name="T51"><text:s/>Okres ważności wyrobów powinien wynosić minimum 24 miesiące od dnia dostawy do siedziby zamawiającego.</text:span></text:p>
      <text:p text:style-name="P52"/>
      <text:p text:style-name="P53"><text:span text:style-name="T54"><text:s text:c="5"/></text:span><text:span text:style-name="T55">4.</text:span><text:span text:style-name="T56"><text:s/>Wykonawca oświadc</text:span><text:span text:style-name="T57">za, że <text:s/>dostarczane zamawiającemu wyroby spełniać <text:s/>będą <text:s/>właściwe, ustalone <text:s/>w <text:s/>obowiązujących <text:s text:c="2"/>przepisach <text:s/>prawa</text:span></text:p>
      <text:p text:style-name="P58"><text:span text:style-name="T59"><text:s text:c="8"/></text:span><text:span text:style-name="T60"><text:s/></text:span><text:span text:style-name="T61">wymagania odnośnie dopuszczenia do użytkowania przedmiotowych wyrobów w polskich zakładach opieki zdrowotnej.</text:span></text:p>
      <text:p text:style-name="P62"/>
      <text:p text:style-name="P63"><text:span text:style-name="T64"><text:s text:c="5"/></text:span><text:span text:style-name="T65">5.</text:span><text:span text:style-name="T66"><text:s/>Wykonawca zap</text:span><text:span text:style-name="T67">ewnia, że na potwierdzenie stanu faktycznego, o którym mowa w pkt. <text:s/>2 i 4 <text:s text:c="2"/>posiada stosowne dokumenty, które <text:s/>zostaną</text:span></text:p>
      <text:p text:style-name="P68"><text:span text:style-name="T69"><text:s text:c="9"/></text:span><text:span text:style-name="T70">niezwłocznie <text:s text:c="2"/>przekazane zamawiającemu, <text:s/>na jego pisemny wniosek na etapie realizacji zamówienia.</text:span></text:p>
      <text:p text:style-name="P71"/>
      <text:p text:style-name="P72"><text:span text:style-name="T73">6.<text:s/></text:span><text:span text:style-name="T74">Poszczególne dostawy częś</text:span><text:span text:style-name="T75">ciowe wyrobów będą realizowane w terminie do … dni roboczych od daty złożenia zamówienia za pośrednictwem</text:span></text:p>
      <text:p text:style-name="P76"><text:s text:c="4"/>faksu na nr …………………………… <text:s text:c="2"/>lub poczty elektronicznej na adres e-mail: ………………………………………….</text:p>
      <text:p text:style-name="P77"/>
      <text:p text:style-name="P78"><text:span text:style-name="T79">7.</text:span><text:span text:style-name="T80"><text:s/>Wykonawca oferuje realizację niniejszego zadania za<text:s/></text:span><text:span text:style-name="T81">cenę ......................................................................... złotych, słownie złotych: ..................................................................................................................................................zgodn</text:span><text:span text:style-name="T82">ie z następującą kalkulacją:</text:span></text:p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p.</text:p>
          </table:table-cell>
          <table:table-cell table:style-name="TableCell102">
            <text:p text:style-name="P103"/>
            <text:p text:style-name="Standard"><text:span text:style-name="T104"><text:s text:c="4"/></text:span><text:span text:style-name="T105">Przedmiot zamówienia <text:s/>- zadanie nr 2</text:span></text:p>
          </table:table-cell>
          <table:table-cell table:style-name="TableCell106">
            <text:p text:style-name="P107">Jedno</text:p>
            <text:p text:style-name="P108">- stka</text:p>
            <text:p text:style-name="P109">miary</text:p>
          </table:table-cell>
          <table:table-cell table:style-name="TableCell110">
            <text:p text:style-name="P111">Ilość</text:p>
          </table:table-cell>
          <table:table-cell table:style-name="TableCell112">
            <text:p text:style-name="P113">Cena <text:s text:c="15"/>jednostkowa netto</text:p>
          </table:table-cell>
          <table:table-cell table:style-name="TableCell114">
            <text:p text:style-name="P115">Wartość netto</text:p>
            <text:p text:style-name="P116">6= 4 x 5</text:p>
          </table:table-cell>
          <table:table-cell table:style-name="TableCell117">
            <text:p text:style-name="P118">Stawka VAT %</text:p>
          </table:table-cell>
          <table:table-cell table:style-name="TableCell119">
            <text:p text:style-name="P120">Cena jednostkowa brutto <text:s text:c="5"/>8= 9/4</text:p>
          </table:table-cell>
          <table:table-cell table:style-name="TableCell121">
            <text:p text:style-name="P122">Wartość brutto</text:p>
            <text:p text:style-name="P123">9 = 6 + 7</text:p>
          </table:table-cell>
          <table:table-cell table:style-name="TableCell124">
            <text:p text:style-name="P125">Producent/ Nazwa własna lub inne określenie identyfikujące wyrób w sposób jednoznaczny, np. numer katalogowy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h text:style-name="P136" text:outline-level="4">5</text:h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0</text:p>
          </table:table-cell>
        </table:table-row>
        <text:soft-page-break/>
        <table:table-row table:style-name="TableRow147">
          <table:table-cell table:style-name="TableCell148">
            <text:p text:style-name="P149">1.</text:p>
            <text:p text:style-name="P150"/>
          </table:table-cell>
          <table:table-cell table:style-name="TableCell151">
            <text:p text:style-name="P152"><text:span text:style-name="T153">Przyrządy do przetaczania płynów <text:s/>z hydrofobowym filtrem powietrza <text:s/>i <text:s/>dużą <text:s text:c="2"/>komorą <text:s text:c="4"/>kroplową <text:s text:c="8"/>(o <text:s/></text:span><text:span text:style-name="T154">pojemności co <text:s/>najmniej 8 ml); przyrządy <text:s text:c="23"/>w całości wolne od ftalanów (DEHP); zaciskacz rolkowy wyposażony w uchwyt na dren oraz możliwość zabezpieczenia biorczej igły po użyciu; filtr płynu o wielkości oczek <text:s/>15 µm; ostrość i kąt ści</text:span><text:span text:style-name="T155">ęcia końcówki; przyrządy muszą umożliwiać <text:s/>swobodny przepływ płynu z butelki bez otwierania odpowietrznika; opakowanie kolorystyczne folia – papier<text:s/></text:span><text:span text:style-name="T156">LUB</text:span><text:span text:style-name="T157"><text:s/>opakowanie foliowe</text:span><text:span text:style-name="T158"><text:s/>sterylne –</text:span></text:p>
            <text:p text:style-name="P159">LUB</text:p>
            <text:p text:style-name="P160"><text:span text:style-name="T161">*IS/IS bursztynowy bez ftalanów, jałowy, niepirogenny, nietoksyczny, grawitacyjny, z ostra igłą biorcza dwukanałową, trójpłaszczyznową – w kolorze białym,wykonana ze wzmocnionego ABS - odpowietrznik z filtrem przeciwbakteryjnym zamykany niebieską klapką - przezroczysta średnio twarda komora kroplowa 20 kropli = 1 ml+/-0,1 ml,<text:s/></text:span><text:span text:style-name="T162">długość całkowita komory kroplowej 62 mm, długość<text:s/></text:span><text:soft-page-break/><text:span text:style-name="T163">części wykonanej z przeźroczystego PVC <text:s/>55 mm</text:span><text:span text:style-name="T164"><text:s/>, z filtrem <text:s text:c="2"/>filtr płynu o wielkości oczek 15µm,</text:span><text:span text:style-name="T165"><text:s/></text:span><text:span text:style-name="T166">objętość komory kroplowej: 10,56 cm3 (dł komory 6 cm, promień 0,75 cm)</text:span><text:span text:style-name="T167">,<text:s/></text:span><text:span text:style-name="T168">rolkowy regulator przepływu - łącznik LUER-LOCK z osłonką - opakowanie jednostkowe typu blister papier -folia - sterylizowany tlenkiem etylenu, długość drenu 150 cm, sterylizacja EO</text:span></text:p>
            <text:p text:style-name="P169"><text:span text:style-name="T170">*(z zastrzeżeniem, że spełnia warunek wymagania pojemności komory o pojemności<text:s/></text:span><text:span text:style-name="T171">co najmniej 8 ml</text:span><text:span text:style-name="T172"><text:s/>oraz<text:s/></text:span><text:span text:style-name="T173">zaciskacz rolkowy wyposażony w uchwyt na dren</text:span><text:span text:style-name="T174">.)</text:span></text:p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szt.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Standard"><text:span text:style-name="T199"><text:s text:c="2"/>500 000</text:span></text:p>
          </table:table-cell>
          <table:table-cell table:style-name="TableCell200">
            <text:h text:style-name="P201" text:outline-level="4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Przyrządy do<text:s/>przetaczania krwi z hydrofobowym filtrem powietrza i dużą komorą kroplową <text:s/>( o pojemności co najmniej 8 ml) ; przyrządy w całości wolne od ftalanów (DEHP); zaciskacz rolkowy wyposażony w uchwyt na dren oraz możliwość zabezpieczenia biorczej igły po użyciu;<text:s/>filtr krwi o wielkości oczek 200 µm; ostrość i kąt ścięcia końcówki; opakowanie kolorystyczne folia – papier, sterylne -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szt.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Standard"><text:span text:style-name="T239"><text:s text:c="2"/>43 00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<text:span text:style-name="T263">Przyrządy do podawania leków światłoczułych –<text:s/></text:span><text:span text:style-name="T264">bursztynowe</text:span><text:span text:style-name="T265"><text:s text:c="2"/>z hydrofobowym<text:s/></text:span><text:span text:style-name="T266">filtrem powietrza <text:s text:c="15"/></text:span></text:p>
            <text:p text:style-name="P267">i dużą komorą kroplową<text:s/><text:bookmark-start text:name="_Hlk77836423"/>(o pojemności co najmniej <text:s text:c="12"/>8 ml)<text:bookmark-end text:name="_Hlk77836423"/>; przyrządy <text:s text:c="8"/>w całości wolne od ftalanów (DEHP);<text:s/><text:bookmark-start text:name="_Hlk77836598"/>zaciskacz rolkowy wyposażony w uchwyt na dren<text:s/><text:bookmark-end text:name="_Hlk77836598"/>oraz możliwość zabezpieczenia biorczej igły po<text:s/>użyciu; filtr płynu <text:s text:c="3"/>o wielkości oczek <text:s/>15 µm; ostrość i kąt ścięcia końcówki; dren i komora przezroczyste; przyrządy muszą umożliwiać swobodny przepływ płynu z butelki bez otwierania odpowietrznika; opakowanie kolorystyczne folia – papier, sterylne –</text:p>
            <text:p text:style-name="P268">LUB</text:p>
            <text:p text:style-name="P269"><text:span text:style-name="T270">*IS/IS bursztynowy bez ftalanów, jałowy, niepirogenny, nietoksyczny, grawitacyjny, z ostra igłą biorcza dwukanałową, trójpłaszczyznową – w kolorze białym,wykonana ze wzmocnionego ABS - odpowietrznik z filtrem przeciwbakteryjnym zamykany niebieską klapką<text:s/></text:span><text:span text:style-name="T271">- przezroczysta średnio twarda komora kroplowa 20 kropli = 1 ml+/-0,1<text:s/></text:span><text:soft-page-break/><text:span text:style-name="T272">ml,<text:s/></text:span><text:span text:style-name="T273">długość całkowita komory kroplowej 62 mm, długość części wykonanej z przeźroczystego PVC <text:s/>55 mm</text:span><text:span text:style-name="T274"><text:s/>, z filtrem <text:s text:c="2"/>filtr płynu o wielkości oczek 15µm,</text:span><text:bookmark-start text:name="__DdeLink__199_403946802"/><text:bookmark-end text:name="__DdeLink__199_403946802"/><text:span text:style-name="T275"><text:s/></text:span><text:span text:style-name="T276">objętość komory kroplowej: 10,56 cm3</text:span><text:span text:style-name="T277"><text:s/>(dł komory 6 cm, promień 0,75 cm)</text:span><text:span text:style-name="T278">,<text:s/></text:span><text:span text:style-name="T279">rolkowy regulator przepływu - łącznik LUER-LOCK z osłonką - opakowanie jednostkowe typu blister papier -folia - sterylizowany tlenkiem etylenu, długość drenu 150 cm, sterylizacja EO</text:span></text:p>
            <text:p text:style-name="P280"><text:span text:style-name="T281">*(z zastrzeżeniem, że spełnia<text:s/></text:span><text:span text:style-name="T282">warunek wymagania pojemności komory o pojemności<text:s/></text:span><text:span text:style-name="T283">co najmniej 8 ml</text:span><text:span text:style-name="T284"><text:s/>oraz<text:s/></text:span><text:span text:style-name="T285">zaciskacz rolkowy wyposażony w uchwyt na dren</text:span><text:span text:style-name="T286">.)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szt.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Standard"><text:span text:style-name="T312"><text:s text:c="5"/>2</text:span><text:span text:style-name="T313"><text:s/>00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Przyrządy do szybkiego przetaczania krwi sterylne,<text:s/><text:s text:c="25"/>w całości wolne od ftalanów -</text:p>
          </table:table-cell>
          <table:table-cell table:style-name="TableCell331">
            <text:p text:style-name="P332"/>
            <text:p text:style-name="P333">szt.</text:p>
          </table:table-cell>
          <table:table-cell table:style-name="TableCell334">
            <text:p text:style-name="P335"/>
            <text:p text:style-name="P336">1 2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4">
            <text:p text:style-name="P353">RAZEM: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</table:table-row>
      </table:table>
      <text:p text:style-name="P364"/>
      <text:p text:style-name="P365"/>
      <text:p text:style-name="P366"/>
      <text:p text:style-name="P367">........................, dn. ....................2021 roku</text:p>
      <text:p text:style-name="Textbody"><text:span text:style-name="T368"><text:s text:c="136"/>……………………………………………………………</text:span><text:span text:style-name="T369">.. <text:s text:c="15"/></text:span></text:p>
      <text:p text:style-name="Textbody"><text:span text:style-name="T370"><text:s text:c="78"/></text:span><text:span text:style-name="T371"><text:s text:c="50"/></text:span><text:span text:style-name="T372">podpis/ y <text:s/>osoby /osób uprawnionej/ ych</text:span></text:p>
      <text:p text:style-name="Textbody"><text:span text:style-name="T373"><text:s text:c="128"/></text:span><text:span text:style-name="T374">do reprezentowania wykonawcy <text:s text:c="9"/></text:span><text:span text:style-name="T37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Standard" style:list-style-name="WW8Num11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6-01T09:03:00Z</meta:creation-date>
    <dc:date>2021-07-28T12:08:00Z</dc:date>
    <meta:print-date>2021-07-22T09:34:00Z</meta:print-date>
    <meta:template xlink:href="Normal" xlink:type="simple"/>
    <meta:editing-cycles>40</meta:editing-cycles>
    <meta:editing-duration>PT24480S</meta:editing-duration>
    <meta:document-statistic meta:page-count="6" meta:paragraph-count="14" meta:word-count="1026" meta:character-count="7174" meta:row-count="51" meta:non-whitespace-character-count="6162"/>
  </office:meta>
</office:document-meta>
</file>