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0pt" style:font-size-asian="10pt" style:font-size-complex="10pt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2.4277in" style:use-optimal-column-width="false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9784in" style:use-optimal-column-width="false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731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5" style:family="table">
      <style:table-properties style:width="10.6729in" fo:margin-left="0in" table:align="center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min-row-height="0.3833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min-row-height="0.557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1" style:parent-style-name="Normalny" style:family="paragraph">
      <style:paragraph-properties fo:break-before="page"/>
      <style:text-properties style:font-name="Tahoma" fo:font-size="10pt" style:font-size-asian="10pt" style:font-size-complex="10pt" fo:hyphenate="true"/>
    </style:style>
    <style:style style:name="P222" style:parent-style-name="Standard" style:family="paragraph">
      <style:text-properties style:font-name="Tahoma" fo:font-size="10pt" style:font-size-asian="10pt" style:font-size-complex="10pt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Column230" style:family="table-column">
      <style:table-column-properties style:column-width="0.6916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0.9854in" style:use-optimal-column-width="false"/>
    </style:style>
    <style:style style:name="TableColumn233" style:family="table-column">
      <style:table-column-properties style:column-width="1.4791in" style:use-optimal-column-width="false"/>
    </style:style>
    <style:style style:name="Table223" style:family="table">
      <style:table-properties style:width="10.5395in" fo:margin-left="0in" table:align="center"/>
    </style:style>
    <style:style style:name="TableRow234" style:family="table-row">
      <style:table-row-properties style:min-row-height="0.894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min-row-height="0.17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1.014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min-row-height="0.427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12" style:parent-style-name="Standard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Standard"><text:span text:style-name="T32">Załącznik nr 3 do SWZ <text:s text:c="5"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Standard"><text:span text:style-name="T49">Załącznik nr 1 do umowy nr TZ.280.26.2.2021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0">
            <text:p text:style-name="P73">Formularz cenowo – techniczny zadani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9">
            <text:p text:style-name="P78">1. Przedmiotem zamówienia są sukcesywne dostawy do siedziby zmawiającego zestawów do<text:s/>uzupełniania programowalnych pomp typu Synchromed zwanych dalej wyr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9">
            <text:p text:style-name="P83">2. Wykonawca gwarantuje, że wyroby objęte przedmiotem zamówienia spełniać będą wszystkie – wskazane w niniejszym załączniku – wymagania eksploatacyjno – techniczne i jakości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9">
            <text:p text:style-name="P88">3. Wykonawca oświadcza, że dostarczane zamawiającemu wyroby spełniać będą właściwe, ustalone w obowiązujących przepisach prawa wymagania odnośnie dopuszczenia do użytkowania przedmiotowych wyrobów w polskich zakładach opieki zdrowo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9">
            <text:p text:style-name="P93">4.<text:s/>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/>- nazwa wyrobu, nazwa producenta,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- kod partii lub serii wyrobu,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- oznaczenie daty, przed upływem, której wyrób może być używany bezpiecznie, wyrażonej w latach i miesiącach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- oznakowanie CE,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6">
            <text:p text:style-name="P168"><text:s/>-<text:s/>inne oznaczenia i informacje wymagane na podstawie odrębnych przepisó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9">
            <text:p text:style-name="P179">Uwaga: Okres ważności wyrobów powinien wynosić minimum 24 miesiące od dnia dostawy do siedziby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9">
            <text:p text:style-name="P205">5.Wykonawca zapewnia, że na potwierdzenie stanu<text:s/>faktycznego, o którym mowa w pkt. 2 i 3 posiada stosowne dokumenty, które zostaną <text:s/>niezwłocznie <text:s/>przekazane <text:s/>zamawiającemu, na <text:s/>jego <text:s/>pisemny <text:s/>wniosek na etapie realizacji zamó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9">
            <text:p text:style-name="P210">6. Poszczególne dostawy wyrobów będą realizowane w terminie do<text:s/>…………… dni roboczych od daty złożenia zamówienia za pośrednictwem faksu na numer: ……………………………….…. lub pocztą elektroniczną na adres e-mail: 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7. Wykonawca oferuje realizację niniejszego zadania za cenę .................................... złotych, słownie złotych : .............................................................................................................................................................................................…zgodnie z poniższą kalkulacją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<text:line-break/>Przedmiot zamówienia</text:p>
          </table:table-cell>
          <table:table-cell table:style-name="TableCell239">
            <text:p text:style-name="P240">Jednostka<text:line-break/>miary</text:p>
          </table:table-cell>
          <table:table-cell table:style-name="TableCell241">
            <text:p text:style-name="P242">Ilość</text:p>
          </table:table-cell>
          <table:table-cell table:style-name="TableCell243">
            <text:p text:style-name="P244">Cena jednostkowa netto</text:p>
          </table:table-cell>
          <table:table-cell table:style-name="TableCell245">
            <text:p text:style-name="P246">Wartość netto</text:p>
          </table:table-cell>
          <table:table-cell table:style-name="TableCell247">
            <text:p text:style-name="P248">Stawka<text:s/><text:line-break/>VAT %</text:p>
          </table:table-cell>
          <table:table-cell table:style-name="TableCell249">
            <text:p text:style-name="P250"><text:line-break/>Wartość brutto<text:line-break/></text:p>
          </table:table-cell>
          <table:table-cell table:style-name="TableCell251">
            <text:p text:style-name="P252">Cena jednostkowa brutto</text:p>
          </table:table-cell>
          <table:table-cell table:style-name="TableCell253">
            <text:p text:style-name="P254">PRODUCENT/ <text:s/>Nazwa własna lub inne określenie identyfikujące wyrób w sposób jednoznaczny, np. numer<text:s/>katalogowy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= 4 x 5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=6+7</text:p>
          </table:table-cell>
          <table:table-cell table:style-name="TableCell272">
            <text:p text:style-name="P273">9=8/4</text:p>
          </table:table-cell>
          <table:table-cell table:style-name="TableCell274">
            <text:p text:style-name="P275">10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Zestaw do uzupełniania programowalnych pomp typu Synchromed</text:p>
          </table:table-cell>
          <table:table-cell table:style-name="TableCell281">
            <text:p text:style-name="P282">Szt.</text:p>
          </table:table-cell>
          <table:table-cell table:style-name="TableCell283">
            <text:p text:style-name="P284">15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><text:s text:c="46"/>RAZEM: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Numer referencyjny sprawy:</text:span><text:span text:style-name="T4"><text:s/>TZ.280.26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6-29T10:21:00Z</meta:creation-date>
    <dc:date>2021-06-29T10:42:00Z</dc:date>
    <meta:template xlink:href="Normal" xlink:type="simple"/>
    <meta:editing-cycles>17</meta:editing-cycles>
    <meta:editing-duration>PT3480S</meta:editing-duration>
    <meta:document-statistic meta:page-count="2" meta:paragraph-count="5" meta:word-count="383" meta:character-count="2678" meta:row-count="19" meta:non-whitespace-character-count="2300"/>
  </office:meta>
</office:document-meta>
</file>