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3.4in" fo:text-indent="0.2833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color="#C9211E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color="#C9211E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color="#C9211E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" style:parent-style-name="Normalny1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/>
    </style:style>
    <style:style style:name="P12" style:parent-style-name="Normalny1" style:family="paragraph">
      <style:paragraph-properties fo:widows="2" fo:orphans="2" fo:text-align="justify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keep-together="always" fo:widows="0" fo:orphans="0" fo:text-align="center"/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keep-together="always" fo:widows="0" fo:orphans="0" fo:text-align="center"/>
      <style:text-properties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keep-together="always" fo:widows="0" fo:orphans="0" fo:text-align="justify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color="#000000" fo:font-size="11pt" style:font-size-asian="11pt" style:font-size-complex="11pt"/>
    </style:style>
    <style:style style:name="T48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Standard" style:family="paragraph"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T70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P79" style:parent-style-name="Textbodyindent" style:family="paragraph">
      <style:paragraph-properties fo:keep-together="always" fo:widows="0" fo:orphans="0" fo:text-align="justify" fo:line-height="115%" fo:margin-left="0.0395in" fo:margin-right="0.0395in" fo:text-indent="0in">
        <style:tab-stops/>
      </style:paragraph-properties>
      <style:text-properties fo:color="#000000" fo:font-size="11pt" style:font-size-asian="11pt" style:font-size-complex="11pt"/>
    </style:style>
    <style:style style:name="P80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1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2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3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4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5" style:parent-style-name="Średniasiatka1akcent21" style:family="paragraph">
      <style:paragraph-properties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6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color="#C9211E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92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3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 fo:color="#C9211E" fo:font-size="11pt" style:font-size-asian="11pt" style:font-size-complex="11pt"/>
    </style:style>
    <style:style style:name="P95" style:parent-style-name="Średniasiatka1akcent21" style:family="paragraph">
      <style:paragraph-properties fo:text-align="justify" style:vertical-align="auto" fo:margin-bottom="0in" fo:line-height="115%" fo:margin-left="0.0395in" fo:margin-right="0.0395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color="#C9211E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color="#C9211E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color="#C9211E" fo:font-size="11pt" style:font-size-asian="11pt" style:font-size-complex="11pt"/>
    </style:style>
    <style:style style:name="P99" style:parent-style-name="Średniasiatka1akcent21" style:family="paragraph">
      <style:paragraph-properties fo:text-align="justify" style:vertical-align="auto" fo:margin-bottom="0in" fo:line-height="115%" fo:margin-left="0.0395in" fo:margin-right="0.0395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color="#C9211E" fo:font-size="11pt" style:font-size-asian="11pt" style:font-size-complex="11pt"/>
    </style:style>
    <style:style style:name="P101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Średniasiatka1akcent21" style:family="paragraph">
      <style:paragraph-properties fo:keep-together="always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 fo:hyphenate="true"/>
    </style:style>
    <style:style style:name="P10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color="#000000"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color="#000000" fo:font-size="11pt" style:font-size-asian="11pt" style:font-size-complex="11pt"/>
    </style:style>
    <style:style style:name="T113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14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15" style:parent-style-name="Domyślnaczcionkaakapitu" style:family="text">
      <style:text-properties fo:color="#000000" fo:font-size="11pt" style:font-size-asian="11pt" style:font-size-complex="11pt"/>
    </style:style>
    <style:style style:name="T116" style:parent-style-name="Domyślnaczcionkaakapitu" style:family="text">
      <style:text-properties fo:color="#000000"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11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2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21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22" style:parent-style-name="Domyślnaczcionkaakapitu2" style:family="text">
      <style:text-properties style:font-name-asian="SimSun, 宋体" fo:color="#C9211E" fo:font-size="11pt" style:font-size-asian="11pt" style:font-size-complex="11pt"/>
    </style:style>
    <style:style style:name="T123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24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12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fo:color="#000000" fo:font-size="11pt" style:font-size-asian="11pt" style:font-size-complex="11pt"/>
    </style:style>
    <style:style style:name="T128" style:parent-style-name="Domyślnaczcionkaakapitu" style:family="text">
      <style:text-properties fo:color="#000000" fo:font-size="11pt" style:font-size-asian="11pt" style:font-size-complex="11pt"/>
    </style:style>
    <style:style style:name="T129" style:parent-style-name="Domyślnaczcionkaakapitu" style:family="text">
      <style:text-properties fo:color="#FF0000"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9" style:parent-style-name="Standard" style:family="paragraph">
      <style:paragraph-properties fo:keep-together="always" fo:widows="0" fo:orphans="0"/>
      <style:text-properties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P158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style:font-name-asian="Calibri" fo:font-size="11pt" style:font-size-asian="11pt" style:font-size-complex="11pt"/>
    </style:style>
    <style:style style:name="T166" style:parent-style-name="Domyślnaczcionkaakapitu" style:family="text">
      <style:text-properties style:font-name-asian="Calibri" fo:font-size="11pt" style:font-size-asian="11pt" style:font-size-complex="11pt"/>
    </style:style>
    <style:style style:name="T167" style:parent-style-name="Domyślnaczcionkaakapitu" style:family="text">
      <style:text-properties style:font-name-asian="Calibri" fo:font-size="11pt" style:font-size-asian="11pt" style:font-size-complex="11pt"/>
    </style:style>
    <style:style style:name="T168" style:parent-style-name="Domyślnaczcionkaakapitu" style:family="text">
      <style:text-properties style:font-name-asian="Calibri" fo:font-size="11pt" style:font-size-asian="11pt" style:font-size-complex="11pt"/>
    </style:style>
    <style:style style:name="T169" style:parent-style-name="Domyślnaczcionkaakapitu" style:family="text">
      <style:text-properties style:font-name-asian="Calibri" fo:font-size="11pt" style:font-size-asian="11pt" style:font-size-complex="11pt"/>
    </style:style>
    <style:style style:name="P1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2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/>
    </style:style>
    <style:style style:name="P173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/>
    </style:style>
    <style:style style:name="P174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/>
    </style:style>
    <style:style style:name="P175" style:parent-style-name="Standard" style:family="paragraph">
      <style:paragraph-properties fo:keep-together="always" fo:widows="0" fo:orphans="0" fo:text-align="center"/>
      <style:text-properties fo:font-weight="bold" style:font-weight-asian="bold" fo:font-size="11pt" style:font-size-asian="11pt" style:font-size-complex="11pt"/>
    </style:style>
    <style:style style:name="P176" style:parent-style-name="Standard" style:family="paragraph">
      <style:paragraph-properties fo:keep-together="always" fo:widows="0" fo:orphans="0" fo:text-align="center"/>
      <style:text-properties fo:font-weight="bold" style:font-weight-asian="bold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color="#000000" fo:font-size="11pt" style:font-size-asian="11pt" style:font-size-complex="11pt"/>
    </style:style>
    <style:style style:name="T181" style:parent-style-name="Domyślnaczcionkaakapitu" style:family="text">
      <style:text-properties fo:color="#000000" fo:font-size="11pt" style:font-size-asian="11pt" style:font-size-complex="11pt"/>
    </style:style>
    <style:style style:name="T182" style:parent-style-name="Domyślnaczcionkaakapitu" style:family="text">
      <style:text-properties fo:color="#000000" fo:font-size="11pt" style:font-size-asian="11pt" style:font-size-complex="11pt"/>
    </style:style>
    <style:style style:name="T183" style:parent-style-name="Domyślnaczcionkaakapitu" style:family="text">
      <style:text-properties fo:color="#000000" fo:font-size="11pt" style:font-size-asian="11pt" style:font-size-complex="11pt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fo:color="#000000" fo:font-size="11pt" style:font-size-asian="11pt" style:font-size-complex="11pt"/>
    </style:style>
    <style:style style:name="T186" style:parent-style-name="Domyślnaczcionkaakapitu" style:family="text">
      <style:text-properties fo:color="#000000" fo:font-size="11pt" style:font-size-asian="11pt" style:font-size-complex="11pt"/>
    </style:style>
    <style:style style:name="T187" style:parent-style-name="Domyślnaczcionkaakapitu" style:family="text">
      <style:text-properties fo:color="#000000" fo:font-size="11pt" style:font-size-asian="11pt" style:font-size-complex="11pt"/>
    </style:style>
    <style:style style:name="T188" style:parent-style-name="Domyślnaczcionkaakapitu" style:family="text">
      <style:text-properties fo:color="#000000" fo:font-size="11pt" style:font-size-asian="11pt" style:font-size-complex="11pt"/>
    </style:style>
    <style:style style:name="T18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9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9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9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fo:color="#000000" fo:font-size="11pt" style:font-size-asian="11pt" style:font-size-complex="11pt"/>
    </style:style>
    <style:style style:name="T195" style:parent-style-name="Domyślnaczcionkaakapitu3" style:family="text">
      <style:text-properties fo:color="#000000"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7" style:parent-style-name="Textbody" style:family="paragraph">
      <style:paragraph-properties fo:keep-together="always" fo:widows="0" fo:orphans="0"/>
      <style:text-properties fo:font-size="11pt" style:font-size-asian="11pt" style:font-size-complex="11pt"/>
    </style:style>
    <style:style style:name="P198" style:parent-style-name="Textbody" style:family="paragraph">
      <style:paragraph-properties fo:widows="0" fo:orphans="0"/>
      <style:text-properties fo:font-size="11pt" style:font-size-asian="11pt" style:font-size-complex="11pt"/>
    </style:style>
    <style:style style:name="P199" style:parent-style-name="Standard" style:family="paragraph">
      <style:paragraph-properties fo:keep-together="always" fo:widows="0" fo:orphans="0" fo:text-align="center"/>
      <style:text-properties fo:font-weight="bold" style:font-weight-asian="bold" fo:font-size="11pt" style:font-size-asian="11pt" style:font-size-complex="11pt"/>
    </style:style>
    <style:style style:name="P200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8" style:parent-style-name="Standard" style:family="paragraph">
      <style:text-properties fo:font-weight="bold" style:font-weight-asian="bold" fo:font-size="11pt" style:font-size-asian="11pt" style:font-size-complex="11pt"/>
    </style:style>
    <style:style style:name="P2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0" style:parent-style-name="Standard" style:family="paragraph">
      <style:text-properties fo:font-size="11pt" style:font-size-asian="11pt" style:font-size-complex="11pt"/>
    </style:style>
    <style:style style:name="P2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3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6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/>
    </style:style>
    <style:style style:name="P23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9" style:parent-style-name="Textbody" style:family="paragraph">
      <style:paragraph-properties fo:keep-together="always" fo:widows="0" fo:orphans="0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42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3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4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fo:font-variant="small-caps" fo:font-size="11pt" style:font-size-asian="11pt" style:font-size-complex="11pt"/>
    </style:style>
    <style:style style:name="T250" style:parent-style-name="Domyślnaczcionkaakapitu" style:family="text">
      <style:text-properties fo:font-variant="small-caps" fo:font-size="11pt" style:font-size-asian="11pt" style:font-size-complex="11pt"/>
    </style:style>
    <style:style style:name="T251" style:parent-style-name="Domyślnaczcionkaakapitu" style:family="text">
      <style:text-properties fo:font-weight="bold" style:font-weight-asian="bold" style:font-weight-complex="bold" fo:font-variant="small-caps" fo:font-size="11pt" style:font-size-asian="11pt" style:font-size-complex="11pt"/>
    </style:style>
    <style:style style:name="T252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53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54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55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56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57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58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59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26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61" style:parent-style-name="Textbody" style:family="paragraph">
      <style:paragraph-properties fo:text-align="end"/>
      <style:text-properties fo:font-size="11pt" style:font-size-asian="11pt" style:font-size-complex="11pt" style:language-asian="pl" style:country-asian="PL"/>
    </style:style>
    <style:style style:name="P262" style:parent-style-name="Textbody" style:family="paragraph">
      <style:text-properties fo:font-size="11pt" style:font-size-asian="11pt" style:font-size-complex="11pt" style:language-asian="pl" style:country-asian="PL"/>
    </style:style>
    <style:style style:name="P263" style:parent-style-name="Textbody" style:family="paragraph">
      <style:text-properties fo:font-size="11pt" style:font-size-asian="11pt" style:font-size-complex="11pt" style:language-asian="pl" style:country-asian="PL"/>
    </style:style>
    <style:style style:name="P264" style:parent-style-name="Textbody" style:family="paragraph">
      <style:text-properties fo:font-size="11pt" style:font-size-asian="11pt" style:font-size-complex="11pt" style:language-asian="pl" style:country-asian="PL"/>
    </style:style>
    <style:style style:name="T265" style:parent-style-name="Domyślnaczcionkaakapitu" style:family="text">
      <style:text-properties fo:font-weight="bold" style:font-weight-asian="bold" style:font-weight-complex="bold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3">ZAŁĄCZNIK NR<text:s/></text:span><text:span text:style-name="T4">38</text:span><text:span text:style-name="T5"><text:s/>do SWZ</text:span></text:p>
      <text:p text:style-name="P6"/>
      <text:p text:style-name="P7">Wzór umowy</text:p>
      <text:p text:style-name="P8">Umowa</text:p>
      <text:p text:style-name="P9"/>
      <text:p text:style-name="P10">zawarta w dniu ……………. <text:s/>roku pomiędzy Stronami:</text:p>
      <text:p text:style-name="P11"/>
      <text:p text:style-name="P12"><text:span text:style-name="T13">Szpitalem Uniwersyteckim im. Karola Marcinkowskiego w Zielonej Górze sp. z <text:s/>o.o., ul. Zyty 26, 65-046 Zielona Góra wpisaną do rejestru<text:s/></text:span><text:span text:style-name="T14">przedsiębiorców Krajowego Rejestru Sądowego prowadzonego przez Sąd Rejonowy w Zielonej Górze VIII Wydział Gospodarczy KRS pod nr<text:s/></text:span><text:span text:style-name="T15">000059621</text:span><text:span text:style-name="T16">, kapitał zakładowy 10 300,00 złotych</text:span><text:bookmark-start text:name="__DdeLink__544_873936791"/><text:span text:style-name="T17"><text:s/></text:span><text:span text:style-name="T18">NIP 973-10-25-315 REGON 970773231 <text:s text:c="4"/></text:span><text:bookmark-end text:name="__DdeLink__544_873936791"/><text:span text:style-name="T19"><text:s/></text:span></text:p>
      <text:p text:style-name="P20"/>
      <text:p text:style-name="P21">zwaną dalej Zamawiającym – w<text:s/>imieniu której działa/ją:</text:p>
      <text:p text:style-name="P22">1. .…………………………………………….........…</text:p>
      <text:p text:style-name="P23">2. ………………………………..................................</text:p>
      <text:p text:style-name="P24"/>
      <text:p text:style-name="P25">a</text:p>
      <text:p text:style-name="P26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7">NIP<text:tab/><text:tab/><text:tab/><text:tab/>REGON<text:tab/><text:tab/><text:tab/><text:tab/><text:s text:c="3"/>KRS</text:p>
      <text:p text:style-name="P28"/>
      <text:p text:style-name="P29">zwanym/ą dalej Wykonawcą, w imieniu którego/ej działają:</text:p>
      <text:p text:style-name="P30">1. ………………………………………..........…</text:p>
      <text:p text:style-name="P31">2. ………………………………………..........…</text:p>
      <text:p text:style-name="P32"/>
      <text:p text:style-name="P33">W wyniku przeprowadzonego postępowania o udzielenie zamówienia publicznego w trybie ………………….. nr referencyjny: …………………. zawarto umowę, o następującej treści:</text:p>
      <text:p text:style-name="P34"/>
      <text:p text:style-name="P35">§ 1</text:p>
      <text:p text:style-name="P36"><text:span text:style-name="T37">1. Przedmiotem umowy są s</text:span><text:span text:style-name="T38">ukcesywne dostawy produktów leczniczych, wyrobów medycznych, środków kontrastowych, specjalnego przeznaczenia żywieniowego, leków refundowanych.</text:span></text:p>
      <text:p text:style-name="P39">2. Szczegółowy asortyment, ilość, cenę jednostkową towarów wymienionych w ust. 1 określa załącznik nr 1 do umowy.</text:p>
      <text:p text:style-name="P40">3. Wartość przedmiotu umowy wynosi: <text:s/>……………………. złotych, słownie: ……………………… złotych. <text:s/></text:p>
      <text:p text:style-name="P41">4. Ustalona w ust. 3 kwota zawiera podatek VAT oraz obejmuje wszystkie koszty należytego wykonania przedmiotu<text:s/>niniejszej umowy.</text:p>
      <text:p text:style-name="P42">§ 2</text:p>
      <text:p text:style-name="P43">1. Wykonawca gwarantuje, że przez okres obowiązywania umowy <text:s/>zaoferowane ceny jednostkowe nie ulegną zmianie z zastrzeżeniem sytuacji przewidzianych niniejszą umową.</text:p>
      <text:p text:style-name="P44">2. Zamawiający zastrzega sobie prawo do zakupienia mniejszej od przewidzianej we właściwych załącznikach do umowy ilości poszczególnych produktów objętych przedmiotem zamówienia, jednak nie mniej niż 70 % wskazanej w § 1 ust. 3 wartości przedmiotu umowy.</text:p>
      <text:p text:style-name="P45">3. Strony dopuszczają możliwość wprowadzenia zmian ilościowo - wartościowych asortymentu w trakcie realizacji umowy pod warunkiem zachowania cen jednostkowych i nie przekroczenia ogólnej wartości umowy.</text:p>
      <text:p text:style-name="P46"><text:span text:style-name="T47">4. Zmiany, o których mowa<text:s/></text:span><text:span text:style-name="T48">w ust. 3 b</text:span><text:span text:style-name="T49">ędą dopuszczone w przypadku niemożliwej do przewidzenia pr</text:span><text:span text:style-name="T50">zez Zamawiającego zmiany st</text:span><text:span text:style-name="T51">ruktury zapotrzebowania na zamówiony asortyment spowodowanej względami medycznymi (zmiana struktury zachorowalności).</text:span></text:p>
      <text:p text:style-name="P52"/>
      <text:p text:style-name="P53">§ 3</text:p>
      <text:p text:style-name="P54">1. Strony dopuszczają zmiany postanowień zawartej umowy w stosunku do treści oferty, na podstawie której dokonano wyboru Wykonawcy w<text:s/>przypadku:</text:p>
      <text:p text:style-name="P55">1) zmian wysokości limitów finansowania przez NFZ,</text:p>
      <text:soft-page-break/>
      <text:p text:style-name="P56">2) zmiany cen urzędowych na produkty objęte umową na podstawie obowiązujących przepisów prawa, przy czym zmiany te mogą dotyczyć podwyższenia lub obniżenia cen,</text:p>
      <text:p text:style-name="P57">3) zmiany cen<text:s/>jednostkowych przedmiotu umowy w sytuacji okresowych promocji, bądź obniżenia ceny przez producenta w trakcie trwania umowy lub z powodu krótkiego terminu ważności przedmiotu zamówienia,</text:p>
      <text:p text:style-name="P58">4) zmiany sposobu konfekcjonowania, którego cena po odpowiednim przeliczeniu nie będzie wyższa niż cena produktu objętego umową.</text:p>
      <text:p text:style-name="P59"><text:span text:style-name="T60">5) w przypadku szczególnych okoliczności takich jak zaprzestanie wytwarzania przedmiotu zamówienia objętego umową, wygaśnięcia świadectwa rejestracji, wstrzymania lub wycofania w obrocie,<text:s/></text:span><text:span text:style-name="T61">braku dostępności, Strony dopuszczają możliwość dostarczania odpowiedników przedmiotu zamówienia objętych umową. Zmiana dopuszczalna będ</text:span><text:span text:style-name="T62">zie pod warunkiem, iż otrzymany odpowiednik będzie oparty na tej samej substancji aktywnej, dawce lub jej krotności i dr</text:span><text:span text:style-name="T63">od</text:span><text:span text:style-name="T64">ze podania oraz znajduje zastosowanie w tych samych wskazaniach, co odpowiednik objęty umową.<text:s/></text:span><text:span text:style-name="T65">Cena dostarczonego odpowiednika nie może być wyższa od ceny produktu, którego dotyczy odpowiednik.</text:span></text:p>
      <text:p text:style-name="P66"><text:span text:style-name="T67">6)</text:span><text:span text:style-name="T68"><text:s/>wprowadzenia nowej formy leku objętego umową, gotowej do n</text:span><text:span text:style-name="T69">atychmiastowego podania ( wstrzyknięcia ) przez personel medyczny lub umożliwiającej samodzielne podanie leku przez przeszkolonego pacjenta lub opiekuna w warunkach domowych.<text:s/></text:span><text:span text:style-name="T70">Cena nowej formy leku nie może być wyższa od ceny produktu, którego dotyczy umowa</text:span><text:span text:style-name="T71">, nowa forma leku znajduje zastosowanie w tych samych wskazaniach, co lek objęty umową i ma tę samą drogę podania.</text:span></text:p>
      <text:p text:style-name="P72"><text:span text:style-name="T73">7) konieczności przedłużenia terminu umowy w przypadku niewykorzystani</text:span><text:span text:style-name="T74">a przez Zamawiającego<text:s/></text:span><text:span text:style-name="T75"><text:line-break/></text:span><text:span text:style-name="T76">w trakcie trwania umowy pełnej ilości dostarczan</text:span><text:span text:style-name="T77">ych produktów – przy zachowaniu dotychczasowej<text:s/></text:span><text:span text:style-name="T78">ceny.</text:span></text:p>
      <text:p text:style-name="P79">2. Strony przewidują możliwości wprowadzenia odpowiedniej zmiany wysokości wynagrodzenia należnego Wykonawcy w przypadku zmiany:</text:p>
      <text:p text:style-name="P80">a) stawki podatku od towaru i usług oraz podatku akcyzowego;</text:p>
      <text:p text:style-name="P81">b) wysokości<text:s/>minimalnego wynagrodzenia za pracę albo wysokości minimalnej stawki godzinowej ustalonych na podstawie ustawy z dnia 10 października 2002 r. o minimalnym wynagrodzeniu za pracę;</text:p>
      <text:p text:style-name="P82">c) zasad podlegania ubezpieczeniom społecznym lub ubezpieczeniu zdrowotnemu lub wysokości stawki składki na ubezpieczenia społeczne lub zdrowotne;</text:p>
      <text:p text:style-name="P83">d) zasad gromadzenia i wysokości wpłat do pracowniczych planów kapitałowych, o których mowa w ustawie z 4 października 2018 r. o pracowniczych planach kapitałowych,</text:p>
      <text:p text:style-name="P84">- jeżeli zmiany te będą miały wpływ na koszty wykonania Przedmiotu Umowy przez Wykonawcę, i zostanie to udowodnione, a Strony dochowają ciążących obowiązków, o których mowa w ust. 4 i 6.</text:p>
      <text:p text:style-name="P85">3. W przypadku, gdy w trakcie realizacji Umowy dojdzie do zmiany:</text:p>
      <text:list text:style-name="WW8Num2">
        <text:list-item text:start-value="1">
          <text:p text:style-name="P86"><text:span text:style-name="T87">określonej w ust. 2 lit.<text:s/></text:span><text:span text:style-name="T88">a, wysokość wynagrodzenia<text:s/></text:span><text:span text:style-name="T89">brutto</text:span><text:span text:style-name="T90"><text:s/>należnego Wykonawcy, zostanie zmieniona maksymalnie o kwotę podatku od towarów i usług lub podatku akcyzowego wyliczoną według zmienionej stawki podatku;</text:span><text:span text:style-name="T91">.</text:span></text:p>
        </text:list-item>
        <text:list-item>
          <text:p text:style-name="P92">określonej w ust. 2 lit. b, wynagrodzenie Wykonawcy ulegnie zmianie<text:s/>maksymalnie o wartość zmiany całkowitego kosztu Wykonawcy wynikającą ze zmiany wynagrodzeń osób bezpośrednio wykonujących zamówienia do wysokości aktualnie obowiązującego minimalnego wynagrodzenia, z uwzględnieniem wszystkich obciążeń publicznoprawnych od<text:s/>kwoty zmiany minimalnego wynagrodzenia;</text:p>
        </text:list-item>
        <text:list-item>
          <text:p text:style-name="P93"><text:span text:style-name="T94">określonej w ust. 2 lit. c, wynagrodzenie Wykonawcy ulegnie:</text:span></text:p>
        </text:list-item>
      </text:list>
      <text:p text:style-name="P95"><text:span text:style-name="T96">-<text:s/></text:span><text:span text:style-name="T97">zwiększeniu</text:span><text:span text:style-name="T98"><text:s/>maksymalnie o wartość całkowitego kosztu Wykonawcy, jaki będzie on zobowiązany dodatkowo ponieść w celu uwzględnienia tej zmiany</text:span></text:p>
      <text:p text:style-name="P99"><text:span text:style-name="T100">- zmniejszeniu maksymalnie o kwotę zmniejszenia kosztu Wykonawcy w przypadku <text:s/>zaoszczędzenia na wprowadzonej zmianie;</text:span></text:p>
      <text:list text:style-name="WW8Num2" text:continue-numbering="true">
        <text:list-item>
          <text:p text:style-name="P101">określonej w ust. 2 lit. d, <text:s/>składnik wynagrodzenia odpowiadający kosztom pracy zostanie zmieniony maksymalnie o wysokość zmiany składek z tytułu składek na pracownicze plany kapitałowe z tym, że zmiany te mogą nastąpić nie wcześniej niż po 12 miesiącach obowiązywania umowy.</text:p>
        </text:list-item>
      </text:list>
      <text:soft-page-break/>
      <text:p text:style-name="P102">4. W przypadku zaistnienia przesłanek określonych w ust. 2, Wykonawca lub Zamawiający będzie uprawniony do złożenia pisemnego wniosku do drugiej Strony o dokonanie zmiany wysokości wynagrodzenia. W pisemnym wniosku należy przedstawić wyczerpujące uzasadnienie dla zmiany wynagrodzenia, w tym w szczególności do przedstawienia szczegółowego wyliczenia, z którego będzie wynikać, w jaki sposób i o ile zmiany określone w ust. 2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mowa w ust. 3, pod rygorem utraty<text:s/>prawa dochodzenia roszczeń, a następnie przeprowadzenia negocjacji w celu udowodnienia wpływu zmian, o których mowa w ust. 2 na koszty wykonania Przedmiotu umowy przez Wykonawcę.</text:p>
      <text:p text:style-name="P103">5. W terminie 30 dni od przedłożenia pisemnego wniosku, o którym mowa w ust.<text:s/>4 druga Strona pisemnie ustosunkuje się do niego, uwzględniając go w całości albo wnosząc swoje zastrzeżenia. W przypadku wniesienia zastrzeżeń, Strony przystąpią do negocjacji zmiany wysokości wynagrodzenia, które powinny się zakończyć w terminie 14 dni<text:s/>od dnia dostarczenia tych zastrzeżeń.</text:p>
      <text:p text:style-name="P104">6. W toku weryfikacji wniosku, o którym mowa w ust. 4, Strony mają możliwość wezwania drugiej Strony do złożenia dodatkowych wyjaśnień, kopii dokumentów źródłowych lub wyliczeń, w zakresie niezbędnym do oceny zasadności zmiany wysokości wynagrodzenia.</text:p>
      <text:p text:style-name="P105">7. W przypadku zawarcia aneksu zmieniającego wynagrodzenie należne Wykonawcy z uwagi na okoliczności, o których mowa w ust. 2, zmiany obowiązują od dnia wejścia w życie zmian z postanowienia ust. 2.</text:p>
      <text:p text:style-name="P106">§ 4</text:p>
      <text:p text:style-name="P107">1. Wykonawca zobowiązuje się do zaopatrywania Zamawiającego zgodnie z bieżącymi potrzebami.</text:p>
      <text:p text:style-name="P108"><text:span text:style-name="T109">2. Poszczególne dostawy będą realizowane w terminie<text:s/></text:span><text:span text:style-name="T110">wskazanym w formularzu cenowym</text:span><text:span text:style-name="T111"><text:s/></text:span><text:span text:style-name="T112">stanowiącym załącznik nr 1 do umowy<text:s/></text:span><text:span text:style-name="T113">liczonym</text:span><text:span text:style-name="T114"><text:s/></text:span><text:span text:style-name="T115">od daty złożenia zamówienia za pośrednictwem faksu na n</text:span><text:span text:style-name="T116">r …………......…….. lub poczty<text:s/></text:span><text:span text:style-name="T117">elektronicznej na adres e-mail: ……………….......................</text:span></text:p>
      <text:p text:style-name="P118"><text:span text:style-name="T119">3. Faktura VAT musi być wystawiona w języku polskim. Faktura VAT (zawierająca wszystkie informacje wskazane w rozporządzeniu Ministra Zdrowia z dnia 18.04.2013 r. w s</text:span><text:span text:style-name="T120">prawie zakresu niezbędnych informacji gromadzonych przez świadczeniodawców posiadających umowę z Narodowym Funduszem Zdrowia o udzielanie całodobowych lub całodziennych świadczeń zdrowotnych związanych z nabywaniem leków, środków spożywczych specjalnego pr</text:span><text:span text:style-name="T121">zeznaczenia żywieniowego oraz wyrobów medycznych), zostanie dostarczona w dniu dostawy towaru do <text:s/>sekretariatu Zamawiającego lub elektronicznie w formacie pdf (z adresu poczty <text:s/>e-mail Wykonawcy: ………………………………)</text:span><text:span text:style-name="T122"><text:s/></text:span><text:span text:style-name="T123">na adres<text:s/></text:span><text:a xlink:href="mailto:sekretariat2@szpital.zgora.pl" office:target-frame-name="_top" xlink:show="replace"><text:span text:style-name="Internetlink">sekretariat2@szpital.zgora.pl</text:span></text:a><text:span text:style-name="T124"><text:s/></text:span><text:span text:style-name="T125"><text:s/>lub za pośrednictwem Platformy Elektronicznego Fakturowania (PEF). W przypadku faktury papierowej nie może być ona wypisana ręcznie ani drukowana na drukarce igłowej.</text:span></text:p>
      <text:p text:style-name="P126"><text:span text:style-name="T127">4. Dos</text:span><text:span text:style-name="T128">tawca, niezależnie od zapisów ust.3, <text:s/>może dostarczyć <text:s/>fakturę</text:span><text:span text:style-name="T129"><text:s/></text:span><text:span text:style-name="T130">w postaci elektronicznej zapisanej w standardzie DataFarm lub formacie xml (Uwaga!! - elektroniczna wersja faktury VAT przygotowanej w tym standardzie musi zawierać wypełnione pole ”IndeksBazyl</text:span><text:span text:style-name="T131">” dla wszystkich pozycji dokumentu) na adres mailowy:<text:s/></text:span><text:span text:style-name="T132">……………..@szpital.zgora.pl <text:s text:c="2"/></text:span><text:span text:style-name="T133"><text:s text:c="25"/></text:span></text:p>
      <text:p text:style-name="P134"><text:span text:style-name="T135">5.</text:span><text:span text:style-name="T136"><text:s/></text:span><text:span text:style-name="T137">Dostawa towaru wraz z dokumentami dostawy nastąpi do Zamawiającego – magazyn Apteki Szpitalnej, w<text:s/></text:span><text:span text:style-name="T138">dni robocze (poniedziałek – piątek)<text:s/></text:span><text:span text:style-name="T139">w godzinach<text:s/></text:span><text:span text:style-name="T140">07:00 – 12:30</text:span><text:span text:style-name="T141"><text:s/>z wyłączeniem dni ustawowo wolnych od pracy z zastrzeżeniem ust. 6.</text:span></text:p>
      <text:p text:style-name="P142">6. W przypadkach nagłych (zagrożenia życia i zdrowia pacjenta) Wykonawca dostarczy towar w ciągu 24 godzin, a na ratunek życia w ciągu 10-12 godzin od chwili zamówienia, w miejscu dostawy uprzednio uzgodnionym z Kierownikiem Apteki Szpitalnej.</text:p>
      <text:p text:style-name="P143"><text:span text:style-name="T144">7. Zamawiający wymaga<text:s/></text:span><text:span text:style-name="T145">wystawienia osobnej faktury VAT<text:s/></text:span><text:span text:style-name="T146">na każdy z cytostatyków i leków z programów zdrowotnych, osobnej faktury VAT na leki narkotyczne oraz osobnej faktury VAT na leki ps</text:span><text:span text:style-name="T147">ychotropowe.</text:span></text:p>
      <text:p text:style-name="P148">8. W przypadku braku dostawy w terminie, Zamawiający upoważniony jest do nabycia zamówionego asortymentu objętego umową lub jego odpowiednika na rynku u innego Wykonawcy, przy czym ewentualną różnicę w cenie wynikającą z formularza cenowego załączonego do niniejszej umowy, a<text:s/><text:soft-page-break/>ceną faktycznego zakupu oraz koszty transportu lub przesyłki Wykonawca uiści Zamawiającemu na pierwsze wezwanie Zamawiającego.</text:p>
      <text:p text:style-name="P149"/>
      <text:p text:style-name="P150">§ 5</text:p>
      <text:p text:style-name="P151">1. Wykonawca dostarcza towar na własny koszt i ryzyko.</text:p>
      <text:p text:style-name="P152">2. Wykonawca zobowiązuje się do<text:s/>przestrzegania warunków transportowych zawartych w Rozporządzeniu Ministra Zdrowia w sprawie procedur Dobrej Praktyki Dystrybucyjnej.</text:p>
      <text:p text:style-name="P153">3. Wykonawca zapewni właściwe opakowanie i oznakowanie towaru, by nie dopuścić do jego uszkodzenia lub pogorszenia jakości<text:s/>w trakcie transportu do Zamawiającego.</text:p>
      <text:p text:style-name="P154"><text:span text:style-name="T155">4. Zamawiający wymaga, aby każde opakowanie transportowe/kontener było oznaczone czytelnymi etykietami zawierającymi dane adresowe Wykonawcy i Zamawiającego oraz informację:<text:s/></text:span><text:span text:style-name="T156">dostawa do Apteki Szpitalnej</text:span><text:span text:style-name="T157">.</text:span></text:p>
      <text:p text:style-name="P158">5. Wykonawca<text:s/>będzie bezwzględnie dostarczał towar z oznakowaniem fabrycznym na opakowaniu: nazwa wyrobu, ilość sztuk w opakowaniu, data produkcji, data ważności, nazwa i adres producenta, nr serii oraz inne oznakowania zgodnie z obowiązującymi w tym zakresie przepisami prawa.</text:p>
      <text:p text:style-name="P159">6. Wymaga się, aby daty ważności oraz seria dostarczanych produktów były zgodne z datami ważności oraz seriami podanymi na fakturze VAT. W przypadku odstępstwa od powyższego, Wykonawca zobowiązany jest do sporządzenia noty korygującej błędne<text:s/>dane, a w przypadku braku możliwości sporządzenia noty do wymiany lub przyjęcia zwrotu towaru.</text:p>
      <text:p text:style-name="P160">7. Termin ważności zamawianych produktów nie może być krótszy niż 12 miesięcy, licząc od dnia otrzymania towaru przez Zamawiającego.</text:p>
      <text:p text:style-name="P161">8. Każdorazowe odstępstwo od<text:s/>warunku ustalonego w ust. 7 wymaga uprzedniej zgody Kierownika Apteki Szpitalnej.</text:p>
      <text:p text:style-name="P162">9. Wykonawca wraz z dostarczonymi wyrobami zobowiązuje się dostarczyć ulotki w języku polskim zawierające niezbędne informacje <text:s/>dla bezpośredniego użytkownika.</text:p>
      <text:p text:style-name="P163"><text:span text:style-name="T164">10.<text:s/></text:span><text:span text:style-name="T165"><text:s/>Dostawa<text:s/></text:span><text:span text:style-name="T166">towaru przez Wykonawcę obejmuje rozładunek i złożenie w miejscu wyznaczonym. Pracownik Apteki przeliczy ilość opakowań zbiorczych. Przyjęcie towaru, nie jest poprzedzone badaniem ilościowo- asortymentowym lub jakościowym dostarczonego towaru. Nie jest też<text:s/></text:span><text:span text:style-name="T167">ono równoznaczne z uznaniem, że przedmiotowy asortyment został dostarczony w ilości i jakości zgodnej z zamówieniem. Zamawiający w tym samym dniu, w którym dokonał przyjęcia towaru, w miarę możliwości niezwłocznie po zakończeniu czynności przyjęcia, rozpak</text:span><text:span text:style-name="T168">owuje dostarczony towar, w trakcie czego dokonuje badania ilościowo-asortymentowego, jak też sprawdzenia, czy dostarczony asortyment wolny jest od widocznych wad fizycznych lub jakościowych. Przedstawiciel Wykonawcy uprawniony jest do obecności podczas tyc</text:span><text:span text:style-name="T169">h czynności.</text:span></text:p>
      <text:p text:style-name="P170"/>
      <text:p text:style-name="P171">§ 6</text:p>
      <text:p text:style-name="P172">Wykonawca zobowiązuje się do:</text:p>
      <text:p text:style-name="P173">1) informowania Apteki Szpitalnej (z 10 dniowym wyprzedzeniem) o spodziewanych brakach produkcyjnych produktów objętych umową <text:s/>lub o zbliżającym się końcu terminu rejestracji oraz zagwarantowania w związku z<text:s/>tym realizacji zwiększonych zamówień zabezpieczających prawidłowe funkcjonowanie oddziałów szpitalnych,</text:p>
      <text:p text:style-name="P174">2) dostarczenia na każdorazowe żądanie Zamawiającego i w terminie przez niego wskazanym dokumentów dopuszczających przedmiot zamówienia do obrotu na terenie Rzeczypospolitej Polskiej.</text:p>
      <text:p text:style-name="P175"/>
      <text:p text:style-name="P176">§ 7</text:p>
      <text:p text:style-name="P177">1. W przypadku naruszenia postanowień niniejszej umowy Zamawiający uprawniony jest do naliczenia Wykonawcy kar umownych zgodnie z poniższymi zasadami.</text:p>
      <text:p text:style-name="P178"><text:span text:style-name="T179">1)<text:s/></text:span><text:span text:style-name="T180">20% kwoty brutto niezrealizowanej części umowy za rozwiązanie lub</text:span><text:span text:style-name="T181"><text:s/>odstąpienie od umowy</text:span><text:span text:style-name="T182"><text:line-break/></text:span><text:span text:style-name="T183">z przyczyn, za które odpowiada Wykonawca,</text:span></text:p>
      <text:p text:style-name="P184"><text:span text:style-name="T185">2)<text:s/></text:span><text:span text:style-name="T186">5 % wartości brutto niezrealizowanej części dostawy towaru za każdy rozpoczęty dzień zwłoki</text:span><text:span text:style-name="T187"><text:line-break/></text:span><text:span text:style-name="T188">w wykonaniu dostawy,</text:span><text:span text:style-name="T189"><text:s/>z zastrzeżeniem że kara ma zastosowanie również w przypadku opisanym</text:span><text:span text:style-name="T190"><text:line-break/></text:span><text:span text:style-name="T191">w <text:s/>§ 4<text:s/></text:span><text:span text:style-name="T192">ust. 8 umowy</text:span></text:p>
      <text:p text:style-name="P193"><text:span text:style-name="T194">2.<text:s/></text:span><text:span text:style-name="T195">Zamawiający jest uprawniony do sumowania kar umownych, o których mowa w ust. 1. Strony określają łączną maksymalną wysokość kar umownych, które mogą dochodzić na 40 % wartości przedmiotu umowy, określonej w § 1 ust. 3.</text:span></text:p>
      <text:soft-page-break/>
      <text:p text:style-name="P196">3. Koszt korespondencji w sprawie kar umownych naliczonych z przyczyn leżących po stronie Wykonawcy obciąża Wykonawcę.</text:p>
      <text:p text:style-name="P197">4. Wykonawca upoważnia Zamawiającego do dokonania potrącenia należności wynikającej z noty obciążającej, na warunkach wzajemnej kompensaty zgodnie z<text:s/>przepisami Kodeksu cywilnego.</text:p>
      <text:p text:style-name="P198">5. Każda ze Stron ma prawo do odszkodowania uzupełniającego, przenoszącego wysokość kar umownych do wysokości rzeczywiście poniesionej szkody.</text:p>
      <text:p text:style-name="P199"/>
      <text:p text:style-name="P200">§ 8</text:p>
      <text:p text:style-name="P201">1. Wykonawca ponosi odpowiedzialność wobec Zamawiającego z tytułu rękojmi za wady towaru na zasadach określonych w przepisach Kodeksu cywilnego.</text:p>
      <text:p text:style-name="P202">2. W razie stwierdzenia przez Zamawiającego wady, niezgodności czy braku towaru Wykonawca zobowiązuje się do jego uzupełnienia i wymiany na wolny od wad w ciągu siedmiu dni od chwili pisemnego zgłoszenia reklamacji przez Zamawiającego. Wykonawca potwierdzi zgłoszenie reklamacji w formie pisemnej.</text:p>
      <text:p text:style-name="P203">3. Wykonawca zobowiązuje się do bezzwłocznego dostarczenia Zamawiającemu dokumentu korygującego do faktury VAT dotyczącego korekty cenowej bądź ilościowej.</text:p>
      <text:p text:style-name="P204"/>
      <text:p text:style-name="P205">§ 9</text:p>
      <text:p text:style-name="P206">1. Zapłata należności za bieżące dostawy dokonywana będzie po otrzymaniu dostawy zgodnej z zamówieniem w formie polecenia przelewu na podstawie faktury VAT na rachunek bankowy Wykonawcy wskazany w tej fakturze.</text:p>
      <text:p text:style-name="P207"><text:span text:style-name="T208">2.</text:span><text:span text:style-name="T209"><text:s/>Termin płatności 60 dni od daty otrzymana poprawnie wystawionej pod względem formalnym i rachunkowym faktury VAT przez Zamawiającego.</text:span></text:p>
      <text:p text:style-name="P210">3. W przypadku wystawienia przez którąkolwiek ze stron dokumentu korygującego do faktury VAT, termin, o którym mowa w ust. 2 liczony będzie od dnia wpływu ostatniego dokumentu korygującego.</text:p>
      <text:p text:style-name="P211">4. Termin płatności uważa się za zachowany w chwili obciążenia rachunku bankowego Zamawiającego.</text:p>
      <text:p text:style-name="P212">5. Faktury, na których będzie figurował rachunek bankowy spoza „Białej listy”,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 na dzień zapłaty nie dokona<text:s/>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213">6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214">§ 10</text:p>
      <text:p text:style-name="P215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216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 wytworzenia treści niezgodnej z pozostałymi postanowieniami umowy w tym zakresie.</text:p>
      <text:p text:style-name="P217"/>
      <text:p text:style-name="P218">§ 11</text:p>
      <text:p text:style-name="P219">1. Wykonawca bez uprzedniej pisemnej zgody Zamawiającego nie może w jakiejkolwiek<text:s/>formie przewidzianej obowiązującym prawem zmienić wierzyciela Zamawiającego, zbyć na osoby trzecie ani<text:s/><text:soft-page-break/>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220">2. Czynności dokonane niezgodnie z ust. 1 będą uznane za nieważne i mogą stanowić podstawą dla<text:s/>Zamawiającego <text:s/>rozwiązania umowy ze skutkiem natychmiastowym z winy Wykonawcy.</text:p>
      <text:p text:style-name="P221"/>
      <text:p text:style-name="P222">§ 12</text:p>
      <text:p text:style-name="P223">1. Strony ustalają, że niniejsza umowa może być rozwiązana przez Zamawiającego ze skutkiem natychmiastowym:</text:p>
      <text:p text:style-name="P224">1) Wykonawca utraci zezwolenie na obrót hurtowy produktami leczniczymi</text:p>
      <text:p text:style-name="P225">1) w przypadku co najmniej dwukrotnego niedotrzymania przez Wykonawcę terminu dostawy określonego w § 4 ust. 2  oraz przekroczenia go każdorazowo co najmniej o 5 dni roboczych;</text:p>
      <text:p text:style-name="P226">2) w przypadku co najmniej dwukrotnego dostarczenia towaru<text:s/>niezgodnego z zamówieniem pod względem jakościowym, ilościowym, niezgodności serii i daty ważności z dokumentami dostawy oraz gdy występują braki w asortymencie.</text:p>
      <text:p text:style-name="P227">2. <text:s/>Rozwiązanie umowy wymaga formy pisemnej pod rygorem nieważności.</text:p>
      <text:p text:style-name="P228"/>
      <text:p text:style-name="P229">§ 13</text:p>
      <text:p text:style-name="P230">Umowa zostaje zawarta na okres: od dnia ......................................... do dnia .........................................</text:p>
      <text:p text:style-name="P231"/>
      <text:p text:style-name="P232">§ 14</text:p>
      <text:p text:style-name="P233">Zamawiający oświadcza, że posiada status dużego przedsiębiorcy.</text:p>
      <text:p text:style-name="P234"/>
      <text:p text:style-name="P235">§ 15</text:p>
      <text:p text:style-name="P236">Zmiana warunków umowy wymaga formy pisemnej pod rygorem nieważności<text:s/>i będzie dopuszczona w formie dwustronnie uzgodnionego aneksu do umowy.</text:p>
      <text:p text:style-name="P237"/>
      <text:p text:style-name="P238">§ 16</text:p>
      <text:p text:style-name="P239"><text:span text:style-name="T240">Spory, które wynikną w związku z realizacją umowy, strony umowy poddają rozstrzygnięciu właściwemu rzeczowo Sądowi powszechnemu w Zielonej Górze.<text:s/></text:span><text:span text:style-name="T241"><text:s/></text:span></text:p>
      <text:p text:style-name="P242"/>
      <text:p text:style-name="P243"/>
      <text:p text:style-name="P244">§ 17</text:p>
      <text:p text:style-name="P245">W sprawach nieuregulowanych umową stosuje się przepisy ustawy Prawo zamówień publicznych, a w zakresie przez nią nieuregulowanym - przepisy Kodeksu cywilnego oraz ustawy z dnia 08 marca 2013 r. o przeciwdziałaniu nadmiernym opóźnieniom w transakcjach handlowych.</text:p>
      <text:p text:style-name="P246"/>
      <text:p text:style-name="P247">§ 18</text:p>
      <text:p text:style-name="P248">Umowa zostaje spisana w dwóch jednobrzmiących egzemplarzach, jeden egzemplarz dla Wykonawcy, jeden egzemplarz dla Zamawiającego.</text:p>
      <text:p text:style-name="P249"><text:tab/><text:s text:c="5"/></text:p>
      <text:p text:style-name="Standard"><text:span text:style-name="T250"><text:tab/><text:s text:c="3"/></text:span><text:span text:style-name="T251"><text:s text:c="2"/></text:span><text:span text:style-name="T252">zamawiający:</text:span><text:span text:style-name="T253"><text:tab/></text:span><text:span text:style-name="T254"><text:tab/></text:span><text:span text:style-name="T255"><text:s text:c="17"/></text:span><text:span text:style-name="T256"><text:tab/></text:span><text:span text:style-name="T257"><text:tab/></text:span><text:span text:style-name="T258"><text:tab/></text:span><text:span text:style-name="T259"><text:tab/>Wykonawca:</text:span><text:span text:style-name="T260"><text:tab/></text:span></text:p>
      <text:p text:style-name="P261"/>
      <text:p text:style-name="P262"/>
      <text:p text:style-name="P263"/>
      <text:p text:style-name="P264"/>
      <text:p text:style-name="Textbody"><text:span text:style-name="T265">W-13-LA-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ygnatura" style:display-name="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10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TZ.280.45.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mnik, Ewelina</meta:initial-creator>
    <dc:creator>Zamówienia Publiczne</dc:creator>
    <meta:creation-date>2021-03-25T17:13:00Z</meta:creation-date>
    <dc:date>2021-08-23T09:02:00Z</dc:date>
    <meta:print-date>1995-11-21T17:41:00Z</meta:print-date>
    <meta:template xlink:href="Normal" xlink:type="simple"/>
    <meta:editing-cycles>29</meta:editing-cycles>
    <meta:editing-duration>PT28920S</meta:editing-duration>
    <meta:document-statistic meta:page-count="6" meta:paragraph-count="41" meta:word-count="2942" meta:character-count="20553" meta:row-count="147" meta:non-whitespace-character-count="17652"/>
  </office:meta>
</office:document-meta>
</file>