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5.4083in" fo:text-indent="0.49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5.4083in" fo:text-indent="0.49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left="5.4083in" fo:text-indent="0.4916in">
        <style:tab-stops/>
      </style:paragraph-properties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3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Tahoma" style:font-name-asian="Tahoma" style:font-name-complex="Tahoma"/>
    </style:style>
    <style:style style:name="T25" style:parent-style-name="Domyślnaczcionkaakapitu" style:family="text">
      <style:text-properties style:font-name="Tahoma" style:font-name-asian="Tahoma" style:font-name-complex="Tahoma"/>
    </style:style>
    <style:style style:name="T26" style:parent-style-name="Domyślnaczcionkaakapitu" style:family="text">
      <style:text-properties style:font-name="Tahoma" style:font-name-complex="Tahoma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2" style:parent-style-name="Tekstpodstawowywcięty31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TableColumn83" style:family="table-column">
      <style:table-column-properties style:column-width="0.3451in" style:use-optimal-column-width="false"/>
    </style:style>
    <style:style style:name="TableColumn84" style:family="table-column">
      <style:table-column-properties style:column-width="2.7277in" style:use-optimal-column-width="false"/>
    </style:style>
    <style:style style:name="TableColumn85" style:family="table-column">
      <style:table-column-properties style:column-width="0.5388in" style:use-optimal-column-width="false"/>
    </style:style>
    <style:style style:name="TableColumn86" style:family="table-column">
      <style:table-column-properties style:column-width="0.5409in" style:use-optimal-column-width="false"/>
    </style:style>
    <style:style style:name="TableColumn87" style:family="table-column">
      <style:table-column-properties style:column-width="0.9263in" style:use-optimal-column-width="false"/>
    </style:style>
    <style:style style:name="TableColumn88" style:family="table-column">
      <style:table-column-properties style:column-width="0.9833in" style:use-optimal-column-width="false"/>
    </style:style>
    <style:style style:name="TableColumn89" style:family="table-column">
      <style:table-column-properties style:column-width="0.6666in" style:use-optimal-column-width="false"/>
    </style:style>
    <style:style style:name="TableColumn90" style:family="table-column">
      <style:table-column-properties style:column-width="0.9034in" style:use-optimal-column-width="false"/>
    </style:style>
    <style:style style:name="TableColumn91" style:family="table-column">
      <style:table-column-properties style:column-width="0.9923in" style:use-optimal-column-width="false"/>
    </style:style>
    <style:style style:name="TableColumn92" style:family="table-column">
      <style:table-column-properties style:column-width="1.927in" style:use-optimal-column-width="false"/>
    </style:style>
    <style:style style:name="Table82" style:family="table">
      <style:table-properties style:width="10.552in" fo:margin-left="-0.3097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1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24" style:family="table-row">
      <style:table-row-properties style:min-row-height="0.120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3.697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text-properties style:font-name="Tahoma" style:font-name-asian="Tahoma" style:font-name-complex="Tahoma" fo:font-size="11pt" style:font-size-asian="11pt" style:font-size-complex="11pt"/>
    </style:style>
    <style:style style:name="P16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6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7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7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7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7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7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18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18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0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0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21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1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21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1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1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21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2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2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902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8777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6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6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6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7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7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75" style:parent-style-name="Standard" style:family="paragraph">
      <style:paragraph-properties style:snap-to-layout-grid="false"/>
    </style:style>
    <style:style style:name="T27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78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7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8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81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82" style:parent-style-name="Standard" style:family="paragraph">
      <style:paragraph-properties style:snap-to-layout-grid="false"/>
    </style:style>
    <style:style style:name="T28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text-properties style:font-name="Tahoma" style:font-name-asian="Tahoma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28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8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9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9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9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P29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06" style:family="table-row">
      <style:table-row-properties style:min-row-height="0.8777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0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1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2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3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3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3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4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4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5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5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6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6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6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6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6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6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8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8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8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8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9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9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9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9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9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9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9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9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0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0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0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0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0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1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1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41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426" style:family="table-row">
      <style:table-row-properties style:min-row-height="0.1902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</style:style>
    <style:style style:name="T447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8777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4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6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6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7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7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7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47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7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7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8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8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8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8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9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9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9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9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49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9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9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9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0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0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0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0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0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0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0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0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0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0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1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1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1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525" style:family="table-row">
      <style:table-row-properties style:min-row-height="0.4972in" style:use-optimal-row-height="false" fo:keep-together="always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3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3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3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41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4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4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5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2pt" style:font-size-asian="12pt" style:font-size-complex="12pt"/>
    </style:style>
    <style:style style:name="P552" style:parent-style-name="Textbody" style:family="paragraph">
      <style:text-properties style:font-name="Tahoma" style:font-name-complex="Tahoma" fo:font-weight="bold" style:font-weight-asian="bold" fo:font-size="10pt" style:font-size-asian="10pt"/>
    </style:style>
    <style:style style:name="P553" style:parent-style-name="Textbody" style:family="paragraph">
      <style:text-properties style:font-name="Tahoma" style:font-name-complex="Tahoma" fo:font-weight="bold" style:font-weight-asian="bold" fo:font-size="10pt" style:font-size-asian="10pt"/>
    </style:style>
    <style:style style:name="P554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T55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7" style:parent-style-name="Domyślnaczcionkaakapitu" style:family="text">
      <style:text-properties fo:font-size="11pt" style:font-size-asian="11pt" style:font-size-complex="11pt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74" style:parent-style-name="Textbody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3"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5"/></text:span><text:span text:style-name="T8"><text:tab/><text:s text:c="61"/></text:span><text:span text:style-name="T9"><text:tab/></text:span><text:span text:style-name="T10"><text:tab/></text:span><text:span text:style-name="T11"><text:tab/><text:s text:c="6"/></text:span><text:span text:style-name="T12"><text:s/>Załącznik nr<text:s/></text:span><text:span text:style-name="T13">4 do SWZ</text:span></text:p>
      <text:p text:style-name="P14">Załącznik nr 1 do umowy TZ.TA.280.25.3.2021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text:s text:c="5"/></text:span><text:span text:style-name="T21"><text:tab/><text:s/></text:span><text:span text:style-name="T22"><text:s text:c="82"/></text:span></text:p>
      <text:h text:style-name="P23" text:outline-level="1"><text:span text:style-name="T24"><text:s/></text:span><text:span text:style-name="T25"><text:s text:c="2"/></text:span><text:span text:style-name="T26">Formularz <text:s text:c="3"/>cenowo – techniczny <text:s/>zadania <text:s/>nr 3</text:span></text:h>
      <text:p text:style-name="P27"/>
      <text:list text:style-name="WW8Num2">
        <text:list-item text:start-value="1">
          <text:p text:style-name="P28">Przedmiotem <text:s/>zamówienia są sukcesywne dostawy do siedziby zamawiającego <text:s/>endoprotez stawu kolanowego rewizyjnych – półzwiązanych oraz związanych, zwanych dalej <text:s/>wyrobami.</text:p>
        </text:list-item>
        <text:list-item>
          <text:p text:style-name="P29"><text:s/>Wykonawca zobowiązuje się w ramach przedmiotu umowy i jego cenie:</text:p>
        </text:list-item>
      </text:list>
      <text:p text:style-name="Standard"><text:span text:style-name="T30"><text:s text:c="3"/>1</text:span><text:span text:style-name="T31">) <text:s/>dostarczać wyroby <text:s/>w <text:s/>postaci kompletnego zestawu <text:s/>(pełny asortyment i zakres wymaganych rozmiarów) umożliwiającego</text:span></text:p>
      <text:p text:style-name="P32"><text:span text:style-name="T33"><text:s text:c="8"/></text:span><text:span text:style-name="T34">przepro</text:span><text:span text:style-name="T35">wadzenie zabiegu,</text:span></text:p>
      <text:p text:style-name="P36"><text:span text:style-name="T37"><text:s text:c="4"/>2</text:span><text:span text:style-name="T38">) <text:s/>udostępniać Zamawiającemu na czas przeprowadzenia zabiegu instrumentarium umożliwiającego implantację <text:s/>każdego z rodzajów</text:span></text:p>
      <text:p text:style-name="P39"><text:span text:style-name="T40"><text:s text:c="8"/></text:span><text:span text:style-name="T41">wyrobów,</text:span></text:p>
      <text:p text:style-name="P42"><text:span text:style-name="T43">3</text:span><text:span text:style-name="T44">) dostarczyć wyroby oraz instrumentarium nie później niż <text:s/>1 dzień roboczy przed datą<text:s/></text:span><text:span text:style-name="T45">planowanego zabiegu na podstawie</text:span></text:p>
      <text:p text:style-name="P46"><text:span text:style-name="T47"><text:s text:c="4"/></text:span><text:span text:style-name="T48">zamówienia przesłanego drogą elektroniczna na adres lub zgłoszenia telefonicznego na numer ……………..……… . Za dni</text:span></text:p>
      <text:p text:style-name="P49"><text:s text:c="4"/>robocze przyjmuje się dni od poniedziałku do piątku, z wyłączeniem dni ustawowo wolnych od pracy.</text:p>
      <text:p text:style-name="P50"><text:span text:style-name="T51">3. <text:s/></text:span><text:span text:style-name="T52">Wykonawca gwarantuje, że wyroby oraz instrumentaria <text:s/>objęte przedmiotem zamówienia spełniać będą wszystkie – wskazane <text:s text:c="30"/>w niniejszym załączniku – <text:s/>wymagania eksploatacyjno – techniczne i jakościowe.</text:span></text:p>
      <text:p text:style-name="P53"/>
      <text:p text:style-name="P54">4. Wykonawca <text:s/>oświadcza, że<text:s/>dostarczane zamawiającemu wyroby oraz udostępnione instrumentaria spełniać będą właściwe, ustalone <text:s text:c="22"/>w obowiązujących przepisach prawa wymagania odnośnie dopuszczenia do użytkowania przedmiotowych wyrobów w polskich zakładach opieki zdrowotnej.</text:p>
      <text:p text:style-name="P55">5. Dostarczane <text:s/>zamawiającemu <text:s/>wyroby <text:s/>powinny <text:s/>być <text:s/>umieszczone <text:s/>w <text:s/>trwałych - <text:s/>odpornych <text:s text:c="2"/>na <text:s text:c="2"/>uszkodzenia <text:s/>mechaniczne <text:s/>oraz <text:s/>zabezpieczonych <text:s text:c="2"/>przed <text:s text:c="3"/>działaniem <text:s text:c="3"/>szkodliwych <text:s text:c="2"/>czynników <text:s text:c="2"/>zewnętrznych - opakowaniach, <text:s text:c="2"/>na <text:s text:c="2"/>których <text:s/>należy <text:s/>zamieścić <text:s/>co <text:s/>najmniej <text:s/>następujące <text:s/>informacje:</text:p>
      <text:p text:style-name="Standard"><text:span text:style-name="T56"><text:s text:c="4"/></text:span><text:span text:style-name="T57">- <text:s/>nazwa wyrobu, nazwa producenta,</text:span></text:p>
      <text:p text:style-name="Standard"><text:span text:style-name="T58"><text:s text:c="4"/></text:span><text:span text:style-name="T59">- <text:s/>kod partii lub serii wyrobu,</text:span></text:p>
      <text:p text:style-name="Standard"><text:span text:style-name="T60"><text:s text:c="4"/></text:span><text:span text:style-name="T61">- <text:s/>oznaczenie daty, przed upływem której wyrób może być używany bezpiecznie, wyrażonej w latach i miesiącach,</text:span></text:p>
      <text:p text:style-name="Standard"><text:span text:style-name="T62"><text:s text:c="4"/></text:span><text:span text:style-name="T63">- <text:s/>oznako</text:span><text:span text:style-name="T64">wanie CE,</text:span></text:p>
      <text:p text:style-name="Standard"><text:span text:style-name="T65"><text:s text:c="4"/></text:span><text:span text:style-name="T66">- <text:s/>inne oznaczenia i informacje wymagane na podstawie odrębnych przepisów.</text:span></text:p>
      <text:p text:style-name="Standard"><text:span text:style-name="T67">Uwaga:</text:span><text:span text:style-name="T68"><text:s/>Okres ważności wyrobów powinien wynosić minimum 12 miesięcy od dnia dostawy do siedziby zamawiającego.</text:span></text:p>
      <text:p text:style-name="P69">6. Wykonawca <text:s/>zapewnia, <text:s/>że <text:s/>na potwierdzenie stanu faktycznego, o którym mowa w pkt. 3 i 4 posiada stosowne dokumenty, <text:s text:c="2"/>które <text:s/>zostaną niezwłocznie <text:s/>przekazane <text:s/>zamawiającemu, <text:s/>na <text:s/>jego <text:s/>pisemny <text:s/>wniosek.</text:p>
      <text:p text:style-name="P70"><text:span text:style-name="T71">7. <text:s/>Wykonawca oferuje <text:s/>realizację <text:s/>niniejszego <text:s/>zadania <text:s/>za <text:s/>cenę</text:span><text:span text:style-name="T72"><text:s/>.................................... z</text:span><text:span text:style-name="T73">łotych,</text:span><text:span text:style-name="T74"><text:s/>(słownie złotych:..........................……...</text:span></text:p>
      <text:p text:style-name="P75"><text:span text:style-name="T76">....................................................................................................................................................), zgodnie <text:s/>z <text:s/>następującą</text:span><text:span text:style-name="T77"><text:s/></text:span><text:span text:style-name="T78"><text:s text:c="2"/>kalkulacją:</text:span></text:p>
      <text:p text:style-name="P79"/>
      <text:p text:style-name="P80"/>
      <text:p text:style-name="P81">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.</text:p>
          </table:table-cell>
          <table:table-cell table:style-name="TableCell96">
            <text:p text:style-name="P97">Przedmiot zamówienia – <text:s text:c="18"/>zadanie nr 3</text:p>
          </table:table-cell>
          <table:table-cell table:style-name="TableCell98">
            <text:p text:style-name="P99">Jedno -stka miary</text:p>
          </table:table-cell>
          <table:table-cell table:style-name="TableCell100">
            <text:p text:style-name="P101">Ilość</text:p>
          </table:table-cell>
          <table:table-cell table:style-name="TableCell102">
            <text:p text:style-name="P103">Cena jedno -stkowa netto</text:p>
          </table:table-cell>
          <table:table-cell table:style-name="TableCell104">
            <text:p text:style-name="P105">Wartość netto</text:p>
            <text:p text:style-name="P106"/>
            <text:p text:style-name="P107"/>
            <text:p text:style-name="P108"/>
            <text:p text:style-name="P109">6= 4 x 5</text:p>
          </table:table-cell>
          <table:table-cell table:style-name="TableCell110">
            <text:p text:style-name="P111">Stawka</text:p>
            <text:p text:style-name="P112">VAT (%)</text:p>
          </table:table-cell>
          <table:table-cell table:style-name="TableCell113">
            <text:p text:style-name="P114">Cena jedno -stkowa<text:s/>brutto</text:p>
            <text:p text:style-name="P115"/>
            <text:p text:style-name="P116">8 = 9/4</text:p>
          </table:table-cell>
          <table:table-cell table:style-name="TableCell117">
            <text:p text:style-name="P118">Wartość brutto</text:p>
            <text:p text:style-name="P119"/>
            <text:p text:style-name="P120"/>
            <text:p text:style-name="P121">9=6 + 7</text:p>
          </table:table-cell>
          <table:table-cell table:style-name="TableCell122">
            <text:p text:style-name="P123">Producent/Nazwa własna lub inne określenie identyfikujące wyrób w sposób jednoznaczny np. numer katalogowy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<text:span text:style-name="T140">7</text:span></text:p>
          </table:table-cell>
          <table:table-cell table:style-name="TableCell141">
            <text:p text:style-name="P142"><text:span text:style-name="T143">8</text:span></text:p>
          </table:table-cell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<text:span text:style-name="T149">10</text:span></text:p>
          </table:table-cell>
        </table:table-row>
        <table:table-row table:style-name="TableRow150">
          <table:table-cell table:style-name="TableCell151">
            <text:p text:style-name="P152">1.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Endoproteza stawu kolanowego rewizyjna – półzwiązana, wykonana ze stopu CoCrMo, <text:s/>pokryta okładziną ceramiczną, <text:s text:c="12"/>w <text:s/>wersji cementowanej:</text:p>
            <text:p text:style-name="P162"><text:s/></text:p>
            <text:p text:style-name="P163">- komponent udowy anatomiczny</text:p>
            <text:p text:style-name="Standard"><text:span text:style-name="T164"><text:s text:c="2"/></text:span><text:span text:style-name="T165">tylnostabilizowany półzwiązany <text:s/></text:span></text:p>
            <text:p text:style-name="Standard"><text:span text:style-name="T166"><text:s text:c="2"/></text:span><text:span text:style-name="T167">w mninimum 4-ch rozmiarach –</text:span></text:p>
            <text:p text:style-name="P168"/>
            <text:p text:style-name="P169">- komponent piszczelowy <text:s/></text:p>
            <text:p text:style-name="Standard"><text:span text:style-name="T170"><text:s text:c="2"/></text:span><text:span text:style-name="T171">w minimum 4-ch rozmiarach –</text:span></text:p>
            <text:p text:style-name="P172"/>
            <text:p text:style-name="P173">- płytka mobilna tylnostabilizowana</text:p>
            <text:p text:style-name="Standard"><text:span text:style-name="T174"><text:s text:c="2"/></text:span><text:span text:style-name="T175">półzwiązana w minumum 5-ciu</text:span></text:p>
            <text:p text:style-name="Standard"><text:span text:style-name="T176"><text:s text:c="2"/></text:span><text:span text:style-name="T177">grubościach –</text:span></text:p>
            <text:p text:style-name="P178"/>
            <text:p text:style-name="P179">- trzpień rewizyjny udowy</text:p>
            <text:p text:style-name="Standard"><text:span text:style-name="T180"><text:s text:c="2"/></text:span><text:span text:style-name="T181">i piszczelowy –</text:span>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szt.</text:p>
            <text:p text:style-name="P192"/>
            <text:p text:style-name="P193"/>
            <text:p text:style-name="P194">szt.</text:p>
            <text:p text:style-name="P195"/>
            <text:p text:style-name="P196"/>
            <text:p text:style-name="P197"/>
            <text:p text:style-name="P198">szt.</text:p>
            <text:p text:style-name="P199"/>
            <text:p text:style-name="P200"/>
            <text:p text:style-name="P201">szt.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Standard"><text:span text:style-name="T211"><text:s text:c="3"/>3</text:span></text:p>
            <text:p text:style-name="P212"/>
            <text:p text:style-name="P213"/>
            <text:p text:style-name="Standard"><text:span text:style-name="T214"><text:s text:c="3"/>3</text:span></text:p>
            <text:p text:style-name="P215"/>
            <text:p text:style-name="P216"/>
            <text:p text:style-name="P217"/>
            <text:p text:style-name="Standard"><text:span text:style-name="T218"><text:s text:c="3"/>3</text:span></text:p>
            <text:p text:style-name="P219"/>
            <text:p text:style-name="P220"/>
            <text:p text:style-name="P221"><text:s text:c="3"/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5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8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<text:span text:style-name="T255">10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Standard"><text:span text:style-name="T261">- adaptor do trzpienia <text:s/>–</text:span></text:p>
            <text:p text:style-name="P262"/>
            <text:p text:style-name="P263">- podkładki udowe i piszczelowe <text:s text:c="2"/></text:p>
            <text:p text:style-name="Standard"><text:span text:style-name="T264"><text:s text:c="2"/></text:span><text:span text:style-name="T265">w różnych rozmiarach i</text:span></text:p>
            <text:p text:style-name="Standard"><text:span text:style-name="T266"><text:s text:c="2"/>grubościach</text:span><text:span text:style-name="T267"><text:s/></text:span><text:span text:style-name="T268">dla wersji</text:span></text:p>
            <text:p text:style-name="P269"><text:s text:c="2"/>tylnostabilizowanej –</text:p>
            <text:p text:style-name="Standard"><text:span text:style-name="T270"><text:s text:c="2"/></text:span><text:span text:style-name="T271">półzwiązanej –</text:span></text:p>
            <text:p text:style-name="P272"/>
          </table:table-cell>
          <table:table-cell table:style-name="TableCell273">
            <text:p text:style-name="P274"/>
            <text:p text:style-name="P275"><text:span text:style-name="T276"><text:s text:c="4"/></text:span><text:span text:style-name="T277">szt.</text:span></text:p>
            <text:p text:style-name="P278"/>
            <text:p text:style-name="P279"/>
            <text:p text:style-name="P280"/>
            <text:p text:style-name="P281"/>
            <text:p text:style-name="P282"><text:span text:style-name="T283"><text:s text:c="4"/></text:span><text:span text:style-name="T284">szt.</text:span></text:p>
          </table:table-cell>
          <table:table-cell table:style-name="TableCell285">
            <text:p text:style-name="P286"><text:s/></text:p>
            <text:p text:style-name="Standard"><text:span text:style-name="T287"><text:s text:c="4"/>3</text:span></text:p>
            <text:p text:style-name="P288"/>
            <text:p text:style-name="P289"/>
            <text:p text:style-name="P290"/>
            <text:p text:style-name="P291"/>
            <text:p text:style-name="Standard"><text:span text:style-name="T292"><text:s text:c="4"/>3</text:span></text:p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>Endoproteza stawu kolanowego rewizyjna – związana, wykonana ze stopu CoCrMo:</text:p>
            <text:p text:style-name="P331"/>
            <text:p text:style-name="P332">- komponent udowy anatomiczny</text:p>
            <text:p text:style-name="Standard"><text:span text:style-name="T333"><text:s text:c="3"/></text:span><text:span text:style-name="T334">w <text:s/>wersji cementowanej <text:s/></text:span></text:p>
            <text:p text:style-name="Standard"><text:span text:style-name="T335"><text:s text:c="3"/></text:span><text:span text:style-name="T336">i bezcementowej w min. <text:s/></text:span></text:p>
            <text:p text:style-name="Standard"><text:span text:style-name="T337"><text:s text:c="3"/></text:span><text:span text:style-name="T338">3 rozmiarach -</text:span></text:p>
            <text:p text:style-name="P339"/>
            <text:p text:style-name="Standard"><text:span text:style-name="T340"><text:s/></text:span><text:span text:style-name="T341">- trzpienie udowe w <text:s/>wersji</text:span></text:p>
            <text:p text:style-name="Standard"><text:span text:style-name="T342"><text:s text:c="3"/></text:span><text:span text:style-name="T343">cementowanej i bezcementowej</text:span></text:p>
            <text:p text:style-name="Standard"><text:span text:style-name="T344"><text:s text:c="3"/></text:span><text:span text:style-name="T345">w min. 4-ech średnicach</text:span></text:p>
            <text:p text:style-name="Standard"><text:span text:style-name="T346"><text:s text:c="3"/></text:span><text:span text:style-name="T347">w min. <text:s/>3 długościach -</text:span></text:p>
            <text:p text:style-name="P348"/>
            <text:p text:style-name="P349">- komponent piszczelowy</text:p>
            <text:p text:style-name="P350"><text:s text:c="2"/>cementowy:</text:p>
            <text:p text:style-name="Standard"><text:span text:style-name="T351"><text:s text:c="2"/></text:span><text:span text:style-name="T352">modularny składający się z:</text:span></text:p>
            <text:p text:style-name="P353"/>
            <text:p text:style-name="Standard"><text:span text:style-name="T354"><text:s/></text:span><text:span text:style-name="T355">-płytki piszczelowej <text:s/>-</text:span></text:p>
            <text:p text:style-name="P356"/>
            <text:p text:style-name="P357">- trzpieni w wersji cementowanej <text:s/></text:p>
            <text:p text:style-name="Standard"><text:span text:style-name="T358"><text:s text:c="2"/></text:span><text:span text:style-name="T359">w min. 3 średnicach, w min.</text:span></text:p>
            <text:p text:style-name="Standard"><text:span text:style-name="T360"><text:s text:c="2"/></text:span><text:span text:style-name="T361">3 długościach -</text:span>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szt.</text:p>
            <text:p text:style-name="P371"/>
            <text:p text:style-name="P372"/>
            <text:p text:style-name="P373"/>
            <text:p text:style-name="P374"/>
            <text:p text:style-name="P375"/>
            <text:p text:style-name="P376">szt.</text:p>
            <text:p text:style-name="P377"/>
            <text:p text:style-name="P378"/>
            <text:p text:style-name="P379"/>
            <text:p text:style-name="P380"/>
            <text:p text:style-name="P381">szt.</text:p>
            <text:p text:style-name="P382"/>
            <text:p text:style-name="P383"/>
            <text:p text:style-name="P384"/>
            <text:p text:style-name="P385">szt.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Standard"><text:span text:style-name="T394"><text:s text:c="4"/></text:span><text:span text:style-name="T395">1</text:span></text:p>
            <text:p text:style-name="P396"/>
            <text:p text:style-name="P397"/>
            <text:p text:style-name="P398"/>
            <text:p text:style-name="P399"/>
            <text:p text:style-name="P400"/>
            <text:p text:style-name="Standard"><text:span text:style-name="T401"><text:s text:c="4"/></text:span><text:span text:style-name="T402">1</text:span></text:p>
            <text:p text:style-name="P403"/>
            <text:p text:style-name="P404"/>
            <text:p text:style-name="P405"/>
            <text:p text:style-name="P406"/>
            <text:p text:style-name="Standard"><text:span text:style-name="T407"><text:s text:c="5"/></text:span><text:span text:style-name="T408">1</text:span></text:p>
            <text:p text:style-name="P409"/>
            <text:p text:style-name="P410"/>
            <text:p text:style-name="P411"/>
            <text:p text:style-name="Standard"><text:span text:style-name="T412"><text:s text:c="5"/></text:span><text:span text:style-name="T413">1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7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<text:span text:style-name="T447">10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>- wkładka polietylenowa</text:p>
            <text:p text:style-name="Standard"><text:span text:style-name="T454"><text:s text:c="2"/></text:span><text:span text:style-name="T455">zatrzaskiwana na tacy piszczelowej</text:span></text:p>
            <text:p text:style-name="P456"/>
            <text:p text:style-name="Standard"><text:span text:style-name="T457"><text:s/></text:span><text:span text:style-name="T458">- zamek- mechanizm blokujący</text:span></text:p>
            <text:p text:style-name="Standard"><text:span text:style-name="T459"><text:s text:c="3"/></text:span><text:span text:style-name="T460">i <text:s/>łączący element udowy</text:span></text:p>
            <text:p text:style-name="Standard"><text:span text:style-name="T461"><text:s text:c="3"/></text:span><text:span text:style-name="T462">z piszczelowym -</text:span></text:p>
            <text:p text:style-name="P463"/>
            <text:p text:style-name="P464">- podkładki piszczelowe w wersji</text:p>
            <text:p text:style-name="Standard"><text:span text:style-name="T465"><text:s text:c="2"/></text:span><text:span text:style-name="T466">połowiczej i totalnej w min.</text:span></text:p>
            <text:p text:style-name="Standard"><text:span text:style-name="T467"><text:s text:c="2"/></text:span><text:span text:style-name="T468">3 grubościach -</text:span></text:p>
            <text:p text:style-name="P469"/>
            <text:p text:style-name="P470">- podkładki udowe w min. 2</text:p>
            <text:p text:style-name="Standard"><text:span text:style-name="T471"><text:s text:c="2"/></text:span><text:span text:style-name="T472">grubościach –</text:span></text:p>
            <text:p text:style-name="P473"/>
            <text:p text:style-name="P474">- śruby <text:s/>do podkładek -</text:p>
          </table:table-cell>
          <table:table-cell table:style-name="TableCell475">
            <text:p text:style-name="P476"/>
            <text:p text:style-name="P477"/>
            <text:p text:style-name="P478">szt.</text:p>
            <text:p text:style-name="P479"/>
            <text:p text:style-name="P480"/>
            <text:p text:style-name="P481"/>
            <text:p text:style-name="P482">szt.</text:p>
            <text:p text:style-name="P483"/>
            <text:p text:style-name="P484"/>
            <text:p text:style-name="P485"/>
            <text:p text:style-name="P486">szt.</text:p>
            <text:p text:style-name="P487"/>
            <text:p text:style-name="P488"/>
            <text:p text:style-name="P489">szt.</text:p>
            <text:p text:style-name="P490"/>
            <text:p text:style-name="P491">szt.</text:p>
            <text:p text:style-name="P492"/>
            <text:p text:style-name="P493"/>
          </table:table-cell>
          <table:table-cell table:style-name="TableCell494">
            <text:p text:style-name="P495"/>
            <text:p text:style-name="P496"/>
            <text:p text:style-name="P497">1</text:p>
            <text:p text:style-name="P498"/>
            <text:p text:style-name="P499"/>
            <text:p text:style-name="P500"/>
            <text:p text:style-name="P501">1</text:p>
            <text:p text:style-name="P502"/>
            <text:p text:style-name="P503"/>
            <text:p text:style-name="P504"/>
            <text:p text:style-name="P505">1</text:p>
            <text:p text:style-name="P506"/>
            <text:p text:style-name="P507"/>
            <text:p text:style-name="P508">1</text:p>
            <text:p text:style-name="P509"/>
            <text:p text:style-name="P510">1</text:p>
            <text:p text:style-name="P511"/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<text:s text:c="8"/>RAZEM:</text:p>
          </table:table-cell>
          <table:table-cell table:style-name="TableCell530">
            <text:p text:style-name="P531"/>
            <text:p text:style-name="P532"><text:s text:c="5"/>x</text:p>
          </table:table-cell>
          <table:table-cell table:style-name="TableCell533">
            <text:p text:style-name="P534"/>
            <text:p text:style-name="P535"><text:s text:c="3"/>x</text:p>
          </table:table-cell>
          <table:table-cell table:style-name="TableCell536">
            <text:p text:style-name="P537"><text:s/></text:p>
            <text:p text:style-name="P538"><text:s text:c="7"/>x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><text:s text:c="5"/>x</text:p>
          </table:table-cell>
          <table:table-cell table:style-name="TableCell544">
            <text:p text:style-name="P545"/>
            <text:p text:style-name="P546"><text:s text:c="7"/>x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><text:s text:c="15"/>x</text:p>
          </table:table-cell>
        </table:table-row>
      </table:table>
      <text:p text:style-name="P552"/>
      <text:p text:style-name="P553"/>
      <text:p text:style-name="P554">........................, dn. ...................................... roku</text:p>
      <text:p text:style-name="Textbody"><text:span text:style-name="T555"><text:s text:c="144"/></text:span><text:span text:style-name="T556">..........................................................</text:span></text:p>
      <text:p text:style-name="Textbody"><text:span text:style-name="T557"><text:s text:c="53"/></text:span><text:span text:style-name="T558"><text:s text:c="126"/></text:span><text:span text:style-name="T559">podpis/y osoby/osób uprawnionej/ych do</text:span></text:p>
      <text:p text:style-name="Textbody"><text:span text:style-name="T560"><text:s text:c="9"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text:s text:c="10"/>reprezentowania wykonawcy</text:span></text:p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color="#00000A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Nagłówek">Nr referencyjny: TZ.280.25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3-12-03T15:08:00Z</meta:creation-date>
    <dc:date>2021-07-13T10:03:00Z</dc:date>
    <meta:print-date>2019-03-18T14:27:00Z</meta:print-date>
    <meta:template xlink:href="Normal" xlink:type="simple"/>
    <meta:editing-cycles>24</meta:editing-cycles>
    <meta:editing-duration>PT7320S</meta:editing-duration>
    <meta:document-statistic meta:page-count="1" meta:paragraph-count="11" meta:word-count="810" meta:character-count="5662" meta:row-count="40" meta:non-whitespace-character-count="4863"/>
  </office:meta>
</office:document-meta>
</file>