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9.708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214cm"/>
    </style:style>
    <style:style style:name="Tabela1.E" style:family="table-column">
      <style:table-column-properties style:column-width="1.785cm"/>
    </style:style>
    <style:style style:name="Tabela1.F" style:family="table-column">
      <style:table-column-properties style:column-width="2.404cm"/>
    </style:style>
    <style:style style:name="Tabela1.G" style:family="table-column">
      <style:table-column-properties style:column-width="1.609cm"/>
    </style:style>
    <style:style style:name="Tabela1.H" style:family="table-column">
      <style:table-column-properties style:column-width="2.293cm"/>
    </style:style>
    <style:style style:name="Tabela1.I" style:family="table-column">
      <style:table-column-properties style:column-width="2.316cm"/>
    </style:style>
    <style:style style:name="Tabela1.J" style:family="table-column">
      <style:table-column-properties style:column-width="3.043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0.056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21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448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name-complex="Tahoma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text-properties fo:font-size="11pt" style:font-size-asian="11pt" style:font-size-complex="11pt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8" style:family="paragraph" style:parent-style-name="Heading_20_4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T4" style:family="text">
      <style:text-properties fo:font-size="11pt" fo:font-weight="bold" style:font-size-asian="11pt" style:font-weight-asian="bold" style:font-name-complex="Tahoma" style:font-size-complex="11pt"/>
    </style:style>
    <style:style style:name="T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fo:font-size="11pt" fo:font-weight="bold" officeooo:rsid="000ed56b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style:font-size-asian="11pt" style:font-name-complex="Tahoma" style:font-size-complex="11pt"/>
    </style:style>
    <style:style style:name="T8" style:family="text">
      <style:text-properties fo:font-size="11pt" style:font-size-asian="11pt" style:font-size-complex="11pt" style:language-complex="hi" style:country-complex="IN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T10" style:family="text">
      <style:text-properties fo:font-size="11pt" style:font-name-asian="Tahoma" style:font-size-asian="11pt" style:font-name-complex="Tahoma" style:font-size-complex="11pt"/>
    </style:style>
    <style:style style:name="T11" style:family="text">
      <style:text-properties fo:color="#000000" fo:font-size="11pt" style:font-size-asian="11pt" style:font-name-complex="Tahoma" style:font-size-complex="11pt" style:font-weight-complex="bold"/>
    </style:style>
    <style:style style:name="T12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</text:span></text:span><text:bookmark-start text:name="_Hlk79153539"/><text:span text:style-name="Domyślna_20_czcionka_20_akapitu"><text:span text:style-name="T1"> <text:s text:c="34"/></text:span></text:span><text:bookmark-start text:name="_Hlk79152787"/><text:span text:style-name="Domyślna_20_czcionka_20_akapitu"><text:span text:style-name="T1">Załącznik nr 5 do SWZ</text:span></text:span>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4.2021</text:p>
      <text:p text:style-name="P11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text:bookmark-end text:name="_Hlk79153539"/></text:p>
      <text:p text:style-name="P2"><text:bookmark-end text:name="_Hlk79152787"/></text:p>
      <text:h text:style-name="Heading_20_1" text:outline-level="1"><text:span text:style-name="Domyślna_20_czcionka_20_akapitu"><text:span text:style-name="T11">Formularz cenowo – techniczny dla zadania nr 4</text:span></text:span></text:h>
      <text:p text:style-name="P7"/>
      <text:p text:style-name="P12"><text:span text:style-name="Domyślna_20_czcionka_20_akapitu"><text:span text:style-name="T7">1. Przedmiotem zamówienia są </text:span></text:span><text:span text:style-name="Domyślna_20_czcionka_20_akapitu"><text:span text:style-name="T5">sukcesywne dostawy kompletnych zestawów do dystrakcji podniebiennej</text:span></text:span><text:span text:style-name="Domyślna_20_czcionka_20_akapitu"><text:span text:style-name="T7">, zwanych dalej wyrobami.</text:span></text:span></text:p>
      <text:p text:style-name="P9"/>
      <text:p text:style-name="P13"><text:span text:style-name="Domyślna_20_czcionka_20_akapitu"><text:span text:style-name="T7">2. Wykonawca gwarantuje, że wyroby objęte przedmiotem zamówienia dotyczącym zadania nr 4 spełniać będą wszystkie – wskazane<text:line-break/>w niniejszym załączniku – wymagania eksploatacyjno – techniczne i jakościowe.</text:span></text:span></text:p>
      <text:p text:style-name="P10"/>
      <text:p text:style-name="P4">3. Wykonawca zobowiązuje się w ramach przedmiotu umowy i jego cenie:</text:p>
      <text:p text:style-name="P18"><text:span text:style-name="Domyślna_20_czcionka_20_akapitu"><text:span text:style-name="T5">1) utworzyć na Bloku Operacyjnym Oddziału Oto</text:span></text:span><text:span text:style-name="Domyślna_20_czcionka_20_akapitu"><text:span text:style-name="T6">ryno</text:span></text:span><text:span text:style-name="Domyślna_20_czcionka_20_akapitu"><text:span text:style-name="T5">laryngologii zamawiającego bank depozytowy wyrobów </text:span></text:span><text:span text:style-name="Domyślna_20_czcionka_20_akapitu"><text:span text:style-name="T9">w pełnym asortymencie i zakresie wymaganych rozmiarów</text:span></text:span><text:span text:style-name="Domyślna_20_czcionka_20_akapitu"><text:span text:style-name="T5">,</text:span></text:span></text:p>
      <text:p text:style-name="P19">2) udostępnić zamawiającemu – na okres obowiązywania umowy - kompletne zestawy narzędzi ( instrumentaria) do implantacji wyrobów wskazanych w poniższej tabeli.</text:p>
      <text:p text:style-name="P20"><text:bookmark-start text:name="_Hlk79152833"/><text:span text:style-name="Domyślna_20_czcionka_20_akapitu"><text:span text:style-name="T5">3) </text:span></text:span><text:span text:style-name="Domyślna_20_czcionka_20_akapitu"><text:span text:style-name="T2">uzupełniać bank depozytowy w terminie do …. dni roboczych od daty otrzymania raportu implantacji</text:span></text:span><text:span text:style-name="Domyślna_20_czcionka_20_akapitu"><text:span text:style-name="T12"> </text:span></text:span><text:span text:style-name="Domyślna_20_czcionka_20_akapitu"><text:span text:style-name="T2">za pośrednictwem faksu na nr: ……………. lub poczty elektronicznej na adres e-mail: ……………...…….. .Za dni robocze przyjmuje się dni od poniedziałku do piątku, z wyłączeniem dni ustawowo</text:span></text:span></text:p>
      <text:p text:style-name="P10"><text:bookmark-end text:name="_Hlk79152833"/></text:p>
      <text:p text:style-name="P10">4. 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<text:p text:style-name="P10"/>
      <text:p text:style-name="P10">5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nazwa wyrobu, nazwa producenta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kod partii lub serii wyrobu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oznaczenie daty, przed upływem której wyrób może być używany bezpiecznie, wyrażonej w latach i miesiącach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oznakowanie CE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inne oznaczenia i informacje wymagane na podstawie odrębnych przepisów.</text:span></text:span></text:p>
      <text:p text:style-name="P11"><text:span text:style-name="Domyślna_20_czcionka_20_akapitu"><text:span text:style-name="T4">Uwaga:</text:span></text:span><text:span text:style-name="Domyślna_20_czcionka_20_akapitu"><text:span text:style-name="T7"> Zamawiający dopuszcza zaoferowanie wyrobów zarówno sterylnych jak i niesterylnych. Okres ważności wyrobów sterylnych powinien<text:line-break/>wynosić minimum 12 miesięcy od dnia dostawy do siedziby zamawiającego.</text:span></text:span></text:p>
      <text:p text:style-name="P10"/>
      <text:p text:style-name="P10">6. Wykonawca zapewnia, że na potwierdzenie stanu faktycznego, o którym mowa w pkt. 2 i 4 posiada stosowne dokumenty, które zostaną niezwłocznie przekazane zamawiającemu, na jego pisemny wniosek na etapie realizacji zamówienia.</text:p>
      <text:p text:style-name="P21"/>
      <text:p text:style-name="P22"><text:span text:style-name="Domyślna_20_czcionka_20_akapitu"><text:span text:style-name="T7">7. Wykonawca oferuje realizację niniejszego zadania za cenę </text:span></text:span><text:span text:style-name="Domyślna_20_czcionka_20_akapitu"><text:span text:style-name="T4">………………………..</text:span></text:span><text:span text:style-name="Domyślna_20_czcionka_20_akapitu"><text:span text:style-name="T7"> złotych, słownie złotych: …………………………………………..……………….. <text:s/>00/100, zgodnie z następującą kalkulacją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4"><text:span text:style-name="Domyślna_20_czcionka_20_akapitu"><text:span text:style-name="T13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3">Przedmiot zamówienia</text:span></text:span></text:p>
          </table:table-cell>
          <table:table-cell table:style-name="Tabela1.A1" office:value-type="string">
            <text:p text:style-name="P15">Jedno-</text:p>
            <text:p text:style-name="P15">stka</text:p>
            <text:p text:style-name="P14"><text:span text:style-name="Domyślna_20_czcionka_20_akapitu"><text:span text:style-name="T13">miar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3">Ilość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3">Cena jednostkowa netto</text:span></text:span></text:p>
          </table:table-cell>
          <table:table-cell table:style-name="Tabela1.A1" office:value-type="string">
            <text:p text:style-name="P15">Wartość netto</text:p>
            <text:p text:style-name="P14"><text:span text:style-name="Domyślna_20_czcionka_20_akapitu"><text:span text:style-name="T13">6= 4 x 5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3">Stawka VAT %</text:span></text:span></text:p>
          </table:table-cell>
          <table:table-cell table:style-name="Tabela1.H1" office:value-type="string">
            <text:p text:style-name="P15">Wartość brutto</text:p>
            <text:p text:style-name="P15">8 = 6 + 7</text:p>
          </table:table-cell>
          <table:table-cell table:style-name="Tabela1.H1" office:value-type="string">
            <text:p text:style-name="P15">Cena jednostkowa brutto</text:p>
            <text:p text:style-name="P14"><text:span text:style-name="Domyślna_20_czcionka_20_akapitu"><text:span text:style-name="T13">9=8/4</text:span></text:span></text:p>
          </table:table-cell>
          <table:table-cell table:style-name="Tabela1.J1" office:value-type="string">
            <text:p text:style-name="P14"><text:span text:style-name="Domyślna_20_czcionka_20_akapitu"><text:span text:style-name="T13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Domyślna_20_czcionka_20_akapitu"><text:span text:style-name="T3">1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">2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">3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">4</text:span></text:span></text:p>
          </table:table-cell>
          <table:table-cell table:style-name="Tabela1.A1" office:value-type="string">
            <text:h text:style-name="P28" text:outline-level="4"><text:span text:style-name="Domyślna_20_czcionka_20_akapitu"><text:span text:style-name="T8">5</text:span></text:span></text:h>
          </table:table-cell>
          <table:table-cell table:style-name="Tabela1.A1" office:value-type="string">
            <text:p text:style-name="P14"><text:span text:style-name="Domyślna_20_czcionka_20_akapitu"><text:span text:style-name="T3">6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">7</text:span></text:span></text:p>
          </table:table-cell>
          <table:table-cell table:style-name="Tabela1.H1" office:value-type="string">
            <text:p text:style-name="P14"><text:span text:style-name="Domyślna_20_czcionka_20_akapitu"><text:span text:style-name="T3">8</text:span></text:span></text:p>
          </table:table-cell>
          <table:table-cell table:style-name="Tabela1.H1" office:value-type="string">
            <text:p text:style-name="P14"><text:span text:style-name="Domyślna_20_czcionka_20_akapitu"><text:span text:style-name="T3">9</text:span></text:span></text:p>
          </table:table-cell>
          <table:table-cell table:style-name="Tabela1.J1" office:value-type="string">
            <text:p text:style-name="P14"><text:span text:style-name="Domyślna_20_czcionka_20_akapitu"><text:span text:style-name="T3">10</text:span></text:span></text:p>
          </table:table-cell>
        </table:table-row>
        <table:table-row table:style-name="Tabela1.3">
          <table:table-cell table:style-name="Tabela1.A3" office:value-type="string">
            <text:p text:style-name="P6">1.</text:p>
          </table:table-cell>
          <table:table-cell table:style-name="Tabela1.B3" office:value-type="string">
            <text:p text:style-name="P16">Dystraktor podniebienny przeznaczony do poprzecznego chirurgicznego poszerzania szczęki:</text:p>
            <text:p text:style-name="P16">- wykonany z tytanu, jednoczęściowy, mocowany do podniebienia za pomocą dwóch samowiercących śrub tytanowych oraz samopozycjonujących się stopek, tytanowy cylinder z wewnętrznym gwintem i dwiema śrubami <text:s/>rozpychającymi;</text:p>
            <text:p text:style-name="P16">- nastawiany przez pacjenta za pomocą <text:s/>indywidualnego klucza do śruby rzymskiej;</text:p>
            <text:p text:style-name="P16">- przełożenie dystrakcji 0,5mm dziennie (2x ćwierć obrotu dziennie);</text:p>
            <text:p text:style-name="P16">- wymagane rozmiary cylindrów: 14mm, 16mm, 18mm, <text:s/>20mm;</text:p>
            <text:p text:style-name="P16">- rozmiary dystrakcji: 12mm, 14mm, 16mm, 18mm;</text:p>
            <text:p text:style-name="P16"/>
            <text:p text:style-name="P17">Skład kompletnego zestawu:</text:p>
            <text:p text:style-name="P16">- dystraktor 1 szt. (rozmiar do wyboru operatora 14,16,18,20 mm),</text:p>
            <text:p text:style-name="P16">- śruba blokująca – 1 szt.</text:p>
            <text:p text:style-name="P16">- śruba mocująca (6mm lub 7mm do wyboru operatora) – 2 szt.</text:p>
            <text:p text:style-name="P16">- klucz dla pacjenta – 1 szt.</text:p>
          </table:table-cell>
          <table:table-cell table:style-name="Tabela1.A1" office:value-type="string">
            <text:p text:style-name="P7">zestaw</text:p>
          </table:table-cell>
          <table:table-cell table:style-name="Tabela1.A1" office:value-type="string">
            <text:p text:style-name="P7">6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H1" office:value-type="string">
            <text:p text:style-name="P24"/>
          </table:table-cell>
          <table:table-cell table:style-name="Tabela1.H1" office:value-type="string">
            <text:p text:style-name="P24"/>
          </table:table-cell>
          <table:table-cell table:style-name="Tabela1.J1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table:number-columns-spanned="4" office:value-type="string">
            <text:p text:style-name="P25">RAZEM</text:p>
          </table:table-cell>
          <table:covered-table-cell/>
          <table:covered-table-cell/>
          <table:covered-table-cell/>
          <table:table-cell table:style-name="Tabela1.F4" office:value-type="string">
            <text:p text:style-name="P25"/>
          </table:table-cell>
          <table:table-cell table:style-name="Tabela1.G4" office:value-type="string">
            <text:p text:style-name="P25"/>
          </table:table-cell>
          <table:table-cell table:style-name="Tabela1.J1" office:value-type="string">
            <text:p text:style-name="P25"/>
          </table:table-cell>
          <table:table-cell table:style-name="Tabela1.I4" office:value-type="string">
            <text:p text:style-name="P25"/>
            <text:p text:style-name="P25"/>
          </table:table-cell>
          <table:table-cell table:style-name="Tabela1.J4" office:value-type="string">
            <text:p text:style-name="P5"/>
          </table:table-cell>
        </table:table-row>
      </table:table>
      <text:p text:style-name="P26"/>
      <text:p text:style-name="P2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09T13:16:05.543000000</dc:date>
    <meta:print-date>2019-01-28T12:06:00Z</meta:print-date>
    <meta:editing-cycles>56</meta:editing-cycles>
    <meta:editing-duration>PT7H22M4S</meta:editing-duration>
    <meta:document-statistic meta:table-count="1" meta:image-count="0" meta:object-count="0" meta:page-count="2" meta:paragraph-count="60" meta:word-count="489" meta:character-count="3740" meta:non-whitespace-character-count="3102"/>
    <meta:template xlink:type="simple" xlink:actuate="onRequest" xlink:title="" xlink:href="Normal"/>
  </office:meta>
</office:document-meta>
</file>