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0.0395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" style:parent-style-name="Textbody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justify">
        <style:tab-stops>
          <style:tab-stop style:type="left" style:position="6.1152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text-align="justify" fo:margin-right="0.0395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justify" fo:margin-right="-0.1041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paragraph-properties fo:text-align="justify" fo:margin-right="-0.1041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6" style:parent-style-name="Tekstpodstawowywcięty31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7" style:parent-style-name="Tekstpodstawowywcięty31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8" style:parent-style-name="Tekstpodstawowywcięty31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0" style:parent-style-name="Standard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43" style:parent-style-name="Standard" style:family="paragraph">
      <style:paragraph-properties fo:text-align="end" fo:margin-left="0.49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44" style:parent-style-name="Standard" style:list-style-name="WW8Num33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9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5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52" style:parent-style-name="Standard" style:list-style-name="WW8Num33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3" style:parent-style-name="Tekstpodstawowywcięty31" style:list-style-name="WW8Num33" style:family="paragraph"/>
    <style:style style:name="T5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5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57" style:parent-style-name="Tekstpodstawowywcięty31" style:list-style-name="WW8Num33" style:family="paragraph"/>
    <style:style style:name="T5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6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62" style:parent-style-name="Standard" style:list-style-name="WW8Num33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7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7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81" style:parent-style-name="Tekstpodstawowywcięty" style:family="paragraph">
      <style:paragraph-properties fo:keep-together="always" fo:widows="0" fo:orphans="0" fo:text-align="justify" fo:margin-left="0.0986in" fo:margin-right="0.0395in" fo:text-indent="-0.059in">
        <style:tab-stops/>
      </style:paragraph-properties>
      <style:text-properties style:use-window-font-color="true" fo:font-size="10.5pt" style:font-size-asian="10.5pt" style:font-size-complex="10.5pt"/>
    </style:style>
    <style:style style:name="P82" style:parent-style-name="Tekstpodstawowywcięty" style:family="paragraph">
      <style:paragraph-properties fo:keep-together="always" fo:widows="0" fo:orphans="0" fo:text-align="justify" fo:margin-right="0.0395in" fo:text-indent="0.0986in"/>
      <style:text-properties style:use-window-font-color="true" fo:font-size="10.5pt" style:font-size-asian="10.5pt" style:font-size-complex="10.5pt"/>
    </style:style>
    <style:style style:name="P83" style:parent-style-name="Tekstpodstawowywcięty" style:family="paragraph">
      <style:paragraph-properties fo:widows="0" fo:orphans="0" fo:text-align="justify" fo:margin-left="0.0986in" fo:margin-right="0.0395in" fo:text-indent="0in">
        <style:tab-stops/>
      </style:paragraph-properties>
      <style:text-properties style:use-window-font-color="true" fo:font-size="10.5pt" style:font-size-asian="10.5pt" style:font-size-complex="10.5pt"/>
    </style:style>
    <style:style style:name="P84" style:parent-style-name="Normalny" style:family="paragraph">
      <style:paragraph-properties fo:keep-together="always" fo:widows="0" fo:orphans="0" fo:text-align="justify" fo:margin-left="0.0986in">
        <style:tab-stops/>
      </style:paragraph-properties>
      <style:text-properties style:font-name="Times New Roman" style:font-name-complex="Times New Roman" fo:font-size="10.5pt" style:font-size-asian="10.5pt" style:font-size-complex="10.5pt" fo:hyphenate="true"/>
    </style:style>
    <style:style style:name="P85" style:parent-style-name="Tekstpodstawowywcięty" style:family="paragraph">
      <style:paragraph-properties fo:keep-together="always" fo:widows="0" fo:orphans="0" fo:text-align="justify" fo:margin-left="0.0395in" fo:margin-right="0.0395in" fo:text-indent="0in">
        <style:tab-stops/>
      </style:paragraph-properties>
      <style:text-properties style:use-window-font-color="true" fo:font-size="10.5pt" style:font-size-asian="10.5pt" style:font-size-complex="10.5pt"/>
    </style:style>
    <style:style style:name="P86" style:parent-style-name="Tekstpodstawowywcięty" style:family="paragraph">
      <style:paragraph-properties fo:keep-together="always" fo:widows="0" fo:orphans="0" fo:text-align="justify" fo:margin-left="0.0395in" fo:margin-right="0.0395in" fo:text-indent="0in">
        <style:tab-stops/>
      </style:paragraph-properties>
      <style:text-properties style:use-window-font-color="true" fo:font-size="10.5pt" style:font-size-asian="10.5pt" style:font-size-complex="10.5pt"/>
    </style:style>
    <style:style style:name="P87" style:parent-style-name="Tekstpodstawowywcięty" style:family="paragraph">
      <style:paragraph-properties fo:keep-together="always" fo:widows="0" fo:orphans="0" fo:text-align="justify" fo:margin-left="0.0395in" fo:margin-right="0.0395in" fo:text-indent="0in">
        <style:tab-stops/>
      </style:paragraph-properties>
    </style:style>
    <style:style style:name="T88" style:parent-style-name="Domyślnaczcionkaakapitu" style:family="text">
      <style:text-properties style:use-window-font-color="true" fo:font-size="10.5pt" style:font-size-asian="10.5pt" style:font-size-complex="10.5pt"/>
    </style:style>
    <style:style style:name="T89" style:parent-style-name="Domyślnaczcionkaakapitu" style:family="text">
      <style:text-properties style:use-window-font-color="true" fo:font-size="10.5pt" style:font-size-asian="10.5pt" style:font-size-complex="10.5pt"/>
    </style:style>
    <style:style style:name="T90" style:parent-style-name="Domyślnaczcionkaakapitu" style:family="text">
      <style:text-properties style:use-window-font-color="true" fo:font-size="10.5pt" style:font-size-asian="10.5pt" style:font-size-complex="10.5pt"/>
    </style:style>
    <style:style style:name="P91" style:parent-style-name="Tekstpodstawowywcięty" style:family="paragraph">
      <style:paragraph-properties fo:keep-together="always" fo:widows="0" fo:orphans="0" fo:text-align="justify" fo:margin-left="0.0395in" fo:margin-right="0.0395in" fo:text-indent="0in">
        <style:tab-stops/>
      </style:paragraph-properties>
      <style:text-properties style:use-window-font-color="true" fo:font-size="10.5pt" style:font-size-asian="10.5pt" style:font-size-complex="10.5pt"/>
    </style:style>
    <style:style style:name="P92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</style:style>
    <style:style style:name="T93" style:parent-style-name="Domyślnaczcionkaakapitu" style:family="text">
      <style:text-properties style:use-window-font-color="true" fo:font-size="10.5pt" style:font-size-asian="10.5pt" style:font-size-complex="10.5pt"/>
    </style:style>
    <style:style style:name="T94" style:parent-style-name="Domyślnaczcionkaakapitu" style:family="text">
      <style:text-properties style:use-window-font-color="true" fo:font-size="10.5pt" style:font-size-asian="10.5pt" style:font-size-complex="10.5pt"/>
    </style:style>
    <style:style style:name="P95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</style:style>
    <style:style style:name="T96" style:parent-style-name="Domyślnaczcionkaakapitu" style:family="text">
      <style:text-properties style:use-window-font-color="true" fo:font-size="10.5pt" style:font-size-asian="10.5pt" style:font-size-complex="10.5pt"/>
    </style:style>
    <style:style style:name="T97" style:parent-style-name="Domyślnaczcionkaakapitu" style:family="text">
      <style:text-properties style:use-window-font-color="true" fo:font-size="10.5pt" style:font-size-asian="10.5pt" style:font-size-complex="10.5pt"/>
    </style:style>
    <style:style style:name="P98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  <style:text-properties style:use-window-font-color="true" fo:font-size="10.5pt" style:font-size-asian="10.5pt" style:font-size-complex="10.5pt"/>
    </style:style>
    <style:style style:name="P99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  <style:text-properties style:use-window-font-color="true" fo:font-size="10.5pt" style:font-size-asian="10.5pt" style:font-size-complex="10.5pt"/>
    </style:style>
    <style:style style:name="P100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</style:style>
    <style:style style:name="T101" style:parent-style-name="Domyślnaczcionkaakapitu" style:family="text">
      <style:text-properties style:use-window-font-color="true" fo:font-size="10.5pt" style:font-size-asian="10.5pt" style:font-size-complex="10.5pt"/>
    </style:style>
    <style:style style:name="T102" style:parent-style-name="Domyślnaczcionkaakapitu" style:family="text">
      <style:text-properties style:use-window-font-color="true" fo:font-size="10.5pt" style:font-size-asian="10.5pt" style:font-size-complex="10.5pt"/>
    </style:style>
    <style:style style:name="P103" style:parent-style-name="Średniasiatka1akcent21" style:family="paragraph">
      <style:paragraph-properties fo:text-align="justify" fo:margin-bottom="0in" fo:margin-left="0in" fo:margin-right="0.0395in">
        <style:tab-stops>
          <style:tab-stop style:type="left" style:position="0.1979in"/>
        </style:tab-stops>
      </style:paragraph-properties>
      <style:text-properties style:use-window-font-color="true" fo:font-size="10.5pt" style:font-size-asian="10.5pt" style:font-size-complex="10.5pt"/>
    </style:style>
    <style:style style:name="P104" style:parent-style-name="Średniasiatka1akcent21" style:list-style-name="LFO5" style:family="paragraph">
      <style:paragraph-properties fo:text-align="justify" style:vertical-align="auto" fo:margin-bottom="0in" fo:margin-left="0.0395in" fo:margin-right="0.0395in" fo:text-indent="0in">
        <style:tab-stops>
          <style:tab-stop style:type="left" style:position="-0.0395in"/>
        </style:tab-stops>
      </style:paragraph-properties>
    </style:style>
    <style:style style:name="T105" style:parent-style-name="Domyślnaczcionkaakapitu" style:family="text">
      <style:text-properties style:use-window-font-color="true" fo:font-size="10.5pt" style:font-size-asian="10.5pt" style:font-size-complex="10.5pt"/>
    </style:style>
    <style:style style:name="T106" style:parent-style-name="Domyślnaczcionkaakapitu" style:family="text">
      <style:text-properties style:use-window-font-color="true" fo:font-size="10.5pt" style:font-size-asian="10.5pt" style:font-size-complex="10.5pt"/>
    </style:style>
    <style:style style:name="T107" style:parent-style-name="Domyślnaczcionkaakapitu" style:family="text">
      <style:text-properties fo:font-style="italic" style:font-style-asian="italic" style:font-style-complex="italic" style:use-window-font-color="true" fo:font-size="10.5pt" style:font-size-asian="10.5pt" style:font-size-complex="10.5pt"/>
    </style:style>
    <style:style style:name="P108" style:parent-style-name="Średniasiatka1akcent21" style:list-style-name="LFO5" style:family="paragraph">
      <style:paragraph-properties fo:text-align="justify" style:vertical-align="auto" fo:margin-bottom="0in" fo:margin-left="0.0395in" fo:margin-right="0.0395in" fo:text-indent="0in">
        <style:tab-stops>
          <style:tab-stop style:type="left" style:position="-0.0395in"/>
        </style:tab-stops>
      </style:paragraph-properties>
    </style:style>
    <style:style style:name="T109" style:parent-style-name="Domyślnaczcionkaakapitu" style:family="text">
      <style:text-properties style:use-window-font-color="true" fo:font-size="10.5pt" style:font-size-asian="10.5pt" style:font-size-complex="10.5pt"/>
    </style:style>
    <style:style style:name="T110" style:parent-style-name="Domyślnaczcionkaakapitu" style:family="text">
      <style:text-properties style:use-window-font-color="true" fo:font-size="10.5pt" style:font-size-asian="10.5pt" style:font-size-complex="10.5pt"/>
    </style:style>
    <style:style style:name="T111" style:parent-style-name="Domyślnaczcionkaakapitu" style:family="text">
      <style:text-properties style:use-window-font-color="true" fo:font-size="10.5pt" style:font-size-asian="10.5pt" style:font-size-complex="10.5pt"/>
    </style:style>
    <style:style style:name="P112" style:parent-style-name="Średniasiatka1akcent21" style:list-style-name="LFO5" style:family="paragraph">
      <style:paragraph-properties fo:text-align="justify" style:vertical-align="auto" fo:margin-bottom="0in" fo:margin-left="0.0395in" fo:margin-right="0.0395in" fo:text-indent="0in">
        <style:tab-stops>
          <style:tab-stop style:type="left" style:position="-0.0395in"/>
        </style:tab-stops>
      </style:paragraph-properties>
    </style:style>
    <style:style style:name="T113" style:parent-style-name="Domyślnaczcionkaakapitu" style:family="text">
      <style:text-properties style:use-window-font-color="true" fo:font-size="10.5pt" style:font-size-asian="10.5pt" style:font-size-complex="10.5pt"/>
    </style:style>
    <style:style style:name="T114" style:parent-style-name="Domyślnaczcionkaakapitu" style:family="text">
      <style:text-properties style:use-window-font-color="true" fo:font-size="10.5pt" style:font-size-asian="10.5pt" style:font-size-complex="10.5pt"/>
    </style:style>
    <style:style style:name="T115" style:parent-style-name="Domyślnaczcionkaakapitu" style:family="text">
      <style:text-properties style:use-window-font-color="true" fo:font-size="10.5pt" style:font-size-asian="10.5pt" style:font-size-complex="10.5pt"/>
    </style:style>
    <style:style style:name="P116" style:parent-style-name="Średniasiatka1akcent21" style:list-style-name="LFO5" style:family="paragraph">
      <style:paragraph-properties fo:text-align="justify" style:vertical-align="auto" fo:margin-bottom="0in" fo:margin-left="0.0395in" fo:margin-right="0.0395in" fo:text-indent="0in">
        <style:tab-stops>
          <style:tab-stop style:type="left" style:position="-0.0395in"/>
        </style:tab-stops>
      </style:paragraph-properties>
    </style:style>
    <style:style style:name="T117" style:parent-style-name="Domyślnaczcionkaakapitu" style:family="text">
      <style:text-properties style:use-window-font-color="true" fo:font-size="10.5pt" style:font-size-asian="10.5pt" style:font-size-complex="10.5pt"/>
    </style:style>
    <style:style style:name="T118" style:parent-style-name="Domyślnaczcionkaakapitu" style:family="text">
      <style:text-properties style:use-window-font-color="true" fo:font-size="10.5pt" style:font-size-asian="10.5pt" style:font-size-complex="10.5pt"/>
    </style:style>
    <style:style style:name="T119" style:parent-style-name="Domyślnaczcionkaakapitu" style:family="text">
      <style:text-properties style:use-window-font-color="true" fo:font-size="10.5pt" style:font-size-asian="10.5pt" style:font-size-complex="10.5pt"/>
    </style:style>
    <style:style style:name="P120" style:parent-style-name="Średniasiatka1akcent21" style:family="paragraph">
      <style:paragraph-properties fo:text-align="justify" fo:margin-bottom="0in" fo:margin-left="0.0395in" fo:margin-right="0.0395in">
        <style:tab-stops>
          <style:tab-stop style:type="left" style:position="0.1583in"/>
        </style:tab-stops>
      </style:paragraph-properties>
    </style:style>
    <style:style style:name="T121" style:parent-style-name="Domyślnaczcionkaakapitu" style:family="text">
      <style:text-properties style:use-window-font-color="true" fo:font-size="10.5pt" style:font-size-asian="10.5pt" style:font-size-complex="10.5pt"/>
    </style:style>
    <style:style style:name="T122" style:parent-style-name="Domyślnaczcionkaakapitu" style:family="text">
      <style:text-properties style:use-window-font-color="true" fo:font-size="10.5pt" style:font-size-asian="10.5pt" style:font-size-complex="10.5pt"/>
    </style:style>
    <style:style style:name="T123" style:parent-style-name="Domyślnaczcionkaakapitu" style:family="text">
      <style:text-properties style:use-window-font-color="true" fo:font-size="10.5pt" style:font-size-asian="10.5pt" style:font-size-complex="10.5pt"/>
    </style:style>
    <style:style style:name="T124" style:parent-style-name="Domyślnaczcionkaakapitu" style:family="text">
      <style:text-properties style:use-window-font-color="true" fo:font-size="10.5pt" style:font-size-asian="10.5pt" style:font-size-complex="10.5pt"/>
    </style:style>
    <style:style style:name="T125" style:parent-style-name="Domyślnaczcionkaakapitu" style:family="text">
      <style:text-properties style:use-window-font-color="true" fo:font-size="10.5pt" style:font-size-asian="10.5pt" style:font-size-complex="10.5pt"/>
    </style:style>
    <style:style style:name="T126" style:parent-style-name="Domyślnaczcionkaakapitu" style:family="text">
      <style:text-properties style:use-window-font-color="true" fo:font-size="10.5pt" style:font-size-asian="10.5pt" style:font-size-complex="10.5pt"/>
    </style:style>
    <style:style style:name="P127" style:parent-style-name="Średniasiatka1akcent21" style:family="paragraph">
      <style:paragraph-properties fo:text-align="justify" fo:margin-bottom="0in" fo:margin-left="0.0395in" fo:margin-right="0.0395in">
        <style:tab-stops>
          <style:tab-stop style:type="left" style:position="0.1583in"/>
        </style:tab-stops>
      </style:paragraph-properties>
    </style:style>
    <style:style style:name="T128" style:parent-style-name="Domyślnaczcionkaakapitu" style:family="text">
      <style:text-properties style:use-window-font-color="true" fo:font-size="10.5pt" style:font-size-asian="10.5pt" style:font-size-complex="10.5pt"/>
    </style:style>
    <style:style style:name="T129" style:parent-style-name="Domyślnaczcionkaakapitu" style:family="text">
      <style:text-properties style:use-window-font-color="true" fo:font-size="10.5pt" style:font-size-asian="10.5pt" style:font-size-complex="10.5pt"/>
    </style:style>
    <style:style style:name="P130" style:parent-style-name="Średniasiatka1akcent21" style:family="paragraph">
      <style:paragraph-properties fo:text-align="justify" fo:margin-bottom="0in" fo:margin-left="0.0395in" fo:margin-right="0.0395in">
        <style:tab-stops>
          <style:tab-stop style:type="left" style:position="0.1583in"/>
        </style:tab-stops>
      </style:paragraph-properties>
    </style:style>
    <style:style style:name="T131" style:parent-style-name="Domyślnaczcionkaakapitu" style:family="text">
      <style:text-properties style:use-window-font-color="true" fo:font-size="10.5pt" style:font-size-asian="10.5pt" style:font-size-complex="10.5pt"/>
    </style:style>
    <style:style style:name="T132" style:parent-style-name="Domyślnaczcionkaakapitu" style:family="text">
      <style:text-properties style:use-window-font-color="true" fo:font-size="10.5pt" style:font-size-asian="10.5pt" style:font-size-complex="10.5pt"/>
    </style:style>
    <style:style style:name="P133" style:parent-style-name="Średniasiatka1akcent21" style:family="paragraph">
      <style:paragraph-properties fo:keep-together="always" fo:text-align="justify" fo:margin-bottom="0in" fo:margin-left="0.0395in" fo:margin-right="0.0395in">
        <style:tab-stops>
          <style:tab-stop style:type="left" style:position="0.1583in"/>
        </style:tab-stops>
      </style:paragraph-properties>
      <style:text-properties fo:hyphenate="true"/>
    </style:style>
    <style:style style:name="T134" style:parent-style-name="Domyślnaczcionkaakapitu" style:family="text">
      <style:text-properties style:use-window-font-color="true" fo:font-size="10.5pt" style:font-size-asian="10.5pt" style:font-size-complex="10.5pt"/>
    </style:style>
    <style:style style:name="T135" style:parent-style-name="Domyślnaczcionkaakapitu" style:family="text">
      <style:text-properties style:use-window-font-color="true" fo:font-size="10.5pt" style:font-size-asian="10.5pt" style:font-size-complex="10.5pt"/>
    </style:style>
    <style:style style:name="T136" style:parent-style-name="Domyślnaczcionkaakapitu" style:family="text">
      <style:text-properties style:use-window-font-color="true" fo:font-size="10.5pt" style:font-size-asian="10.5pt" style:font-size-complex="10.5pt"/>
    </style:style>
    <style:style style:name="T137" style:parent-style-name="Domyślnaczcionkaakapitu" style:family="text">
      <style:text-properties style:use-window-font-color="true" fo:font-size="10.5pt" style:font-size-asian="10.5pt" style:font-size-complex="10.5pt"/>
    </style:style>
    <style:style style:name="P138" style:parent-style-name="Standard" style:family="paragraph">
      <style:paragraph-properties fo:text-align="center" fo:margin-left="0.5437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39" style:parent-style-name="Standard" style:family="paragraph">
      <style:paragraph-properties fo:text-align="center" fo:margin-left="0.5437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41" style:parent-style-name="Standard" style:family="paragraph">
      <style:paragraph-properties fo:text-align="justify"/>
      <style:text-properties fo:hyphenate="true"/>
    </style:style>
    <style:style style:name="T14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4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49" style:parent-style-name="Standard" style:family="paragraph">
      <style:paragraph-properties fo:text-align="justify"/>
      <style:text-properties fo:hyphenate="true"/>
    </style:style>
    <style:style style:name="T15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5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55" style:parent-style-name="Standard" style:family="paragraph">
      <style:text-properties style:font-name="Times New Roman" style:font-name-complex="Times New Roman" fo:font-size="10.5pt" style:font-size-asian="10.5pt" style:font-size-complex="10.5pt" fo:hyphenate="true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58" style:parent-style-name="Standard" style:family="paragraph">
      <style:paragraph-properties fo:text-align="justify"/>
      <style:text-properties fo:hyphenate="true"/>
    </style:style>
    <style:style style:name="T15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67" style:parent-style-name="Standard" style:family="paragraph">
      <style:paragraph-properties fo:text-align="justify"/>
      <style:text-properties fo:hyphenate="true"/>
    </style:style>
    <style:style style:name="T16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70" style:parent-style-name="Standard" style:family="paragraph">
      <style:paragraph-properties fo:text-align="justify"/>
      <style:text-properties fo:hyphenate="true"/>
    </style:style>
    <style:style style:name="T17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10.5pt" fo:hyphenate="true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10.5pt" fo:hyphenate="true"/>
    </style:style>
    <style:style style:name="P178" style:parent-style-name="Tekstpodstawowywcięty31" style:family="paragraph">
      <style:paragraph-properties fo:margin-left="0in" fo:text-indent="0in">
        <style:tab-stops/>
      </style:paragraph-properties>
    </style:style>
    <style:style style:name="T17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8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18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18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84" style:parent-style-name="Textbody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85" style:parent-style-name="Textbody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86" style:parent-style-name="Textbody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87" style:parent-style-name="Textbody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8" style:parent-style-name="Standard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89" style:parent-style-name="Standard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4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/>
    </style:style>
    <style:style style:name="T195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/>
    </style:style>
    <style:style style:name="T196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/>
    </style:style>
    <style:style style:name="T197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/>
    </style:style>
    <style:style style:name="T198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/>
    </style:style>
    <style:style style:name="T200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/>
    </style:style>
    <style:style style:name="P201" style:parent-style-name="Standard" style:family="paragraph">
      <style:paragraph-properties fo:text-align="justify"/>
      <style:text-properties fo:hyphenate="true"/>
    </style:style>
    <style:style style:name="T20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07" style:parent-style-name="Standard" style:family="paragraph">
      <style:paragraph-properties fo:text-align="justify"/>
      <style:text-properties fo:hyphenate="true"/>
    </style:style>
    <style:style style:name="T20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13" style:parent-style-name="Standard" style:family="paragraph">
      <style:paragraph-properties fo:text-align="justify"/>
      <style:text-properties fo:hyphenate="true"/>
    </style:style>
    <style:style style:name="T21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19" style:parent-style-name="Standard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20" style:parent-style-name="Standard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21" style:parent-style-name="Standard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25" style:parent-style-name="Normalny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26" style:parent-style-name="Normalny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28" style:parent-style-name="Normalny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32" style:parent-style-name="Normalny" style:family="paragraph">
      <style:paragraph-properties fo:text-align="justify" fo:margin-right="0.0395in"/>
      <style:text-properties style:font-name="Times New Roman" style:font-name-complex="Times New Roman" fo:font-size="10.5pt" style:font-size-asian="10.5pt" style:font-size-complex="10.5pt"/>
    </style:style>
    <style:style style:name="P233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Times New Roman" style:font-name-complex="Times New Roman" fo:font-size="10.5pt" style:font-size-asian="10.5pt" style:font-size-complex="10.5pt" fo:hyphenate="true"/>
    </style:style>
    <style:style style:name="P234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Times New Roman" style:font-name-complex="Times New Roman" fo:font-size="10.5pt" style:font-size-asian="10.5pt" style:font-size-complex="10.5pt" fo:hyphenate="true"/>
    </style:style>
    <style:style style:name="P235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  <style:text-properties fo:hyphenate="true"/>
    </style:style>
    <style:style style:name="T23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42" style:parent-style-name="Standard" style:family="paragraph">
      <style:paragraph-properties fo:text-align="justify"/>
      <style:text-properties fo:hyphenate="true"/>
    </style:style>
    <style:style style:name="T243" style:parent-style-name="Domyślnaczcionkaakapitu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24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4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4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4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49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Times New Roman" style:font-name-complex="Times New Roman" fo:font-size="10.5pt" style:font-size-asian="10.5pt" style:font-size-complex="10.5pt" fo:hyphenate="true"/>
    </style:style>
    <style:style style:name="P250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Times New Roman" style:font-name-complex="Times New Roman" fo:font-size="10.5pt" style:font-size-asian="10.5pt" style:font-size-complex="10.5pt" fo:hyphenate="true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57" style:parent-style-name="Standard" style:family="paragraph">
      <style:paragraph-properties fo:widows="0" fo:orphans="0" fo:text-align="center" fo:margin-right="-0.0986in"/>
      <style:text-properties style:font-name="Times New Roman" style:font-name-complex="Times New Roman" fo:font-size="10.5pt" style:font-size-asian="10.5pt" style:font-size-complex="10.5pt"/>
    </style:style>
    <style:style style:name="P258" style:parent-style-name="Standard" style:family="paragraph">
      <style:paragraph-properties fo:widows="0" fo:orphans="0" fo:text-align="center" fo:margin-right="-0.0986in"/>
      <style:text-properties style:font-name="Times New Roman" style:font-name-complex="Times New Roman" fo:font-size="10.5pt" style:font-size-asian="10.5pt" style:font-size-complex="10.5pt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6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262" style:parent-style-name="Standard" style:family="paragraph">
      <style:paragraph-properties fo:text-align="justify" fo:margin-left="0.54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63" style:parent-style-name="Standard" style:family="paragraph">
      <style:paragraph-properties fo:text-align="justify"/>
      <style:text-properties fo:hyphenate="true"/>
    </style:style>
    <style:style style:name="T26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6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6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6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68" style:parent-style-name="Standard" style:family="paragraph">
      <style:paragraph-properties fo:text-align="justify"/>
      <style:text-properties fo:hyphenate="true"/>
    </style:style>
    <style:style style:name="T26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272" style:parent-style-name="Standard" style:family="paragraph">
      <style:paragraph-properties fo:keep-together="always" fo:widows="0" fo:orphans="0" fo:text-align="justify" fo:margin-right="-0.118in"/>
      <style:text-properties style:font-name="Times New Roman" style:font-name-complex="Times New Roman" fo:font-size="10.5pt" style:font-size-asian="10.5pt" style:font-size-complex="10.5pt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76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86" style:parent-style-name="Domyślnaczcionkaakapitu" style:family="text"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87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8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8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9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9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9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/>
      <text:p text:style-name="P3"/>
      <text:p text:style-name="P4"><text:span text:style-name="T5">WZÓR UMOWY dla zadania nr 1 i 3</text:span></text:p>
      <text:p text:style-name="P6"><text:s text:c="51"/><text:tab/></text:p>
      <text:p text:style-name="P7">zawarta w dniu …….......…………... roku w Zielonej Górze pomiędzy Stronami:</text:p>
      <text:p text:style-name="P8">Szpitalem Uniwersyteckim im. Karola Marcinkowskiego w Zielonej Górze sp. z<text:s/>o.o., 65-046 Zielona Góra, ul. Zyty 26, firma wpisana do rejestru przedsiębiorców prowadzonego przez Sąd Rejonowy w Zielonej Górze, VIII Wydział Gospodarczy Krajowego Rejestru Sądowego pod nr KRS 0000 596211, kapitał zakładowy 10 300,00 zł.</text:p>
      <text:p text:style-name="P9"><text:span text:style-name="T10">NIP 973-10-25-3</text:span><text:span text:style-name="T11">15 <text:s text:c="28"/>REGON 970773231 <text:s text:c="16"/></text:span></text:p>
      <text:p text:style-name="P12"/>
      <text:p text:style-name="P13">zwanym <text:s/>dalej <text:s/>Zamawiającym, <text:s/>w <text:s/>imieniu <text:s/>którego <text:s/>działają :</text:p>
      <text:p text:style-name="P14"><text:span text:style-name="T15">……………………………………………………………………………………………………………….……….…………………………………………………………………………………………………………..…………….</text:span></text:p>
      <text:p text:style-name="P16">a</text:p>
      <text:p text:style-name="P17">……………………....................................................……………………………………………...…………………</text:p>
      <text:p text:style-name="P18">……………........................................................…………………………………………… <text:s text:c="2"/>………………………</text:p>
      <text:p text:style-name="P19">NIP ……………………..…........….. <text:s text:c="8"/>REGON ……………................. <text:s text:c="7"/>KRS ……..…………..….............</text:p>
      <text:p text:style-name="P20">zwanym/ ą <text:s text:c="2"/>dalej <text:s/>Wykonawcą, <text:s/>w <text:s/>imieniu <text:s/>którego/ej <text:s text:c="3"/>działają : <text:s text:c="128"/></text:p>
      <text:p text:style-name="P21">1. ..........................................................................................................................................</text:p>
      <text:p text:style-name="P22">2. ..........................................................................................................................................</text:p>
      <text:p text:style-name="P23"/>
      <text:p text:style-name="P24"><text:span text:style-name="T25">w wynik</text:span><text:span text:style-name="T26">u <text:s/>przeprowadzonego postępowania <text:s/>o <text:s/>udzielenie zamówienia publicznego w<text:s/></text:span><text:span text:style-name="T27">trybie podstawowym<text:s/></text:span><text:span text:style-name="T28">Strony zawarły umowę, o następującej treści:</text:span></text:p>
      <text:p text:style-name="P29"/>
      <text:p text:style-name="P30">§ 1</text:p>
      <text:p text:style-name="P31"/>
      <text:p text:style-name="P32">1. Przedmiotem <text:s text:c="2"/>umowy <text:s/>jest <text:s/>…………………………………………………………………….…………, zwanych dalej wyrobami, szczegółowo<text:s/>określonych w załączniku nr 1 do umowy.</text:p>
      <text:p text:style-name="P33">2. Wykonawca zobowiązuje się w ramach przedmiotu umowy i jego cenie:</text:p>
      <text:p text:style-name="P34"><text:span text:style-name="T35">1) dostarczać wyroby wymienione w załączniku nr 1 do umowy w postaci kompletnego zestawu (pełny asortyment i zakres wymaganych rozmiarów) umożliwia</text:span><text:span text:style-name="T36">jącego przeprowadzenie zabiegu, zgodnie z <text:s/>§ 4 niniejszej umowy.</text:span></text:p>
      <text:p text:style-name="P37">2) udostępniać Zamawiającemu na czas przeprowadzenia zabiegu instrumentarium, umożliwiające implantację każdego z rodzajów wyrobów, o których mowa w załączniku nr 1 do umowy,</text:p>
      <text:p text:style-name="P38"><text:span text:style-name="T39">3) wykonać <text:s/>inne</text:span><text:span text:style-name="T40"><text:s/>zobowiązania zapisane w § 4 ust. 1 i 15 oraz załączniku nr 1do umowy.</text:span></text:p>
      <text:p text:style-name="P41">3. Szczegółowe wymagania <text:s/>dotyczące przedmiotu umowy, ilości oraz ceny jednostkowe zawiera załącznik nr 1 do umowy.</text:p>
      <text:p text:style-name="P42"><text:s text:c="2"/>§ 2</text:p>
      <text:p text:style-name="P43"/>
      <text:list text:style-name="WW8Num33">
        <text:list-item text:start-value="1">
          <text:p text:style-name="P44"><text:span text:style-name="T45">Cena przedmiotu umowy wynosi<text:s/></text:span><text:span text:style-name="T46">…………….. zł</text:span><text:span text:style-name="T47"><text:s/>(słownie:……………………………….</text:span><text:span text:style-name="T48">. ……………................................</text:span><text:span text:style-name="T49">………………………………………………………<text:s/></text:span><text:span text:style-name="T50">).</text:span><text:span text:style-name="T51"><text:tab/></text:span></text:p>
        </text:list-item>
        <text:list-item>
          <text:p text:style-name="P52">Cena ustalona w ust. 1 zawiera podatek VAT</text:p>
        </text:list-item>
        <text:list-item>
          <text:p text:style-name="P53"><text:span text:style-name="T54">Strony ustalają, <text:s/>że ceny jednostkowe wskazane w załączniku nr 1 do <text:s/>umowy nie ulegną</text:span><text:span text:style-name="T55"><text:s/></text:span><text:span text:style-name="T56">zmianie przez cały okres obowiązywania umowy.</text:span></text:p>
        </text:list-item>
        <text:list-item>
          <text:p text:style-name="P57"><text:span text:style-name="T58">Cena<text:s/></text:span><text:span text:style-name="T59">jednostkowa wyrobów zawiera wszystkie koszty związane <text:s/>z <text:s/>dostawami <text:s/>wyrobów <text:s/>do</text:span><text:span text:style-name="T60"><text:s/></text:span><text:span text:style-name="T61">siedziby Zamawiającego <text:s/>- <text:s/>loco..…………………………..</text:span></text:p>
        </text:list-item>
        <text:list-item>
          <text:p text:style-name="P62">Zamawiający zastrzega sobie prawo:</text:p>
        </text:list-item>
      </text:list>
      <text:p text:style-name="P63"><text:span text:style-name="T64">a) w przypadku <text:s/>wystąpienia <text:s/>okoliczności <text:s text:c="2"/>niewynikających z winy Zamawiającego – zakupienia<text:s/></text:span><text:span text:style-name="T65"><text:s/>mniejszej od <text:s/>przewidzianej <text:s/>we właściwych załącznikach <text:s/>do <text:s/>umowy ilości poszczególnych wyrobów,<text:s/></text:span><text:bookmark-start text:name="_Hlk67771295"/><text:span text:style-name="T66">bez prawa do roszczeń Wykonawcy z tego tytułu</text:span><text:bookmark-end text:name="_Hlk67771295"/><text:span text:style-name="T67">,<text:s/></text:span><text:span text:style-name="T68">z zastrzeżeniem, że wartość wyrobów, które nie zostaną zakupione przez Zamawiającego<text:s/></text:span><text:span text:style-name="T69">nie przekroczy 20 % warto</text:span><text:span text:style-name="T70">ści zamówienia</text:span><text:span text:style-name="T71">.</text:span></text:p>
      <text:p text:style-name="P72">b) przeprowadzenia negocjacji w zakresie zmniejszenia cen jednostkowych w przypadku obniżenia przez NFZ cen świadczeń w oparciu o procentowe zmniejszenie wycen do ogólnych wartości zobowiązań NFZ z wyłączeniem umów zawartych z NFZ na<text:s/>refundację leków.</text:p>
      <text:soft-page-break/>
      <text:p text:style-name="P73"><text:span text:style-name="T74">6. Strony dopuszczają możliwość wprowadzenia zmian ilościowo – wartościowych <text:s/>asortymentu wyrobów w trakcie realizacji umowy, pod warunkiem zachowania cen <text:s/>jednostkowych i nie przekroczenia kwoty określonej w § 2 ust. 1.<text:s/></text:span></text:p>
      <text:p text:style-name="P75"><text:span text:style-name="T76">7. Z</text:span><text:span text:style-name="T77">miany, o któ</text:span><text:span text:style-name="T78">rych mowa w ust. 5 i 6 będą dopuszczalne w przypadku niemożliwej do przewidzenia przez Zamawiającego zmiany struktury zapotrzebowania na zamówione wyroby, spowodowanej względami medycznymi ( zmiana struktury zachorowalności). <text:s text:c="2"/></text:span></text:p>
      <text:p text:style-name="P79"/>
      <text:p text:style-name="P80"><text:s text:c="26"/><text:s text:c="59"/>§ 3</text:p>
      <text:p text:style-name="P81">1. Strony dopuszczają zmiany postanowień zawartej umowy w stosunku do treści oferty, na podstawie której dokonano wyboru wykonawcy w przypadku:</text:p>
      <text:p text:style-name="P82">1) zmiany danych podmiotowych Wykonawcy (np. w wyniku przekształcenia, przejęcia itp.),</text:p>
      <text:p text:style-name="P83">2) obniżenia cen jednostkowych przedmiotu umowy w sytuacji okresowych promocji, bądź obniżenia ceny przez producenta w trakcie trwania umowy,</text:p>
      <text:p text:style-name="P84">3) szczególnych okoliczności, gdy nastąpił brak przedmiotu zamówienia na rynku z przyczyn niezależnych od Wykonawcy (np. wycofanie z rynku, zaprzestanie produkcji, wycofanie z obrotu, wstrzymanie wytwarzania wyrobów objętych umową, wygaśnięcia świadectwa ich rejestracji) i istnieje możliwość zastąpienia przedmiotu zamówienia produktem równoważnym. Strony mogą dopuścić dostarczenie odpowiedników o parametrach nie gorszych od wyrobów objętych umową; cena dostarczonego odpowiednika nie może być wyższa od ceny wyrobu zastąpionego,</text:p>
      <text:p text:style-name="P85">4) zmiany sposobu konfekcjonowania i wielkości jednostkowej wyrobu, którego cena po odpowiednim przeliczeniu nie będzie wyższa niż cena wyrobu objętego umową,</text:p>
      <text:p text:style-name="P86">5) konieczności przesunięcia terminów umownych, jeżeli konieczność ta, nastąpiła na skutek okoliczności, których nie można było przewidzieć w chwili zawierania niniejszej umowy np. siły wyższej,</text:p>
      <text:p text:style-name="P87"><text:span text:style-name="T88">6) konieczności przedłużenia terminu umowy w przypadku niewykorzystania przez Zamawiającego<text:s/></text:span><text:span text:style-name="T89"><text:line-break/></text:span><text:span text:style-name="T90">w trakcie <text:s text:c="2"/>trwania <text:s/>umowy pełnej <text:s text:c="2"/>ilości <text:s text:c="2"/>dostarczanych <text:s/>wyrobów – przy zachowaniu dotychczasowej ceny<text:s/></text:span><text:bookmark-start text:name="_Hlk67904559"/></text:p>
      <text:p text:style-name="P91"><text:bookmark-end text:name="_Hlk67904559"/>2.<text:s/>Strony przewidują możliwości wprowadzenia odpowiedniej zmiany wysokości wynagrodzenia należnego Wykonawcy w przypadku zmiany:</text:p>
      <text:p text:style-name="P92"><text:span text:style-name="T93">a) stawki podatku od towaru i<text:s/></text:span><text:span text:style-name="T94">usług oraz podatku akcyzowego;</text:span></text:p>
      <text:p text:style-name="P95"><text:span text:style-name="T96">b) wysokości minimalnego wynagrodzenia za pracę albo<text:s/></text:span><text:span text:style-name="T97">wysokości minimalnej stawki godzinowej ustalonych na podstawie ustawy z dnia 10 października 2002 r. o minimalnym wynagrodzeniu za pracę;</text:span></text:p>
      <text:p text:style-name="P98">c) zasad podlegania ubezpieczeniom społecznym lub ubezpieczeniu zdrowotnemu lub wysokości stawki składki na ubezpieczenia społeczne lub zdrowotne;</text:p>
      <text:p text:style-name="P99">d) zasad gromadzenia i wysokości wpłat do pracowniczych planów kapitałowych, o których mowa w ustawie z 4 października 2018 r. o pracowniczych planach kapitałowych,</text:p>
      <text:p text:style-name="P100"><text:span text:style-name="T101">- <text:s/>jeżeli zmiany te będą miały wpływ na koszty wykonania Przed</text:span><text:span text:style-name="T102">miotu Umowy przez Wykonawcę, i zostanie to udowodnione, a Strony dochowają ciążących obowiązków, o których mowa w ust. 4 i 6.</text:span></text:p>
      <text:p text:style-name="P103">3. W przypadku, gdy w trakcie realizacji Umowy dojdzie do zmiany:</text:p>
      <text:list text:style-name="LFO5" text:continue-numbering="true">
        <text:list-item>
          <text:p text:style-name="P104"><text:span text:style-name="T105">a) określonej w ust. 2 lit. a, wysokość wynagrodzenia netto nale</text:span><text:span text:style-name="T106">żnego Wykonawcy, zostanie zmieniona maksymalnie o kwotę podatku od towarów i usług oraz podatku akcyzowego wyliczoną według zmienionej stawki podatku;</text:span><text:span text:style-name="T107">.</text:span></text:p>
        </text:list-item>
        <text:list-item>
          <text:p text:style-name="P108"><text:span text:style-name="T109">b) określonej w ust. 2 lit. b, wynagrodzenie Wykonawcy ulegnie zmianie maksymalnie o wartość zmiany całk</text:span><text:span text:style-name="T110">owitego kosztu Wykonawcy wynikającą ze zmiany wynagrodzeń osób bezpośrednio wykonujących zamówienia do wysokości aktualnie obowiązującego minimalnego wynagrodzenia, z uwzględnieniem wszystkich obciążeń publicznoprawnych od kwoty zmiany minimalnego wynagrod</text:span><text:span text:style-name="T111">zenia;</text:span></text:p>
        </text:list-item>
        <text:list-item>
          <text:p text:style-name="P112"><text:span text:style-name="T113">c) określonej w ust. 2 lit. c, wynagrodzenie Wykonawcy ulegnie zmianie maksymalnie o wartość całkowitego kosztu Wykonawcy, jaką będzie on zobowiązany dodatkowo ponieść w celu uwzględnienia tej zmiany lub zaoszczędzi na wprowadzonej zmianie przy zach</text:span><text:span text:style-name="T114">owaniu dotychczasowej kwoty netto wynagrodzenia osób bezpośrednio wykonujących zamówienie na rzecz Zamawiającego</text:span><text:span text:style-name="T115">;</text:span></text:p>
        </text:list-item>
        <text:list-item>
          <text:p text:style-name="P116"><text:span text:style-name="T117">d) określonej w ust. 2 lit. d, <text:s/></text:span><text:span text:style-name="T118">składnik wynagrodzenia odpowiadający kosztom pracy zostanie zmieniony maksymalnie o wysokość zmiany składek z<text:s/></text:span><text:span text:style-name="T119">tytułu składek na pracownicze plany kapitałowe z tym, że zmiany te mogą nastąpić nie wcześniej niż po 12 miesiącach obowiązywania umowy.</text:span></text:p>
        </text:list-item>
      </text:list>
      <text:p text:style-name="P120"><text:span text:style-name="T121">4. W przypadku zaistnienia przesłanek określonych w ust. 2, Wykonawca lub Zamawiający będzie uprawniony do złożenia pis</text:span><text:span text:style-name="T122">emnego wniosku do drugiej Strony o dokonanie zmiany wysokości wynagrodzenia. W pisemnym wniosku należy przedstawić wyczerpujące uzasadnienie dla zmiany wynagrodzenia, w tym w szczególności do przedstawienia szczegółowego wyliczenia, z którego będzie wynika</text:span><text:span text:style-name="T123">ć, w jaki sposób i o ile zmiany określone w ust. 2 wpłynęły na zmianę kosztów wykonania Przedmiotu umowy przez Wykonawcę. Wniosek musi również<text:s/></text:span><text:soft-page-break/><text:span text:style-name="T124">zawierać określenie kwoty, o jaką ma ulec zmianie wynagrodzenie Wykonawcy. Warunkiem zmiany wynagrodzenia jest wy</text:span><text:span text:style-name="T125">stąpienie z wnioskiem, o którym mowa powyżej, do 30 dni od daty ogłoszenia zmian, o których mowa w ust. 2, pod rygorem utraty prawa dochodzenia roszczeń, a następnie przeprowadzenia negocjacji w celu udowodnienia wpływu zmian, o których mowa w ust. 2 na ko</text:span><text:span text:style-name="T126">szty wykonania Przedmiotu umowy przez Wykonawcę.</text:span></text:p>
      <text:p text:style-name="P127"><text:span text:style-name="T128">5. W terminie 30 dni od przedłożenia pisemnego wniosku, o którym mowa w ust.4 druga Strona pisemnie ustosunkuje się do niego, uwzględniając go w całości albo wnosząc swoje zastrzeżenia. W przypadku wniesieni</text:span><text:span text:style-name="T129">a zastrzeżeń, Strony przystąpią do negocjacji zmiany wysokości wynagrodzenia, które powinny się zakończyć w terminie 14 dni od dnia dostarczenia tych zastrzeżeń.</text:span></text:p>
      <text:p text:style-name="P130"><text:span text:style-name="T131">6. W toku weryfikacji wniosku, o którym mowa w ust. 4, Strony mają możliwość wezwania drugiej<text:s/></text:span><text:span text:style-name="T132">Strony do złożenia dodatkowych wyjaśnień, kopii dokumentów źródłowych lub wyliczeń, w zakresie niezbędnym do oceny zasadności zmiany wysokości wynagrodzenia.</text:span></text:p>
      <text:p text:style-name="P133"><text:span text:style-name="T134">7. W przypadku zawarcia aneksu zmieniającego wynagrodzenie należne<text:s/></text:span><text:span text:style-name="T135">W</text:span><text:span text:style-name="T136">ykonawcy z uwagi na okolicznoś</text:span><text:span text:style-name="T137">ci, o których mowa w ust. 2, zmiany obowiązują od dnia wejścia w życie zmian z postanowienia ust. 2.</text:span></text:p>
      <text:p text:style-name="P138"/>
      <text:p text:style-name="P139">§ 4</text:p>
      <text:p text:style-name="P140">1. Wykonawca zobowiązuje się dostarczać sukcesywnie do siedziby Zamawiającego - loco<text:s/>...................................... Zamawiającego wyroby wymienione w <text:s/>załączniku nr 1 do umowy oraz na czas przeprowadzenia zabiegów, udostępniać odpowiednie instrumentarium na własny koszt i ryzyko.</text:p>
      <text:p text:style-name="P141"><text:span text:style-name="T142">2. Zgłoszenie przez Zamawiającego terminu dostarczen</text:span><text:span text:style-name="T143">ia wyrobów (kompletnego zestawu umożliwiającego przeprowadzenie zabiegu) oraz instrumentarium nastąpi, co najmniej na 3 dni robocze przed datą planowanego zabiegu na podstawie zamówienia przesłanego droga elektroniczną na adres<text:s/></text:span><text:span text:style-name="T144">……………………………………….</text:span><text:span text:style-name="T145"><text:s/>lub<text:s/></text:span><text:span text:style-name="T146">zgłoszenia telefonicznego na numer<text:s/></text:span><text:span text:style-name="T147">…….</text:span><text:span text:style-name="T148"><text:s/>przez osobę upoważnioną.</text:span></text:p>
      <text:p text:style-name="P149"><text:span text:style-name="T150">3. Wykonawca zobowiązuje się dostarczyć wyroby oraz instrumentarium, o których mowa w ust. 2</text:span><text:span text:style-name="T151"><text:line-break/></text:span><text:span text:style-name="T152">nie później niż<text:s/></text:span><text:span text:style-name="T153">1 dzień roboczy<text:s/></text:span><text:span text:style-name="T154">przed datą planowanego zabiegu.</text:span></text:p>
      <text:p text:style-name="P155">4. Odbiór ilościowy każdej dostawy,<text:s/>o której mowa w ust. 3 będzie potwierdzany na stosownym dokumencie dostawy przez upoważnionego pracownika Zamawiającego.</text:p>
      <text:p text:style-name="P156">5. Dokument dostawy o którym mowa w ust. 4 musi być wystawiony, co najmniej w dwóch egzemplarzach, w tym jeden egzemplarz dla Zamawiającego i zawierać: dane Wykonawcy oraz zamawiającego, ilość, jednostkę miary, bieżący numer dokumentu, imię i nazwisko osoby upoważnionej do wystawienia dokumentu, datę wystawienia dokumentu i datę wydania towaru.</text:p>
      <text:p text:style-name="P157">6. W przypadku zastrzeżeń odnośnie ilości lub jakości wyrobów Zamawiający  sporządzi protokół reklamacyjny dotyczący zaistnienia danej sytuacji faktycznej.</text:p>
      <text:p text:style-name="P158"><text:span text:style-name="T159">7. W przypadku stwierdzenia wad dostarczonych wyrobów Zamawiający przekaże Wykonawcy</text:span><text:span text:style-name="T160"><text:line-break/></text:span><text:span text:style-name="T161">za pośrednictwem poczty elektronicznej zgłoszenie reklamac</text:span><text:span text:style-name="T162">yjne.</text:span></text:p>
      <text:p text:style-name="P163">8. Wykonawca zobowiązany jest w terminie do 3 dni od otrzymania zgłoszenia reklamacyjnego do wymiany kwestionowanych wyrobów na wolne od wad.</text:p>
      <text:p text:style-name="P164">9.Wykonawca ponosi względem zamawiającego odpowiedzialność z tytułu rękojmi za wady wyrobów na zasadach określonych w kodeksie cywilnym.</text:p>
      <text:p text:style-name="P165">10. Dostarczane Zamawiającemu wyroby do czasu wykorzystania ich przy zabiegach pozostają własnością Wykonawcy.</text:p>
      <text:p text:style-name="P166">11. Instrumentarium udostępniane Zamawiającemu pozostaje własnością Wykonawcy.</text:p>
      <text:p text:style-name="P167"><text:span text:style-name="T168">12. Zamawiający zobowiązuje się z nal</text:span><text:span text:style-name="T169">eżytą starannością dbać o powierzane na czas przeprowadzania zabiegów instrumentarium oraz wyroby.</text:span></text:p>
      <text:p text:style-name="P170"><text:span text:style-name="T171">13. Po każdym przeprowadzonym zabiegu Zamawiający prześle Wykonawcy indywidualny raport zużycia wyrobów, zwany dalej raportem, podpisany przez upoważnionego<text:s/></text:span><text:span text:style-name="T172">pracownika Zamawiającego.</text:span></text:p>
      <text:p text:style-name="P173">14. Raport, o którym mowa w ust. 13 będzie dla Wykonawcy:</text:p>
      <text:p text:style-name="P174">a) podstawą do wystawienia faktury VAT za wykorzystane przez Zamawiającego wyroby,</text:p>
      <text:p text:style-name="P175">b) zgłoszeniem konieczności zabrania przez Wykonawcę udostępnionego instrumentarium oraz<text:s/>niewykorzystanych podczas zabiegu wyrobów.</text:p>
      <text:p text:style-name="P176">15. Odbiór instrumentarium udostępnianego Zamawiającemu na czas przeprowadzania zabiegów oraz niewykorzystanych podczas zabiegów wyrobów odbywa się na koszt i ryzyko Wykonawcy.</text:p>
      <text:p text:style-name="P177"/>
      <text:p text:style-name="P178"><text:span text:style-name="T179">16. Ze strony Zamawiającego osobami</text:span><text:span text:style-name="T180"><text:s/>odpowiedzialnymi za właściwe przechowywanie udostępnionych wyrobów i instrumentarium oraz:</text:span></text:p>
      <text:p text:style-name="P181">1) zgłoszenia konieczności dostarczenia zestawu wyrobów wraz z instrumentarium, o których mowa w ust. 2</text:p>
      <text:soft-page-break/>
      <text:p text:style-name="P182">2) podpisania dokumentu dostawy zestawu wyrobów oraz instrumentarium, o którym mowa w ust. 4,</text:p>
      <text:p text:style-name="Standard"><text:span text:style-name="T183">3) podpisanie raportu , o którym mowa w ust. 13, są:</text:span></text:p>
      <text:p text:style-name="P184">a) ……………………………………………,</text:p>
      <text:p text:style-name="P185">b) ……………………………………………,</text:p>
      <text:p text:style-name="P186">c) ……………………………………………,</text:p>
      <text:p text:style-name="P187">d) …………………………………………….</text:p>
      <text:p text:style-name="P188">§ 5</text:p>
      <text:p text:style-name="P189"/>
      <text:p text:style-name="P190"><text:span text:style-name="T191">1. Zapłata należności za dostawy wyrobów, o których mowa w § 4 <text:s/></text:span><text:span text:style-name="T192">dokonywana będzie w formie polecenia przelewu na podstawie zbiorczej faktury VAT wystawionej w następnym dniu roboczym po przekazaniu przez Zamawiającego ostatniego raportu za dany miesiąc kalendarzowy, jednak <text:s text:c="2"/>nie później niż 2 dnia roboczego kolejnego m</text:span><text:span text:style-name="T193">iesiąca kalendarzowego, na rachunek bankowy wskazany <text:s text:c="2"/>w fakturze.</text:span></text:p>
      <text:p text:style-name="Standard"><text:span text:style-name="T194">2. Faktura VAT musi być wystawiona w języku polskim. Faktura VAT zostanie dostarczona do Zamawiającego najpóźniej w<text:s/></text:span><text:span text:style-name="T195">terminie do 2 dni ro</text:span><text:span text:style-name="T196">boczych od dnia, w którym powinna być wystawiona zgod</text:span><text:span text:style-name="T197">nie z ust.1 do sekretariatu Zamawiającego lub elektronicznie w formacie pdf na adres:<text:s/></text:span><text:a xlink:href="mailto:sekretariat2@szpital.zgora.pl" office:target-frame-name="_top" xlink:show="replace"><text:span text:style-name="T198">sekretariat2@szpital.zgora.pl</text:span></text:a><text:span text:style-name="T199"><text:s/>lub za pośrednictwem Platformy Elektronicznego Fakturowania (PEF).W przypadku faktury<text:s/></text:span><text:span text:style-name="T200">papierowej nie może być ona wypisana ręcznie ani drukowana na drukarce igłowej.</text:span></text:p>
      <text:p text:style-name="P201"><text:span text:style-name="T202">3. Należność za fakturę VAT będzie płatna przelewem na<text:s/></text:span><text:span text:style-name="T203">wskazany w fakturze rachunek bankowy Wykonawcy <text:s text:c="14"/></text:span><text:span text:style-name="T204">w terminie 60 dni od daty otrzymania poprawnie wystawionej p</text:span><text:span text:style-name="T205">od względem formalnym i rachunkowym faktury VAT</text:span><text:span text:style-name="T206">.</text:span></text:p>
      <text:p text:style-name="P207"><text:span text:style-name="T208">4. Podstawą do wystawienia przez Wykonawcę faktury VAT będą raporty, o których mowa w § 4<text:s/></text:span><text:span text:style-name="T209">ust. 13.</text:span></text:p>
      <text:p text:style-name="P210">5. Faktura VAT oraz dokument dostawy zawierać będą polskie nazwy wyrobów.</text:p>
      <text:p text:style-name="P211">6. W przypadku<text:s/>wystawienia przez którakolwiek ze stron dokumentów korygujących do faktury VAT, termin, o którym mowa w ust. 3 liczony będzie od daty wpływu ostatniego dokumentu korygującego.</text:p>
      <text:p text:style-name="P212">7. Za datę spełnienia świadczenia pieniężnego uznaje się dzień obciążenia rachunku bankowego Zamawiającego.</text:p>
      <text:p text:style-name="P213"><text:span text:style-name="T214">8.<text:s/></text:span><text:span text:style-name="T215">Faktury, na których będzie figurował rachunek bankowy spoza „Białej listy”, będą traktowane, jako faktury nieprawidłowe, niepodlegające zapłacie do czasu dokonania stosownych korekt. W przypadku, gdy pomiędzy wystawieniem fak</text:span><text:span text:style-name="T216">tury, a terminem płatności Wykonawca dokona zmiany rachunku bankowego w „Białej liście” i na dzień zapłaty nie dokona On stosownej korekty, taka faktura również będzie uznana za nieprawidłową, co skutkować będzie wstrzymaniem płatności. Żaden z powyższych<text:s/></text:span><text:span text:style-name="T217">przypadków nie stanowi opóźnienia uprawniającego Wykonawcę do odsetek za opóźnienie lub jakichkolwiek innych roszczeń wobec Zamawiającego.</text:span></text:p>
      <text:p text:style-name="P218">9. Jeżeli w momencie zapłaty przez Zamawiającego numer rachunku bankowego wskazany przez Wykonawcę, podwykonawcę lub<text:s/>dalszego podwykonawcę w fakturze nie jest numerem rachunku bankowego Wykonawcy wskazanym w "Białej liście" podatników VAT, Zamawiający wstrzyma się z płatnością na rzecz Wykonawcy, bez konsekwencji wynikających z niewykonania zobowiązania lub opóźnienia w<text:s/>zapłacie, do momentu, w którym numer rachunku bankowego wskazany w fakturze VAT i tzw "Białej liście" podatników VAT będą zgodne.</text:p>
      <text:p text:style-name="P219"/>
      <text:p text:style-name="P220">§ 6</text:p>
      <text:p text:style-name="P221"/>
      <text:p text:style-name="P222">1. Strony <text:s/>ustalają <text:s/>następujące <text:s/>kary <text:s/>umowne:</text:p>
      <text:p text:style-name="P223">Wykonawca <text:s/>zapłaci <text:s/>Zamawiającemu <text:s text:c="2"/>karę <text:s/>umowną <text:s text:c="2"/>w <text:s/>wysokości:</text:p>
      <text:p text:style-name="P224">1) <text:s/>20<text:s/>% kwoty wymienionej w <text:s/>§ 2 ust. 1 <text:s text:c="2"/>w <text:s text:c="2"/>przypadku <text:s text:c="3"/>odstąpienia <text:s text:c="2"/>przez którąkolwiek ze Stron od umowy z przyczyn leżących po stronie Wykonawcy,</text:p>
      <text:p text:style-name="P225">2) 1 000,00 złotych (słownie: jeden tysiąc złotych 00/100) za każdy rozpoczęty dzień zwłoki w wykonaniu poszczególnej dostawy, o której mowa § 4 ust. 3.</text:p>
      <text:p text:style-name="P226">3) 100,00 złotych (słownie: sto złotych 00/100) w przypadku braku wystawienia dokumentu, o którym mowa w §4 ust. 4.</text:p>
      <text:p text:style-name="P227">4) <text:s/>3 % wartości dostaw objętych daną fakturą VAT w przypadku nieprawidłowego jej wystawienia,</text:p>
      <text:p text:style-name="P228">5)<text:s/>0,5% wartości dostaw objętych dana fakturą, za każdy rozpoczęty dzień zwłoki w przypadku przekroczenia terminu dostarczenia faktury, o którym mowa w § 5 ust. 2,</text:p>
      <text:p text:style-name="P229">6) 200,00 zł ( słownie: dwieście złotych 00/100 ) za każdy rozpoczęty dzień opóźnienia w wykonaniu zobowiązań, o których mowa w § 4 ust. 8.</text:p>
      <text:p text:style-name="P230">2. Koszt korespondencji w sprawie kar umownych naliczonych z przyczyn leżących po stronie Wykonawcy obciąża Wykonawcę.</text:p>
      <text:p text:style-name="P231">3. Każda ze stron ma prawo <text:s/>do <text:s/>odszkodowania <text:s/>uzupełniającego, <text:s/>przenoszącego <text:s/>wysokość kar <text:s/>umownych <text:s/>do <text:s text:c="2"/>wysokości <text:s/>rzeczywiście poniesionej <text:s/>szkody.</text:p>
      <text:soft-page-break/>
      <text:p text:style-name="P232">4. Łączna maksymalna wysokość kar umownych, których mogą dochodzić strony wynosi 40 % wynagrodzenia należnego Wykonawcy określonego w § 2 ust. 1.<text:tab/></text:p>
      <text:p text:style-name="P233"/>
      <text:p text:style-name="P234"><text:tab/><text:tab/><text:tab/><text:tab/><text:tab/><text:tab/><text:tab/>§ 7</text:p>
      <text:p text:style-name="P235"><text:span text:style-name="T236">1.</text:span><text:span text:style-name="T237"><text:s/></text:span><text:span text:style-name="T238">Niniejsza umowa obow</text:span><text:span text:style-name="T239">iązuje od dnia<text:s/></text:span><text:span text:style-name="T240">od dnia ………………... roku do dnia ………………….. roku.</text:span></text:p>
      <text:p text:style-name="P241">2. W przypadku nienależytego wykonania postanowień niniejszej umowy przez Wykonawcę, szczególnie<text:line-break/>w zakresie niezgodności dostaw wyrobów z zamówieniem pod względem jakościowym i ilościowym lub<text:line-break/>w<text:s/>razie opóźnienia się z dostawami wyrobów o okres dłuższy niż 5 dni, Zamawiający może odstąpić<text:line-break/>od umowy bez wyznaczania terminu dodatkowego.</text:p>
      <text:p text:style-name="P242"><text:span text:style-name="T243">3.<text:s/></text:span><text:span text:style-name="T244">W razie zaistnienia istotnej zmiany okoliczności powodującej, że wykonanie umowy nie leży w interesie publicznym,</text:span><text:span text:style-name="T245"><text:s/>czego nie można było przewidzieć w chwili zawarcia umowy, lub dalsze wykonanie umowy może zagrozić istotnemu interesowi bezpieczeństwa państwa lub bezpieczeństwu, Zamawiający może odstąpić</text:span><text:span text:style-name="T246"><text:line-break/></text:span><text:span text:style-name="T247">od umowy w terminie 30 dni od dnia powzięcia wiadomości o tych oko</text:span><text:span text:style-name="T248">licznościach.</text:span></text:p>
      <text:p text:style-name="P249">4. Rozwiązanie umowy wymaga formy pisemnej pod rygorem nieważności.</text:p>
      <text:p text:style-name="P250"/>
      <text:p text:style-name="P251">§ 8</text:p>
      <text:p text:style-name="P252"/>
      <text:p text:style-name="P253">1. Wykonawca, bez uprzedniej pisemnej zgody Zamawiającego nie może w jakiejkolwiek formie przewidzianej <text:s/>obowiązującym prawem zmienić wierzyciela<text:s/>Zamawiającego, zbyć na osoby trzecie ani ustanowić zabezpieczeń na <text:s/>wierzytelnościach <text:s/>wynikających z niniejszej umowy.</text:p>
      <text:p text:style-name="P254">Powyższe zastrzeżenie, do spraw związanych z realizacją umowy, dotyczy również ustanowienia przez Wykonawcę zarządu wierzytelnością, upoważnienia <text:s/>do administrowania wierzytelnością oraz zawierania umów w zakresie zarządzania płynnością.</text:p>
      <text:p text:style-name="P255">2. Czynności dokonane niezgodnie z ust. 1 będą uznane za nieważne i mogą stanowić podstawę dla <text:s text:c="3"/>Zamawiającego <text:s/>do odstąpienia od umowy ze skutkiem natychmiastowym z winy Wykonawcy.</text:p>
      <text:p text:style-name="P256"/>
      <text:p text:style-name="P257">§ 9</text:p>
      <text:p text:style-name="P258"/>
      <text:p text:style-name="P259">Zmiana <text:s/>warunków umowy wymaga formy pisemnej pod rygorem nieważności i <text:s/>będzie dopuszczona <text:s/>w granicach unormowania ustawy Prawo <text:s/>zamówień publicznych z dnia 11 września 2019 r., w formie dwustronnie <text:s/>podpisanego aneksu do umowy.</text:p>
      <text:p text:style-name="P260"/>
      <text:p text:style-name="P261">§ 10</text:p>
      <text:p text:style-name="P262"/>
      <text:p text:style-name="P263"><text:span text:style-name="T264">1. W sprawach nieuregulowanych umową stosuje się przepisy ustawy Prawo zamówień publicznych<text:s/></text:span><text:span text:style-name="T265">z dnia 11 września 2019 r.</text:span><text:span text:style-name="T266">, a w zakresie przez nią nieuregulowanym przepisy Kodeksu cywilnego oraz ustawy z dnia 8 marca 2013 r. o przeciwdziałaniu<text:s/></text:span><text:span text:style-name="T267">nadmiernym opóźnieniom w transakcjach handlowych.</text:span></text:p>
      <text:p text:style-name="P268"><text:span text:style-name="T269">2. Szpital Uniwersytecki im. Karola Marcinkowskiego w Zielonej Górze spółka z ograniczoną odpowiedzialnością, oświadcza że posiada status dużego przedsiębiorcy.</text:span></text:p>
      <text:p text:style-name="P270"/>
      <text:p text:style-name="P271">§ 11</text:p>
      <text:p text:style-name="P272">Spory wynikłe w realizacji<text:s/>niniejszej umowy strony poddają pod rozstrzygnięcie <text:s/>sądu powszechnego <text:s/>właściwego miejscowo dla <text:s/>Zamawiającego.</text:p>
      <text:p text:style-name="P273"/>
      <text:p text:style-name="P274">§ 12</text:p>
      <text:p text:style-name="P275">Umowa <text:s/>spisana <text:s/>została w dwóch jednobrzmiących egzemplarzach po jednym dla każdej ze Stron.</text:p>
      <text:p text:style-name="P276"/>
      <text:p text:style-name="P277"/>
      <text:p text:style-name="P278"><text:span text:style-name="T279"><text:s text:c="13"/></text:span><text:span text:style-name="T280"><text:s text:c="6"/>ZAMAWIAJĄCY</text:span><text:span text:style-name="T281"><text:tab/></text:span><text:span text:style-name="T282"><text:tab/></text:span><text:span text:style-name="T283"><text:tab/></text:span><text:span text:style-name="T284"><text:tab/><text:s text:c="8"/></text:span><text:span text:style-name="T285"><text:s text:c="26"/>WYKONAWCA</text:span><text:span text:style-name="T286"><text:s text:c="10"/>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W-41/TZ/2021 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0006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Textbody">
      <style:paragraph-properties fo:text-indent="0.25in"/>
      <style:text-properties fo:font-size="10pt" style:font-size-asian="10pt" fo:hyphenate="false"/>
    </style:style>
    <style:style style:name="Tekstpodstawowywcięty" style:display-name="Tekst podstawowy wcięty" style:family="paragraph" style:parent-style-name="Tekstpodstawowy">
      <style:paragraph-properties fo:margin-bottom="0in" fo:text-indent="0.25in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Średniasiatka1akcent21" style:display-name="Średnia siatka 1 — akcent 21" style:family="paragraph" style:parent-style-name="Normalny">
      <style:paragraph-properties fo:margin-bottom="0.1388in" fo:margin-left="0.5in">
        <style:tab-stops/>
      </style:paragraph-properties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z0" style:display-name="WW8Num3z0" style:family="text">
      <style:text-properties style:font-name="OpenSymbol, 'Arial Unicode MS'" style:font-name-asian="OpenSymbol, 'Arial Unicode MS'" style:font-name-complex="Arial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8Num33" style:display-name="WW8Num33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OpenSymbol, 'Arial Unicode MS'" style:font-name-complex="Arial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5916in"/>
      </style:footer-style>
    </style:page-layout>
    <style:style style:name="P2" style:parent-style-name="Heading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5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1-07-13T07:08:00Z</meta:creation-date>
    <dc:date>2021-07-23T10:19:00Z</dc:date>
    <meta:print-date>2021-07-09T06:56:00Z</meta:print-date>
    <meta:template xlink:href="Normal" xlink:type="simple"/>
    <meta:editing-cycles>9</meta:editing-cycles>
    <meta:editing-duration>PT780S</meta:editing-duration>
    <meta:document-statistic meta:page-count="5" meta:paragraph-count="39" meta:word-count="2797" meta:character-count="19545" meta:row-count="139" meta:non-whitespace-character-count="16787"/>
  </office:meta>
</office:document-meta>
</file>