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Liberation Sans1" svg:font-family="'Liberation Sans'"/>
    <style:font-face style:name="TimesNewRomanNormalny" svg:font-family="TimesNewRomanNormalny"/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padding="0.071cm"/>
    </style:style>
    <style:style style:name="ce28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Normalny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1">
      <style:table-cell-properties fo:border-bottom="0.06pt solid #000000" fo:border-left="0.74pt solid #000000" fo:border-right="0.74pt solid #000000" fo:border-top="0.74pt solid #000000" style:vertical-align="middle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 style:data-style-name="N2">
      <style:table-cell-properties fo:padding="0.071cm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anie 5" table:style-name="ta1">
        <table:table-column table:style-name="co1" table:default-cell-style-name="ce282"/>
        <table:table-column table:style-name="co2" table:default-cell-style-name="ce282"/>
        <table:table-column table:style-name="co3" table:default-cell-style-name="ce282"/>
        <table:table-column table:style-name="co4" table:default-cell-style-name="ce282"/>
        <table:table-column table:style-name="co5" table:default-cell-style-name="Default"/>
        <table:table-column table:style-name="co6" table:default-cell-style-name="ce282"/>
        <table:table-column table:style-name="co5" table:default-cell-style-name="Default"/>
        <table:table-column table:style-name="co7" table:default-cell-style-name="ce282"/>
        <table:table-column table:style-name="co8" table:default-cell-style-name="Default"/>
        <table:table-column table:style-name="co9" table:default-cell-style-name="Default"/>
        <table:table-column table:style-name="co10" table:default-cell-style-name="ce282"/>
        <table:table-column table:style-name="co5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office:value-type="string" calcext:value-type="string">
            <text:p>Załącznik nr 6 do SWZ – formularz cenowy po modyfikacji z dnia 17.06.2021</text:p>
          </table:table-cell>
          <table:table-cell table:style-name="ce271" table:number-columns-repeated="5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5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4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2">                                                                                             </text:span><text:span text:style-name="T3">   </text:span></text:p>
            <text:p><text:span text:style-name="T4">2. Zamawiający wymaga umieszczenia obowiązkowo nazwy proponowanego produktu wraz z kodem EAN (kolumna nr 3)</text:span></text:p>
            <text:p><text:span text:style-name="T5">3. Zamawiający dopuszcza składanie ofert na asortyment w innych opakowaniach jednostkowych. Obowiązują wtedy Wykonawcę przeliczenia ilości preparatu do wartości sumarycznej wymaganej przez Zamawiającego </text:span><text:span text:style-name="T6">w zaokrągleniu  do pełnego opakowania w górę</text:span><text:span text:style-name="T7">  /Wykonawca jest zobowiązany zmodyfikować zapisy kolumny nr 6 i 7/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22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5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8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8">Cena jednostkowa za opakowanie</text:span>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7">
          <table:table-cell table:style-name="ce42" office:value-type="string" calcext:value-type="string">
            <text:p>1.</text:p>
          </table:table-cell>
          <table:table-cell table:style-name="ce65" office:value-type="string" calcext:value-type="string">
            <text:p>SEVOFLURANUM</text:p>
          </table:table-cell>
          <table:table-cell table:style-name="ce46"/>
          <table:table-cell table:style-name="ce49" office:value-type="string" calcext:value-type="string">
            <text:p>płyn</text:p>
          </table:table-cell>
          <table:table-cell table:style-name="ce49" office:value-type="string" calcext:value-type="string">
            <text:p>250 ml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13" calcext:value-type="float">
            <text:p>113</text:p>
          </table:table-cell>
          <table:table-cell table:style-name="ce53"/>
          <table:table-cell table:style-name="ce55"/>
          <table:table-cell table:style-name="ce67"/>
          <table:table-cell table:style-name="ce55"/>
          <table:table-cell table:style-name="ce61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2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Liberation Sans1" svg:font-family="'Liberation Sans'"/>
    <style:font-face style:name="TimesNewRomanNormalny" svg:font-family="TimesNewRomanNormalny"/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2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2" loext:min-decimal-places="2" number:min-integer-digits="1" number:grouping="true"/>
      <number:text>      </number:text>
    </number:number-style>
    <number:number-style style:name="N133">
      <number:text>-</number:text>
      <number:number number:decimal-places="0" loext:min-decimal-places="0" number:min-integer-digits="0"/>
      <number:text>      </number:text>
    </number:number-style>
    <number:number-style style:name="N134P0" style:volatile="true">
      <number:number number:decimal-places="2" loext:min-decimal-places="2" number:min-integer-digits="1" number:grouping="true"/>
      <number:text>      </number:text>
    </number:number-style>
    <number:number-style style:name="N134P1" style:volatile="true">
      <number:number number:decimal-places="2" loext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zł</number:text>
    </number:number-style>
    <number:number-style style:name="N13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">
      <number:number number:decimal-places="2" loext:min-decimal-places="2" number:min-integer-digits="1" number:grouping="true"/>
      <number:text>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08:50:20.7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09:40:26.229000000</meta:creation-date>
    <dc:date>2021-06-17T08:55:44.493000000</dc:date>
    <meta:editing-duration>P1DT18H5M34S</meta:editing-duration>
    <meta:editing-cycles>39</meta:editing-cycles>
    <meta:generator>LibreOffice/6.4.7.2$Windows_x86 LibreOffice_project/639b8ac485750d5696d7590a72ef1b496725cfb5</meta:generator>
    <meta:print-date>2021-04-28T13:42:56.822000000</meta:print-date>
    <meta:document-statistic meta:table-count="1" meta:cell-count="37" meta:object-count="0"/>
  </office:meta>
</office:document-meta>
</file>