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4f3c3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keep-together="always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45a2f"/>
    </style:style>
    <style:style style:name="P23" style:family="paragraph" style:parent-style-name="Standard">
      <style:text-properties officeooo:paragraph-rsid="0004f3c3"/>
    </style:style>
    <style:style style:name="P24" style:family="paragraph" style:parent-style-name="Standard">
      <style:paragraph-properties fo:text-align="justify" style:justify-single-word="false"/>
      <style:text-properties fo:font-variant="small-caps" fo:font-size="11pt" officeooo:paragraph-rsid="0004f3c3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Normalny1">
      <style:paragraph-properties fo:text-align="justify" style:justify-single-word="false" fo:orphans="2" fo:widows="2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026a9a"/>
    </style:style>
    <style:style style:name="P29" style:family="paragraph" style:parent-style-name="Średnia_20_siatka_20_1_20__2014__20_akcent_20_21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31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32" style:family="paragraph" style:parent-style-name="Text_20_body">
      <style:paragraph-properties fo:keep-together="always" fo:orphans="0" fo:widows="0"/>
    </style:style>
    <style:style style:name="P33" style:family="paragraph" style:parent-style-name="Text_20_body_20_indent">
      <style:paragraph-properties fo:margin-left="0.101cm" fo:margin-right="0.101cm" fo:line-height="100%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4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officeooo:paragraph-rsid="0004f3c3" style:font-size-asian="11pt" style:font-size-complex="11pt"/>
    </style:style>
    <style:style style:name="P38" style:family="paragraph" style:parent-style-name="Text_20_body">
      <style:paragraph-properties fo:text-align="end" style:justify-single-word="false"/>
      <style:text-properties style:text-line-through-style="solid" style:text-line-through-type="single" fo:font-size="11pt" fo:font-weight="bold" style:text-underline-mode="continuous" style:text-overline-mode="continuous" style:text-line-through-mode="continuous" style:font-size-asian="11pt" style:language-asian="pl" style:country-asian="PL" style:font-weight-asian="bold" style:font-size-complex="11pt"/>
    </style:style>
    <style:style style:name="P39" style:family="paragraph" style:parent-style-name="Text_20_body">
      <style:paragraph-properties fo:text-align="start" style:justify-single-word="false"/>
      <style:text-properties style:text-line-through-style="none" style:text-line-through-type="none" fo:font-size="10.5pt" fo:font-weight="bold" officeooo:rsid="00063953" officeooo:paragraph-rsid="00063953" style:text-underline-mode="continuous" style:text-overline-mode="continuous" style:text-line-through-mode="continuous" style:font-size-asian="10.5pt" style:language-asian="pl" style:country-asian="PL" style:font-weight-asian="bold" style:font-size-complex="10.5pt"/>
    </style:style>
    <style:style style:name="P40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P41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00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officeooo:paragraph-rsid="0004f3c3" style:font-name-asian="Arial" style:font-size-asian="11pt" style:font-name-complex="Times New Roman" style:font-size-complex="11pt" fo:hyphenate="true" loext:hyphenation-no-caps="false"/>
    </style:style>
    <style:style style:name="P43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fo:color="#000000" fo:font-style="normal" officeooo:paragraph-rsid="0004f3c3" fo:background-color="#ffffff" style:font-style-asian="normal" style:font-style-complex="normal" fo:hyphenate="true" loext:hyphenation-no-caps="false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font-style="normal" style:text-underline-style="none" fo:font-weight="normal" officeooo:rsid="0032b9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officeooo:rsid="001026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font-style-complex="italic"/>
    </style:style>
    <style:style style:name="T11" style:family="text">
      <style:text-properties fo:color="#000000" fo:font-size="11pt" fo:background-color="#ffffff" loext:char-shading-value="0" style:font-size-asian="11pt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fo:font-size="11pt" style:font-name-asian="SimSun" style:font-size-asian="11pt" style:font-size-complex="11pt"/>
    </style:style>
    <style:style style:name="T15" style:family="text">
      <style:text-properties fo:color="#000000" fo:font-size="11pt" officeooo:rsid="001082eb" style:font-name-asian="SimSun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102684" style:font-size-asian="11pt" style:font-weight-asian="normal" style:font-size-complex="11pt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63953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style="italic" style:font-size-asian="11pt" style:font-style-asian="italic" style:font-size-complex="11pt"/>
    </style:style>
    <style:style style:name="T25" style:family="text">
      <style:text-properties fo:color="#c9211e" style:font-name="Times New Roman" fo:font-size="11pt" style:font-size-asian="11pt" style:font-name-complex="Times New Roman" style:font-size-complex="11pt"/>
    </style:style>
    <style:style style:name="T26" style:family="text">
      <style:text-properties fo:color="#c9211e" fo:font-size="11pt" officeooo:rsid="001082eb" style:font-name-asian="SimSun" style:font-size-asian="11pt" style:font-size-complex="11pt"/>
    </style:style>
    <style:style style:name="T27" style:family="text">
      <style:text-properties fo:color="#c9211e" fo:font-size="11pt" officeooo:rsid="0012065f" style:font-name-asian="SimSun" style:font-size-asian="11pt" style:font-size-complex="11pt"/>
    </style:style>
    <style:style style:name="T28" style:family="text">
      <style:text-properties fo:color="#ff0000" fo:font-size="11pt" style:font-size-asian="11pt" style:font-size-complex="11pt"/>
    </style:style>
    <style:style style:name="T29" style:family="text">
      <style:text-properties fo:font-variant="small-caps" fo:font-size="11pt" style:font-size-asian="11pt" style:font-size-complex="11pt"/>
    </style:style>
    <style:style style:name="T30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a" style:font-name="Times New Roman" officeooo:rsid="0004f3c3" style:font-name-asian="Times New Roman" style:font-name-complex="Times New Roman" style:language-complex="ar" style:country-complex="SA"/>
    </style:style>
    <style:style style:name="T33" style:family="text">
      <style:text-properties fo:color="#00000a" style:font-name="Times New Roman" fo:font-size="11pt" fo:font-weight="bold" officeooo:rsid="000639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officeooo:rsid="00063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<text:span text:style-name="T32">6 do SWZ</text:span></text:p>
      <text:p text:style-name="P1">Wzór umowy</text:p>
      <text:p text:style-name="P11"/>
      <text:p text:style-name="P11">Umowa</text:p>
      <text:p text:style-name="P11"/>
      <text:p text:style-name="P18">zawarta w dniu ……………. <text:s/>roku pomiędzy Stronami:</text:p>
      <text:p text:style-name="P26"/>
      <text:p text:style-name="P27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3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5">NIP 973-10-25-315 REGON 970773231 <text:s text:c="4"/></text:span></text:span><text:bookmark-end text:name="__DdeLink__544_873936791"/><text:span text:style-name="Domyślna_20_czcionka_20_akapitu"><text:span text:style-name="T6"><text:s/></text:span></text:span></text:p>
      <text:p text:style-name="P18"/>
      <text:p text:style-name="P18">zwaną dalej Zamawiającym – w imieniu której działa/ją:</text:p>
      <text:p text:style-name="P18">1. .…………………………………………….........…</text:p>
      <text:p text:style-name="P18">2. ………………………………..................................</text:p>
      <text:p text:style-name="P18"/>
      <text:p text:style-name="P18">a</text:p>
      <text:p text:style-name="P18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8">NIP<text:tab/><text:tab/><text:tab/><text:tab/>REGON<text:tab/><text:tab/><text:tab/><text:tab/> <text:s text:c="2"/>KRS</text:p>
      <text:p text:style-name="P18"/>
      <text:p text:style-name="P18">zwanym/ą dalej Wykonawcą, w imieniu którego/ej działają:</text:p>
      <text:p text:style-name="P18">1. ………………………………………..........…</text:p>
      <text:p text:style-name="P18">2. ………………………………………..........…</text:p>
      <text:p text:style-name="P12"/>
      <text:p text:style-name="P12">W wyniku przeprowadzonego postępowania o udzielenie zamówienia publicznego w trybie <text:span text:style-name="T32">przetargu nieograniczonego</text:span> nr referencyjny: <text:span text:style-name="T32">TZ.280.32.2021</text:span> zawarto umowę, o następującej treści:</text:p>
      <text:p text:style-name="P2"/>
      <text:p text:style-name="P2">§ 1</text:p>
      <text:p text:style-name="P6">1. Przedmiotem umowy są sukcesywne dostawy produktów leczniczych, wyrobów medycznych, środków kontrastowych, specjalnego przeznaczenia żywieniowego, surowców farmaceutycznych oraz leków refundowanych.</text:p>
      <text:p text:style-name="P16">2. Szczegółowy asortyment, ilość, cenę jednostkową towarów wymienionych w ust. 1 określa załącznik nr …. do umowy.</text:p>
      <text:p text:style-name="P16">3. Wartość przedmiotu umowy wynosi: <text:s/>……………………. złotych, słownie: ……………………… złotych. <text:s/></text:p>
      <text:p text:style-name="P16">4. Ustalona w ust. 3 kwota zawiera podatek VAT oraz obejmuje wszystkie koszty należytego wykonania przedmiotu niniejszej umowy.</text:p>
      <text:p text:style-name="P8"/>
      <text:p text:style-name="P9">§ 2</text:p>
      <text:p text:style-name="P19">1. Wykonawca gwarantuje, że przez okres obowiązywania umowy <text:s/>zaoferowane ceny jednostkowe nie ulegną zmianie z zastrzeżeniem sytuacji przewidzianych niniejszą umową.</text:p>
      <text:p text:style-name="P19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20">3. Strony dopuszczają możliwość wprowadzenia zmian ilościowo - wartościowych asortymentu w trakcie realizacji umowy pod warunkiem zachowania cen jednostkowych i nie przekroczenia ogólnej wartości umowy.</text:p>
      <text:p text:style-name="P25"><text:span text:style-name="Domyślna_20_czcionka_20_akapitu"><text:span text:style-name="T9">4. Zmiany, o których mowa </text:span></text:span><text:span text:style-name="Domyślna_20_czcionka_20_akapitu"><text:span text:style-name="T11">w ust. 3 b</text:span></text:span><text:span text:style-name="Domyślna_20_czcionka_20_akapitu"><text:span text:style-name="T9">ędą dopuszczone w przypadku niemożliwej do przewidzenia pr</text:span></text:span><text:span text:style-name="Domyślna_20_czcionka_20_akapitu"><text:span text:style-name="T19">zez Zamawiającego zmiany struktury zapotrzebowania na zamówiony asortyment spowodowanej względami medycznymi (zmiana struktury zachorowalności).</text:span></text:span></text:p>
      <text:p text:style-name="P7"/>
      <text:p text:style-name="P7"/>
      <text:p text:style-name="P7"/>
      <text:p text:style-name="P7"/>
      <text:p text:style-name="P7"><text:soft-page-break/>§ 3</text:p>
      <text:p text:style-name="P15">1. Strony dopuszczają zmiany postanowień zawartej umowy w stosunku do treści oferty, na podstawie której dokonano wyboru Wykonawcy w przypadku:</text:p>
      <text:p text:style-name="P15">1) zmian wysokości limitów finansowania przez NFZ,</text:p>
      <text:p text:style-name="P15"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15">3) zmiany cen jednostkowych przedmiotu umowy w sytuacji okresowych promocji, bądź obniżenia ceny przez producenta w trakcie trwania umowy lub z powodu krótkiego terminu ważności przedmiotu zamówienia,</text:p>
      <text:p text:style-name="P15">4) zmiany sposobu konfekcjonowania, którego cena po odpowiednim przeliczeniu nie będzie wyższa niż cena produktu objętego umową.</text:p>
      <text:p text:style-name="P25"><text:span text:style-name="Domyślna_20_czcionka_20_akapitu"><text:span text:style-name="T19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9">zie pod warunkiem, iż otrzymany odpowiednik będzie oparty na tej samej substancji aktywnej, dawce lub jej krotności i drod</text:span></text:span><text:span text:style-name="Domyślna_20_czcionka_20_akapitu"><text:span text:style-name="T19">ze podania oraz znajduje zastosowanie w tych samych wskazaniach, co odpowiednik objęty umową. </text:span></text:span><text:span text:style-name="Domyślna_20_czcionka_20_akapitu"><text:span text:style-name="T21">Cena dostarczonego odpowiednika nie może być wyższa od ceny produktu, którego dotyczy odpowiednik.</text:span></text:span></text:p>
      <text:p text:style-name="P25"><text:span text:style-name="Domyślna_20_czcionka_20_akapitu"><text:span text:style-name="T19">6)</text:span></text:span><text:span text:style-name="Domyślna_20_czcionka_20_akapitu"><text:span text:style-name="T9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12">Cena nowej formy leku nie może być wyższa od ceny produktu, którego dotyczy umowa, nowa forma leku znajduje zastosowanie w tych samych wskazaniach, co lek objęty umową i ma tę sama drogę podania.</text:span></text:span></text:p>
      <text:p text:style-name="P25"><text:span text:style-name="Domyślna_20_czcionka_20_akapitu"><text:span text:style-name="T9">7) konieczności przedłużenia terminu umowy w przypadku niewykorzystani</text:span></text:span><text:span text:style-name="Domyślna_20_czcionka_20_akapitu"><text:span text:style-name="T19">a przez Zamawiającego <text:line-break/>w trakcie trwania umowy pełnej ilości dostarczanych produktów – przy zachowaniu dotychczasowej </text:span></text:span><text:span text:style-name="Domyślna_20_czcionka_20_akapitu"><text:span text:style-name="T9">ceny.</text:span></text:span></text:p>
      <text:p text:style-name="P33">2. Strony przewidują możliwości wprowadzenia odpowiedniej zmiany wysokości wynagrodzenia należnego Wykonawcy w przypadku zmiany:</text:p>
      <text:p text:style-name="P34">a) stawki podatku od towaru i usług oraz podatku akcyzowego;</text:p>
      <text:p text:style-name="P34">b) wysokości minimalnego wynagrodzenia za pracę albo wysokości minimalnej stawki godzinowej ustalonych na podstawie ustawy z dnia 10 października 2002 r. o minimalnym wynagrodzeniu za pracę;</text:p>
      <text:p text:style-name="P34">c) zasad podlegania ubezpieczeniom społecznym lub ubezpieczeniu zdrowotnemu lub wysokości stawki składki na ubezpieczenia społeczne lub zdrowotne;</text:p>
      <text:p text:style-name="P34">d) zasad gromadzenia i wysokości wpłat do pracowniczych planów kapitałowych, o których mowa w ustawie z 4 października 2018 r. o pracowniczych planach kapitałowych,</text:p>
      <text:p text:style-name="P34">- jeżeli zmiany te będą miały wpływ na koszty wykonania Przedmiotu Umowy przez Wykonawcę, i zostanie to udowodnione, a Strony dochowają ciążących obowiązków, o których mowa w ust. 4 i 6.</text:p>
      <text:p text:style-name="P29">3. W przypadku, gdy w trakcie realizacji Umowy dojdzie do zmiany:</text:p>
      <text:list xml:id="list3621430560" text:style-name="WW8Num2">
        <text:list-item text:start-value="1">
          <text:p text:style-name="P40"><text:span text:style-name="Domyślna_20_czcionka_20_akapitu"><text:span text:style-name="T2">określonej w ust. 2 lit. a, wysokość wynagrodzenia netto należnego Wykonawcy, zostanie zmieniona maksymalnie o kwotę podatku od towarów i usług lub podatku akcyzowego wyliczoną według zmienionej stawki podatku;</text:span></text:span><text:span text:style-name="Domyślna_20_czcionka_20_akapitu"><text:span text:style-name="T4">.</text:span></text:span></text:p>
        </text:list-item>
        <text:list-item>
          <text:p text:style-name="P41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40"><text:span text:style-name="Domyślna_20_czcionka_20_akapitu"><text:span text:style-name="T2">określonej w ust. 2 lit. c, wynagrodzenie Wykonawcy ulegnie zmianie maksymalnie o wartość całkowitego kosztu Wykonawcy, jaką będzie on zobowiązany dodatkowo ponieść w celu uwzględnienia tej zmiany lub zaoszczędzi na wprowadzonej zmianie przy zachowaniu</text:span></text:span><text:span text:style-name="Domyślna_20_czcionka_20_akapitu"><text:span text:style-name="T25"> </text:span></text:span><text:span text:style-name="Domyślna_20_czcionka_20_akapitu"><text:span text:style-name="T2">dotychczasowej kwoty netto wynagrodzenia osób bezpośrednio wykonujących zamówienie na rzecz Zamawiającego;</text:span></text:span></text:p>
        </text:list-item>
        <text:list-item>
          <text:p text:style-name="P41">określonej w ust. 2 lit. d, <text:s/>składnik wynagrodzenia odpowiadający kosztom pracy zostanie zmieniony maksymalnie o wysokość zmiany składek z tytułu składek na pracownicze plany <text:soft-page-break/>kapitałowe z tym, że zmiany te mogą nastąpić nie wcześniej niż po 12 miesiącach obowiązywania umowy.</text:p>
        </text:list-item>
      </text:list>
      <text:p text:style-name="P35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35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35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42">7. W przypadku zawarcia aneksu zmieniającego wynagrodzenie należne Wykonawcy z uwagi na okoliczności, o których mowa w ust. 2, zmiany obowiązują od dnia wejścia w życie zmian z postanowienia ust. 2.</text:p>
      <text:p text:style-name="P43">§ 4</text:p>
      <text:p text:style-name="P12">1. Wykonawca zobowiązuje się do zaopatrywania Zamawiającego zgodnie z bieżącymi potrzebami.</text:p>
      <text:p text:style-name="P21"><text:span text:style-name="Domyślna_20_czcionka_20_akapitu"><text:span text:style-name="T19">2. Poszczególne dostawy będą realizowane w terminie </text:span></text:span><text:span text:style-name="Domyślna_20_czcionka_20_akapitu"><text:span text:style-name="T9">wskazanym w formularzu cenowym</text:span></text:span><text:span text:style-name="Domyślna_20_czcionka_20_akapitu"><text:span text:style-name="T19"> </text:span></text:span><text:span text:style-name="Domyślna_20_czcionka_20_akapitu"><text:span text:style-name="T9">stanowiącym załącznik nr …. do umowy </text:span></text:span><text:span text:style-name="Domyślna_20_czcionka_20_akapitu"><text:span text:style-name="T10">liczonym</text:span></text:span><text:span text:style-name="Domyślna_20_czcionka_20_akapitu"><text:span text:style-name="T13"> </text:span></text:span><text:span text:style-name="Domyślna_20_czcionka_20_akapitu"><text:span text:style-name="T9">od daty złożenia zamówienia za pośrednictwem faksu na nr …………......…… lub poczty </text:span></text:span><text:span text:style-name="Domyślna_20_czcionka_20_akapitu"><text:span text:style-name="T19">elektronicznej na adres e-mail: ……………….......................</text:span></text:span></text:p>
      <text:p text:style-name="P28"><text:span text:style-name="Domyślna_20_czcionka_20_akapitu2"><text:span text:style-name="T14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26">(z adresu poczty <text:s/></text:span></text:span><text:span text:style-name="Domyślna_20_czcionka_20_akapitu2"><text:span text:style-name="T27">e</text:span></text:span><text:span text:style-name="Domyślna_20_czcionka_20_akapitu2"><text:span text:style-name="T26">-mail Wykonawcy: ………………………………)</text:span></text:span><text:span text:style-name="Domyślna_20_czcionka_20_akapitu2"><text:span text:style-name="T15"> </text:span></text:span><text:span text:style-name="Domyślna_20_czcionka_20_akapitu2"><text:span text:style-name="T14">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4"> </text:span></text:span><text:span text:style-name="Domyślna_20_czcionka_20_akapitu2"><text:span text:style-name="T14"><text:s/>lub za pośrednictwem Platformy Elektronicznego Fakturowania (PEF). W przypadku faktury papierowej nie może być ona wypisana ręcznie ani drukowana na drukarce igłowej.</text:span></text:span></text:p>
      <text:p text:style-name="P21"><text:span text:style-name="Domyślna_20_czcionka_20_akapitu"><text:span text:style-name="T9">4. Dostawca, niezależnie od zapisów ust.3, <text:s/>może dostarczyć <text:s/>fakturę</text:span></text:span><text:span text:style-name="Domyślna_20_czcionka_20_akapitu"><text:span text:style-name="T28"> </text:span></text:span><text:span text:style-name="Domyślna_20_czcionka_20_akapitu"><text:span text:style-name="T19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33">la</text:span></text:span><text:span text:style-name="Domyślna_20_czcionka_20_akapitu"><text:span text:style-name="T23">@szpital.zgora.pl <text:s text:c="2"/></text:span></text:span><text:span text:style-name="Domyślna_20_czcionka_20_akapitu"><text:span text:style-name="T19"><text:s text:c="25"/></text:span></text:span></text:p>
      <text:p text:style-name="P21"><text:span text:style-name="Domyślna_20_czcionka_20_akapitu"><text:span text:style-name="T19">5.</text:span></text:span><text:span text:style-name="Domyślna_20_czcionka_20_akapitu"><text:span text:style-name="T22"> </text:span></text:span><text:span text:style-name="Domyślna_20_czcionka_20_akapitu"><text:span text:style-name="T19">Dostawa towaru wraz z dokumentami dostawy nastąpi do Zamawiającego – magazyn Apteki Szpitalnej, w </text:span></text:span><text:span text:style-name="Domyślna_20_czcionka_20_akapitu"><text:span text:style-name="T22">dni robocze (poniedziałek – piątek) </text:span></text:span><text:span text:style-name="Domyślna_20_czcionka_20_akapitu"><text:span text:style-name="T19">w godzinach </text:span></text:span><text:span text:style-name="Domyślna_20_czcionka_20_akapitu"><text:span text:style-name="T22">07:00 – 12:30</text:span></text:span><text:span text:style-name="Domyślna_20_czcionka_20_akapitu"><text:span text:style-name="T19"> z wyłączeniem dni ustawowo wolnych od pracy z zastrzeżeniem ust. 6.</text:span></text:span></text:p>
      <text:p text:style-name="P12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21"><text:span text:style-name="Domyślna_20_czcionka_20_akapitu"><text:span text:style-name="T19">7. Zamawiający wymaga </text:span></text:span><text:span text:style-name="Domyślna_20_czcionka_20_akapitu"><text:span text:style-name="T22">wystawienia osobnej faktury VAT </text:span></text:span><text:span text:style-name="Domyślna_20_czcionka_20_akapitu"><text:span text:style-name="T19">na każdy z cytostatyków i leków z programów zdrowotnych, osobnej faktury VAT na leki narkotyczne oraz osobnej faktury VAT na leki psychotropowe.</text:span></text:span></text:p>
      <text:p text:style-name="P12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<text:soft-page-break/>ceną faktycznego zakupu oraz koszty transportu lub przesyłki Wykonawca uiści Zamawiającemu na pierwsze wezwanie Zamawiającego.</text:p>
      <text:p text:style-name="P3">§ 5</text:p>
      <text:p text:style-name="P12">1. Wykonawca dostarcza towar na własny koszt i ryzyko.</text:p>
      <text:p text:style-name="P12">2. Wykonawca zobowiązuje się do przestrzegania warunków transportowych zawartych w Rozporządzeniu Ministra Zdrowia w sprawie procedur Dobrej Praktyki Dystrybucyjnej.</text:p>
      <text:p text:style-name="P12">3. Wykonawca zapewni właściwe opakowanie i oznakowanie towaru, by nie dopuścić do jego uszkodzenia lub pogorszenia jakości w trakcie transportu do Zamawiającego.</text:p>
      <text:p text:style-name="P21"><text:span text:style-name="Domyślna_20_czcionka_20_akapitu"><text:span text:style-name="T19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24">dostawa do Apteki Szpitalnej</text:span></text:span><text:span text:style-name="Domyślna_20_czcionka_20_akapitu"><text:span text:style-name="T19">.</text:span></text:span></text:p>
      <text:p text:style-name="P13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8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8">7. Termin ważności zamawianych produktów nie może być krótszy niż 12 miesięcy, licząc od dnia otrzymania towaru przez Zamawiającego.</text:p>
      <text:p text:style-name="P18">8. Każdorazowe odstępstwo od warunku ustalonego w ust. 7 wymaga uprzedniej zgody Kierownika Apteki Szpitalnej.</text:p>
      <text:p text:style-name="P14">9. Wykonawca wraz z dostarczonymi wyrobami zobowiązuje się dostarczyć ulotki w języku polskim zawierające niezbędne informacje <text:s/>dla bezpośredniego użytkownika.</text:p>
      <text:p text:style-name="P14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"/>
      <text:p text:style-name="P1">§ 6</text:p>
      <text:p text:style-name="P13">Wykonawca zobowiązuje się do:</text:p>
      <text:p text:style-name="P13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3">2) dostarczenia na każdorazowe żądanie Zamawiającego i w terminie przez niego wskazanym dokumentów dopuszczających przedmiot zamówienia do obrotu na terenie Rzeczypospolitej Polskiej.</text:p>
      <text:p text:style-name="P17"/>
      <text:p text:style-name="P2">§ 7</text:p>
      <text:p text:style-name="P12">1. W przypadku naruszenia postanowień niniejszej umowy Zamawiający uprawniony jest do naliczenia Wykonawcy kar umownych zgodnie z poniższymi zasadami.</text:p>
      <text:p text:style-name="P22"><text:span text:style-name="Domyślna_20_czcionka_20_akapitu"><text:span text:style-name="T17">1) 20% kwoty </text:span></text:span><text:span text:style-name="Domyślna_20_czcionka_20_akapitu"><text:span text:style-name="T18">brutto niezrealizowanej części umowy </text:span></text:span><text:span text:style-name="Domyślna_20_czcionka_20_akapitu"><text:span text:style-name="T17">za rozwiązanie lub odstąpienie od umowy z przyczyn, za które odpowiada Wykonawca,</text:span></text:span></text:p>
      <text:p text:style-name="P22"><text:span text:style-name="Domyślna_20_czcionka_20_akapitu"><text:span text:style-name="T7">2) </text:span></text:span><text:span text:style-name="Domyślna_20_czcionka_20_akapitu"><text:span text:style-name="T8">5 </text:span></text:span><text:span text:style-name="Domyślna_20_czcionka_20_akapitu"><text:span text:style-name="T7">% wartości </text:span></text:span><text:span text:style-name="Domyślna_20_czcionka_20_akapitu"><text:span text:style-name="T8">brutto </text:span></text:span><text:span text:style-name="Domyślna_20_czcionka_20_akapitu"><text:span text:style-name="T7">niezrealizowanej części dostawy towaru za każdy rozpoczęty dzień zwłoki w wykonaniu dostawy, z zastrzeżeniem że kara ma zastosowanie również w przypadku opisanym w <text:s/>§ 4 ust. 8 umowy.</text:span></text:span></text:p>
      <text:p text:style-name="P21"><text:span text:style-name="Domyślna_20_czcionka_20_akapitu"><text:span text:style-name="T9">2. </text:span></text:span><text:span text:style-name="Domyślna_20_czcionka_20_akapitu3"><text:span text:style-name="T9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12"><text:soft-page-break/>3. Koszt korespondencji w sprawie kar umownych naliczonych z przyczyn leżących po stronie Wykonawcy obciąża Wykonawcę.</text:p>
      <text:p text:style-name="P30">4. Wykonawca upoważnia Zamawiającego do dokonania potrącenia należności wynikającej z noty obciążającej, na warunkach wzajemnej kompensaty zgodnie z przepisami Kodeksu cywilnego.</text:p>
      <text:p text:style-name="P31">5. Każda ze Stron ma prawo do odszkodowania uzupełniającego, przenoszącego wysokość kar umownych do wysokości rzeczywiście poniesionej szkody.</text:p>
      <text:p text:style-name="P2"/>
      <text:p text:style-name="P3">§ 8</text:p>
      <text:p text:style-name="P12">1. Wykonawca ponosi odpowiedzialność wobec Zamawiającego z tytułu rękojmi za wady towaru na zasadach określonych w przepisach Kodeksu cywilnego.</text:p>
      <text:p text:style-name="P12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2">3. Wykonawca zobowiązuje się do bezzwłocznego dostarczenia Zamawiającemu dokumentu korygującego do faktury VAT dotyczącego korekty cenowej bądź ilościowej.</text:p>
      <text:p text:style-name="P1"/>
      <text:p text:style-name="P1">§ 9</text:p>
      <text:p text:style-name="P12">1. Zapłata należności za bieżące dostawy dokonywana będzie po otrzymaniu dostawy zgodnej z zamówieniem w formie polecenia przelewu na podstawie faktury VAT na rachunek bankowy Wykonawcy wskazany w tej fakturze.</text:p>
      <text:p text:style-name="P21"><text:span text:style-name="Domyślna_20_czcionka_20_akapitu"><text:span text:style-name="T19">2.</text:span></text:span><text:span text:style-name="Domyślna_20_czcionka_20_akapitu"><text:span text:style-name="T22"> Termin płatności 60 dni od daty otrzymana poprawnie wystawionej pod względem formalnym i rachunkowym faktury VAT przez Zamawiającego.</text:span></text:span></text:p>
      <text:p text:style-name="P12">3. W przypadku wystawienia przez którąkolwiek ze stron dokumentu korygującego do faktury VAT, termin, o którym mowa w ust. 2 liczony będzie od dnia wpływu ostatniego dokumentu korygującego.</text:p>
      <text:p text:style-name="P12">4. Termin płatności uważa się za zachowany w chwili obciążenia rachunku bankowego Zamawiającego.</text:p>
      <text:p text:style-name="P18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8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1"/>
      <text:p text:style-name="P1">§ 10</text:p>
      <text:p text:style-name="P12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8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5"/>
      <text:p text:style-name="P1"/>
      <text:p text:style-name="P1"><text:soft-page-break/>§ 11</text:p>
      <text:p text:style-name="P1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2">2. Czynności dokonane niezgodnie z ust. 1 będą uznane za nieważne i mogą stanowić podstawą dla Zamawiającego <text:s/>rozwiązania umowy ze skutkiem natychmiastowym z winy Wykonawcy.</text:p>
      <text:p text:style-name="P1"/>
      <text:p text:style-name="P1">§ 12</text:p>
      <text:p text:style-name="P12">1. Strony ustalają, że niniejsza umowa może być rozwiązana przez Zamawiającego ze skutkiem natychmiastowym:</text:p>
      <text:p text:style-name="P12">1) Wykonawca utraci zezwolenie na obrót hurtowy produktami leczniczymi</text:p>
      <text:p text:style-name="P12">1) w przypadku co najmniej dwukrotnego niedotrzymania przez Wykonawcę terminu dostawy określonego w § 4 ust. 2  oraz przekroczenia go każdorazowo co najmniej o 5 dni roboczych;</text:p>
      <text:p text:style-name="P12">2) w przypadku co najmniej dwukrotnego dostarczenia towaru niezgodnego z zamówieniem pod względem jakościowym, ilościowym, niezgodności serii i daty ważności z dokumentami dostawy oraz gdy występują braki w asortymencie.</text:p>
      <text:p text:style-name="P12">2. <text:s/>Rozwiązanie umowy wymaga formy pisemnej pod rygorem nieważności.</text:p>
      <text:p text:style-name="P1"/>
      <text:p text:style-name="P1">§ 13</text:p>
      <text:p text:style-name="P10">Umowa zostaje zawarta na okres: od dnia ......................................... do dnia .........................................</text:p>
      <text:p text:style-name="P1"/>
      <text:p text:style-name="P1">§ 14</text:p>
      <text:p text:style-name="P12">Zamawiający oświadcza, że posiada status dużego przedsiębiorcy.</text:p>
      <text:p text:style-name="P5"/>
      <text:p text:style-name="P1">§ 15</text:p>
      <text:p text:style-name="P13">Zmiana warunków umowy wymaga formy pisemnej pod rygorem nieważności i będzie dopuszczona w formie dwustronnie uzgodnionego aneksu do umowy.</text:p>
      <text:p text:style-name="P1"/>
      <text:p text:style-name="P1">§ 16</text:p>
      <text:p text:style-name="P32"><text:span text:style-name="Domyślna_20_czcionka_20_akapitu"><text:span text:style-name="T19">Spory, które wynikną w związku z realizacją umowy, strony umowy poddają rozstrzygnięciu właściwemu rzeczowo Sądowi powszechnemu w Zielonej Górze. </text:span></text:span><text:span text:style-name="Domyślna_20_czcionka_20_akapitu"><text:span text:style-name="T22"><text:s/></text:span></text:span></text:p>
      <text:p text:style-name="P4"/>
      <text:p text:style-name="P4">§ 17</text:p>
      <text:p text:style-name="P12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1"/>
      <text:p text:style-name="P1">§ 18</text:p>
      <text:p text:style-name="P12">Umowa zostaje spisana w dwóch jednobrzmiących egzemplarzach, jeden egzemplarz dla Wykonawcy, jeden egzemplarz dla Zamawiającego.</text:p>
      <text:p text:style-name="P24"><text:tab/> <text:s text:c="4"/></text:p>
      <text:p text:style-name="P23"><text:span text:style-name="Domyślna_20_czcionka_20_akapitu"><text:span text:style-name="T29"><text:tab/> <text:s text:c="2"/></text:span></text:span><text:span text:style-name="Domyślna_20_czcionka_20_akapitu"><text:span text:style-name="T30"><text:s text:c="2"/></text:span></text:span><text:span text:style-name="Domyślna_20_czcionka_20_akapitu"><text:span text:style-name="T31">zamawiający:<text:tab/><text:tab/> <text:s text:c="16"/><text:tab/><text:tab/><text:tab/><text:tab/>Wykonawca:</text:span></text:span><text:span text:style-name="Domyślna_20_czcionka_20_akapitu"><text:span text:style-name="T16"><text:tab/>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W-13/LA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Naumnik, Ewelina</meta:initial-creator>
    <meta:creation-date>2021-03-25T17:13:00Z</meta:creation-date>
    <dc:date>2021-08-05T07:59:35.758000000</dc:date>
    <meta:print-date>2021-08-05T07:59:30.011000000</meta:print-date>
    <meta:editing-cycles>17</meta:editing-cycles>
    <meta:editing-duration>PT7H42M32S</meta:editing-duration>
    <meta:document-statistic meta:table-count="0" meta:image-count="0" meta:object-count="0" meta:page-count="6" meta:paragraph-count="119" meta:word-count="2720" meta:character-count="20590" meta:non-whitespace-character-count="17885"/>
    <meta:template xlink:type="simple" xlink:actuate="onRequest" xlink:title="" xlink:href="Normal"/>
  </office:meta>
</office:document-meta>
</file>