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604in">
        <style:tab-stops>
          <style:tab-stop style:type="left" style:position="0.260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complex="Tahoma" style:font-weight-complex="bold" fo:color="#000000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style:font-weight-complex="bold" fo:color="#000000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28" style:parent-style-name="Tekstpodstawowy" style:family="paragraph">
      <style:paragraph-properties fo:line-height="150%" fo:margin-left="0.25in">
        <style:tab-stops>
          <style:tab-stop style:type="left" style:position="0.052in"/>
        </style:tab-stops>
      </style:paragraph-properties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6" style:parent-style-name="Tekstpodstawowy" style:family="paragraph">
      <style:paragraph-properties fo:line-height="150%" fo:margin-left="0.25in">
        <style:tab-stops>
          <style:tab-stop style:type="left" style:position="0.052in"/>
        </style:tab-stops>
      </style:paragraph-properties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9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-3.5in"/>
        </style:tab-stops>
      </style:paragraph-properties>
    </style:style>
    <style:style style:name="T1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63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8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73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78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3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87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89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0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9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4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9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9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Tahoma" style:font-name-asian="Tahoma" style:font-name-complex="Tahoma" style:font-weight-complex="bold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03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0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0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0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0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1979in"/>
        </style:tab-stops>
      </style:paragraph-properties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T230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231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6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2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290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9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42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45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46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47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P34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2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T3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87" style:parent-style-name="Standard" style:family="paragraph">
      <style:paragraph-properties fo:text-align="justify" fo:margin-bottom="0.0833in"/>
    </style:style>
    <style:style style:name="T3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line-height="150%" fo:margin-left="0.3152in">
        <style:tab-stops>
          <style:tab-stop style:type="left" style:position="0.2708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</style:style>
    <style:style style:name="T4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30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31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</style:style>
    <style:style style:name="T4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4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8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P439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P440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4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justify" fo:line-height="150%">
        <style:tab-stops>
          <style:tab-stop style:type="left" style:position="0.4493in"/>
        </style:tab-stops>
      </style:paragraph-properties>
    </style:style>
    <style:style style:name="T45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53" style:parent-style-name="Akapitzlistą" style:family="paragraph">
      <style:paragraph-properties fo:widows="0" fo:orphans="0" style:text-autospace="none" fo:line-height="150%" fo:margin-left="0.1972in" fo:text-indent="-0.1972in">
        <style:tab-stops>
          <style:tab-stop style:type="left" style:position="0.4493in"/>
        </style:tab-stops>
      </style:paragraph-properties>
    </style:style>
    <style:style style:name="T4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9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8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69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70" style:parent-style-name="Domyślnaczcionkaakapitu" style:family="text">
      <style:text-properties style:font-name="Tahoma" style:font-name-complex="Tahoma" style:font-weight-complex="bold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3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84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9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0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3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5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5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7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8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20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2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52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25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52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52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53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3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51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5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55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 fo:margin-left="0.2291in" fo:text-indent="-0.229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5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7" style:parent-style-name="Akapitzlistą" style:family="paragraph">
      <style:paragraph-properties fo:widows="0" fo:orphans="0" style:text-autospace="none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6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23" style:parent-style-name="Standard" style:family="paragraph">
      <style:paragraph-properties fo:text-align="justify" fo:margin-left="0.2291in" fo:text-indent="-0.229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4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9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479in"/>
        </style:tab-stops>
      </style:paragraph-properties>
    </style:style>
    <style:style style:name="T6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35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3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style:font-name="Tahoma" style:font-name-complex="Tahoma"/>
    </style:style>
    <style:style style:name="P64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7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7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81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8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90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9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9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96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0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0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1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1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1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1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1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1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9pt" style:font-size-asian="9pt" style:font-size-complex="9pt"/>
    </style:style>
    <style:style style:name="P71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9pt" style:font-size-asian="9pt" style:font-size-complex="9pt"/>
    </style:style>
    <style:style style:name="P718" style:parent-style-name="Normalny" style:family="paragraph">
      <style:paragraph-properties fo:widows="2" fo:orphans="2"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719" style:parent-style-name="Normalny" style:family="paragraph">
      <style:paragraph-properties fo:widows="2" fo:orphans="2"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720" style:parent-style-name="Normalny" style:family="paragraph">
      <style:paragraph-properties fo:widows="2" fo:orphans="2"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72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72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2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72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28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3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73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3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3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3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3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73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4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4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42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43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44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45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46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48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P750" style:parent-style-name="Standard" style:family="paragraph">
      <style:paragraph-properties fo:text-align="justify" fo:line-height="150%" fo:margin-left="0.2361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5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5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fo:color="#000000" fo:background-color="#FF3333"/>
    </style:style>
    <style:style style:name="P758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5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6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6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66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89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3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9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8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8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8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15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1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1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1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2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2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2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82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2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82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2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9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3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8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49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0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56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5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6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1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2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3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 fo:line-height="150%" fo:margin-left="0.1965in">
        <style:tab-stops>
          <style:tab-stop style:type="left" style:position="0.1979in"/>
          <style:tab-stop style:type="left" style:position="0.7395in"/>
        </style:tab-stops>
      </style:paragraph-properties>
    </style:style>
    <style:style style:name="T8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72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3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T8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P8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83" style:parent-style-name="Standard" style:family="paragraph">
      <style:paragraph-properties fo:text-align="center"/>
      <style:text-properties style:font-name="Tahoma" style:font-name-complex="Tahoma"/>
    </style:style>
    <style:style style:name="P88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8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89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9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9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9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02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9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1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1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18" style:parent-style-name="Standard" style:family="paragraph">
      <style:paragraph-properties fo:text-align="justify" fo:margin-top="0.0833in" fo:line-height="150%" fo:margin-left="0.0986in">
        <style:tab-stops/>
      </style:paragraph-properties>
    </style:style>
    <style:style style:name="T9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1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32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9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48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3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9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6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6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69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7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7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8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ableColumn986" style:family="table-column">
      <style:table-column-properties style:column-width="3.1875in" style:use-optimal-column-width="false"/>
    </style:style>
    <style:style style:name="TableColumn987" style:family="table-column">
      <style:table-column-properties style:column-width="3.7083in" style:use-optimal-column-width="false"/>
    </style:style>
    <style:style style:name="Table985" style:family="table">
      <style:table-properties style:width="6.8958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93" style:family="table-row">
      <style:table-row-properties style:min-row-height="1.054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/>
    </style:style>
    <style:style style:name="P996" style:parent-style-name="Standard" style:family="paragraph">
      <style:paragraph-properties style:snap-to-layout-grid="false" fo:text-align="justify"/>
    </style:style>
    <style:style style:name="P997" style:parent-style-name="Standard" style:family="paragraph">
      <style:paragraph-properties style:snap-to-layout-grid="false" fo:text-align="justify"/>
    </style:style>
    <style:style style:name="P998" style:parent-style-name="Standard" style:family="paragraph">
      <style:paragraph-properties style:snap-to-layout-grid="false" fo:text-align="justify"/>
    </style:style>
    <style:style style:name="P999" style:parent-style-name="Standard" style:family="paragraph">
      <style:paragraph-properties style:snap-to-layout-grid="false" fo:text-align="justify"/>
    </style:style>
    <style:style style:name="P1000" style:parent-style-name="Standard" style:family="paragraph">
      <style:paragraph-properties style:snap-to-layout-grid="false" fo:text-align="justify"/>
    </style:style>
    <style:style style:name="P1001" style:parent-style-name="Standard" style:family="paragraph">
      <style:paragraph-properties style:snap-to-layout-grid="false" fo:text-align="justify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8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009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010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01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5" style:parent-style-name="Standard" style:family="paragraph">
      <style:paragraph-properties fo:margin-top="0.1666in" fo:line-height="200%"/>
    </style:style>
    <style:style style:name="P1016" style:parent-style-name="Standard" style:family="paragraph">
      <style:paragraph-properties fo:margin-top="0.1666in" fo:line-height="200%"/>
    </style:style>
    <style:style style:name="P1017" style:parent-style-name="Standard" style:family="paragraph">
      <style:paragraph-properties fo:margin-top="0.1666in" fo:line-height="200%"/>
    </style:style>
    <style:style style:name="P1018" style:parent-style-name="Standard" style:family="paragraph">
      <style:paragraph-properties fo:margin-top="0.1666in" fo:line-height="200%"/>
    </style:style>
    <style:style style:name="P1019" style:parent-style-name="Standard" style:family="paragraph">
      <style:paragraph-properties fo:margin-top="0.1666in" fo:line-height="200%"/>
    </style:style>
    <style:style style:name="P1020" style:parent-style-name="Standard" style:family="paragraph">
      <style:paragraph-properties fo:margin-top="0.1666in" fo:line-height="200%"/>
    </style:style>
    <style:style style:name="P1021" style:parent-style-name="Standard" style:family="paragraph">
      <style:paragraph-properties fo:margin-top="0.1666in" fo:line-height="200%"/>
    </style:style>
    <style:style style:name="P1022" style:parent-style-name="Standard" style:family="paragraph">
      <style:paragraph-properties fo:margin-top="0.1666in" fo:line-height="200%"/>
    </style:style>
    <style:style style:name="P1023" style:parent-style-name="Standard" style:family="paragraph">
      <style:paragraph-properties fo:margin-top="0.1666in" fo:line-height="200%"/>
    </style:style>
    <style:style style:name="P1024" style:parent-style-name="Standard" style:family="paragraph">
      <style:paragraph-properties fo:margin-top="0.1666in" fo:line-height="200%"/>
    </style:style>
    <style:style style:name="P1025" style:parent-style-name="Standard" style:family="paragraph">
      <style:paragraph-properties fo:margin-top="0.1666in" fo:line-height="200%"/>
    </style:style>
    <style:style style:name="P1026" style:parent-style-name="Standard" style:family="paragraph">
      <style:paragraph-properties fo:margin-top="0.1666in" fo:line-height="200%"/>
    </style:style>
    <style:style style:name="P1027" style:parent-style-name="Standard" style:family="paragraph">
      <style:paragraph-properties fo:margin-top="0.1666in" fo:line-height="200%"/>
    </style:style>
    <style:style style:name="P1028" style:parent-style-name="Standard" style:family="paragraph">
      <style:paragraph-properties fo:margin-top="0.1666in" fo:line-height="200%"/>
    </style:style>
    <style:style style:name="P1029" style:parent-style-name="Standard" style:family="paragraph">
      <style:paragraph-properties fo:margin-top="0.1666in" fo:line-height="200%"/>
    </style:style>
    <style:style style:name="P1030" style:parent-style-name="Standard" style:family="paragraph">
      <style:paragraph-properties fo:margin-top="0.1666in" fo:line-height="200%"/>
    </style:style>
    <style:style style:name="P1031" style:parent-style-name="Standard" style:family="paragraph">
      <style:paragraph-properties fo:margin-top="0.1666in" fo:line-height="200%"/>
    </style:style>
    <style:style style:name="P1032" style:parent-style-name="Standard" style:family="paragraph">
      <style:paragraph-properties fo:margin-top="0.1666in" fo:line-height="200%"/>
    </style:style>
    <style:style style:name="P1033" style:parent-style-name="Standard" style:family="paragraph">
      <style:paragraph-properties fo:margin-top="0.1666in" fo:line-height="200%"/>
    </style:style>
    <style:style style:name="P1034" style:parent-style-name="Standard" style:family="paragraph">
      <style:paragraph-properties fo:text-align="end" fo:margin-top="0.1666in" fo:line-height="200%"/>
    </style:style>
    <style:style style:name="P1035" style:parent-style-name="Standard" style:family="paragraph">
      <style:paragraph-properties fo:margin-top="0.1666in" fo:line-height="200%"/>
    </style:style>
    <style:style style:name="P1036" style:parent-style-name="Standard" style:family="paragraph">
      <style:paragraph-properties fo:margin-top="0.1666in" fo:line-height="200%"/>
    </style:style>
    <style:style style:name="P1037" style:parent-style-name="Standard" style:family="paragraph">
      <style:paragraph-properties fo:margin-top="0.1666in" fo:line-height="200%"/>
    </style:style>
    <style:style style:name="P1038" style:parent-style-name="Standard" style:family="paragraph">
      <style:text-properties style:font-name="Tahoma" style:font-name-complex="Tahoma" fo:font-weight="bold" style:font-weight-asian="bold"/>
    </style:style>
    <style:style style:name="P1039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style:language-asian="ar" style:country-asian="SA"/>
    </style:style>
    <style:style style:name="P1040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style:language-asian="ar" style:country-asian="SA"/>
    </style:style>
    <style:style style:name="P1041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042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43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44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45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olumn1047" style:family="table-column">
      <style:table-column-properties style:column-width="0.4687in" style:use-optimal-column-width="false"/>
    </style:style>
    <style:style style:name="TableColumn1048" style:family="table-column">
      <style:table-column-properties style:column-width="3.0729in" style:use-optimal-column-width="false"/>
    </style:style>
    <style:style style:name="TableColumn1049" style:family="table-column">
      <style:table-column-properties style:column-width="0.7916in" style:use-optimal-column-width="false"/>
    </style:style>
    <style:style style:name="TableColumn1050" style:family="table-column">
      <style:table-column-properties style:column-width="0.7812in" style:use-optimal-column-width="false"/>
    </style:style>
    <style:style style:name="TableColumn1051" style:family="table-column">
      <style:table-column-properties style:column-width="0.677in" style:use-optimal-column-width="false"/>
    </style:style>
    <style:style style:name="TableColumn1052" style:family="table-column">
      <style:table-column-properties style:column-width="0.7979in" style:use-optimal-column-width="false"/>
    </style:style>
    <style:style style:name="Table1046" style:family="table">
      <style:table-properties style:width="6.5895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ahoma" style:font-name-complex="Tahoma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067" style:parent-style-name="Domyślnaczcionkaakapitu" style:family="text">
      <style:text-properties style:font-name="Tahoma" style:font-name-complex="Tahoma" style:font-weight-complex="bold"/>
    </style:style>
    <style:style style:name="T1068" style:parent-style-name="Domyślnaczcionkaakapitu" style:family="text">
      <style:text-properties style:font-name="Tahoma" style:font-name-complex="Tahoma" style:font-weight-complex="bold" fo:color="#000000"/>
    </style:style>
    <style:style style:name="P106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070" style:parent-style-name="Domyślnaczcionkaakapitu" style:family="text">
      <style:text-properties style:font-name="Tahoma" style:font-name-complex="Tahoma" style:font-weight-complex="bold" fo:color="#000000"/>
    </style:style>
    <style:style style:name="T1071" style:parent-style-name="Domyślnaczcionkaakapitu" style:family="text">
      <style:text-properties style:font-name="Tahoma" style:font-name-complex="Tahoma" fo:color="#000000"/>
    </style:style>
    <style:style style:name="T1072" style:parent-style-name="Domyślnaczcionkaakapitu" style:family="text">
      <style:text-properties style:font-name="Tahoma" style:font-name-complex="Tahoma" style:font-weight-complex="bold" fo:color="#000000"/>
    </style:style>
    <style:style style:name="P107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P107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ahoma" style:font-name-complex="Tahom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8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8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9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9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92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ahoma" style:font-name-complex="Tahoma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ahoma" style:font-name-complex="Tahom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ahoma" style:font-name-complex="Tahoma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132" style:parent-style-name="Domyślnaczcionkaakapitu" style:family="text">
      <style:text-properties style:font-name="Tahoma" style:font-name-complex="Tahoma"/>
    </style:style>
    <style:style style:name="T1133" style:parent-style-name="Domyślnaczcionkaakapitu" style:family="text">
      <style:text-properties style:font-name="Tahoma" style:font-name-complex="Tahoma"/>
    </style:style>
    <style:style style:name="T1134" style:parent-style-name="Domyślnaczcionkaakapitu" style:family="text">
      <style:text-properties style:font-name="Tahoma" style:font-name-complex="Tahoma" style:font-style-complex="italic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ahoma" style:font-name-complex="Tahoma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ahoma" style:font-name-complex="Tahom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ahoma" style:font-name-complex="Tahoma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ahoma" style:font-name-complex="Tahoma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ahoma" style:font-name-complex="Tahoma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ahoma" style:font-name-complex="Tahom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ahoma" style:font-name-complex="Tahom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226" style:parent-style-name="Standard" style:family="paragraph">
      <style:paragraph-properties fo:text-align="justify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ahoma" style:font-name-complex="Tahoma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widows="0" fo:orphans="0" text:number-lines="false" style:text-autospace="none" style:snap-to-layout-grid="false"/>
      <style:text-properties style:font-name="Tahoma" style:font-name-complex="Tahoma"/>
    </style:style>
    <style:style style:name="P1248" style:parent-style-name="Standard" style:family="paragraph">
      <style:paragraph-properties fo:widows="0" fo:orphans="0" text:number-lines="false" style:text-autospace="none"/>
      <style:text-properties style:font-name="Tahoma" style:font-name-complex="Tahoma"/>
    </style:style>
    <style:style style:name="P12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Warunków Konkursu Ofert</text:span><text:span text:style-name="T10"><text:tab/><text:s text:c="66"/></text:span></text:p>
      <text:p text:style-name="P11"/>
      <text:p text:style-name="P12">Umowa <text:s/></text:p>
      <text:p text:style-name="P13">o udzielenie zamówienia na świadczenia zdrowotne</text:p>
      <text:p text:style-name="P14"/>
      <text:p text:style-name="P15">zawarta w dniu ……………………………………..w <text:s/>Zielonej Górze <text:s/>pomiędzy:</text:p>
      <text:p text:style-name="P16">Szpitalem Uniwersyteckim imienia Karola Marcinkowskiego w Zielonej Górze spółka <text:s text:c="16"/>z ograniczoną odpowiedzialnością,</text:p>
      <text:p text:style-name="P17">65-046 Zielona Góra, ul. Zyty 26</text:p>
      <text:p text:style-name="P18">NIP <text:s/>973-10-25-315, <text:s/>REGON <text:s/>970773231,</text:p>
      <text:p text:style-name="P19">zwanym dalej Udzielającym zamówienie reprezentowanym przez:</text:p>
      <text:p text:style-name="P20"/>
      <text:p text:style-name="P21"><text:span text:style-name="T22">………………………………………………………………………</text:span><text:span text:style-name="T23">..</text:span></text:p>
      <text:p text:style-name="P24">a</text:p>
      <text:p text:style-name="P25"/>
      <text:p text:style-name="P26"><text:span text:style-name="T27">………………………………………………………………………</text:span><text:span text:style-name="T28">..</text:span></text:p>
      <text:p text:style-name="P29"/>
      <text:p text:style-name="P30"><text:span text:style-name="T31">zwanym <text:s/>dalej</text:span><text:span text:style-name="T32"><text:s/></text:span><text:span text:style-name="T33">Przyjmującym zamówienie.</text:span></text:p>
      <text:p text:style-name="P34"/>
      <text:p text:style-name="P35"/>
      <text:p text:style-name="P36">Podstawę prawną niniejszej umowy stanowią:</text:p>
      <text:p text:style-name="P37">1) Ustawa z dnia 15 kwietnia 2011r. o działalności leczniczej <text:s/></text:p>
      <text:p text:style-name="P38"><text:span text:style-name="T39">2) Ustawa z dnia 5<text:s/></text:span><text:span text:style-name="T40">grudnia 1996 r. o zawodach lekarza i lekarza dentysty</text:span></text:p>
      <text:p text:style-name="P41">3) Ustawa z dnia 27 sierpnia 2004r. o świadczeniach opieki zdrowotnej finansowanych <text:s text:c="2"/>ze środków publicznych</text:p>
      <text:p text:style-name="P42"/>
      <text:p text:style-name="P43">Na podstawie art. 27 ustawy z dnia 15 kwietnia 2011r. o działalności leczniczej oraz konkursu ofert przeprowadzonego przez Udzielającego zamówienie na świadczenia zdrowotne, strony zawierają umowę następującej treści:</text:p>
      <text:p text:style-name="P44"/>
      <text:p text:style-name="P45"><text:span text:style-name="T46">Celem umowy jest <text:s/>wykonywanie zadań<text:s/></text:span><text:span text:style-name="T47">Udzielającego zamówienia</text:span><text:span text:style-name="T48"><text:s/>przez<text:s/></text:span><text:span text:style-name="T49">Przyjmującego zamówienie</text:span><text:span text:style-name="T50"><text:s/>w zakresie i na warunkach określonych</text:span><text:span text:style-name="T51"><text:s/>w poniższych postanowieniach.</text:span></text:p>
      <text:p text:style-name="P52"/>
      <text:p text:style-name="P53">§ 1</text:p>
      <text:p text:style-name="P54">Przedmiot umowy</text:p>
      <text:p text:style-name="P55"/>
      <text:p text:style-name="P56"><text:span text:style-name="T57">1.</text:span><text:span text:style-name="T58"><text:tab/>Udzielający zamówienie</text:span><text:span text:style-name="T59"><text:s/>zamawia, a<text:s/></text:span><text:span text:style-name="T60">Przyjmujący zamówienie</text:span><text:span text:style-name="T61"><text:s/>przyjmuje obowiązek udzielania świadczeń zdrowotnych (również w stanach nadzwyczajnych) polegających na ratowaniu, przywracaniu i<text:s/></text:span><text:span text:style-name="T62">poprawie zdrowia pacjentów w zakresie</text:span><text:span text:style-name="T63"><text:s/></text:span><text:bookmark-start text:name="_Hlk501539671"/><text:span text:style-name="T64">chirurgii naczyniowej</text:span><text:span text:style-name="T65"><text:s/>– leczenie szpitalne w Klinicznym Oddziale Chirurgii Naczyniowej, ambulatoryjna opieka specjalistyczna w Poradni Chorób Naczyń<text:s/></text:span><text:bookmark-end text:name="_Hlk501539671"/><text:span text:style-name="T66">Szpitala Uniwersyteckiego im. Karola Marcinkowskiego w<text:s/></text:span><text:span text:style-name="T67">Zielonej Górze sp. z o. o.</text:span></text:p>
      <text:soft-page-break/>
      <text:p text:style-name="P68"><text:span text:style-name="T69">2.<text:s/></text:span><text:span text:style-name="T70">Przyjmujący zamówienie<text:s/></text:span><text:span text:style-name="T71">zobowiązuje się realizować świadczenia określone w ust. 1 w następujących komórkach organizacyjnych<text:s/></text:span><text:span text:style-name="T72">Udzielającego zamówienie:</text:span></text:p>
      <text:p text:style-name="P73"><text:span text:style-name="T74">1) w <text:s/>Klinicznym Oddziale Chirurgii Naczyniowej</text:span></text:p>
      <text:p text:style-name="P75"><text:span text:style-name="T76">2) Poradni Chorób Naczyń</text:span></text:p>
      <text:p text:style-name="P77"><text:span text:style-name="T78">3.<text:s/></text:span><text:span text:style-name="T79">P</text:span><text:span text:style-name="T80">rzyjmujący zamówienie</text:span><text:span text:style-name="T81"><text:s/>zobowiązuje się do udzielania konsultacji w innych Oddziałach<text:s/></text:span><text:span text:style-name="T82">Udzielającego zamówienie</text:span><text:span text:style-name="T83"><text:s/>szczególnie w Szpitalnym Oddziale Ratunkowym oraz na Izbie Przyjęć, zleconych przez Ordynatorów/Kierowników Oddziałów lub innych lekarzy<text:s/></text:span><text:span text:style-name="T84">Udzielając</text:span><text:span text:style-name="T85">ego zamówienie.</text:span><text:span text:style-name="T86"><text:s/>Zasady udzielania konsultacji po godzinie 14</text:span><text:span text:style-name="T87">35</text:span><text:span text:style-name="T88"><text:s/>wymagających opuszczenia Oddziału określa Regulamin współpracy pomiędzy oddziałami<text:s/></text:span><text:span text:style-name="T89">Udzielającego zamówienie.</text:span></text:p>
      <text:p text:style-name="P90"><text:span text:style-name="T91">4. <text:s/></text:span><text:span text:style-name="T92">Przyjmujący zamówienie</text:span><text:span text:style-name="T93"><text:s/>zobowiązuje się do udzielania świadczeń zdrowotnych na rz</text:span><text:span text:style-name="T94">ecz podmiotów i instytucji zewnętrznych w ramach podpisanych przez<text:s/></text:span><text:span text:style-name="T95">Udzielającego zamówienie</text:span><text:span text:style-name="T96"><text:s/>umów. Świadczenia udzielane będą w siedzibie<text:s/></text:span><text:span text:style-name="T97">Udzielającego zamówienie</text:span><text:span text:style-name="T98"><text:s/>przy ulicy Zyty 26.</text:span></text:p>
      <text:p text:style-name="P99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100"><text:span text:style-name="T101">6. W sytuacjach, w k</text:span><text:span text:style-name="T102">tórych zgodnie z ustawą z dnia 27 sierpnia 2004r. o świadczeniach opieki zdrowotnej finansowanych ze środków publicznych koszty świadczenia ponosi ubezpieczony,<text:s/></text:span><text:span text:style-name="T103">Przyjmujący zamówienie</text:span><text:span text:style-name="T104"><text:s/>zobowiązany jest poinformować pacjenta o obowiązku poniesienia przez nie</text:span><text:span text:style-name="T105">go kosztu przed udzieleniem <text:s/>świadczenia oraz za jego zgodą udzielić świadczeń.</text:span></text:p>
      <text:p text:style-name="P106"><text:span text:style-name="T107">7. Dokumentacja potwierdzająca posiadanie kwalifikacji zawodowych przez<text:s/></text:span><text:span text:style-name="T108">Przyjmującego zamówienie</text:span><text:span text:style-name="T109"><text:s/>- określonych w warunkach konkursu ofert przeprowadzonego przez<text:s/></text:span><text:span text:style-name="T110">Udzielającego z</text:span><text:span text:style-name="T111">amówienie</text:span><text:span text:style-name="T112"><text:s/>– stanowi załącznik nr 1 do niniejszej umowy.</text:span></text:p>
      <text:p text:style-name="P113">§ 2</text:p>
      <text:p text:style-name="P114"><text:s/>Udzielanie świadczeń</text:p>
      <text:p text:style-name="P115"/>
      <text:list text:style-name="WW8Num5">
        <text:list-item text:start-value="1">
          <text:p text:style-name="P116"><text:span text:style-name="T117">Przyjmujący zamówienie</text:span><text:span text:style-name="T118"><text:s/>zobowiązuje się do zapewnienia realizacji zadań Klinicznego Oddziału Chirurgii Naczyniowej oraz w Poradni Oddziału w dni powszednie (od<text:s/></text:span><text:span text:style-name="T119">poniedziałku <text:s text:c="7"/>do piątku) w godzinach od 07</text:span><text:span text:style-name="T120">00</text:span><text:span text:style-name="T121"><text:s/>do 14</text:span><text:span text:style-name="T122">35</text:span><text:span text:style-name="T123">.</text:span></text:p>
        </text:list-item>
        <text:list-item>
          <text:p text:style-name="P124"><text:span text:style-name="T125">Przyjmujący zamówienie</text:span><text:span text:style-name="T126"><text:s/>zobowiązany jest do pełnienia</text:span><text:span text:style-name="T127"><text:s/>dyżurów w wymiarze 73 h 15 minut w miesiącu i ewidencjonowania zgodnie z załącznikiem nr 3:</text:span></text:p>
        </text:list-item>
      </text:list>
      <text:p text:style-name="P128"><text:span text:style-name="T129">a) dyżury zwykłe<text:s/></text:span><text:span text:style-name="T130">- w dni powszednie od<text:s/></text:span><text:span text:style-name="T131">poniedziałku do piątku (włącznie) w godzinach od 14</text:span><text:span text:style-name="T132">35</text:span><text:span text:style-name="T133"><text:s/>do 7</text:span><text:span text:style-name="T134">00</text:span><text:span text:style-name="T135"><text:s/>dnia następnego,</text:span></text:p>
      <text:soft-page-break/>
      <text:p text:style-name="P136"><text:span text:style-name="T137">b) dyżury świąteczne</text:span><text:span text:style-name="T138"><text:s/>- w soboty, niedziele i święta w godzinach od 7</text:span><text:span text:style-name="T139">00</text:span><text:span text:style-name="T140"><text:s/>do 7</text:span><text:span text:style-name="T141">00<text:s/></text:span><text:span text:style-name="T142">dnia następnego.</text:span></text:p>
      <text:list text:style-name="WW8Num5" text:continue-numbering="true">
        <text:list-item>
          <text:p text:style-name="P143"><text:span text:style-name="T144">Przyjmujący zamówienie</text:span><text:span text:style-name="T145"><text:s/>ustala w porozumieniu z Kierownikiem/Ordynatorem harmonogram</text:span><text:span text:style-name="T146"><text:s/>udzielania świadczeń w sposób zapewniający wykonanie świadczeń objętych umową, prawidłową pracę Oddziału oraz nadzór nad pacjentami.</text:span></text:p>
        </text:list-item>
        <text:list-item>
          <text:p text:style-name="P147"><text:span text:style-name="T148">Plan dyżurów<text:s/></text:span><text:span text:style-name="T149">Przyjmujący zamówienie</text:span><text:span text:style-name="T150"><text:s/>przedkłada Kierownikowi Oddziału w terminie do 15 dnia miesiąca<text:s/></text:span><text:span text:style-name="T151">poprzedzającego na kolejny miesiąc w pełni obsadzony.</text:span></text:p>
        </text:list-item>
      </text:list>
      <text:p text:style-name="P152"/>
      <text:p text:style-name="P153">§3</text:p>
      <text:p text:style-name="P154"><text:span text:style-name="T155">Obowiązki Przyjmującego zamówienie</text:span></text:p>
      <text:p text:style-name="P156"/>
      <text:p text:style-name="P157"><text:span text:style-name="T158">1.</text:span><text:span text:style-name="T159"><text:s/>Przyjmujący zamówienie</text:span><text:span text:style-name="T160"><text:s/>zobowiązuje się do wykonywania świadczeń zdrowotnych <text:s text:c="21"/>zgodnie ze wskazaniami aktualnej wiedzy medycznej, obowiązując</text:span><text:span text:style-name="T161">ymi oraz zalecanymi przez właściwe towarzystwa medyczne standardami, dostępnymi na terenie Szpitala metodami <text:s text:c="21"/>i środkami zapobiegania, rozpoznawania i leczenia chorób, należytą starannością zawodową <text:s text:c="36"/>i</text:span><text:span text:style-name="T162"><text:s/>zasadami etyki zawodowej.</text:span></text:p>
      <text:p text:style-name="P163"><text:span text:style-name="T164">2.</text:span><text:span text:style-name="T165"><text:s/>Przyjmujący zamówienie<text:s/></text:span><text:span text:style-name="T166">zobowiązuje się do udzielania specjalistycznych świadczeń zdrowotnych w Klinicznym Oddziale Chirurgii Naczyniowej oraz Poradni Chorób Naczyń Udzielającego zamówienia</text:span><text:span text:style-name="T167">.</text:span></text:p>
      <text:p text:style-name="P168"><text:span text:style-name="T169">3.</text:span><text:span text:style-name="T170"><text:s/></text:span><text:span text:style-name="T171">Zakres udzielanych świadczeń zdro</text:span><text:span text:style-name="T172">wotnych obejmuje świadczenia określone umową zawartą pomiędzy Udzielającym zamówienie, a Narodowym Funduszem Zdrowia oraz innymi podmiotami finansującymi świadczenia i obejmuje świadczenia w rodzaju:</text:span></text:p>
      <text:p text:style-name="P173"><text:span text:style-name="T174">1) w Klinicznym Oddziale Chirurgii Naczyniowej i Poradni</text:span><text:span text:style-name="T175"><text:s/>Oddziału w zakresach:</text:span></text:p>
      <text:p text:style-name="P176">a) chirurgii naczyniowej - hospitalizacja,</text:p>
      <text:p text:style-name="P177">b) chorób naczyń – AOS</text:p>
      <text:p text:style-name="P178"><text:span text:style-name="T179">4. <text:s/></text:span><text:span text:style-name="T180">Przyjmujący zamówienie</text:span><text:span text:style-name="T181"><text:s/></text:span><text:span text:style-name="T182">zobowiązuje się do zapoznania się i przestrzegania:</text:span></text:p>
      <text:p text:style-name="P183"><text:span text:style-name="T184">1)<text:s/></text:span><text:span text:style-name="T185">przepisów obowiązujących w ochronie zdrowia, dotyczących udzielanych<text:s/></text:span><text:span text:style-name="T186">świadczeń,</text:span></text:p>
      <text:p text:style-name="P187"><text:span text:style-name="T188">2) określających prawa i obowiązki pacjenta,</text:span></text:p>
      <text:p text:style-name="P189">3) przepisów dotyczących ochrony danych osobowych,</text:p>
      <text:p text:style-name="P190"><text:span text:style-name="T191">4) standardów udzielania świadczeń medycznych ustalonych przez<text:s/></text:span><text:span text:style-name="T192">Udzielającego zamówienie</text:span><text:span text:style-name="T193">,</text:span></text:p>
      <text:p text:style-name="P194"><text:span text:style-name="T195">5) warunków przyjętych przez<text:s/></text:span><text:span text:style-name="T196">Udzielającego zamówienie</text:span><text:span text:style-name="T197"><text:s/>określ</text:span><text:span text:style-name="T198">onych w umowach <text:s text:c="30"/>z Narodowym Funduszem Zdrowia oraz innych,</text:span></text:p>
      <text:p text:style-name="P199"><text:span text:style-name="T200"><text:s/></text:span><text:span text:style-name="T201">6) innych przepisów prawa regulujących działalność opieki zdrowotnej.</text:span></text:p>
      <text:soft-page-break/>
      <text:p text:style-name="P202"><text:span text:style-name="T203">5. Przyjmujący zamówienie</text:span><text:span text:style-name="T204"><text:s/>uczestniczy w przygotowaniu osób do wykonywania zawodów medycznych i k</text:span><text:span text:style-name="T205">ształceniu osób wykonujących zawody medyczne oraz bierze udział w kształceniu podyplomowym <text:s/>i specjalizacyjnym lekarzy. <text:s/></text:span></text:p>
      <text:p text:style-name="P206"><text:span text:style-name="T207">6. Przyjmujący zamówienie</text:span><text:span text:style-name="T208"><text:s/></text:span><text:span text:style-name="T209">bierze udział w pracach komisji i zespołów powołanych przez</text:span><text:span text:style-name="T210"><text:s/></text:span><text:span text:style-name="T211">Udzielającego zamówienie.</text:span></text:p>
      <text:p text:style-name="P212"><text:span text:style-name="T213">7.<text:s/></text:span><text:span text:style-name="T214">Przyjmujący zamówienie</text:span><text:span text:style-name="T215"><text:s/></text:span><text:span text:style-name="T216">zobowiązuje się do prowadzenia dokładnej dokumentacji medycznej, tak w systemach informatycznych Szpitala, jak i na obowiązujących drukach, zgodnie z obowiązującymi przepisami, zarówno co do sposobu, jak i jej zakresu.<text:s/></text:span><text:span text:style-name="T217">zgodnie z obow</text:span><text:span text:style-name="T218">iązującymi przepisami prawa oraz wewnętrznymi zarządzeniami<text:s/></text:span><text:span text:style-name="T219">Udzielającego zamówienie</text:span><text:span text:style-name="T220">, z którymi mają obowiązek się zapoznać.</text:span></text:p>
      <text:p text:style-name="P221"><text:span text:style-name="T222">8. Przyjmujący zamówienie</text:span><text:span text:style-name="T223"><text:s/>zobowiązany jest do przekazywania<text:s/></text:span><text:span text:style-name="T224">Udzielającemu zamówienie</text:span><text:span text:style-name="T225"><text:s/>informacji o realizacji przyjętego zamówienia<text:s/></text:span><text:span text:style-name="T226">raz na miesiąc, do 10-go dnia każdego miesiąca następującego po zakończeniu miesiąca, w formie<text:s/></text:span><text:span text:style-name="T227">protokołu odbioru <text:s text:c="26"/>i rozliczenia przejęcia zadań limitowanych potwierdzonego przez Kierownika Oddziału stanowiącego<text:s/></text:span><text:span text:style-name="T228">załącznik nr 2</text:span><text:span text:style-name="T229"><text:s/>do ni</text:span><text:span text:style-name="T230">niejszej umowy.</text:span></text:p>
      <text:p text:style-name="P231"><text:span text:style-name="T232">9. Przyjmujący zamówienie</text:span><text:span text:style-name="T233"><text:s/></text:span><text:span text:style-name="T234">zobowiązany jest udzielać świadczeń zdrowotnych przy wykorzystaniu materiałów medycznych, materiałów i artykułów sanitarnych dostarczonych nieodpłatnie przez </text:span><text:span text:style-name="T235">Udzielającego zamówienie</text:span><text:span text:style-name="T236">.</text:span></text:p>
      <text:p text:style-name="P237"><text:span text:style-name="T238">10. Przyjmujący<text:s/></text:span><text:span text:style-name="T239">zamówienie</text:span><text:span text:style-name="T240"><text:s/>zobowiązany jest używać sprzęt i aparaturę medyczną należącą do </text:span><text:span text:style-name="T241">Udzielającego zamówienie</text:span><text:span text:style-name="T242"><text:s/>na zasadach oznaczonych<text:s/></text:span><text:span text:style-name="T243">w § 4 ust. 1c)</text:span><text:span text:style-name="T244"><text:s/>wyłącznie do realizacji obowiązków<text:s/></text:span><text:span text:style-name="T245">Przyjmującego zamówienie</text:span><text:span text:style-name="T246"><text:s/>określonych w niniejszej umowie.</text:span></text:p>
      <text:p text:style-name="P247"><text:span text:style-name="T248">11. Przyjmujący zamówien</text:span><text:span text:style-name="T249">ie</text:span><text:span text:style-name="T250"><text:s/>n</text:span><text:span text:style-name="T251">ie może wykorzystać udostępnionych przez<text:s/></text:span><text:span text:style-name="T252">Udzielającego zamówienie</text:span><text:span text:style-name="T253"><text:s/>na zasadach § 4 ust. 1 b) i c) pomieszczeń, wyposażenia medycznego, środków zdrowotnych do udzielenia innych niż objęte niniejszą umową świadczeń zdrowotnych, bez zgody<text:s/></text:span><text:span text:style-name="T254">Udzielającego zam</text:span><text:span text:style-name="T255">ówienie.</text:span></text:p>
      <text:p text:style-name="P256"><text:span text:style-name="T257">12. Przyjmujący zamówienie</text:span><text:span text:style-name="T258"><text:s/>zobowiązuje się <text:s/>do przestrzegania planu finansowego<text:s/></text:span><text:span text:style-name="T259">Udzielającego zamówienie</text:span><text:span text:style-name="T260">,</text:span><text:span text:style-name="T261"><text:s/>określającego koszty funkcjonowania Klinicznego Oddziału Chirurgii Naczyniowej.</text:span></text:p>
      <text:p text:style-name="P262"><text:span text:style-name="T263">13. Przyjmujący zamówieni</text:span><text:span text:style-name="T264">e</text:span><text:span text:style-name="T265"><text:s/>zobowiązany jest, że koszty związa</text:span><text:span text:style-name="T266">ne z funkcjonowaniem Oddziału będą znajdowały pokrycie w uzyskiwanych przychodach.</text:span></text:p>
      <text:p text:style-name="P267"><text:span text:style-name="T268">14. Przyjmujący zamówienie</text:span><text:span text:style-name="T269"><text:s/>z</text:span><text:span text:style-name="T270">obowiązany jest do współpracy z personelem udzielającym świadczeń medycznych na rzecz pacjentów</text:span><text:span text:style-name="T271"><text:s/></text:span><text:span text:style-name="T272">Udzielającego zamówienie.</text:span><text:span text:style-name="T273"><text:s/></text:span><text:span text:style-name="T274">Przyjmujący zamówienie</text:span><text:span text:style-name="T275"><text:s/></text:span><text:span text:style-name="T276">wydaje zlecenia lekarskie w formie pisemnej i elektronicznej zgodnie <text:s text:c="20"/>z obowiązującym prawem oraz kontrolują ich wykonanie.</text:span></text:p>
      <text:soft-page-break/>
      <text:p text:style-name="P277"><text:span text:style-name="T278">15. Przyjmujący zamówienie</text:span><text:span text:style-name="T279"><text:s/>zobowiązany jest do współpracy z Kierownikiem Klinicznego Oddziału Chirurgii Nac</text:span><text:span text:style-name="T280">zyniowej, z lekarzami, pielęgniarkami oraz pozostałym personelem udzielającymi świadczeń zdrowotnych na rzecz pacjentów<text:s/></text:span><text:span text:style-name="T281">Udzielającego zamówienie</text:span><text:span text:style-name="T282">.</text:span></text:p>
      <text:p text:style-name="P283"><text:span text:style-name="T284">16.<text:s/></text:span><text:span text:style-name="T285">Podział zadań pomiędzy<text:s/></text:span><text:span text:style-name="T286">Przyjmującym Zamówienie</text:span><text:span text:style-name="T287"><text:s/>oraz pozostałych lekarzy i personelu Oddziału podlegać będz</text:span><text:span text:style-name="T288">ie decyzji Kierownika/Ordynatora Klinicznego Oddziału Chirurgii Naczyniowej.</text:span></text:p>
      <text:p text:style-name="P289"><text:span text:style-name="T290">17.</text:span><text:span text:style-name="T291"><text:s/></text:span><text:span text:style-name="T292">Udzielający zamówienie</text:span><text:span text:style-name="T293"><text:s/>zleca<text:s/></text:span><text:span text:style-name="T294">Przyjmującemu</text:span><text:span text:style-name="T295"><text:s/></text:span><text:span text:style-name="T296">zamówienie</text:span><text:span text:style-name="T297"><text:s/>nadzór ogólny nad pracą personelu średniego i niższego bezpośrednio współpracującego z Przyjmującym Zamówienie przy wykon</text:span><text:span text:style-name="T298">ywaniu świadczeń objętych umową.<text:s/></text:span><text:span text:style-name="T299">Przyjmujący zamówienie</text:span><text:span text:style-name="T300"><text:s/>nie przyjmuje odpowiedzialności za błędy personelu średniego i niższego za wyjątkiem pielęgniarek <text:s text:c="15"/>w okolicznościach określonych w ust. 18.</text:span></text:p>
      <text:p text:style-name="P301"><text:span text:style-name="T302">18. Przyjmujący zamówienie</text:span><text:span text:style-name="T303"><text:s/>wydaje zlecenia lek</text:span><text:span text:style-name="T304">arskie, zgodnie z obowiązującym prawem pielęgniarkom oraz kontrolują ich wykonanie.</text:span></text:p>
      <text:p text:style-name="P305"><text:span text:style-name="T306">19. Przyjmujący zamówienie</text:span><text:span text:style-name="T307"><text:s/>współpracuje z komórkami organizacyjnymi<text:s/></text:span><text:span text:style-name="T308">Udzielającego zamówienie</text:span><text:span text:style-name="T309"><text:s/>w celu prawidłowej realizacji postanowień objętych umową.</text:span></text:p>
      <text:p text:style-name="P310"><text:span text:style-name="T311">20.</text:span><text:span text:style-name="T312"><text:s/></text:span><text:span text:style-name="T313">Przyjmujący zamów</text:span><text:span text:style-name="T314">ienie</text:span><text:span text:style-name="T315"><text:s/>zobowiązuje się do zasięgania opinii Kierownika Klinicznego Oddziału Chirurgii Naczyniowej<text:s/></text:span><text:span text:style-name="T316">Udzielającego zamówienie</text:span><text:span text:style-name="T317"><text:s/>w przypadkach wątpliwych lub trudnych diagnostycznie.</text:span></text:p>
      <text:p text:style-name="P318"><text:span text:style-name="T319">21. Przyjmujący zamówienie</text:span><text:span text:style-name="T320"><text:s/>jest uprawniony do korzystania w razie<text:s/></text:span><text:span text:style-name="T321">potrzeby z konsultacji lekarzy specjalistów zatrudnionych u<text:s/></text:span><text:span text:style-name="T322">Udzielającego zamówienie</text:span><text:span text:style-name="T323"><text:s/>lub wykonujących na jego rzecz usługi medyczne w ramach umów cywilnoprawnych, a także do korzystania z badań diagnostycznych wykonywanych w jego pracowniach i laboratoriac</text:span><text:span text:style-name="T324">h lub placówkach wykonujących te usługi diagnostyczne na rzecz<text:s/></text:span><text:span text:style-name="T325">Udzielającego zamówienie</text:span><text:span text:style-name="T326"><text:s/>zgodnie z zawartymi umowami.</text:span></text:p>
      <text:p text:style-name="P327"><text:span text:style-name="T328">22.<text:s/></text:span><text:span text:style-name="T329">W razie konieczności skorzystania z diagnostyki niemożliwej do wykonania u </text:span><text:span text:style-name="T330">Udzielającego zamówienie</text:span><text:span text:style-name="T331">,<text:s/></text:span><text:span text:style-name="T332">Przyjmujący zamówienie</text:span><text:span text:style-name="T333"><text:s/>uprawniony<text:s/></text:span><text:span text:style-name="T334">jest do wystawienia skierowania na konsultacje lub badanie dla danego pacjenta wyłącznie do placówki wskazanej przez<text:s/></text:span><text:span text:style-name="T335">Udzielającego zamówienie.</text:span><text:span text:style-name="T336"><text:s/>W przypadku skierowania pacjenta do placówki, z którą<text:s/></text:span><text:span text:style-name="T337">Udzielający zamówienie</text:span><text:span text:style-name="T338"><text:s/>nie podpisał umowy wymagana jest wcz</text:span><text:span text:style-name="T339">eśniejsza, pisemna zgoda<text:s/></text:span><text:span text:style-name="T340">Udzielającego zamówienie</text:span><text:span text:style-name="T341"><text:s/>lub osoby przez niego upoważnionej.</text:span></text:p>
      <text:p text:style-name="P342"><text:span text:style-name="T343">23.<text:s/></text:span><text:span text:style-name="T344">Przyjmujący zamówienie</text:span><text:span text:style-name="T345"><text:s/></text:span><text:span text:style-name="T346">uprawniony jest do kierowania pacjenta na transport sanitarny, zgodnie z obowiązującymi przepisami. Maksymalny limit<text:s/></text:span><text:span text:style-name="T347">średniomiesięczny kosztów dla Oddziału wynosi 2100,00 złotych na każdy kwartał. W przypadku przekroczenia limitu <text:s/>prowadzone będzie postępowanie wyjaśniające.</text:span></text:p>
      <text:soft-page-break/>
      <text:p text:style-name="P348"><text:span text:style-name="T349">24. Przyjmujący zamówienie<text:s/></text:span><text:span text:style-name="T350">zobowiązany jest do prowadzenia sprawozdawczości statystycznej na zasa</text:span><text:span text:style-name="T351">dach obowiązujących w zakładzie leczniczym.</text:span></text:p>
      <text:p text:style-name="P352"><text:span text:style-name="T353">25. Pr</text:span><text:span text:style-name="T354">zyjmujący zamówienie</text:span><text:span text:style-name="T355"><text:s/></text:span><text:span text:style-name="T356">zobowiązany jest do:</text:span></text:p>
      <text:p text:style-name="P357"><text:span text:style-name="T358">1) posiadania aktualnych badań profilaktycznych, a jeżeli będzie to konieczne<text:s/></text:span><text:span text:style-name="T359">Udzielający zamówienie</text:span><text:span text:style-name="T360"><text:s/>umożliwi odpłatne przeprowadzenie badań w swojej Poradni Zakład</text:span><text:span text:style-name="T361">owej Profilaktycznej (Medycyny Pracy) wystawiając fakturę za przeprowadzone badania.<text:s/></text:span><text:span text:style-name="T362">Zapłata należności z tytułu przeprowadzenia</text:span><text:span text:style-name="T363"><text:s/></text:span><text:span text:style-name="T364">badań profilaktycznych nastąpi w terminie 14 dni od daty otrzymania faktury, na rachunek bankowy wskazany w fakturze. W przypad</text:span><text:span text:style-name="T365">ku braku zapłaty należność zostanie potrącona z najbliższej płatności za usługi medyczne wraz z odsetkami ustawowymi.</text:span></text:p>
      <text:p text:style-name="P366"><text:span text:style-name="T367">2) posiadania aktualnych szkoleń z zakresu BHP, a jeżeli będzie to konieczne<text:s/></text:span><text:span text:style-name="T368">Udzielający zamówienie</text:span><text:span text:style-name="T369"><text:s/>umożliwi odpłatne przeprowadzenie szko</text:span><text:span text:style-name="T370">lenia wystawiając fakturę za przeprowadzone szkolenie.<text:s/></text:span><text:span text:style-name="T371">Zapłata należności z tytułu przeprowadzenia</text:span><text:span text:style-name="T372"><text:s/></text:span><text:span text:style-name="T373">szkolenia <text:s text:c="20"/>z zakresu BHP nastąpi w terminie 14 dni od daty otrzymania faktury, na rachunek bankowy wskazany w fakturze. W przypadku braku<text:s/></text:span><text:span text:style-name="T374">zapłaty należność zostanie potrącona z najbliższej płatności za usługi medyczne wraz z odsetkami ustawowymi.</text:span></text:p>
      <text:p text:style-name="P375"><text:span text:style-name="T376">3) posiadania odzieży roboczej, którą<text:s/></text:span><text:span text:style-name="T377">Udzielający zamówienie</text:span><text:span text:style-name="T378"><text:s/>wyda<text:s/></text:span><text:span text:style-name="T379">Przyjmującemu zamówienie</text:span><text:span text:style-name="T380"><text:s/>za jego zgodą, wystawiając jednocześnie fakturę za przek</text:span><text:span text:style-name="T381">azaną odzież roboczą.<text:s/></text:span><text:span text:style-name="T382">Zapłata należności z tytułu otrzymania odzieży roboczej nastąpi w terminie 14 dni od daty otrzymania faktury, na rachunek bankowy wskazany w fakturze. W przypadku braku zapłaty należność zostanie potrącona z najbliższej płatności za u</text:span><text:span text:style-name="T383">sługi medyczne wraz z odsetkami ustawowymi.</text:span></text:p>
      <text:p text:style-name="P384"><text:span text:style-name="T385">4)<text:s/></text:span><text:span text:style-name="T386">noszenia w widocznym miejscu identyfikatora zawierającego imię i nazwisko oraz pełnioną funkcję.</text:span></text:p>
      <text:p text:style-name="P387"><text:span text:style-name="T388">26.<text:s/></text:span><text:span text:style-name="T389">Przyjmujący zamówienie</text:span><text:span text:style-name="T390"><text:s/></text:span><text:span text:style-name="T391">zobowiązany jest indywidualnie do:</text:span></text:p>
      <text:p text:style-name="P392">1) ubezpieczenia się od<text:s/>odpowiedzialności cywilnej po zawarciu niniejszej umowy, ale przed podjęciem pierwszej czynności z zakresu świadczeń zdrowotnych, zgodnie z obowiązującymi w tym zakresie przepisami,</text:p>
      <text:p text:style-name="P393"><text:span text:style-name="T394">2) przedłożenia uwierzytelnionej kopii polisy ubezpieczeniowej w Dziale Za</text:span><text:span text:style-name="T395">rządzania Zasobami Ludzkimi<text:s/></text:span><text:span text:style-name="T396">Udzielającego zamówienie</text:span><text:span text:style-name="T397">, najpóźniej przed podjęciem pierwszej czynności z zakresu świadczeń zdrowotnych, <text:s/></text:span></text:p>
      <text:p text:style-name="P398">3) utrzymania przez cały czas obowiązywania niniejszej umowy minimalnej, stałej sumy gwarancyjnej zgodnie z obowiązującymi przepisami.</text:p>
      <text:p text:style-name="P399"><text:span text:style-name="T400">27. Przyjmujący zamówienie</text:span><text:span text:style-name="T401"><text:s/></text:span><text:span text:style-name="T402">może opuścić stanowisko dopiero po zgłoszeniu się i przejęciu obowiązków przez swego następcę. Brak zastępstwa powinien być zgłoszony niezwłocznie Kierownikowi.</text:span></text:p>
      <text:soft-page-break/>
      <text:p text:style-name="P403"><text:span text:style-name="T404">28. Przyjmujący zamówienie</text:span><text:span text:style-name="T405"><text:s/>przyjmuje na siebie<text:s/></text:span><text:span text:style-name="T406">obowiązek poddawania się kontroli<text:s/></text:span><text:span text:style-name="T407">Udzielającego zamówienie,<text:s/></text:span><text:span text:style-name="T408">Narodowego Funduszu Zdrowia oraz innych uprawnionych organów i podmiotów, w zakresie dostępności, sposobu, przebiegu udzielania świadczeń zdrowotnych w ramach niniejszej umowy oraz ich jakości<text:s/></text:span><text:span text:style-name="T409">(z<text:s/></text:span><text:span text:style-name="T410">zastrzeżeniem postanowień <text:s text:c="10"/>§ 4 ust. 6).</text:span><text:span text:style-name="T411"><text:s/>Kontrola obejmuje wykonywanie umowy, w szczególności:</text:span></text:p>
      <text:p text:style-name="P412">1) w zakresie oceny merytorycznej udzielanych świadczeń zdrowotnych,</text:p>
      <text:p text:style-name="P413">2) sposobu udzielania świadczeń,</text:p>
      <text:p text:style-name="P414">3) liczby i rodzaju świadczeń zdrowotnych,</text:p>
      <text:p text:style-name="P415">4) prowadzenia wymaganej dokumentacji,</text:p>
      <text:p text:style-name="P416"><text:span text:style-name="T417">5) terminowej realizacji zaleceń pokontrolnych.</text:span></text:p>
      <text:p text:style-name="P418"><text:span text:style-name="T419">29.<text:s/></text:span><text:span text:style-name="T420">W wypadku nieobecności Kierownika Klinicznego Oddziału Chirurgii Naczyniowej,<text:s/></text:span><text:span text:style-name="T421">Przyjmujący zamówienie<text:s/></text:span><text:span text:style-name="T422">wyznaczony wcześniej przez niego- za jego zgodą- <text:s/>zobowiązany jest do:</text:span></text:p>
      <text:p text:style-name="P423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424">2) wyznaczania lekarza bezpośrednio opiekującego się pacjentami poprzez dokonywanie podziału na sale chorych i zapewnienia ciągłości pracy,</text:p>
      <text:p text:style-name="P425">3) dokonywania wizyt w oddziale w ustalonych godzinach pracy przy udziale lekarzy <text:s text:c="34"/>i pielęgniarek,</text:p>
      <text:p text:style-name="P426"><text:span text:style-name="T427">4) zabezpiecz</text:span><text:span text:style-name="T428">enia prawidłowego przepływu informacji związanych z leczeniem pacjentów,</text:span></text:p>
      <text:p text:style-name="P429">5) prowadzenie dokumentacji i zabezpieczenie jej przed wglądem osób niepowołanych,</text:p>
      <text:p text:style-name="P430">6) nadzoru nad właściwym przechowywaniem leków i środków odurzających,</text:p>
      <text:p text:style-name="P431"><text:span text:style-name="T432">7) podpisywania i<text:s/></text:span><text:span text:style-name="T433">kontroli receptariuszy.</text:span></text:p>
      <text:p text:style-name="P434"><text:span text:style-name="T435">30.</text:span><text:span text:style-name="T436"><text:s/></text:span><text:span text:style-name="T437">Zakres udzielanych świadczeń zdrowotnych obejmuje świadczenia określone umową zawartą pomiędzy Udzielającym zamówienie a Narodowym Funduszem Zdrowia.</text:span></text:p>
      <text:p text:style-name="P438"/>
      <text:p text:style-name="P439"/>
      <text:p text:style-name="P440">§ 4</text:p>
      <text:p text:style-name="P441">Obowiązki Udzielającego zamówienia</text:p>
      <text:p text:style-name="P442"/>
      <text:p text:style-name="P443"><text:span text:style-name="T444">1.</text:span><text:span text:style-name="T445"><text:s/>Dla realizacji umowy<text:s/></text:span><text:span text:style-name="T446">Udzielający<text:s/></text:span><text:span text:style-name="T447">zamówienie</text:span><text:span text:style-name="T448"><text:s/>zobowiązuje się zapewnić<text:s/></text:span><text:span text:style-name="T449">Przyjmującemu<text:s/></text:span><text:span text:style-name="T450">zamówienie:</text:span></text:p>
      <text:p text:style-name="P451"><text:span text:style-name="T452">a) obowiązujące druki i formularze do prowadzenia dokumentacji medycznej,</text:span></text:p>
      <text:p text:style-name="P453"><text:span text:style-name="T454">b) pełny, nieodpłatny i nieograniczony dostęp do wszelkich pomieszczeń znajdujących się <text:s text:c="4"/>na terenie<text:s/></text:span><text:span text:style-name="T455">Udzie</text:span><text:span text:style-name="T456">lającego zamówienie,</text:span><text:span text:style-name="T457"><text:s/>niezbędnych do wykonywania niezakłóconej<text:s/></text:span><text:soft-page-break/><text:span text:style-name="T458">działalności w zakresie świadczeń zdrowotnych,</text:span></text:p>
      <text:p text:style-name="P459"><text:span text:style-name="T460">c) pełny i swobodny dostęp<text:s/></text:span><text:span text:style-name="T461">do wszelkich urządzeń medycznych (sprzętu i aparatury, a także <text:s text:c="33"/>środków <text:s/>transportu i le</text:span><text:span text:style-name="T462">ków, materiałów opatrunkowych i sprzętu jednorazowego użytku), niezbędnych do udzielania świadczeń zdrowotnych, znajdujących się na terenie<text:s/></text:span><text:span text:style-name="T463">Udzielającego zamówienie</text:span><text:span text:style-name="T464">.<text:s/></text:span><text:span text:style-name="T465">Udzielający zamówienie</text:span><text:span text:style-name="T466"><text:s/>zapewnia pełną sprawność tych urządzeń, a także serwis i okresowe p</text:span><text:span text:style-name="T467">rzeglądy,</text:span></text:p>
      <text:p text:style-name="P468">d) środki łączności, sprzęt informatyczny wraz z niezbędnymi materiałami i usługami serwisowymi.</text:p>
      <text:p text:style-name="P469"><text:span text:style-name="T470">2.<text:s/></text:span><text:span text:style-name="T471">Udzielający zamówienie</text:span><text:span text:style-name="T472"><text:s/>zobowiązany jest ponosić wszelkie koszty konserwacji i naprawy urządzeń medycznych, o których mowa w ust. 1c).<text:s/></text:span><text:span text:style-name="T473">W<text:s/></text:span><text:span text:style-name="T474">przypadku,<text:s/></text:span><text:span text:style-name="T475">o którym mowa w § 5 ust. 3<text:s/></text:span><text:span text:style-name="T476">Udzielający zamówienie</text:span><text:span text:style-name="T477"><text:s/>pokryje koszty naprawy i za ich równowartość<text:s/></text:span><text:span text:style-name="T478">zostanie wystawiona faktura</text:span><text:span text:style-name="T479">.</text:span><text:span text:style-name="T480"><text:s/></text:span><text:span text:style-name="T481">Zapłata należności z tytułu kosztów naprawy nastąpi w terminie 14 dni od daty otrzymania faktury, na rachunek<text:s/></text:span><text:span text:style-name="T482">bankowy wskazany w fakturze. W przypadku braku zapłaty należność zostanie potrącona z najbliższej płatności za usługi medyczne wraz z odsetkami ustawowymi.</text:span></text:p>
      <text:p text:style-name="P483"><text:span text:style-name="T484">3. Udzielający zamówienie</text:span><text:span text:style-name="T485"><text:s/>umożliwi</text:span><text:span text:style-name="T486"><text:s/></text:span><text:span text:style-name="T487">Przyjmującemu zamówienie</text:span><text:span text:style-name="T488"><text:s/>odpłatnie usługi pralnicze odzieży roboc</text:span><text:span text:style-name="T489">zej. Pranie odzieży odbywa się<text:s/></text:span><text:span text:style-name="T490">zgodnie z cennikiem obowiązującym u </text:span><text:span text:style-name="T491">Udzielającego zamówienie</text:span><text:span text:style-name="T492">. Za usługi pralnicze wystawiona zostanie faktura.<text:s/></text:span><text:span text:style-name="T493">Zapłata należności z tytułu usług pralniczych nastąpi w terminie 14 dni od daty otrzymania faktury, na rachunek ba</text:span><text:span text:style-name="T494">nkowy wskazany w fakturze. W przypadku braku zapłaty należność zostanie potrącona z najbliższej płatności za usługi medyczne wraz z odsetkami ustawowymi.</text:span></text:p>
      <text:p text:style-name="P495"><text:span text:style-name="T496">4</text:span><text:span text:style-name="T497">.<text:s/></text:span><text:span text:style-name="T498">Udzielający zamówienia</text:span><text:span text:style-name="T499"><text:s/>zobowiązany jest zapewnić<text:s/></text:span><text:span text:style-name="T500">Przyjmującemu zamówienie</text:span><text:span text:style-name="T501"><text:s/>odzież ochronną i środki<text:s/></text:span><text:span text:style-name="T502">ochrony indywidualnej spełniające wymogi obowiązujących przepisów oraz norm.</text:span></text:p>
      <text:p text:style-name="P503"><text:span text:style-name="T504">5.</text:span><text:span text:style-name="T505"><text:s/></text:span><text:span text:style-name="T506">Udzielający zamówienie</text:span><text:span text:style-name="T507"><text:s/>zapewnia<text:s/></text:span><text:span text:style-name="T508">Przyjmującemu zamówienie</text:span><text:span text:style-name="T509"><text:s/>przeprowadzenie nieodpłatnie badań, jeżeli konieczność ich przeprowadzenia stanowi następstwo wypadku <text:s text:c="15"/>w<text:s/></text:span><text:span text:style-name="T510">trakcie świadczenia usług medycznych, a do wypadku tego doszło z przyczyn niezawinionych przez<text:s/></text:span><text:span text:style-name="T511">Przyjmującego zamówienie</text:span><text:span text:style-name="T512">.</text:span></text:p>
      <text:p text:style-name="P513"><text:span text:style-name="T514">6. Udzielający zamówienie</text:span><text:span text:style-name="T515"><text:s/>zapewnia<text:s/></text:span><text:span text:style-name="T516">Przyjmującym zamówienie</text:span><text:span text:style-name="T517"><text:s/>udzielającym świadczeń w narażeniu na promieniowanie jonizujące<text:s/></text:span><text:span text:style-name="T518">dozymetrię indywidualną. Koszt dozymetrii indywidualnej ponoszą<text:s/></text:span><text:span text:style-name="T519">Przyjmujący zamówienie</text:span><text:span text:style-name="T520">. Za dozymetrię indywidualną wystawiona zostanie faktura.<text:s/></text:span><text:span text:style-name="T521">Zapłata należności z tytułu dozymetrii indywidualnej nastąpi w terminie 14 dni od daty otrzymania faktury, na ra</text:span><text:span text:style-name="T522">chunek bankowy wskazany w fakturze. W przypadku braku zapłaty należność zostanie potrącona z najbliższej płatności za usługi medyczne wraz <text:s text:c="6"/>z odsetkami ustawowymi.<text:s/></text:span></text:p>
      <text:soft-page-break/>
      <text:p text:style-name="P523"><text:span text:style-name="T524">W przypadku wyrażenia zgody na potrącenie kwoty za dozymetrię indywidualną z bieżących</text:span><text:span text:style-name="T525"><text:s/>należności za usługi medyczne, wymagane jest złożenie stosownego oświadczenia w Dziale Zarządzania Zasobami Ludzkimi<text:s/></text:span><text:span text:style-name="T526">Udzielającego zamówienie</text:span><text:span text:style-name="T527">.</text:span><text:span text:style-name="T528"><text:s/></text:span></text:p>
      <text:p text:style-name="P529"/>
      <text:p text:style-name="P530"><text:span text:style-name="T531">7.</text:span><text:span text:style-name="T532"><text:s/></text:span><text:span text:style-name="T533">Udzielający zamówienie</text:span><text:span text:style-name="T534"><text:s/>zobowiązany jest powiadomić niezwłocznie<text:s/></text:span><text:span text:style-name="T535">Przyjmującego zamówienie</text:span><text:span text:style-name="T536"><text:s/>o każdej<text:s/></text:span><text:span text:style-name="T537">kontroli, która jest lub będzie prowadzona w odniesieniu do czynności objętych niniejszą umową, udostępnić<text:s/></text:span><text:span text:style-name="T538">Przyjmującemu zamówienie</text:span><text:span text:style-name="T539"><text:s/>całą dokumentację, <text:s text:c="4"/>w tym dokumentację medyczną dotyczącą świadczeń realizowanych w ramach niniejszej umowy oraz zapewnić</text:span><text:span text:style-name="T540"><text:s/>pełne współdziałanie swoje i swojego personelu, współdziałającego <text:s text:c="23"/>z<text:s/></text:span><text:span text:style-name="T541">Przyjmującym zamówienie</text:span><text:span text:style-name="T542"><text:s/>w udzielaniu świadczeń zdrowotnych przy czynnościach kontrolnych.</text:span></text:p>
      <text:p text:style-name="P543"><text:span text:style-name="T544">8.<text:s/></text:span><text:span text:style-name="T545">Udzielający zamówienie</text:span><text:span text:style-name="T546"><text:s/>zobowiązany jest do przechowywania<text:s/></text:span><text:span text:style-name="T547">dokumentacji medycznej w miejscu udzielania świadczeń zdrowotnych oraz do jej archiwizowania i udostępniania na każde żądanie<text:s/></text:span><text:span text:style-name="T548">Przyjmującego zamówienie</text:span><text:span text:style-name="T549"><text:s/>oraz osób uprawnionych, a także ponosi pełną odpowiedzialność za przechowywanie jej w pełni bezpiecznie i</text:span><text:span text:style-name="T550"><text:s/>zgodne z obowiązującymi przepisami prawa.</text:span></text:p>
      <text:p text:style-name="P551"><text:span text:style-name="T552">9.<text:s/></text:span><text:span text:style-name="T553">Udzielający zamówienie</text:span><text:span text:style-name="T554"><text:s/>dołoży starań w zapewnieniu zgodnej z obowiązującymi przepisami obsady personelu średniego, niższego, administracji i obsługi.</text:span></text:p>
      <text:p text:style-name="P555"><text:span text:style-name="T556">10.<text:s/></text:span><text:span text:style-name="T557">Udzielający zamówienie</text:span><text:span text:style-name="T558"><text:s/>w przypadku zmiany finansowania ś</text:span><text:span text:style-name="T559">wiadczeń opieki zdrowotnej przez Narodowy Fundusz Zdrowia wprowadza niezwłocznie te zmiany aneksem do umowy <text:s text:c="10"/>o udzielenie zamówienia na świadczenia zdrowotne Przyjmującego zamówienie.</text:span></text:p>
      <text:p text:style-name="P560"/>
      <text:p text:style-name="P561">§ 5</text:p>
      <text:p text:style-name="P562">Odpowiedzialność</text:p>
      <text:p text:style-name="P563"/>
      <text:p text:style-name="P564"><text:span text:style-name="T565">1.<text:s/></text:span><text:span text:style-name="T566">Odpowiedzialność za szkodę wobec osób</text:span><text:span text:style-name="T567"><text:s/>trzecich wyrządzoną przy udzielaniu świadczeń <text:s text:c="23"/>w zakresie udzielonego zamówienia ponoszą solidarnie<text:s/></text:span><text:span text:style-name="T568">Udzielający zamówienie</text:span><text:span text:style-name="T569"><text:s text:c="33"/>i<text:s/></text:span><text:span text:style-name="T570">Przyjmujący zamówienie</text:span><text:span text:style-name="T571">.</text:span></text:p>
      <text:p text:style-name="P572"><text:span text:style-name="T573">1a.</text:span><text:span text:style-name="T574"><text:tab/>Za szkody spowodowane pacjentowi związane z udzi</text:span><text:span text:style-name="T575">elaniem świadczeń leczniczych temu pacjentowi<text:s/></text:span><text:span text:style-name="T576">Przyjmujący Zamówienie</text:span><text:span text:style-name="T577"><text:s/>wobec<text:s/></text:span><text:span text:style-name="T578">Udzielającego</text:span><text:span text:style-name="T579"><text:s/></text:span><text:span text:style-name="T580">Zamówienie</text:span><text:span text:style-name="T581"><text:s/>ponosi solidarną odpowiedzialność wraz z innymi lekarzami zatrudnionymi na podstawie umowy cywilnoprawnej do wykonywania zadań w Klinicznym Oddziale Chirurg</text:span><text:span text:style-name="T582">ii Naczyniowej oraz Poradni Oddziału. Przepis niniejszy ma odpowiednie zastosowanie w przypadku, gdy szkoda zostanie wywołana przez<text:s/></text:span><text:span text:style-name="T583">Przyjmującego Zamówienie<text:s/></text:span><text:span text:style-name="T584">czynnościami przy udzielaniu konsultacji na innych oddziałach i komórkach organizacyjnych<text:s/></text:span><text:span text:style-name="T585">Udzielają</text:span><text:span text:style-name="T586">cego Zamówienie.</text:span></text:p>
      <text:p text:style-name="P587"><text:span text:style-name="T588">2. W przypadku, gdy zobowiązanie<text:s/></text:span><text:span text:style-name="T589">Przyjmującego zamówienie</text:span><text:span text:style-name="T590"><text:s/>do zapłaty odszkodowania, kary bądź innego świadczenia pieniężnego na rzecz osoby trzeciej w związku z wykonywaniem świadczeń w oparciu o postanowienia niniejszej Umowy<text:s/></text:span><text:span text:style-name="T591">nastąpi na skutek wykorzystania<text:s/></text:span><text:soft-page-break/><text:span text:style-name="T592">sprzętu albo urządzeń, (które zobowiązał się zapewnić lub udostępnić<text:s/></text:span><text:span text:style-name="T593">Udzielający zamówienie</text:span><text:span text:style-name="T594">), a które nie odpowiadają wymaganiom określonym w niniejszej Umowie <text:s text:c="14"/>i przepisach prawa, w  szczególności przepisach us</text:span><text:span text:style-name="T595">tawy z dnia 27 sierpnia 2004r. <text:s text:c="31"/>o świadczeniach opieki zdrowotnej finansowanych ze środków publicznych, wówczas<text:s/></text:span><text:span text:style-name="T596">Udzielający zamówienie</text:span><text:span text:style-name="T597"><text:s/>zwolni<text:s/></text:span><text:span text:style-name="T598">Przyjmującego zmówienie</text:span><text:span text:style-name="T599"><text:s/>z obowiązku zapłaty takiego odszkodowania, kary bądź innej p</text:span><text:span text:style-name="T600">owinności płatniczej, a gdy<text:s/></text:span><text:span text:style-name="T601">Przyjmujący zmówienie</text:span><text:span text:style-name="T602"><text:s/></text:span><text:span text:style-name="T603">dokonał zapłaty wspomnianych odszkodowań, kar lub świadczeń,<text:s/></text:span><text:span text:style-name="T604">Udzielający<text:s/></text:span><text:span text:style-name="T605">zamówienie zapłaci<text:s/></text:span><text:span text:style-name="T606">Przyjmującemu zamówienie</text:span><text:span text:style-name="T607"><text:s/></text:span><text:span text:style-name="T608">kwotę równą kwocie zapłaconej przez<text:s/></text:span><text:span text:style-name="T609">Przyjmującego<text:s/></text:span><text:span text:style-name="T610">zamówienie</text:span><text:span text:style-name="T611"><text:s/>i wynikającej z owych odszko</text:span><text:span text:style-name="T612">dowań, kar lub świadczeń.</text:span></text:p>
      <text:p text:style-name="P613"><text:span text:style-name="T614">3. <text:s/></text:span><text:span text:style-name="T615">Przyjmujący zamówienie jest</text:span><text:span text:style-name="T616"><text:s/>odpowiedzialny za utratę lub uszkodzenie sprzętu i aparatury medycznej<text:s/></text:span><text:span text:style-name="T617">Udzielającego zamówienie</text:span><text:span text:style-name="T618">, o której mowa, w § 4 ust. 1c), jeżeli jej utrata lub uszkodzenie nastąpiło w wyniku używania przez<text:s/></text:span><text:span text:style-name="T619">Pr</text:span><text:span text:style-name="T620">zyjmującego zamówienie<text:s/></text:span><text:span text:style-name="T621">w sposób sprzeczny z umową, albo z właściwościami lub z przeznaczeniem sprzętu i aparatury albo, gdy nie będąc do tego upoważnieni przez umowę ani zmuszeni przez okoliczności powierzają sprzęt i aparaturę innej osobie, a sprzęt i apa</text:span><text:span text:style-name="T622">ratura nie uległa utracie lub uszkodzeniu, gdyby jej używał w sposób właściwy.</text:span></text:p>
      <text:p text:style-name="P623"/>
      <text:p text:style-name="P624"><text:span text:style-name="T625">4.</text:span><text:span text:style-name="T626"><text:s/>Przyjmujący zamówienie</text:span><text:span text:style-name="T627"><text:s/>ponosi odpowiedzialność za osobiste ordynowanie leków, materiałów, środków leczniczych i pomocniczych oraz wykonywane zabiegi. Ordynowanie leków<text:s/></text:span><text:span text:style-name="T628">powinno odbywać się zgodnie z obowiązującymi w tym <text:s/>zakresie przepisami oraz uwzględniać zasady racjonalnej gospodarki.</text:span></text:p>
      <text:p text:style-name="P629"/>
      <text:p text:style-name="P630"><text:span text:style-name="T631">5.<text:s/></text:span><text:span text:style-name="T632">Przyjmujący zamówienie<text:s/></text:span><text:span text:style-name="T633">ponosi odpowiedzialność za prowadzenie list oczekujących na świadczenia medyczne realizowane w zakresie objęt</text:span><text:span text:style-name="T634">y umową zgodnie <text:s text:c="46"/>z obowiązującymi przepisami oraz ich terminowe sprawozdawanie w przypadku nieobecności Ordynatora/Kierownika Klinicznego Oddziału Chirurgii Naczyniowej.</text:span></text:p>
      <text:p text:style-name="P635"/>
      <text:p text:style-name="P636">§ 6</text:p>
      <text:p text:style-name="P637">Cesja praw i obowiązków</text:p>
      <text:p text:style-name="P638"/>
      <text:p text:style-name="P639"><text:span text:style-name="T640">1. Przyjmuj</text:span><text:span text:style-name="T641">ący zamówienie</text:span><text:span text:style-name="T642"><text:s/>nie może przenieść obowiązków wynikających z niniejszej umowy na osobę trzecią bez wcześniejszej pisemnej zgody<text:s/></text:span><text:span text:style-name="T643">Udzielającego zamówienie</text:span><text:span text:style-name="T644">.</text:span></text:p>
      <text:p text:style-name="P645"/>
      <text:p text:style-name="P646"><text:span text:style-name="T647">2.<text:s/></text:span><text:span text:style-name="T648">W uzasadnionych przypadkach<text:s/></text:span><text:span text:style-name="T649">Przyjmujący zamówienie</text:span><text:span text:style-name="T650"><text:s/>po uzyskaniu wcześniejszej akceptacji<text:s/></text:span><text:span text:style-name="T651">Ud</text:span><text:span text:style-name="T652">zielającego zamówienie</text:span><text:span text:style-name="T653"><text:s/>może powierzyć obowiązki wynikające z niniejszej umowy osobie trzeciej, która w tym czasie jest zastępcą wyłącznie<text:s/></text:span><text:span text:style-name="T654">Przyjmującego zamówienie</text:span><text:span text:style-name="T655">. Osobą zastępującą<text:s/></text:span><text:span text:style-name="T656">Przyjmującego zamówienie</text:span><text:span text:style-name="T657"><text:s/>w wykonywaniu niniejszej umowy może być wyłącznie</text:span><text:span text:style-name="T658"><text:s/>lekarz posiadający kwalifikacje odpowiadające wykonywanym <text:s text:c="12"/>w oddziale procedurom.</text:span><text:span text:style-name="T659"><text:s/></text:span><text:span text:style-name="T660">Przyjmujący zamówienie</text:span><text:span text:style-name="T661"><text:s/>ponosi odpowiedzialność za udzielanie<text:s/></text:span><text:soft-page-break/><text:span text:style-name="T662">świadczeń zdrowotnych przez osoby trzecie. Osoby trzecie zastępujące<text:s/></text:span><text:span text:style-name="T663">Przyjmującego zamówienie</text:span><text:span text:style-name="T664"><text:s/>powinny</text:span><text:span text:style-name="T665"><text:s/>być ubezpieczone od odpowiedzialności cywilnej na zasadach tożsamych z ubezpieczeniem<text:s/></text:span><text:span text:style-name="T666">Przyjmującego Zamówienie</text:span><text:span text:style-name="T667">. Wszelkie koszty zastępstwa ponosi<text:s/></text:span><text:span text:style-name="T668">Przyjmujący zamówienie</text:span><text:span text:style-name="T669">. Dokumenty potwierdzające kwalifikacje zastępującego wraz z ubezpieczeniem od odpowied</text:span><text:span text:style-name="T670">zialności cywilnej oraz informacje o ilości godzin zastępstwa<text:s/></text:span><text:span text:style-name="T671">Przyjmującego zamówienie</text:span><text:span text:style-name="T672"><text:s/>dostarczy niezwłocznie do Działu Zarządzania Zasobami Ludzkimi<text:s/></text:span><text:span text:style-name="T673">Udzielającego zamówienie</text:span><text:span text:style-name="T674">.</text:span></text:p>
      <text:p text:style-name="P675"/>
      <text:p text:style-name="P676">§ 7</text:p>
      <text:p text:style-name="P677">Wynagrodzenie</text:p>
      <text:p text:style-name="P678"/>
      <text:p text:style-name="P679">1. Za wykonanie przedmiotu umowy Udzielający zamówienie przeznaczy Przyjmującemu zamówienie tytułem wynagrodzenia prowizyjnego łącznie:</text:p>
      <text:p text:style-name="P680"><text:bookmark-start text:name="_Hlk496089261"/><text:bookmark-end text:name="_Hlk496089261"/><text:span text:style-name="T681">a)<text:s/></text:span><text:span text:style-name="T682">…… %</text:span><text:span text:style-name="T683"><text:s/>iloczynu ilości wykonanych i sprawozdanych do Narodowego Funduszu Zdrowia jednostek sprawozdawczych oraz wartości punktu przeliczeniowego z wyłączeniem grup JGP Q01<text:s/></text:span><text:span text:style-name="T684">oraz JGP Q52 co średniomiesięcznie wynosi 649.186,83 zł w leczeniu szpitalnym chirurgia naczyniowa hospitalizacja,</text:span></text:p>
      <text:p text:style-name="P685">- wynagrodzenie będzie rozliczane narastająco za dany okres rozliczeniowy z zastrzeżeniem, że maksymalna roczna podstawa do wyliczenia za dany rok nie przekroczy 7.790.241,96 zł.</text:p>
      <text:p text:style-name="P686">w ryczałcie PSZ – Szpital ogólnopolski.</text:p>
      <text:p text:style-name="P687">Jednostką sprawozdawczą jest punkt.</text:p>
      <text:p text:style-name="P688">Wartość punktu przeliczeniowego wynosi 1,1 zł,</text:p>
      <text:p text:style-name="P689"><text:span text:style-name="T690">b)<text:s/></text:span><text:span text:style-name="T691">…… %</text:span><text:span text:style-name="T692"><text:s/>kwoty wynikającej z wykonania i sprawozdania świadczeń przez Przyjmującego zamówienie o</text:span><text:span text:style-name="T693">raz świadczeń sfinansowanych przez NFZ  wynikających z umowy z Narodowym Funduszem  Zdrowia o udzielanie świadczeń opieki zdrowotnej w systemie podstawowego szpitalnego zabezpieczenia świadczeń opieki zdrowotnej w zakresie AOS świadczenia <text:s text:c="6"/>w zakresie<text:s/></text:span><text:span text:style-name="T694">leczenia chorób naczyń o kodzie  02.1120.001.02 – 1 oraz świadczenia w zakresie leczenia chorób naczyń – świadczenia pierwszorazowe o kodzie 02-1120.401.02-1,</text:span></text:p>
      <text:p text:style-name="P695"><text:span text:style-name="T696">c)<text:s/></text:span><text:span text:style-name="T697">……. %</text:span><text:span text:style-name="T698"><text:s/>iloczynu ilości wykonanych i sprawozdanych do Narodowego Funduszu Zdrowia jednostek spra</text:span><text:span text:style-name="T699">wozdawczych oraz wartości punktu przeliczeniowego świadczeń z grupy JGP Q52- Dostęp w leczeniu nerkozastępczym,</text:span></text:p>
      <text:p text:style-name="P700">w ryczałcie PSZ – Szpital ogólnopolski.</text:p>
      <text:p text:style-name="P701">Jednostką sprawozdawczą jest punkt.</text:p>
      <text:p text:style-name="P702">Wartość punktu przeliczeniowego wynosi 1,1 zł,</text:p>
      <text:p text:style-name="P703"><text:span text:style-name="T704">d)<text:s/></text:span><text:span text:style-name="T705">……. %</text:span><text:span text:style-name="T706"><text:s/>iloczynu ilo</text:span><text:span text:style-name="T707">ści wykonanych i sprawozdanych do Narodowego Funduszu Zdrowia jednostek sprawozdawczych oraz wartości punktu przeliczeniowego świadczeń z grupy JGP Q01- Endowaskularne zaopatrzenie tętniaka aorty,</text:span></text:p>
      <text:p text:style-name="P708">w ryczałcie PSZ – Szpital ogólnopolski.</text:p>
      <text:soft-page-break/>
      <text:p text:style-name="P709">Jednostką sprawozdawczą jest punkt.</text:p>
      <text:p text:style-name="P710">Wartość punktu przeliczeniowego wynosi 1,1 zł.</text:p>
      <text:p text:style-name="P711"><text:span text:style-name="T712">Dla grup JGP: Q22, Q23 oraz Q24 wartość punktu przeliczeniowego wynosi 1 zł.</text:span></text:p>
      <text:p text:style-name="P713">e) w przypadku pełnienia więcej niż 73 h 15 minut dyżurów w miesiącu Przyjmujący Zamówienie otrzyma:</text:p>
      <text:p text:style-name="P714">za godzinę dyżuru zwykłego<text:s/><text:tab/><text:tab/>………….. zł</text:p>
      <text:p text:style-name="P715">za godzinę dyżuru świątecznego<text:s/><text:tab/>………….. zł</text:p>
      <text:p text:style-name="P716">a) łączna kwota należności za dyżury zwykłe = [liczba dni roboczych w m-cu udzielania świadczeń x liczba godzin 1 dyżuru zwykłego x stawka za godzinę dyżuru zwykłego]</text:p>
      <text:p text:style-name="P717">b) łączna kwota należności za dyżury świąteczne = [liczba dni świątecznych (sobota, niedziela i święta) w m-cu udzielania świadczeń x liczba godzin 1 dyżuru świątecznego x stawka za godzinę dyżuru świątecznego]</text:p>
      <text:p text:style-name="P718">natomiast w sytuacji pełnienia mniej niż 73 h 15 minut<text:s/>dyżurów wynagrodzenie Przyjmującego zamówienie zostanie pomniejszone o:</text:p>
      <text:p text:style-name="P719">za godzinę dyżuru zwykłego<text:s/><text:tab/><text:tab/><text:tab/>……… zł</text:p>
      <text:p text:style-name="P720">za godzinę dyżuru świątecznego<text:s/><text:tab/><text:tab/>……… zł</text:p>
      <text:p text:style-name="P721">2. W przypadku niewykonania lub nadwykonania przyznanego limitu, o którym mowa w ust.1a), w okresie rozliczeniowym, różnica zostanie skorygowana do rzeczywistego wykonania. Powyższe oznacza, że wynagrodzenie będzie rozliczanie narastająco za dany okres rozliczeniowy <text:s text:c="24"/>z zastrzeżeniem, że maksymalna kwota za rok kalendarzowy nie przekroczy<text:s/>7.790.241,96 zł.</text:p>
      <text:p text:style-name="P722"><text:span text:style-name="T723">3. W przypadku przekroczenia lub niewykonania wielkości kontraktu, o którym mowa w ust. 1b),</text:span><text:span text:style-name="T724">1c)</text:span><text:span text:style-name="T725">,1d) różnica zostanie skorygowana po uregulowaniu płatności przez Narodowy Fundusz Zdrowia w kolejnym rachunku rozliczeniowym.</text:span></text:p>
      <text:p text:style-name="P726"/>
      <text:p text:style-name="P727">§ 8</text:p>
      <text:p text:style-name="P728">Wypłata należności</text:p>
      <text:p text:style-name="P729"/>
      <text:list text:style-name="WW8Num3">
        <text:list-item text:start-value="1">
          <text:p text:style-name="P730"><text:span text:style-name="T731">1. Należność z tytułu wykonywania umowy wypłacana będzie w terminach miesięcznych na podstawie rachunków wystawionych i dostarczonych przez<text:s/></text:span><text:span text:style-name="T732">Przyjmującego zamówienie</text:span><text:span text:style-name="T733"><text:s/>do </text:span><text:span text:style-name="T734">Udzielającego zamówienie</text:span><text:span text:style-name="T735"><text:s/>w terminie do 15-tego dnia miesiąca od otrz</text:span><text:span text:style-name="T736">ymania danych wskazanych w ust. 2 poniżej.</text:span></text:p>
        </text:list-item>
        <text:list-item>
          <text:p text:style-name="P737"><text:span text:style-name="T738">2. Podstawą do wystawienia rachunku będą dane niezbędne do poprawnego wystawienia rachunku, wraz ze sposobem ich wyliczenia, przekazane przez Sekcję Kontraktowania Świadczeń i Rozliczeń<text:s/></text:span><text:span text:style-name="T739">Udzielającego zamówienie</text:span><text:span text:style-name="T740">, d</text:span><text:span text:style-name="T741">ostarczone na wskazany przez Przyjmującego zamówienie adres e-mailowy do 12-tego dnia miesiąca następującego po miesiącu wykonania usług.</text:span></text:p>
        </text:list-item>
        <text:list-item>
          <text:p text:style-name="P742"><text:span text:style-name="T743">3. Zapłata należności, o której mowa w ust. 1 nastąpi w terminie do ostatniego dnia roboczego miesiąca następującego p</text:span><text:span text:style-name="T744">o miesiącu rozliczeniowym na wskazany w wystawionym rachunku numer rachunku bankowego, pod warunkiem dotrzymania terminu określonego w ust.1. W przypadku niedotrzymania terminu wypłata należności nastąpi w terminie 30 dni od poprawnie złożonego<text:s/></text:span><text:soft-page-break/><text:span text:style-name="T745">rachunku pr</text:span><text:span text:style-name="T746">zez<text:s/></text:span><text:span text:style-name="T747">Przyjmującego zamówienie</text:span><text:span text:style-name="T748">. Za datę zapłaty uważa się dzień obciążenia rachunku</text:span><text:span text:style-name="T749"><text:s/>Udzielającego zamówienie.</text:span></text:p>
        </text:list-item>
        <text:list-item>
          <text:p text:style-name="P750"><text:span text:style-name="T751">4</text:span><text:span text:style-name="T752">. Przyjmujący Zamówienie</text:span><text:span text:style-name="T753"><text:s/>uprawniony jest do obciążenia<text:s/></text:span><text:span text:style-name="T754">Udzielającego Zamówienie</text:span><text:span text:style-name="T755"><text:s/>odsetkami ustawowymi za zwłokę w płatności<text:s/></text:span><text:span text:style-name="T756">wynagrodzenia w <text:s/>wysokości odsetek ustawowych przewidzianych przepisami prawa za opóźnienie .</text:span></text:p>
        </text:list-item>
      </text:list>
      <text:p text:style-name="P757"/>
      <text:list text:style-name="WW8Num3" text:continue-numbering="true">
        <text:list-item>
          <text:p text:style-name="P758">§ 9</text:p>
        </text:list-item>
      </text:list>
      <text:p text:style-name="P759">Postanowienia antykorupcyjne oraz dotyczące konkurencji</text:p>
      <text:p text:style-name="P760"/>
      <text:p text:style-name="P761"><text:span text:style-name="T762">1.<text:s/></text:span><text:span text:style-name="T763">Przyjmującemu zamówienie</text:span><text:span text:style-name="T764"><text:s/>nie wolno pobierać jakichkolwiek opłat na własną rzecz<text:s/></text:span><text:span text:style-name="T765">od pacjentów lub ich rodzin z tytułu wykonywania świadczeń będących przedmiotem niniejszej umowy, pod rygorem rozwiązania umowy ze skutkiem natychmiastowym.</text:span></text:p>
      <text:p text:style-name="P766"><text:span text:style-name="T767">2.<text:s/></text:span><text:span text:style-name="T768">Przyjmującemu zamówienie</text:span><text:span text:style-name="T769"><text:s/>nie wolno prowadzić żadnych działań, które można uznać za działania na </text:span><text:span text:style-name="T770">szkodę<text:s/></text:span><text:span text:style-name="T771">Udzielającego zamówienie</text:span><text:span text:style-name="T772"><text:s/>w szczególności zabronione jest zlecanie wykonywania konsultacji, badań diagnostycznych na koszt<text:s/></text:span><text:span text:style-name="T773">Udzielającego zamówienie</text:span><text:span text:style-name="T774"><text:s/>osobom nie będącym pacjentami<text:s/></text:span><text:span text:style-name="T775">Udzielającego zamówienie.</text:span></text:p>
      <text:p text:style-name="P776"><text:span text:style-name="T777">3.<text:s/></text:span><text:span text:style-name="T778">W trakcie obowiązywania<text:s/></text:span><text:span text:style-name="T779">niniejszej umowy<text:s/></text:span><text:span text:style-name="T780">Przyjmujący zamówienie</text:span><text:span text:style-name="T781"><text:s/>zobowiązuje się do nie wykonywania bez zgody<text:s/></text:span><text:span text:style-name="T782">Udzielającego zamówienie</text:span><text:span text:style-name="T783"><text:s/>świadczeń zdrowotnych jako lekarz ubezpieczenia zdrowotnego na rzecz innych zakładów stacjonarnej opieki zdrowotnej świadczących usługi zdrowotne<text:s/></text:span><text:span text:style-name="T784">w zakresie określonym w niniejszej umowie.</text:span></text:p>
      <text:p text:style-name="P785"/>
      <text:p text:style-name="P786">§ 10</text:p>
      <text:p text:style-name="P787">Oświadczenia Przyjmującego zamówienie</text:p>
      <text:p text:style-name="P788"/>
      <text:list text:style-name="WW8Num4">
        <text:list-item text:start-value="1">
          <text:p text:style-name="P789"><text:span text:style-name="T790">1. Przyjmujący zamówienie</text:span><text:span text:style-name="T791"><text:s/>oświadcza, iż jako podmiot prowadzący działalność gospodarczą sam rozlicza się<text:s/></text:span><text:span text:style-name="T792">jako przedsiębiorca z obowiązków i zobowiązań podatkowych.</text:span></text:p>
        </text:list-item>
        <text:list-item>
          <text:p text:style-name="P793"><text:span text:style-name="T794">2. P</text:span><text:span text:style-name="T795">rzyjmujący zamówienie</text:span><text:span text:style-name="T796"><text:s/>oświadcza, iż zgłosił swoją działalność gospodarczą w Zakładzie Ubezpieczeń Społecznych celem rozliczenia z tytułu ubezpieczenia społecznego oraz ubezpieczenia zdrowotnego.</text:span></text:p>
        </text:list-item>
      </text:list>
      <text:p text:style-name="P797">§ 11</text:p>
      <text:p text:style-name="P798">Okres obowiązywania umowy</text:p>
      <text:p text:style-name="P799"/>
      <text:p text:style-name="P800"><text:span text:style-name="T801">1. Umowa zostaje zawarta na c</text:span><text:span text:style-name="T802">zas określony, z mocą od dnia</text:span><text:span text:style-name="T803"><text:s/>01 kwietnia 2022r.</text:span><text:span text:style-name="T804"><text:s/></text:span><text:span text:style-name="T805">do</text:span><text:span text:style-name="T806"><text:s/></text:span><text:span text:style-name="T807">dnia <text:s text:c="24"/>31 marca 2025r.</text:span></text:p>
      <text:p text:style-name="P808"><text:span text:style-name="T809">2. Jeżeli w toku wykonywania umowy wystąpią okoliczności, których Strony nie mogły przewidzieć przy jej zawieraniu, będzie to podstawą do<text:s/></text:span><text:span text:style-name="T810">wystąpienia Stron o renegocjację warunków umowy lub skrócenia okresu jej obowiązywania w zakresie dopuszczonym<text:s/></text:span><text:span text:style-name="T811">w art.</text:span><text:span text:style-name="T812"><text:s/></text:span><text:span text:style-name="T813">27 ust. 5 ustawy </text:span><text:span text:style-name="T814">o działalności leczniczej.</text:span></text:p>
      <text:soft-page-break/>
      <text:p text:style-name="P815">3. Umowa ulega rozwiązaniu z upływem czasu, na który była zawarta.</text:p>
      <text:p text:style-name="P816"><text:span text:style-name="T817">4. Umowa może być rozwiązan</text:span><text:span text:style-name="T818">a w każdym czasie na zasadzie porozumienia stron. W przypadku nie uzyskania zgody na rozwiązanie umowy na zasadzie porozumienia stron<text:s/></text:span><text:span text:style-name="T819">Przyjmujący zamówienie</text:span><text:span text:style-name="T820"><text:s/>(który złożył pismo o rozwiązaniu umowy) zobowiązany jest do czasu rozwiązania niniejszej umowy udz</text:span><text:span text:style-name="T821">ielać świadczeń zgodnie z zawartą umową. W przypadku zaprzestania udzielania świadczeń<text:s/></text:span><text:span text:style-name="T822">Przyjmujący zamówienie<text:s/></text:span><text:span text:style-name="T823">zobowiązany jest do zapłaty<text:s/></text:span><text:span text:style-name="T824">Udzielającemu zamówienia</text:span><text:span text:style-name="T825"><text:s/>odszkodowania – kary umownej w wysokości 50.000,00 złotych.</text:span></text:p>
      <text:p text:style-name="P826">5. Umowa może być rozwiązana przez każdą ze stron za 3-miesięcznym okresem wypowiedzenia, ze skutkiem na koniec miesiąca kalendarzowego.</text:p>
      <text:p text:style-name="P827"><text:span text:style-name="T828">6.<text:s/></text:span><text:span text:style-name="T829">W przypadku zmian zasad kontraktowania i warunków finansowania świadczeń przez Narodowy Fundusz Zdrowia w sposób odbiegający od obowiązujących w dniu</text:span><text:span text:style-name="T830"><text:s/>podpisania umowy, rozwiązania <text:s/>i nie zawarcia nowego kontraktu z Narodowym Funduszem Zdrowia, albo zmiany zasad finansowania określonych w odrębnych przepisach<text:s/></text:span><text:span text:style-name="T831">Udzielający zamówienie</text:span><text:span text:style-name="T832"><text:s/>może rozwiązać niniejszą umowę za <text:s/>7 dniowym okresem wypowiedzenia.</text:span></text:p>
      <text:p text:style-name="P833"><text:span text:style-name="T834">7. U</text:span><text:span text:style-name="T835">dzielający zamówienie</text:span><text:span text:style-name="T836"><text:s/>może rozwiązać niniejszą umowę ze skutkiem natychmiastowym</text:span><text:span text:style-name="T837"><text:line-break/></text:span><text:span text:style-name="T838">i bez zachowania jakiegokolwiek okresu wypowiedzenia w przypadku:</text:span></text:p>
      <text:p text:style-name="P839"><text:span text:style-name="T840">1)utraty przez<text:s/></text:span><text:span text:style-name="T841">Przyjmującego zamówienie</text:span><text:span text:style-name="T842"><text:s/>uprawnień do wykonywania zawodu,</text:span></text:p>
      <text:p text:style-name="P843"><text:span text:style-name="T844">2)popełnienia w czasie<text:s/></text:span><text:span text:style-name="T845">trwania umowy przestępstwa, które uniemożliwia dalsze świadczenie usług zdrowotnych<text:s/></text:span><text:span text:style-name="T846">Przyjmującego zamówienie,</text:span><text:span text:style-name="T847"><text:s/>jeśli popełnienie przestępstwa zostało stwierdzone prawomocnym wyrokiem sądowym,</text:span></text:p>
      <text:p text:style-name="P84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49">4)przebywania w miejscu udzielania świadczeń, wykonywania umowy w stanie nietrzeźwym, pod wpływem środków psychotropowych lub odurzających,</text:p>
      <text:p text:style-name="P850"><text:span text:style-name="T851">5)ograniczenia dostępności świadczeń, zawężania ich zakresu lub ich nieodpowiedniej jakości z winy<text:s/></text:span><text:span text:style-name="T852">Przyjmującego <text:s/>zamówienie</text:span><text:span text:style-name="T853">,</text:span><text:span text:style-name="T854"><text:s/>w tym również z powodu powtarzającego się nie dokonywania ustaleń stosownie do <text:s/>§ 2 pkt 3 niniejsz</text:span><text:span text:style-name="T855">ej umowy.</text:span></text:p>
      <text:p text:style-name="P856"><text:span text:style-name="T857">6)wygaśnięcia w trakcie trwania niniejszej umowy ubezpieczenia odpowiedzialności cywilnej<text:s/></text:span><text:span text:style-name="T858">Przyjmującego zamówienie</text:span><text:span text:style-name="T859">, albo nie przedstawienia jej Udzielającemu Zamówienia <text:s/>zgodnie z wymogami § 3 pkt 25 pkt 2,</text:span></text:p>
      <text:p text:style-name="P860">7)nie zachowania tajemnicy w zakresie warunków i treści niniejszej umowy, poza sytuacjami przedstawienia umowy doradcom prawnym i finansowym,</text:p>
      <text:p text:style-name="P861">8)naruszenia zasad tajemnicy zawodowej.</text:p>
      <text:p text:style-name="P862">9)Przyjmujący zamówienie dokonał cesji swoich praw i obowiązków na osoby trzecie bez zgody Szpitala,</text:p>
      <text:soft-page-break/>
      <text:p text:style-name="P863">10)będzie niezdolny do wykonywania przedmiotu umowy przez okres dłuższy niż 60 dni i nie wyznaczy w tym czasie zastępstwa,</text:p>
      <text:p text:style-name="P864"><text:span text:style-name="T865">8.<text:s/></text:span><text:span text:style-name="T866">Przyjmujący zamówienie</text:span><text:span text:style-name="T867"><text:s/>jest uprawniony do rozwiązania umowy w trybie natychmiastowym i bez zachowania okresu wypowiedzenia w przyp</text:span><text:span text:style-name="T868">adku:</text:span></text:p>
      <text:p text:style-name="P869"><text:span text:style-name="T870">1)uporczywego ograniczenia dostępności świadczeń, zawężenia ich zakresu lub nieodpowiedniej jakości z winy<text:s/></text:span><text:span text:style-name="T871">Udzielającego zamówienie,</text:span></text:p>
      <text:p text:style-name="P872">2)niezachowania tajemnicy w zakresie niniejszej umowy z wyłączeniem obowiązków wynikających przepisami prawa,</text:p>
      <text:p text:style-name="P873"><text:span text:style-name="T874">3)obniż</text:span><text:span text:style-name="T875">enie o ponad 15% bez zgody Przyjmujących zamówienie kontraktu z Narodowym Funduszem Zdrowia na wykonywanie świadczeń zdrowotnych objętych niniejszą umową.</text:span></text:p>
      <text:p text:style-name="P876"><text:span text:style-name="T877">4)pozostawania przez<text:s/></text:span><text:span text:style-name="T878">Udzielającego zamówienie</text:span><text:span text:style-name="T879"><text:s/>w zwłoce z zapłatą wynagrodzenia dłuższą niż <text:s/>60 dni,</text:span></text:p>
      <text:p text:style-name="P880"/>
      <text:p text:style-name="P881">§12</text:p>
      <text:p text:style-name="P882">Kary umowne</text:p>
      <text:p text:style-name="P883"/>
      <text:p text:style-name="P884"><text:span text:style-name="T885">1. W przypadku niewykonywania lub nienależytego wykonywania przez<text:s/></text:span><text:span text:style-name="T886">Przyjmującego zamówienie</text:span><text:span text:style-name="T887"><text:s/>jego obowiązków wynikających z niniejszej umowy, z przyczyn leżących po jego stronie poprzez:</text:span></text:p>
      <text:p text:style-name="P888"><text:span text:style-name="T889">1)<text:s/></text:span><text:span text:style-name="T890">nieprzestrzeganie<text:s/></text:span><text:span text:style-name="T891">warunków określonych w umowach z<text:s/></text:span><text:span text:style-name="T892">Narodowym Funduszem Zdrowia oraz innych,</text:span></text:p>
      <text:p text:style-name="P893"><text:span text:style-name="T894">2)</text:span><text:span text:style-name="T895">pełnienie zastępstwa za<text:s/></text:span><text:span text:style-name="T896">Przyjmującego zamówienie</text:span><text:span text:style-name="T897"><text:s/>przez osoby nieuprawnione</text:span><text:span text:style-name="T898"><text:line-break/></text:span><text:span text:style-name="T899">lub nie posiadające kwalifikacji i uprawnień do udzielania świadczeń opieki zdrowotnej w określonym w zakresie lub określonej dziedzinie m</text:span><text:span text:style-name="T900">edycyny,</text:span></text:p>
      <text:p text:style-name="P901">3)nieudzielanie świadczeń w czasie i miejscu ustalonym w umowie,</text:p>
      <text:p text:style-name="P902">4)obciążanie pacjentów kosztami leków lub wyrobów medycznych w przypadkach o których mowa w art. 35 ustawy z dnia 27 sierpnia 2004 r. o świadczeniach opieki zdrowotnej finansowanych<text:s/>ze środków publicznych,</text:p>
      <text:p text:style-name="P903"><text:span text:style-name="T904">5)uniemożliwienie kontroli przeprowadzonej przez<text:s/></text:span><text:span text:style-name="T905">Udzielającego zamówienie,</text:span><text:span text:style-name="T906"><text:s/>Narodowy Fundusz Zdrowia oraz inne uprawnione organy i podmioty albo niewykonania w wyznaczonym terminie zaleceń pokontrolnych- z winy<text:s/></text:span><text:span text:style-name="T907">Przyjmującego zamówienie,</text:span></text:p>
      <text:p text:style-name="P908">6)pobieranie nienależnych opłat od pacjentów za świadczenia będące przedmiotem umowy,</text:p>
      <text:p text:style-name="P909"><text:span text:style-name="T910">7)ni</text:span><text:span text:style-name="T911">euzasadnionej odmowy udzielenia pacjentowi świadczeń,</text:span></text:p>
      <text:p text:style-name="P912">8) nieprawidłowego prowadzenia dokumentacji medycznej,</text:p>
      <text:p text:style-name="P913">9) nieudzielenie<text:s/>świadczeń lekarskich o których mowa w § 1 ust. 4,</text:p>
      <text:p text:style-name="P914">10) nieusprawiedliwionej nieobecności w pracach komisji i zespołów,</text:p>
      <text:soft-page-break/>
      <text:p text:style-name="P915">11) nieprzestrzeganie obowiązujących przepisów sanitarnych,</text:p>
      <text:p text:style-name="P916">12) zawinione naruszenia prawa pacjenta,</text:p>
      <text:p text:style-name="P917">13) naruszenie planu finansowego.</text:p>
      <text:p text:style-name="P918"><text:span text:style-name="T919">Udz</text:span><text:span text:style-name="T920">ielający zamówienie</text:span><text:span text:style-name="T921"><text:s/>może, po przeprowadzeniu postępowania wyjaśniającego <text:s text:c="24"/>i umożliwieniu<text:s/></text:span><text:span text:style-name="T922">Przyjmującemu zamówienie</text:span><text:span text:style-name="T923"><text:s/>złożenia wyjaśnień i zastrzeżeń, do których<text:s/></text:span><text:span text:style-name="T924">Udzielający zamówienie</text:span><text:span text:style-name="T925"><text:s/>odniesie się na piśmie, nałożyć na </text:span><text:span text:style-name="T926">Przyjmującego zam</text:span><text:span text:style-name="T927">ówienie</text:span><text:span text:style-name="T928"><text:s/>karę umowną w wysokości określonej w taryfikatorze kar umownych stanowiącym<text:s/></text:span><text:span text:style-name="T929">załącznik nr 4</text:span><text:span text:style-name="T930"><text:s/>do niniejszej umowy</text:span></text:p>
      <text:p text:style-name="P931">2.Łączna wysokość kar umownych opisanych w § 12 ust. 1 nałożonych w ramach taryfikatora nie może, w okresie rozliczeniowym, przekroczyć 20% wartości miesięcznego wynagrodzenia.</text:p>
      <text:p text:style-name="P932"><text:span text:style-name="T933">3.</text:span><text:span text:style-name="T934">Przyjmujący zamówienie</text:span><text:span text:style-name="T935"><text:s/>wyraża zgodę na potrącenie pełnej kwoty kary nałożonej z wynagrodzenia za miesiąc, w którym<text:s/></text:span><text:span text:style-name="T936">Udzielający zamówienie</text:span><text:span text:style-name="T937"><text:s/>nałożył karę w formie noty obciążeniowej.</text:span></text:p>
      <text:p text:style-name="P938"><text:span text:style-name="T939">4.</text:span><text:span text:style-name="T940">Udzielający zamówienie</text:span><text:span text:style-name="T941"><text:s/>w zakresi</text:span><text:span text:style-name="T942">e kar umownych każdorazowo poinformuje<text:s/></text:span><text:span text:style-name="T943">Przyjmującego zamówienie</text:span><text:span text:style-name="T944"><text:s/>o toczącym się postępowaniu wyjaśniającym i umożliwi mu czynny udział w tym postępowaniu. Obciążenie<text:s/></text:span><text:span text:style-name="T945">Przyjmującego zamówienie</text:span><text:span text:style-name="T946"><text:s/>karą umowną nastąpi</text:span><text:span text:style-name="T947"><text:s/>po <text:s/>zakończeniu postępowania odwoławczego.</text:span></text:p>
      <text:p text:style-name="P948"><text:span text:style-name="T949">5.</text:span><text:span text:style-name="T950">U</text:span><text:span text:style-name="T951">dzielający zamówienie</text:span><text:span text:style-name="T952"><text:s/>zastrzega sobie prawo dochodzenia odszkodowania uzupełniającego, jeśli powstała szkoda przewyższy wysokość kar umownych, zgodnie z kodeksem cywilnym.</text:span></text:p>
      <text:p text:style-name="P953"/>
      <text:p text:style-name="P954">§ 13</text:p>
      <text:p text:style-name="P955">Postanowienia końcowe</text:p>
      <text:p text:style-name="P956"/>
      <text:p text:style-name="P957">1. Zmiana postanowień niniejszej umowy wymaga<text:s/>zachowania formy pisemnej pod rygorem nieważności.</text:p>
      <text:p text:style-name="P958"><text:span text:style-name="T959">2. W czasie trwania umowy, a także przez okres 3 (trzech) lat od dnia jej rozwiązania lub wygaśnięcia,<text:s/></text:span><text:span text:style-name="T960">Przyjmujący zamówienie</text:span><text:span text:style-name="T961"><text:s/>zobowiązuje się do zachowania w ścisłej tajemnicy informacji ekonomicznych, han</text:span><text:span text:style-name="T962">dlowych, organizacyjnych, technicznych i technologicznych<text:s/></text:span><text:span text:style-name="T963">Udzielającego zamówienie</text:span><text:span text:style-name="T964"><text:s/>nie ujawnionych do wiadomości publicznej.</text:span></text:p>
      <text:p text:style-name="P965"><text:span text:style-name="T966">3.</text:span><text:span text:style-name="T967"><text:s/>Przyjmujący zamówienie</text:span><text:span text:style-name="T968"><text:s/>oświadcza, że nie będzie domagać się uznania niniejszej umowy - za umowę o pracę.</text:span></text:p>
      <text:p text:style-name="P969"><text:span text:style-name="T970">4. W sprawach nie uregu</text:span><text:span text:style-name="T971">lowanych niniejszą umową mają zastosowanie odpowiednie przepisy Kodeksu Cywilnego, ustawy o działalności leczniczej, ustawy o zawodzie lekarza, ustawy <text:s text:c="17"/>o świadczeniach opieki zdrowotnej finansowanych ze środków publicznych oraz inne przepis</text:span><text:span text:style-name="T972">y prawa pozostające w związku z niniejszym zamówieniem.</text:span></text:p>
      <text:soft-page-break/>
      <text:p text:style-name="P973"><text:span text:style-name="T974">5. Spory wynikające z niniejszej umowy rozpatrywać będzie sąd powszechny właściwy dla siedziby<text:s/></text:span><text:span text:style-name="T975">Udzielającego zamówienie.</text:span></text:p>
      <text:p text:style-name="P976"><text:span text:style-name="T977">6. Umowę sporządzono w 3 jednobrzmiących egzemplarzach,</text:span><text:span text:style-name="T978"><text:s/></text:span><text:span text:style-name="T979">z których 2 egzemplarze</text:span><text:span text:style-name="T980"><text:s/>otrzymuje<text:s/></text:span><text:span text:style-name="T981">Udzielający zamówienie</text:span><text:span text:style-name="T982">, a 1 egzemplarz<text:s/></text:span><text:span text:style-name="T983">Przyjmujący zamówienie</text:span><text:span text:style-name="T984">.</text:span>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Przyjmujący zamówienie</text:p>
          </table:table-cell>
          <table:table-cell table:style-name="TableCell991">
            <text:p text:style-name="P992">Udzielający zamówienie</text:p>
          </table:table-cell>
        </table:table-row>
        <table:table-row table:style-name="TableRow993"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</table:table-cell>
        </table:table-row>
      </table:table>
      <text:h text:style-name="P1008" text:outline-level="1"/>
      <text:h text:style-name="P1009" text:outline-level="1"/>
      <text:h text:style-name="P1010" text:outline-level="1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Załącznik nr 2</text:p>
      <text:soft-page-break/>
      <text:p text:style-name="P1035"><draw:frame draw:z-index="251656704" draw:id="id0" draw:style-name="a0" draw:name="Obiekt1" text:anchor-type="paragraph" svg:x="0in" svg:y="0in" svg:width="6.3in" svg:height="9.72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1036"><draw:frame draw:z-index="251657728" draw:id="id1" draw:style-name="a1" draw:name="Obiekt2" text:anchor-type="paragraph" svg:x="0in" svg:y="0in" svg:width="6.3in" svg:height="8.91042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p>
      <text:soft-page-break/>
      <text:p text:style-name="P1037"><draw:frame draw:z-index="251658752" draw:id="id2" draw:style-name="a2" draw:name="Obiekt3" text:anchor-type="paragraph" svg:x="0in" svg:y="0in" svg:width="6.79653in" svg:height="9.45069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038"/>
      <text:soft-page-break/>
      <text:p text:style-name="P1039">Załącznik nr 4</text:p>
      <text:p text:style-name="P1040">do umowy o udzielenie zamówienia na świadczenia zdrowotne</text:p>
      <text:p text:style-name="P1041"/>
      <text:p text:style-name="P1042">KATALOG <text:s/>KAR</text:p>
      <text:p text:style-name="P1043"/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Lp.</text:p>
          </table:table-cell>
          <table:table-cell table:style-name="TableCell1056">
            <text:p text:style-name="P1057">Kara za:</text:p>
          </table:table-cell>
          <table:table-cell table:style-name="TableCell1058" table:number-columns-spanned="2">
            <text:p text:style-name="P1059">1 raz</text:p>
          </table:table-cell>
          <table:covered-table-cell/>
          <table:table-cell table:style-name="TableCell1060" table:number-columns-spanned="2">
            <text:p text:style-name="P1061">Kolejne</text:p>
          </table:table-cell>
          <table:covered-table-cell/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<text:span text:style-name="T1067">nieprzestrzeganie<text:s/></text:span><text:span text:style-name="T1068">warunków określonych</text:span></text:p>
            <text:p text:style-name="P1069"><text:span text:style-name="T1070">przez<text:s/></text:span><text:span text:style-name="T1071">Udzielającego zamówienie</text:span><text:span text:style-name="T1072"><text:s/>określonych <text:s text:c="2"/>w</text:span></text:p>
            <text:p text:style-name="P1073">umowach z Narodowym Funduszem Zdrowia</text:p>
            <text:p text:style-name="P1074">oraz innych,</text:p>
          </table:table-cell>
          <table:table-cell table:style-name="TableCell1075">
            <text:p text:style-name="P1076">10%</text:p>
          </table:table-cell>
          <table:table-cell table:style-name="TableCell1077">
            <text:p text:style-name="P1078">15%</text:p>
          </table:table-cell>
          <table:table-cell table:style-name="TableCell1079">
            <text:p text:style-name="P1080">15%</text:p>
          </table:table-cell>
          <table:table-cell table:style-name="TableCell1081">
            <text:p text:style-name="P1082">20%</text:p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pełnienie zastępstwa za Przyjmującego</text:p>
            <text:p text:style-name="P1088">zamówienie przez osoby nieuprawnione</text:p>
            <text:p text:style-name="P1089">lub nieposiadające kwalifikacji  i <text:s/>uprawnień do</text:p>
            <text:p text:style-name="P1090">udzielania świadczeń opieki </text:p>
            <text:p text:style-name="P1091">zdrowotnej w określonym zakresie</text:p>
            <text:p text:style-name="P1092">lub określonej dziedzinie medycyny,</text:p>
          </table:table-cell>
          <table:table-cell table:style-name="TableCell1093">
            <text:p text:style-name="P1094">20%</text:p>
          </table:table-cell>
          <table:table-cell table:style-name="TableCell1095">
            <text:p text:style-name="P1096">20%</text:p>
          </table:table-cell>
          <table:table-cell table:style-name="TableCell1097">
            <text:p text:style-name="P1098">20%</text:p>
          </table:table-cell>
          <table:table-cell table:style-name="TableCell1099">
            <text:p text:style-name="P1100">20%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nieudzielanie świadczeń w czasie i miejscu<text:s/>ustalonym w umowie,</text:p>
          </table:table-cell>
          <table:table-cell table:style-name="TableCell1106">
            <text:p text:style-name="P1107">5%</text:p>
          </table:table-cell>
          <table:table-cell table:style-name="TableCell1108">
            <text:p text:style-name="P1109">10%</text:p>
          </table:table-cell>
          <table:table-cell table:style-name="TableCell1110">
            <text:p text:style-name="P1111">10%</text:p>
          </table:table-cell>
          <table:table-cell table:style-name="TableCell1112">
            <text:p text:style-name="P1113">20%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119">
            <text:p text:style-name="P1120">5%</text:p>
          </table:table-cell>
          <table:table-cell table:style-name="TableCell1121">
            <text:p text:style-name="P1122">10%</text:p>
          </table:table-cell>
          <table:table-cell table:style-name="TableCell1123">
            <text:p text:style-name="P1124">10%</text:p>
          </table:table-cell>
          <table:table-cell table:style-name="TableCell1125">
            <text:p text:style-name="P1126">20%</text:p>
          </table:table-cell>
        </table:table-row>
        <table:table-row table:style-name="TableRow1127">
          <table:table-cell table:style-name="TableCell1128">
            <text:p text:style-name="P1129">5</text:p>
          </table:table-cell>
          <table:table-cell table:style-name="TableCell1130">
            <text:p text:style-name="P1131"><text:span text:style-name="T1132">uniemożliwienie kontroli przeprowadzonej przez Udzielającego zamówienia, Narodowy Fundusz Zdrowia oraz inne uprawnione organy i podmioty albo niewykonanie w wyznaczonym terminie<text:s/></text:span><text:span text:style-name="T1133">zaleceń pokontrolnych<text:s/></text:span><text:span text:style-name="T1134">z winy Przyjmującego zamówienie</text:span></text:p>
          </table:table-cell>
          <table:table-cell table:style-name="TableCell1135">
            <text:p text:style-name="P1136">5%</text:p>
          </table:table-cell>
          <table:table-cell table:style-name="TableCell1137">
            <text:p text:style-name="P1138">10%</text:p>
          </table:table-cell>
          <table:table-cell table:style-name="TableCell1139">
            <text:p text:style-name="P1140">5%</text:p>
          </table:table-cell>
          <table:table-cell table:style-name="TableCell1141">
            <text:p text:style-name="P1142">20%</text:p>
          </table:table-cell>
        </table:table-row>
        <table:table-row table:style-name="TableRow1143">
          <table:table-cell table:style-name="TableCell1144">
            <text:p text:style-name="P1145">6</text:p>
          </table:table-cell>
          <table:table-cell table:style-name="TableCell1146">
            <text:p text:style-name="P1147">pobieranie nienależnych opłat od pacjentów za świadczenia będące przedmiotem umowy,</text:p>
          </table:table-cell>
          <table:table-cell table:style-name="TableCell1148">
            <text:p text:style-name="P1149">10%</text:p>
          </table:table-cell>
          <table:table-cell table:style-name="TableCell1150">
            <text:p text:style-name="P1151">10%</text:p>
          </table:table-cell>
          <table:table-cell table:style-name="TableCell1152">
            <text:p text:style-name="P1153">10%</text:p>
          </table:table-cell>
          <table:table-cell table:style-name="TableCell1154">
            <text:p text:style-name="P1155">20%</text:p>
          </table:table-cell>
        </table:table-row>
        <table:table-row table:style-name="TableRow1156">
          <table:table-cell table:style-name="TableCell1157">
            <text:p text:style-name="P1158">7</text:p>
          </table:table-cell>
          <table:table-cell table:style-name="TableCell1159">
            <text:p text:style-name="P1160">nieuzasadnioną odmowę udzielenia pacjentowi świadczeń,</text:p>
          </table:table-cell>
          <table:table-cell table:style-name="TableCell1161">
            <text:p text:style-name="P1162">5%</text:p>
          </table:table-cell>
          <table:table-cell table:style-name="TableCell1163">
            <text:p text:style-name="P1164">10%</text:p>
          </table:table-cell>
          <table:table-cell table:style-name="TableCell1165">
            <text:p text:style-name="P1166">10%</text:p>
          </table:table-cell>
          <table:table-cell table:style-name="TableCell1167">
            <text:p text:style-name="P1168">15%</text:p>
          </table:table-cell>
        </table:table-row>
        <table:table-row table:style-name="TableRow1169">
          <table:table-cell table:style-name="TableCell1170">
            <text:p text:style-name="P1171">8</text:p>
          </table:table-cell>
          <table:table-cell table:style-name="TableCell1172">
            <text:p text:style-name="P1173">nieprawidłowe  prowadzenie dokumentacji medycznej,</text:p>
          </table:table-cell>
          <table:table-cell table:style-name="TableCell1174">
            <text:p text:style-name="P1175">5%</text:p>
          </table:table-cell>
          <table:table-cell table:style-name="TableCell1176">
            <text:p text:style-name="P1177">10%</text:p>
          </table:table-cell>
          <table:table-cell table:style-name="TableCell1178">
            <text:p text:style-name="P1179">7%</text:p>
          </table:table-cell>
          <table:table-cell table:style-name="TableCell1180">
            <text:p text:style-name="P1181">10%</text:p>
          </table:table-cell>
        </table:table-row>
        <table:table-row table:style-name="TableRow1182">
          <table:table-cell table:style-name="TableCell1183">
            <text:p text:style-name="P1184">9</text:p>
          </table:table-cell>
          <table:table-cell table:style-name="TableCell1185">
            <text:p text:style-name="P1186">nieudzielenie świadczeń lekarskich <text:s text:c="19"/>o których mowa w § 1 ust. 4 <text:s/>umowy</text:p>
          </table:table-cell>
          <table:table-cell table:style-name="TableCell1187">
            <text:p text:style-name="P1188">2%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5%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0</text:p>
          </table:table-cell>
          <table:table-cell table:style-name="TableCell1198">
            <text:p text:style-name="P1199">nieusprawiedliwioną <text:s/>nieobecność w pracach komisji i zespołów</text:p>
          </table:table-cell>
          <table:table-cell table:style-name="TableCell1200">
            <text:p text:style-name="P1201">5%</text:p>
          </table:table-cell>
          <table:table-cell table:style-name="TableCell1202">
            <text:p text:style-name="P1203"><text:s/></text:p>
          </table:table-cell>
          <table:table-cell table:style-name="TableCell1204">
            <text:p text:style-name="P1205">10%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1</text:p>
          </table:table-cell>
          <table:table-cell table:style-name="TableCell1211">
            <text:p text:style-name="P1212">nieprzestrzeganie przepisów sanitarnych</text:p>
          </table:table-cell>
          <table:table-cell table:style-name="TableCell1213">
            <text:p text:style-name="P1214">2%</text:p>
          </table:table-cell>
          <table:table-cell table:style-name="TableCell1215">
            <text:p text:style-name="P1216">5%</text:p>
          </table:table-cell>
          <table:table-cell table:style-name="TableCell1217">
            <text:p text:style-name="P1218">5%</text:p>
          </table:table-cell>
          <table:table-cell table:style-name="TableCell1219">
            <text:p text:style-name="P1220">10%</text:p>
          </table:table-cell>
        </table:table-row>
        <table:table-row table:style-name="TableRow1221">
          <table:table-cell table:style-name="TableCell1222">
            <text:p text:style-name="P1223">12</text:p>
          </table:table-cell>
          <table:table-cell table:style-name="TableCell1224">
            <text:p text:style-name="P1225">nieprzestrzeganie praw pacjenta</text:p>
            <text:p text:style-name="P1226"/>
          </table:table-cell>
          <table:table-cell table:style-name="TableCell1227">
            <text:p text:style-name="P1228">5%</text:p>
          </table:table-cell>
          <table:table-cell table:style-name="TableCell1229">
            <text:p text:style-name="P1230">5%</text:p>
          </table:table-cell>
          <table:table-cell table:style-name="TableCell1231">
            <text:p text:style-name="P1232">10%</text:p>
          </table:table-cell>
          <table:table-cell table:style-name="TableCell1233">
            <text:p text:style-name="P1234">10%</text:p>
          </table:table-cell>
        </table:table-row>
        <table:table-row table:style-name="TableRow1235">
          <table:table-cell table:style-name="TableCell1236">
            <text:p text:style-name="P1237">13</text:p>
          </table:table-cell>
          <table:table-cell table:style-name="TableCell1238">
            <text:p text:style-name="P1239">nieprzestrzeganie planu finansowego</text:p>
          </table:table-cell>
          <table:table-cell table:style-name="TableCell1240">
            <text:p text:style-name="P1241">5%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%</text:p>
          </table:table-cell>
          <table:table-cell table:style-name="TableCell1246">
            <text:p text:style-name="P1247"/>
            <text:p text:style-name="P1248"/>
          </table:table-cell>
        </table:table-row>
      </table:table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3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madi</meta:initial-creator>
    <dc:creator>Kadry</dc:creator>
    <meta:creation-date>2018-01-15T11:32:00Z</meta:creation-date>
    <dc:date>2022-03-09T14:47:00Z</dc:date>
    <meta:print-date>2022-01-16T08:57:00Z</meta:print-date>
    <meta:template xlink:href="Normal" xlink:type="simple"/>
    <meta:editing-cycles>10</meta:editing-cycles>
    <meta:editing-duration>PT34680S</meta:editing-duration>
    <meta:document-statistic meta:page-count="22" meta:paragraph-count="79" meta:word-count="5708" meta:character-count="39878" meta:row-count="285" meta:non-whitespace-character-count="34249"/>
  </office:meta>
</office:document-meta>
</file>