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" style:parent-style-name="Standarduser" style:family="paragraph">
      <style:paragraph-properties fo:text-align="center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" style:parent-style-name="Standarduser" style:family="paragraph">
      <style:paragraph-properties fo:text-align="end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" style:parent-style-name="Standarduser" style:family="paragraph">
      <style:paragraph-properties fo:text-align="center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" style:parent-style-name="Standarduser" style:family="paragraph">
      <style:paragraph-properties fo:text-align="center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user" style:family="paragraph">
      <style:paragraph-properties fo:text-align="center" fo:line-height="115%">
        <style:tab-stops>
          <style:tab-stop style:type="left" style:position="3.25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9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10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" style:parent-style-name="Standarduser" style:family="paragraph">
      <style:paragraph-properties fo:text-align="justify" fo:margin-top="0.0784in" fo:margin-bottom="0.0784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Standarduser" style:family="paragraph">
      <style:paragraph-properties fo:text-align="justify" fo:margin-top="0.0784in" fo:margin-bottom="0.0784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user" style:family="paragraph">
      <style:paragraph-properties fo:text-align="justify" fo:margin-top="0.0784in" fo:margin-bottom="0.0784in" fo:line-height="115%"/>
      <style:text-properties style:font-name="Times New Roman" style:font-name-complex="Times New Roman" fo:font-size="11pt" style:font-size-asian="11pt" style:font-size-complex="11pt"/>
    </style:style>
    <style:style style:name="P16" style:parent-style-name="Standarduser" style:family="paragraph">
      <style:paragraph-properties fo:text-align="justify" fo:margin-bottom="0.11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" style:parent-style-name="Standarduser" style:family="paragraph">
      <style:paragraph-properties fo:text-align="justify" fo:margin-bottom="0.118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user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7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8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" style:parent-style-name="Standarduser" style:family="paragraph">
      <style:paragraph-properties fo:text-align="justify" fo:line-height="115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list-style-name="LFO5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P40" style:parent-style-name="Standard" style:list-style-name="LFO5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P42" style:parent-style-name="Standard" style:list-style-name="LFO5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list-style-name="LFO5" style:family="paragraph">
      <style:paragraph-properties fo:text-align="justify"/>
    </style:style>
    <style:style style:name="T46" style:parent-style-name="FontStyle33" style:family="text">
      <style:text-properties style:font-name="Times New Roman" fo:font-size="11pt" style:font-size-asian="11pt" style:font-size-complex="11pt"/>
    </style:style>
    <style:style style:name="T47" style:parent-style-name="FontStyle33" style:family="text">
      <style:text-properties style:font-name="Times New Roman" fo:font-size="11pt" style:font-size-asian="11pt" style:font-size-complex="11pt"/>
    </style:style>
    <style:style style:name="P48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user" style:list-style-name="LFO6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user" style:list-style-name="LFO6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user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Standarduser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user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9" style:parent-style-name="Standarduser" style:list-style-name="LFO6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Standarduser" style:list-style-name="LFO6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user" style:list-style-name="LFO6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8" style:parent-style-name="Standarduser" style:list-style-name="LFO6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9" style:parent-style-name="Standarduser" style:list-style-name="LFO6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Standarduser" style:list-style-name="LFO6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5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Standarduser" style:list-style-name="LFO7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0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1" style:parent-style-name="Standarduser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Standarduser" style:list-style-name="LFO7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Standarduser" style:list-style-name="LFO7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Akapitzlistą" style:list-style-name="LFO7" style:family="paragraph">
      <style:paragraph-properties fo:text-align="justify" style:vertical-align="auto" fo:margin-right="0.0395in">
        <style:tab-stops>
          <style:tab-stop style:type="left" style:position="0.1888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15" style:parent-style-name="Hiperłącze" style:family="text">
      <style:text-properties style:font-name="Times New Roman" style:font-name-complex="Times New Roman" fo:color="#FF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P117" style:parent-style-name="Standarduser" style:list-style-name="LFO7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8" style:parent-style-name="Standarduser" style:list-style-name="LFO7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9" style:parent-style-name="Standarduser" style:list-style-name="LFO7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20" style:parent-style-name="Standarduser" style:list-style-name="LFO7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5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list-style-name="LFO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list-style-name="LFO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8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user" style:list-style-name="LFO9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1" style:parent-style-name="Standarduser" style:list-style-name="LFO9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2" style:parent-style-name="Standarduser" style:list-style-name="LFO9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3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4" style:parent-style-name="Standarduser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7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38" style:parent-style-name="Standarduser" style:list-style-name="LFO9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42" style:parent-style-name="Standarduser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48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49" style:parent-style-name="Standarduser" style:list-style-name="LFO9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50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Standarduser" style:list-style-name="LFO10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6" style:parent-style-name="Standarduser" style:list-style-name="LFO1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57" style:parent-style-name="Standarduser" style:list-style-name="LFO1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58" style:parent-style-name="Standarduser" style:list-style-name="LFO10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59" style:parent-style-name="Standarduser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60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1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Standarduser" style:list-style-name="LFO1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63" style:parent-style-name="Standarduser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8" style:parent-style-name="Standarduser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72" style:parent-style-name="Standarduser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77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78" style:parent-style-name="Standarduser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3" style:parent-style-name="Standarduser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5" style:parent-style-name="Standarduser" style:list-style-name="LFO1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6" style:parent-style-name="Standarduser" style:list-style-name="LFO1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7" style:parent-style-name="Standarduser" style:list-style-name="LFO1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8" style:parent-style-name="Standarduser" style:list-style-name="LFO1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89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0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1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2" style:parent-style-name="Standarduser" style:list-style-name="LFO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93" style:parent-style-name="Standarduser" style:list-style-name="LFO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94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Standarduser" style:list-style-name="LFO13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97" style:parent-style-name="Standarduser" style:list-style-name="LFO13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98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FF3333" fo:font-size="11pt" style:font-size-asian="11pt" style:font-size-complex="11pt"/>
    </style:style>
    <style:style style:name="P199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0" style:parent-style-name="Standarduser" style:list-style-name="LFO14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01" style:parent-style-name="Standarduser" style:list-style-name="LFO14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02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4" style:parent-style-name="Standarduser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05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13" style:parent-style-name="Standarduser" style:family="paragraph">
      <style:paragraph-properties fo:text-align="justify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4" style:parent-style-name="Standarduser" style:family="paragraph">
      <style:paragraph-properties fo:text-align="justify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Standarduser" style:family="paragraph">
      <style:paragraph-properties fo:text-align="justify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6" style:parent-style-name="Standarduser" style:family="paragraph">
      <style:paragraph-properties fo:text-align="justify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7" style:parent-style-name="Standarduser" style:family="paragraph">
      <style:paragraph-properties fo:text-align="justify" fo:line-height="115%">
        <style:tab-stops>
          <style:tab-stop style:type="left" style:position="3.25in"/>
        </style:tab-stops>
      </style:paragraph-properties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Załącznik nr 5 do SIWZ po zmianach</text:p>
      <text:p text:style-name="P4"/>
      <text:p text:style-name="P5"/>
      <text:p text:style-name="P6"><text:span text:style-name="T7">UMOWA nr<text:s/></text:span><text:span text:style-name="T8">– wzór<text:s/></text:span></text:p>
      <text:p text:style-name="P9"/>
      <text:p text:style-name="P10">Zawarta w dniu …………….. roku w Zielonej Górze pomiędzy:</text:p>
      <text:p text:style-name="P11">Szpitalem Uniwersyteckim im. Karola Marcinkowskiego w Zielonej Górze sp. z o.o., 65-046 Zielona Góra, ul. Zyty 26, firma wpisana do rejestru<text:s/>przedsiębiorców prowadzonego przez Sąd Rejonowy w Zielonej Górze, VIII Wydział Gospodarczy Krajowego Rejestru Sądowego pod nr KRS 0000 596211, kapitał zakładowy 10 300,00 zł.</text:p>
      <text:p text:style-name="P12"><text:span text:style-name="T13">NIP  973-102-53-15               REGON  970773231               KRS  0000596211  </text:span><text:span text:style-name="T14">             BDO  000027243</text:span></text:p>
      <text:p text:style-name="P15">zwanym dalej Zamawiającym – w imieniu którego działa:</text:p>
      <text:p text:style-name="P16">…………………………………………………………………………………………………………………...</text:p>
      <text:p text:style-name="P17">a</text:p>
      <text:p text:style-name="P18">…………………………………………………………………………………………………………………...</text:p>
      <text:p text:style-name="P19"/>
      <text:p text:style-name="P20"><text:span text:style-name="T21">NIP  ……...……</text:span><text:span text:style-name="T22">               </text:span><text:span text:style-name="T23">REGON  ….….…….</text:span><text:span text:style-name="T24">               </text:span><text:span text:style-name="T25">KRS  ……….……</text:span><text:span text:style-name="T26">               BDO  ………………</text:span></text:p>
      <text:p text:style-name="P27"/>
      <text:p text:style-name="P28">zwanym dalej Wykonawcą, w imieniu którego działa:</text:p>
      <text:p text:style-name="P29">…………………………………………………………………………………………………………………...</text:p>
      <text:p text:style-name="P30"/>
      <text:p text:style-name="P31">W wyniku przeprowadzonego postępowania o udzielenie zamówienia publicznego w trybie przetargu<text:s/>nieograniczonego strony zawarły umowę, o następującej treści:</text:p>
      <text:p text:style-name="P32"/>
      <text:p text:style-name="P33">§ 1</text:p>
      <text:list text:style-name="LFO5" text:continue-numbering="true">
        <text:list-item>
          <text:p text:style-name="P34"><text:span text:style-name="T35">Przedmiotem umowy są<text:s/></text:span><text:span text:style-name="T36">sukcesywne usługi odbioru, transportu i unieszkodliwienia odpadów medycznych o szacunkowej ilości ............. Mg.</text:span></text:p>
        </text:list-item>
      </text:list>
      <text:p text:style-name="P37"><text:span text:style-name="T38">Szczegółowe wymagania dotyczące przedmiotu umowy zaw</text:span><text:span text:style-name="T39">iera załącznik nr 1 do umowy.</text:span></text:p>
      <text:list text:style-name="LFO5" text:continue-numbering="true">
        <text:list-item>
          <text:p text:style-name="P40"><text:span text:style-name="T41">Wykonanie przedmiotu umowy powinno być zgodne z obowiązującymi w tym zakresie przepisami prawnymi, w szczególności z ustawą z dnia 14 grudnia 2012 roku o odpadach oraz aktami wykonawczymi do tej ustawy.</text:span></text:p>
        </text:list-item>
        <text:list-item>
          <text:p text:style-name="P42"><text:span text:style-name="T43">Wykonawca zobowiązany j</text:span><text:span text:style-name="T44">est posiadać przez cały okres obowiązywania umowy aktualne decyzje na transport i unieszkodliwienie odpadów medycznych, wydane przez właściwy organ.</text:span></text:p>
        </text:list-item>
        <text:list-item>
          <text:p text:style-name="P45"><text:span text:style-name="T46">Wykonawca oświadcza, że zatrudnia pracowników oraz zawiera umowy ze zleceniobiorcami, na podstawie ustawy z</text:span><text:span text:style-name="T47"><text:s/>dnia 10 października 2002 roku o minimalnym wynagrodzeniu za pracę, oraz w związku z tym nie posiada statusu przyjmującego zlecenie lub świadczącego usługi w rozumieniu tej ustawy.</text:span></text:p>
        </text:list-item>
      </text:list>
      <text:p text:style-name="P48"/>
      <text:p text:style-name="P49">§ 2</text:p>
      <text:list text:style-name="LFO6" text:continue-numbering="true">
        <text:list-item>
          <text:p text:style-name="P50"><text:span text:style-name="T51">Wykonawca zobowiązuje się do odbioru odpadów medycznych Zamawiającego</text:span><text:span text:style-name="T52">, oznaczonych kodem</text:span><text:span text:style-name="T53">:</text:span><text:span text:style-name="T54"><text:s/></text:span><text:span text:style-name="T55">18 01 02*, 18 01 03*, 18 01 06*, 18 01 08*, 18 01 82*, 18 01 01, 18 01 04, 18 01 07, 18 01 09</text:span><text:span text:style-name="T56">,</text:span><text:span text:style-name="T57"><text:s/></text:span><text:span text:style-name="T58">zgodnie z r</text:span><text:span text:style-name="T59">ozporządzeniem Ministra Zdrowia z dnia 5 października 2017 roku w sprawie szczegółowego sposobu postępowania z odpadami medycznymi pochodzącymi z działalności prowadzonej u Zamawiającego i dostarczania ich do unieszkodliwienia oraz rozporządzen</text:span><text:span text:style-name="T60">iem Ministra Zdrowia z dnia 21 października 2016 roku w sprawie wymagań i sposobów unieszkodliwiania odpadów medycznych i weterynaryjnych.</text:span></text:p>
        </text:list-item>
        <text:list-item>
          <text:p text:style-name="P61"><text:span text:style-name="T62">W celu wykonania postanowień ust. 1 Wykonawca dostarczy Zamawiającemu do używania<text:s/></text:span><text:span text:style-name="T63">pojemniki do przechowywania odpadów</text:span><text:span text:style-name="T64"><text:s/>medycznych oczekujących na odbiór w następujących ilościach:</text:span></text:p>
        </text:list-item>
      </text:list>
      <text:soft-page-break/>
      <text:p text:style-name="P65">- <text:s/>.............. szt. – o pojemności .................. l <text:s/>(do odpadów o nr kodu ................................…)</text:p>
      <text:p text:style-name="P66">- <text:s/>.............. szt. – o pojemności .................. l <text:s/>(do odpadów o nr<text:s/>kodu ................................…)</text:p>
      <text:p text:style-name="P67">- <text:s/>.............. szt. – o pojemności .................. l <text:s/>(do odpadów o nr kodu ................................…)</text:p>
      <text:p text:style-name="P68">Wykonawca oznaczy pojemniki w sposób czytelny numerem kodu odpadu do jakiego są przeznaczone.</text:p>
      <text:list text:style-name="LFO6" text:continue-numbering="true">
        <text:list-item>
          <text:p text:style-name="P69"><text:span text:style-name="T70">Wyko</text:span><text:span text:style-name="T71">nawca zobowiązuje się do odbioru odpadów medycznych Zamawiającego według<text:s/></text:span><text:span text:style-name="T72">harmonogramu, określonego w załączniku nr 1 do niniejszej umowy, jak również<text:s/></text:span><text:span text:style-name="T73">po uprzednim zgłoszeniu przez Zamawiającego ich odbioru poprzez wystawienie i zatwierdzenie kart przekazan</text:span><text:span text:style-name="T74">ia odpad</text:span><text:span text:style-name="T75">ów</text:span><text:span text:style-name="T76"><text:s/>w Bazie danych o produktach i opakowaniach oraz o gospodarce odpadami (BDO). Ponadto Wykonawca zobowiązuje się każdorazowo potwierdzać bieżący status wygenerowan</text:span><text:span text:style-name="T77">ych<text:s/></text:span><text:span text:style-name="T78">przez Zamawiającego kart przekazania odpadów w systemie BDO, po wykonaniu usługi</text:span><text:span text:style-name="T79"><text:s/>transportu, jak również potwierdzenie ich przejęcia przez spalarnię. Podstawą rozliczeń za wykonaną usługę będzie ewidencja przekazanych w danym miesiącu odpadów określonych w systemie BDO.</text:span></text:p>
        </text:list-item>
        <text:list-item>
          <text:p text:style-name="P80"><text:span text:style-name="T81">Wykonawca zobowiązany jest przed każdym odbiorem odpadów medyczny</text:span><text:span text:style-name="T82">ch do ich ważenia na zalegalizowanej wadze należącej do Wykonawcy, jak również załadunku ich na samochód w obecności pracownika Zamawiającego.</text:span></text:p>
        </text:list-item>
        <text:list-item>
          <text:p text:style-name="P83"><text:span text:style-name="T84">Zamawiający zastrzega sobie możliwość odwołania odbioru odpadów wynikających z harmonogramu.<text:s/></text:span><text:span text:style-name="T85">Odwołanie przez Zama</text:span><text:span text:style-name="T86">wiającego odbioru odpadów wynikającego z harmonogramu, może nastąpić po uprzednim telefonicznym powiadomieniu Wykonawcy pod numerem telefonu ………………. oraz faxem pod numerem …………………lub drogą elektroniczną na adres e-mail …………………………………….</text:span></text:p>
        </text:list-item>
      </text:list>
      <text:p text:style-name="P87">Powiadomienie Strony<text:s/>umowy uważają za skuteczne, jeżeli zostało dokonane na 48 godzin przed datą i godziną planowanego odbioru.</text:p>
      <text:list text:style-name="LFO6" text:continue-numbering="true">
        <text:list-item>
          <text:p text:style-name="P88">Zamawiający zastrzega sobie prawo – w przypadku wystąpienia okoliczności niewynikających z winy Zamawiającego – do zakupienia mniejszej od<text:s/>przewidzianej w załączniku nr 1 do umowy ilości poszczególnych usług, bez prawa do roszczeń Wykonawcy z tego tytułu.</text:p>
        </text:list-item>
        <text:list-item>
          <text:p text:style-name="P89"><text:span text:style-name="T90">Strony dopuszczają możliwość wprowadzenia zmian ilościowych w poz. 1-3 załącznika nr 1<text:s/></text:span><text:span text:style-name="T91">w trakcie<text:s/></text:span><text:span text:style-name="T92">realizacji umowy, pod warunkiem zachowania</text:span><text:span text:style-name="T93"><text:s/>cen jednostkowych i nie przekroczenia kwoty określonej w § 3 ust. 2.</text:span></text:p>
        </text:list-item>
        <text:list-item>
          <text:p text:style-name="P94">Zmiany, o których mowa w ust. 6 i ust. 7 będą dopuszczone w przypadku niemożliwej do przewidzenia przez Zamawiającego zmiany struktury zapotrzebowania spowodowanej względami<text:s/>medycznymi (zmiana struktury zachorowalności).</text:p>
        </text:list-item>
      </text:list>
      <text:p text:style-name="P95"/>
      <text:p text:style-name="P96">§ 3</text:p>
      <text:list text:style-name="LFO7" text:continue-numbering="true">
        <text:list-item>
          <text:p text:style-name="P97"><text:span text:style-name="T98">Opłatę (cenę jednostkową) za usługę odbioru, transportu i unieszkodliwienia odpadów medycznych ustala się w wysokości:</text:span></text:p>
        </text:list-item>
      </text:list>
      <text:p text:style-name="P99">1) …………… zł brutto (słownie: …….) za 1 Mg dla odpadów medycznych o nr kodu ………….…</text:p>
      <text:p text:style-name="P100">2)<text:s/>…………… zł brutto (słownie: …….) za 1 Mg dla odpadów medycznych o nr kodu ………….…</text:p>
      <text:p text:style-name="P101"><text:span text:style-name="T102">3) …………… zł brutto (słownie: …….) za 1 Mg dla odpadów medycznych o nr kodu ………….</text:span></text:p>
      <text:list text:style-name="LFO7" text:continue-numbering="true">
        <text:list-item>
          <text:p text:style-name="P103"><text:span text:style-name="T104">Łączna maksymalna wartość usług nie może przekroczyć ……..</text:span><text:span text:style-name="T105">………… zł brutto (słownie: ………………………………..</text:span><text:span text:style-name="T106">.……).</text:span></text:p>
        </text:list-item>
        <text:list-item>
          <text:p text:style-name="P107"><text:span text:style-name="T108">Za wykonanie przedmiotu umowy Wykonawca otrzymywać będzie miesięczne wynagrodzenie ustalone na<text:s/></text:span><text:span text:style-name="T109">podstawie danych według ewidencji, o której mowa w § 2 ust.<text:s/></text:span><text:span text:style-name="T110">3</text:span><text:span text:style-name="T111"><text:s/>oraz według ceny zawartej w § 3 ust. 1, płatne w formie polecenia przelewu na podstawie miesi</text:span><text:span text:style-name="T112">ęcznej faktury VAT wystawionej w ostatnim dniu miesiąca, w którym dokonano usługi, na rachunek bankowy wskazany w tej fakturze.</text:span></text:p>
        </text:list-item>
        <text:list-item>
          <text:p text:style-name="P113"><text:span text:style-name="T114">Faktura VAT musi być wystawiona w języku polskim. Faktura VAT zostanie dostarczona do Zamawiającego najpóźniej w terminie 5 dni roboczych od dnia, w którym powinna być wystawiona zgodnie z ust. 3 do sekretariatu Zamawiającego lub elektronicznie w formacie pdf na adres<text:s/></text:span><text:a xlink:href="mailto:sekretariat2@szpital.zgora.pl" office:target-frame-name="_top" xlink:show="replace"><text:span text:style-name="T115">sekretariat2@szpital.zgora.pl</text:span></text:a><text:span text:style-name="T116"><text:s/>lub za pośrednictwem Platformy Elektronicznego Fakturowania (PEF). W przypadku faktury papierowej nie może być ona wypisana ręcznie ani drukowana na drukarce igłowej.</text:span></text:p>
        </text:list-item>
        <text:list-item>
          <text:p text:style-name="P117">Należność za fakturę VAT będzie płatna przelewem na wskazany rachunek bankowy Wykonawcy w terminie 60 dni od daty otrzymania poprawnie wystawionej pod względem formalnym i rachunkowym faktury VAT.</text:p>
        </text:list-item>
        <text:list-item>
          <text:p text:style-name="P118">W przypadku wystawienia przez którąkolwiek ze Stron dokumentów korygujących do faktury VAT, termin o którym mowa w ust. 5 liczony będzie od daty wpływu ostatniego dokumentu korygującego.</text:p>
        </text:list-item>
        <text:list-item>
          <text:p text:style-name="P119">Faktury, na których będzie figurował rachunek bankowy spoza „Białej Listy”, będą traktowane, jako faktury nieprawidłowe, niepodlegające zapłacie do czasu dokonania stosownych korekt. W przypadku, gdy pomiędzy wystawieniem faktury, a terminem płatności Wykonawca dokona zmiany rachunku bankowego w „Białej Liście” i na dzień zapłaty nie dokona On stosownej korekty,<text:s/>taka faktura również będzie uznana za nieprawidłową, co skutkować będzie wstrzymaniem płatności. Żaden z powyższych przypadków nie stanowi opóźnienia uprawniającego Wykonawcę do odsetek za opóźnienie lub jakichkolwiek innych roszczeń wobec Zamawiającego.</text:p>
        </text:list-item>
        <text:list-item>
          <text:p text:style-name="P120"><text:span text:style-name="T121">Z</text:span><text:span text:style-name="T122">a datę spełnienia świadczenia pieniężnego uznaje się dzień obciążenia rachunku bankowego Zamawiającego.</text:span></text:p>
        </text:list-item>
      </text:list>
      <text:p text:style-name="P123"/>
      <text:p text:style-name="P124">§ 4</text:p>
      <text:p text:style-name="P125">Do bieżących kontaktów, przyjmowania wszelkich uwag i sugestii oraz sprawowania wewnętrznego nadzoru nad przebiegiem realizacji zobowiązań niniejszej umowy Strony wyznaczają:</text:p>
      <text:list text:style-name="LFO8" text:continue-numbering="true">
        <text:list-item>
          <text:p text:style-name="P126">ze strony Zamawiającego – ……….……………………..……...… – telefon …………….....……….</text:p>
        </text:list-item>
        <text:list-item>
          <text:p text:style-name="P127">ze strony Wykonawcy – ……….………………………...……...… – telefon …………...……….…..</text:p>
        </text:list-item>
      </text:list>
      <text:p text:style-name="P128"/>
      <text:p text:style-name="P129">§ 5</text:p>
      <text:list text:style-name="LFO9" text:continue-numbering="true">
        <text:list-item>
          <text:p text:style-name="P130">Zamawiający wymaga, aby w ramach realizacji umowy czynności związane z<text:s/>wykonywaniem usług transportu były wykonywane przez osoby zatrudnione na umowę o pracę niezależnie od tego, czy usługi te będzie wykonywał Wykonawca, podwykonawca lub dalszy podwykonawca.</text:p>
        </text:list-item>
        <text:list-item>
          <text:p text:style-name="P131">Przed zawarciem umowy Wykonawca, podwykonawca zobowiązany jest przedłożyć Zamawiającemu oświadczenie, że czynności o których mowa w ust. 1 będą wykonywane przez osoby zatrudnione na umowę o pracę ze wskazaniem liczby osób wykonujących te czynności.</text:p>
        </text:list-item>
        <text:list-item>
          <text:p text:style-name="P132">W trakcie realizacji umowy Zamawiający uprawniony jest do wykonywania czynności kontrolnych wobec Wykonawcy odnośnie spełniania przez Wykonawcę lub podwykonawcę lub dalszego podwykonawcę wymogu zatrudnienia na podstawie umowy o pracę osób wykonujących wskazane w ust. 1 czynności. Zamawiający uprawniony jest w szczególności do:</text:p>
        </text:list-item>
      </text:list>
      <text:p text:style-name="P133">1)<text:s/>żądania oświadczeń i dokumentów w zakresie potwierdzenia spełniania ww. wymogów i dokonywania ich oceny,</text:p>
      <text:p text:style-name="P134"><text:span text:style-name="T135">2) żądania wyjaśnień w przypadku wątpliwości w zakresie potwierdzenia spełniania ww. wymogów,</text:span></text:p>
      <text:p text:style-name="P136">3) przeprowadzania kontroli na miejscu wykonywania świadczenia,</text:p>
      <text:p text:style-name="P137">4) zwrócenia się do Państwowej Inspekcji Pracy o przeprowadzenie u Wykonawcy lub podwykonawcy lub dalszego podwykonawcy kontroli.</text:p>
      <text:list text:style-name="LFO9" text:continue-numbering="true">
        <text:list-item>
          <text:p text:style-name="P138"><text:span text:style-name="T139">W trakcie realizacji umowy na każde wezwanie Zamawiającego w wyznaczonym w tym wezwaniu terminie, Wykonawca przedłoży<text:s/></text:span><text:span text:style-name="T140">Zamawiającemu wskazane poniżej dowody w celu potwierdzenia spełnienia wymogu zatrudnienia na podstawie umowy o pracę przez Wykonawcę lub podwykonawcę lub dalszego podwykonawcę osób wykonujących wskazane w ust. 1 czynności w trakcie realizacji umowy:</text:span></text:p>
        </text:list-item>
      </text:list>
      <text:p text:style-name="P141">1) oświadczenie Wykonawcy lub podwykonawcy lub dalszego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i pracę wraz ze wskazaniem liczby tych osób, rodzaju umowy o pracę i wymiaru etatu oraz podpis osoby uprawnionej do złożenia oświadczenia w imieniu Wykonawcy lub podwykonawcy lub dalszego podwykonawcy,</text:p>
      <text:soft-page-break/>
      <text:p text:style-name="P142"><text:span text:style-name="T143">2) poświadczoną za zgodność z oryginałem odpowiednio przez Wykonawcę lub podwykonawcę lub dalszego podwykonawcę kopię umowy/umów o pracę osób wykonujących w trakcie realiz</text:span><text:span text:style-name="T144">acji zamówienia czynności, których dotyczy ww. oświadczenie Wykonawcy lub podwykonawcy (wraz z dokumentem regulującym zakres obowiązków, jeżeli został sporządzony). Kopia umowy/umów powinna zostać zanonimizowana w sposób zapewniający ochronę danych osobowy</text:span><text:span text:style-name="T145">ch pracowników, zgodnie z przepisami ustawy o ochronie danych osobowych (tj. w szczególności bez imion, nazwisk, adresów, nr PESEL pracowników). Informacje takie jak: data zawarcia umowy, rodzaj umowy o pracę i wymiar etatu powinny być możliwe do zidentyfi</text:span><text:span text:style-name="T146">kowania,</text:span></text:p>
      <text:p text:style-name="P147">3) zaświadczenie właściwego oddziału ZUS, potwierdzające opłacanie przez Wykonawcę lub podwykonawcę składek na ubezpieczenia społeczne i zdrowotne z tytułu zatrudnienia na podstawie umów o pracę za ostatni okres rozliczeniowy,</text:p>
      <text:p text:style-name="P148">4) poświadczoną za zgodność z oryginałem odpowiednio przez Wykonawcę lub podwykonawcę lub dalszego podwykonawcę kopię dowodu potwierdzającego zgłoszenie pracownika przez pracodawcę do ubezpieczeń, zanonimizowaną w sposób zapewniający ochronę danych osobowych pracowników, zgodnie z przepisami ustawy o ochronie danych osobowych.</text:p>
      <text:list text:style-name="LFO9" text:continue-numbering="true">
        <text:list-item>
          <text:p text:style-name="P149">Na Wykonawcy ciąży obowiązek zapewnienia, aby również podwykonawcy i dalsi podwykonawcy <text:s text:c="2"/>spełniali wszystkie wymogi względem osób zatrudnionych na umowę o pracę wykonujących wskazane w ust. 1 czynności.</text:p>
        </text:list-item>
      </text:list>
      <text:p text:style-name="P150"/>
      <text:p text:style-name="P151">§ 6</text:p>
      <text:list text:style-name="LFO10" text:continue-numbering="true">
        <text:list-item>
          <text:p text:style-name="P152"><text:span text:style-name="T153">Niniejsza umowa <text:s/>obowiązuje<text:s/></text:span><text:span text:style-name="T154">od dnia …….. roku do dnia …….. roku</text:span><text:span text:style-name="T155">.</text:span></text:p>
        </text:list-item>
        <text:list-item>
          <text:p text:style-name="P156">W przypadku nienależytego wykonania postanowień niniejszej umowy przez Wykonawcę, szczególnie w zakresie niezgodności świadczenia usług zgodnie z obowiązującymi w tym zakresie przepisami prawnymi, Zamawiający może rozwiązać niniejszą umowę w trybie natychmiastowym.</text:p>
        </text:list-item>
        <text:list-item>
          <text:p text:style-name="P157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 W takim przypadku Wykonawca może żądać wyłącznie wynagrodzenia należnego mu z tytułu wykonania części umowy.</text:p>
        </text:list-item>
        <text:list-item>
          <text:p text:style-name="P158">Rozwiązanie umowy wymaga formy pisemnej pod rygorem nieważności.</text:p>
        </text:list-item>
      </text:list>
      <text:p text:style-name="P159"/>
      <text:p text:style-name="P160">§ 7</text:p>
      <text:p text:style-name="P161"/>
      <text:list text:style-name="LFO11" text:continue-numbering="true">
        <text:list-item>
          <text:p text:style-name="P162">Wykonawca zapłaci Zamawiającemu karę umowną w wysokości:</text:p>
        </text:list-item>
      </text:list>
      <text:p text:style-name="P163"><text:span text:style-name="T164">1) 10 % kwoty wymienionej w<text:s/></text:span><text:span text:style-name="T165">§ 3 ust. 2</text:span><text:span text:style-name="T166"><text:s/>w przypadku rozwiązania lub odstąpienia przez którąkolwiek ze Stron od umowy z powodu okoliczności, za które odpowiada<text:s/></text:span><text:span text:style-name="T167">Wykonawca,</text:span></text:p>
      <text:p text:style-name="P168"><text:span text:style-name="T169">2) 20,00 zł (słownie: d</text:span><text:span text:style-name="T170">wadzieścia</text:span><text:span text:style-name="T171"><text:s/>złotych 00/100) za każdą rozpoczętą godzinę opóźnienia w wykonaniu poszczególnej usługi w danym dniu wynikającej z harmonogramu, o którym mowa w załączniku nr 1 do umowy,</text:span></text:p>
      <text:p text:style-name="P172"><text:span text:style-name="T173">3)<text:s/></text:span><text:span text:style-name="T174">25</text:span><text:span text:style-name="T175">0,00 zł (słownie: dwieście pięćdziesiąt złotych 00/100) za każdy rozpoczęty dzi</text:span><text:span text:style-name="T176">eń opóźnienia w wykonaniu poszczególnej usługi wynikającej z harmonogramu, o którym mowa w załączniku nr 1 do umowy,</text:span></text:p>
      <text:p text:style-name="P177">4) 3% wartości usług objętych daną fakturą VAT w przypadku nieprawidłowego jej wystawienia,</text:p>
      <text:p text:style-name="P178"><text:span text:style-name="T179">5) 0,5% wartości usług objętych daną fakturą, z</text:span><text:span text:style-name="T180">a każdy rozpoczęty dzień opóźnienia w przypadku przekroczenia terminu dostarczenia faktury, o którym mowa w §</text:span><text:span text:style-name="T181"><text:s/></text:span><text:span text:style-name="T182">3 ust. 4,</text:span></text:p>
      <text:p text:style-name="P183"><text:span text:style-name="T184">6) 1 000,00 zł (słownie: jeden tysiąc złotych 00/100) za każdy przypadek zatrudnienia niezgodnego z postanowieniami § 5 ust. 1.</text:span></text:p>
      <text:list text:style-name="LFO11" text:continue-numbering="true">
        <text:list-item>
          <text:p text:style-name="P185">Koszt korespondencji w sprawie kar umownych naliczonych z przyczyn leżących po stronie Wykonawcy obciąża Wykonawcę.</text:p>
        </text:list-item>
        <text:list-item>
          <text:p text:style-name="P186">Zamawiający zastrzega sobie prawo do odszkodowania uzupełniającego przenoszącego wysokość kar umownych do wysokości rzeczywiście poniesionej szkody.</text:p>
        </text:list-item>
        <text:list-item>
          <text:p text:style-name="P187">W razie opóźnienia Wykonawcy w wykonaniu zobowiązań, o których mowa w § 2 Zamawiający ma prawo do realizacji wykonania zastępczego przedmiotowej usługi na koszt Wykonawcy.</text:p>
        </text:list-item>
        <text:list-item>
          <text:p text:style-name="P188">Wykonanie zastępcze, o którym mowa w ust. 4 nie wyklucza możliwości żądania przez Zamawiającego kar umownych określonych w ust. 1.</text:p>
        </text:list-item>
      </text:list>
      <text:p text:style-name="P189"/>
      <text:p text:style-name="P190"/>
      <text:p text:style-name="P191">§ 8</text:p>
      <text:list text:style-name="LFO12" text:continue-numbering="true">
        <text:list-item>
          <text:p text:style-name="P192">Wykonawca,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  </text:list-item>
        <text:list-item>
          <text:p text:style-name="P193">Czynności dokonane niezgodnie z ust. 1 będą uznane za nieważne i mogą stanowić podstawę dla Zamawiającego do odstąpienia od umowy ze skutkiem natychmiastowym z winy Wykonawcy.</text:p>
        </text:list-item>
      </text:list>
      <text:p text:style-name="P194"/>
      <text:p text:style-name="P195">§ 9</text:p>
      <text:list text:style-name="LFO13" text:continue-numbering="true">
        <text:list-item>
          <text:p text:style-name="P196">Strony dopuszczają zmiany postanowień zawartej umowy w stosunku do treści oferty, na podstawie której dokonano wyboru Wykonawcy w granicach unormowania ustawy Prawo zamówień publicznych oraz w razie konieczności przedłużenia terminu umowy w przypadku niewykorzystania przez Zamawiającego w trakcie trwania <text:s/>umowy pełnej <text:s/>jej wartości <text:s/>– przy zachowaniu dotychczasowej ceny.</text:p>
        </text:list-item>
        <text:list-item>
          <text:p text:style-name="P197">Zmiana warunków umowy wymaga formy pisemnej pod rygorem nieważności.</text:p>
        </text:list-item>
      </text:list>
      <text:p text:style-name="P198"/>
      <text:p text:style-name="P199">§ 10</text:p>
      <text:list text:style-name="LFO14" text:continue-numbering="true">
        <text:list-item>
          <text:p text:style-name="P200">W sprawach nieuregulowanych umową stosuje się przepisy ustawy Prawo zamówień publicznych, ustawy o<text:s/>odpadach, aktualne przepisy z zakresu ochrony środowiska oraz przepisy Kodeksu cywilnego oraz ustawy z dnia 8 marca 2013 roku o przeciwdziałaniu nadmiernym opóźnieniom w transakcjach handlowych.</text:p>
        </text:list-item>
        <text:list-item>
          <text:p text:style-name="P201">Szpital Uniwersytecki imienia Karola<text:s/>Marcinkowskiego w Zielonej Górze spółka z ograniczoną odpowiedzialnością oświadcza, że posiada status dużego przedsiębiorcy.</text:p>
        </text:list-item>
      </text:list>
      <text:p text:style-name="P202"/>
      <text:p text:style-name="P203">§ 11</text:p>
      <text:p text:style-name="P204">Spory wynikłe w realizacji niniejszej umowy strony poddają pod rozstrzygnięcie sądu powszechnego właściwego<text:s/>miejscowo dla Zamawiającego.</text:p>
      <text:p text:style-name="P205"/>
      <text:p text:style-name="P206">§ 12</text:p>
      <text:p text:style-name="P207">Umowa spisana została w dwóch jednobrzmiących egzemplarzach, po jednym dla każdej ze Stron.</text:p>
      <text:p text:style-name="P208"/>
      <text:p text:style-name="P209"><text:tab/></text:p>
      <text:p text:style-name="P210"/>
      <text:p text:style-name="P211"><text:tab/>ZAMAWIAJĄCY<text:tab/><text:tab/><text:tab/><text:tab/>WYKONAWCA</text:p>
      <text:p text:style-name="P212"/>
      <text:p text:style-name="P213"/>
      <text:p text:style-name="P214"/>
      <text:p text:style-name="P215"/>
      <text:p text:style-name="P216"/>
      <text:p text:style-name="P217"><text:span text:style-name="T218">W - TZ/57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Zwykłytekst" style:display-name="Zwykły tekst" style:family="paragraph" style:parent-style-name="Standarduser">
      <style:text-properties style:font-name="Courier New" style:font-name-asian="Courier New" style:font-name-complex="Courier New"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ntStyle33" style:display-name="Font Style33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NumberingSymbols" style:display-name="Numbering Symbols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8Num12" style:display-name="WW8Num12">
      <text:list-level-style-number text:level="1" style:num-suffix=")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3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4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5" style:num-suffix=".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1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</text:list-level-style-number>
      <text:list-level-style-number text:level="7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8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9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0-04-28T13:39:00Z</meta:creation-date>
    <dc:date>2020-10-07T11:00:00Z</dc:date>
    <meta:template xlink:href="Normal" xlink:type="simple"/>
    <meta:editing-cycles>116</meta:editing-cycles>
    <meta:editing-duration>PT8340S</meta:editing-duration>
    <meta:document-statistic meta:page-count="5" meta:paragraph-count="31" meta:word-count="2275" meta:character-count="15896" meta:row-count="113" meta:non-whitespace-character-count="13652"/>
  </office:meta>
</office:document-meta>
</file>