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3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7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2pt" style:font-size-asian="12pt"/>
    </style:style>
    <style:style style:name="P8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375in" fo:text-indent="-0.2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2" style:parent-style-name="Standard" style:family="paragraph">
      <style:paragraph-properties fo:text-align="justify" fo:margin-bottom="0.0833in" fo:line-height="150%" fo:margin-left="0.118in" fo:text-indent="-0.118in" fo:background-color="#FFFFFF">
        <style:tab-stops>
          <style:tab-stop style:type="left" style:position="0.2777in"/>
        </style:tab-stops>
      </style:paragraph-properties>
    </style:style>
    <style:style style:name="T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" style:parent-style-name="hgkelc" style:family="text">
      <style:text-properties style:font-name="Tahoma" style:font-name-complex="Tahoma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 fo:margin-bottom="0.0833in" fo:line-height="150%" fo:margin-left="0.0784in" fo:background-color="#FFFFFF">
        <style:tab-stops/>
      </style:paragraph-properties>
    </style:style>
    <style:style style:name="T5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2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53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54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5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56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7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58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9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0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1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2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3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P64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1" style:parent-style-name="Standard" style:family="paragraph">
      <style:paragraph-properties fo:text-align="justify" fo:margin-bottom="0.0833in" fo:line-height="150%">
        <style:tab-stops>
          <style:tab-stop style:type="left" style:position="-1.25in"/>
          <style:tab-stop style:type="left" style:position="-1in"/>
        </style:tab-stops>
      </style:paragraph-properties>
    </style:style>
    <style:style style:name="T7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3" style:parent-style-name="Standard" style:family="paragraph">
      <style:paragraph-properties fo:text-align="justify" fo:margin-bottom="0.0833in" fo:line-height="150%">
        <style:tab-stops>
          <style:tab-stop style:type="left" style:position="-1.25in"/>
          <style:tab-stop style:type="left" style:position="-1in"/>
        </style:tab-stops>
      </style:paragraph-properties>
    </style:style>
    <style:style style:name="T7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6" style:parent-style-name="Standard" style:family="paragraph">
      <style:paragraph-properties fo:text-align="justify" fo:margin-bottom="0.0833in" fo:line-height="150%">
        <style:tab-stops>
          <style:tab-stop style:type="left" style:position="-1.25in"/>
          <style:tab-stop style:type="left" style:position="-1in"/>
        </style:tab-stops>
      </style:paragraph-properties>
    </style:style>
    <style:style style:name="T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8" style:parent-style-name="Standard" style:family="paragraph">
      <style:paragraph-properties fo:text-align="justify" fo:margin-bottom="0.0833in" fo:line-height="150%">
        <style:tab-stops>
          <style:tab-stop style:type="left" style:position="-1.25in"/>
          <style:tab-stop style:type="left" style:position="-1in"/>
        </style:tab-stops>
      </style:paragraph-properties>
    </style:style>
    <style:style style:name="T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1" style:parent-style-name="Standard" style:family="paragraph">
      <style:paragraph-properties fo:text-align="justify" fo:margin-bottom="0.0833in" fo:line-height="150%">
        <style:tab-stops>
          <style:tab-stop style:type="left" style:position="-1.25in"/>
          <style:tab-stop style:type="left" style:position="-1in"/>
        </style:tab-stops>
      </style:paragraph-properties>
    </style:style>
    <style:style style:name="T8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3" style:parent-style-name="Standard" style:family="paragraph">
      <style:paragraph-properties fo:text-align="justify" fo:margin-bottom="0.0833in" fo:line-height="150%" fo:margin-left="0.2756in" fo:text-indent="-0.2756in" fo:background-color="#FFFFFF">
        <style:tab-stops>
          <style:tab-stop style:type="left" style:position="0.25in"/>
        </style:tab-stops>
      </style:paragraph-properties>
    </style:style>
    <style:style style:name="T8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9" style:parent-style-name="Standard" style:family="paragraph">
      <style:paragraph-properties fo:text-align="justify" fo:margin-bottom="0.0833in" fo:line-height="150%" fo:margin-left="0.2756in" fo:text-indent="-0.2756in" fo:background-color="#FFFFFF">
        <style:tab-stops>
          <style:tab-stop style:type="left" style:position="0.25in"/>
        </style:tab-stops>
      </style:paragraph-properties>
    </style:style>
    <style:style style:name="T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10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P11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justify" style:vertical-align="auto" fo:line-height="150%" fo:background-color="#FFFFFF">
        <style:tab-stops>
          <style:tab-stop style:type="left" style:position="-1.25in"/>
        </style:tab-stops>
      </style:paragraph-properties>
    </style:style>
    <style:style style:name="T11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1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1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2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121" style:parent-style-name="Standard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2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2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124" style:parent-style-name="Standard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2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3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3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37" style:parent-style-name="Akapitzlistą" style:family="paragraph">
      <style:paragraph-properties fo:widows="0" fo:orphans="0" style:text-autospace="none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3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42" style:parent-style-name="Akapitzlistą" style:family="paragraph">
      <style:paragraph-properties fo:widows="0" fo:orphans="0" style:text-autospace="none" fo:line-height="150%" fo:margin-left="0in" fo:text-indent="0in">
        <style:tab-stops>
          <style:tab-stop style:type="left" style:position="0.25in"/>
        </style:tab-stops>
      </style:paragraph-properties>
    </style:style>
    <style:style style:name="T1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47" style:parent-style-name="Akapitzlistą" style:family="paragraph">
      <style:paragraph-properties fo:widows="0" fo:orphans="0" style:text-autospace="none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14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49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150" style:parent-style-name="Akapitzlistą" style:family="paragraph">
      <style:paragraph-properties fo:widows="0" fo:orphans="0" style:text-autospace="none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151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52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153" style:parent-style-name="Akapitzlistą" style:family="paragraph">
      <style:paragraph-properties fo:widows="0" fo:orphans="0" style:text-autospace="none" fo:line-height="150%" fo:margin-left="0.2361in" fo:text-indent="-0.0388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color="#000000" fo:font-size="10.5pt" style:font-size-asian="10.5pt" style:font-size-complex="10.5pt"/>
    </style:style>
    <style:style style:name="P154" style:parent-style-name="Akapitzlistą" style:family="paragraph">
      <style:paragraph-properties fo:widows="0" fo:orphans="0" style:text-autospace="none" fo:line-height="150%" fo:margin-left="0.2361in" fo:text-indent="0in" fo:background-color="#FFFFFF">
        <style:tab-stops>
          <style:tab-stop style:type="left" style:position="0.25in"/>
        </style:tab-stops>
      </style:paragraph-properties>
    </style:style>
    <style:style style:name="T155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 fo:background-color="#FFFFFF"/>
    </style:style>
    <style:style style:name="T156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 fo:background-color="#FFFFFF"/>
    </style:style>
    <style:style style:name="T15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 fo:background-color="#FFFFFF"/>
    </style:style>
    <style:style style:name="T15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 fo:background-color="#FFFFFF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0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2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00FFFF"/>
    </style:style>
    <style:style style:name="T166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167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none"/>
    </style:style>
    <style:style style:name="T168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fo:background-color="#FFFFFF" style:text-underline-type="none"/>
    </style:style>
    <style:style style:name="T169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170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171" style:parent-style-name="Akapitzlistą" style:family="paragraph">
      <style:paragraph-properties fo:widows="0" fo:orphans="0" style:text-autospace="none" fo:margin-bottom="0.0833in" fo:line-height="150%" fo:margin-left="0.2361in" fo:text-indent="0in" fo:background-color="#FFFFFF">
        <style:tab-stops>
          <style:tab-stop style:type="left" style:position="0.25in"/>
        </style:tab-stops>
      </style:paragraph-properties>
    </style:style>
    <style:style style:name="T172" style:parent-style-name="Domyślnaczcionkaakapitu" style:family="text">
      <style:text-properties style:font-name="Tahoma" style:font-name-complex="Tahoma" style:font-weight-complex="bold" fo:font-size="10.5pt" style:font-size-asian="10.5pt" style:font-size-complex="10.5pt" fo:background-color="#FFFFFF"/>
    </style:style>
    <style:style style:name="T173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174" style:parent-style-name="Domyślnaczcionkaakapitu" style:family="text">
      <style:text-properties style:font-name="Tahoma" style:font-name-complex="Tahoma" style:font-weight-complex="bold" fo:font-size="10.5pt" style:font-size-asian="10.5pt" style:font-size-complex="10.5pt" fo:background-color="#FFFFFF"/>
    </style:style>
    <style:style style:name="T175" style:parent-style-name="Domyślnaczcionkaakapitu" style:family="text">
      <style:text-properties style:font-name="Tahoma" style:font-name-complex="Tahoma" style:font-weight-complex="bold" fo:color="#FF0000" fo:font-size="10.5pt" style:font-size-asian="10.5pt" style:font-size-complex="10.5pt"/>
    </style:style>
    <style:style style:name="P176" style:parent-style-name="Akapitzlistą" style:family="paragraph">
      <style:paragraph-properties fo:widows="0" fo:orphans="0" style:text-autospace="none" fo:margin-bottom="0.0833in" fo:line-height="150%" fo:margin-left="0.2361in" fo:text-indent="0in" fo:background-color="#FFFFFF">
        <style:tab-stops>
          <style:tab-stop style:type="left" style:position="0.25in"/>
        </style:tab-stops>
      </style:paragraph-properties>
    </style:style>
    <style:style style:name="T177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9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1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00FFFF"/>
    </style:style>
    <style:style style:name="T186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187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none"/>
    </style:style>
    <style:style style:name="T188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fo:background-color="#FFFFFF" style:text-underline-type="none"/>
    </style:style>
    <style:style style:name="T189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190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91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192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193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5in"/>
        </style:tab-stops>
      </style:paragraph-properties>
    </style:style>
    <style:style style:name="T194" style:parent-style-name="Domyślnaczcionkaakapitu" style:family="text"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T19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97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19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199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0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1" style:parent-style-name="Domyślnaczcionkaakapitu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20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06" style:parent-style-name="Domyślnaczcionkaakapitu" style:family="text">
      <style:text-properties style:font-name="Tahoma" style:font-name-complex="Tahoma" style:font-weight-complex="bold" fo:font-style="italic" style:font-style-asian="italic" fo:font-size="11pt" style:font-size-asian="11pt" style:font-size-complex="11pt"/>
    </style:style>
    <style:style style:name="T20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1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1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1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21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21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9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220" style:parent-style-name="zmsearchresult" style:family="text">
      <style:text-properties style:font-name="Tahoma" style:font-name-complex="Tahoma" fo:font-size="11pt" style:font-size-asian="11pt" style:font-size-complex="11pt" fo:background-color="#FFFFFF"/>
    </style:style>
    <style:style style:name="T221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222" style:parent-style-name="zmsearchresult" style:family="text">
      <style:text-properties style:font-name="Tahoma" style:font-name-complex="Tahoma" fo:font-size="11pt" style:font-size-asian="11pt" style:font-size-complex="11pt" fo:background-color="#FFFFFF"/>
    </style:style>
    <style:style style:name="T223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2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26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7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28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29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30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31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none"/>
    </style:style>
    <style:style style:name="T232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33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234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23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3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40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24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4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4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24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2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4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51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25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5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58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25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6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62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63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264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265" style:parent-style-name="Domyślnaczcionkaakapitu" style:family="text">
      <style:text-properties style:font-name="Tahoma" style:font-name-complex="Tahoma" style:font-style-complex="italic" fo:font-size="11pt" style:font-size-asian="11pt" style:font-size-complex="11pt" fo:background-color="#00FFFF"/>
    </style:style>
    <style:style style:name="T266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267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268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269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P270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7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7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76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7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82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8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88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2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93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29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01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30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10" style:parent-style-name="Standard" style:family="paragraph">
      <style:paragraph-properties fo:text-align="justify" fo:margin-bottom="0.0833in" fo:line-height="150%" fo:margin-left="0.3541in" fo:text-indent="-0.3541in" fo:background-color="#FFFFFF">
        <style:tab-stops>
          <style:tab-stop style:type="left" style:position="0.25in"/>
        </style:tab-stops>
      </style:paragraph-properties>
    </style:style>
    <style:style style:name="T31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1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1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1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1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1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1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1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1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2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2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2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2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2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325" style:parent-style-name="Standard" style:family="paragraph">
      <style:paragraph-properties fo:text-align="justify" fo:margin-bottom="0.0833in" fo:line-height="150%" fo:margin-left="0.3541in" fo:text-indent="-0.3541in" fo:background-color="#FFFFFF">
        <style:tab-stops>
          <style:tab-stop style:type="left" style:position="0.25in"/>
        </style:tab-stops>
      </style:paragraph-properties>
    </style:style>
    <style:style style:name="T3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7" style:parent-style-name="Domyślnaczcionkaakapitu" style:family="text">
      <style:text-properties style:font-name="Tahoma" style:font-name-asian="SimSun, 宋体" style:font-name-complex="Tahoma" fo:font-weight="bold" style:font-weight-asian="bold" style:font-weight-complex="bold" fo:font-size="11pt" style:font-size-asian="11pt" style:font-size-complex="11pt" fo:background-color="#FFFFFF" style:language-complex="hi" style:country-complex="IN"/>
    </style:style>
    <style:style style:name="T3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30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</style:style>
    <style:style style:name="T33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35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3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3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1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3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4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P345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4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4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1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3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54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63" style:parent-style-name="Normalny" style:family="paragraph">
      <style:paragraph-properties style:text-autospace="none" fo:text-align="justify" style:vertical-align="auto" fo:line-height="150%" fo:margin-left="0.2958in">
        <style:tab-stops/>
      </style:paragraph-properties>
      <style:text-properties fo:hyphenate="true"/>
    </style:style>
    <style:style style:name="T36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66" style:parent-style-name="hgkelc" style:family="text">
      <style:text-properties style:font-name="Tahoma" style:font-name-complex="Tahoma" fo:font-size="11pt" style:font-size-asian="11pt" style:font-size-complex="11pt"/>
    </style:style>
    <style:style style:name="T367" style:parent-style-name="hgkelc" style:family="text">
      <style:text-properties style:font-name="Tahoma" style:font-name-complex="Tahoma" fo:font-size="11pt" style:font-size-asian="11pt" style:font-size-complex="11pt"/>
    </style:style>
    <style:style style:name="T36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70" style:parent-style-name="Standard" style:family="paragraph">
      <style:paragraph-properties fo:text-align="justify" fo:margin-bottom="0.0833in"/>
    </style:style>
    <style:style style:name="T37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7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75" style:parent-style-name="Standard" style:family="paragraph">
      <style:paragraph-properties fo:text-align="justify" fo:line-height="150%" fo:margin-left="0.3152in">
        <style:tab-stops>
          <style:tab-stop style:type="left" style:position="0.2812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76" style:parent-style-name="Standard" style:family="paragraph">
      <style:paragraph-properties fo:text-align="justify" fo:line-height="150%" fo:margin-left="0.3152in">
        <style:tab-stops>
          <style:tab-stop style:type="left" style:position="0.5625in"/>
        </style:tab-stops>
      </style:paragraph-properties>
    </style:style>
    <style:style style:name="T37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80" style:parent-style-name="Standard" style:family="paragraph">
      <style:paragraph-properties fo:text-align="justify" fo:margin-bottom="0.0833in" fo:line-height="150%" fo:margin-left="0.3152in">
        <style:tab-stops>
          <style:tab-stop style:type="left" style:position="0.56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81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3125in"/>
        </style:tab-stops>
      </style:paragraph-properties>
    </style:style>
    <style:style style:name="T38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8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8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9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92" style:parent-style-name="Standard" style:family="paragraph">
      <style:paragraph-properties fo:text-align="justify" fo:line-height="150%" fo:margin-left="0.3152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93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94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95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96" style:parent-style-name="Standard" style:family="paragraph">
      <style:paragraph-properties fo:text-align="justify" fo:margin-bottom="0.0833in" fo:line-height="150%" fo:margin-left="0.3152in">
        <style:tab-stops>
          <style:tab-stop style:type="left" style:position="0.2708in"/>
        </style:tab-stops>
      </style:paragraph-properties>
    </style:style>
    <style:style style:name="T3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98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39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0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0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03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4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0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0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0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0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410" style:parent-style-name="Standard" style:family="paragraph">
      <style:paragraph-properties fo:text-align="justify" fo:line-height="150%" fo:margin-left="0.3152in">
        <style:tab-stops>
          <style:tab-stop style:type="left" style:position="0.3937in"/>
        </style:tab-stops>
      </style:paragraph-properties>
    </style:style>
    <style:style style:name="T41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412" style:parent-style-name="Standard" style:family="paragraph">
      <style:paragraph-properties fo:text-align="justify" fo:line-height="150%" fo:margin-left="0.3152in">
        <style:tab-stops>
          <style:tab-stop style:type="left" style:position="0.3937in"/>
          <style:tab-stop style:type="left" style:position="0.5138in"/>
        </style:tab-stops>
      </style:paragraph-properties>
    </style:style>
    <style:style style:name="T41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414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41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1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417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418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41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20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4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23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2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2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26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2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8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42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3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43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3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433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4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3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37" style:parent-style-name="Akapitzlistą" style:family="paragraph">
      <style:paragraph-properties fo:widows="0" fo:orphans="0" style:text-autospace="none" fo:line-height="150%" fo:margin-left="0.1965in" fo:text-indent="-0.1965in">
        <style:tab-stops>
          <style:tab-stop style:type="left" style:position="0.4493in"/>
        </style:tab-stops>
      </style:paragraph-properties>
    </style:style>
    <style:style style:name="T43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3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4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4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4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46" style:parent-style-name="Akapitzlistą" style:family="paragraph">
      <style:paragraph-properties fo:widows="0" fo:orphans="0" style:text-autospace="none" fo:margin-bottom="0.0833in" fo:line-height="150%" fo:margin-left="0.1965in" fo:text-indent="-0.1965in">
        <style:tab-stops>
          <style:tab-stop style:type="left" style:position="0.449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47" style:parent-style-name="Akapitzlistą" style:family="paragraph">
      <style:paragraph-properties fo:widows="0" fo:orphans="0" style:text-autospace="none" fo:line-height="150%" fo:margin-left="0.2361in" fo:text-indent="-0.2361in">
        <style:tab-stops/>
      </style:paragraph-properties>
    </style:style>
    <style:style style:name="T44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9" style:parent-style-name="Domyślnaczcionkaakapitu" style:family="text">
      <style:text-properties style:font-name="Tahoma" style:font-name-complex="Tahoma" style:font-weight-complex="bold"/>
    </style:style>
    <style:style style:name="T45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5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5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5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55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5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8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459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6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62" style:parent-style-name="Akapitzlistą" style:family="paragraph">
      <style:paragraph-properties fo:widows="0" fo:orphans="0" style:text-autospace="none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463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464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465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66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67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6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7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1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7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74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1972in"/>
        </style:tab-stops>
      </style:paragraph-properties>
    </style:style>
    <style:style style:name="T475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476" style:parent-style-name="Domyślnaczcionkaakapitu" style:family="text">
      <style:text-properties style:font-name="Tahoma" style:font-name-complex="Tahoma" fo:font-weight="bold" style:font-weight-asian="bold" fo:font-style="italic" style:font-style-asian="italic" style:font-style-complex="italic" fo:font-size="11pt" style:font-size-asian="11pt" style:font-size-complex="11pt"/>
    </style:style>
    <style:style style:name="T477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47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83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1972in"/>
        </style:tab-stops>
      </style:paragraph-properties>
    </style:style>
    <style:style style:name="T484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4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9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93" style:parent-style-name="Normalny" style:family="paragraph">
      <style:paragraph-properties fo:widows="2" fo:orphans="2" fo:text-align="justify" style:vertical-align="auto" fo:line-height="150%" fo:margin-left="0.25in" fo:text-indent="-0.25in">
        <style:tab-stops/>
      </style:paragraph-properties>
    </style:style>
    <style:style style:name="T49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9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9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9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9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9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0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0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0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0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0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05" style:parent-style-name="Standard" style:family="paragraph">
      <style:paragraph-properties fo:text-align="justify" style:vertical-align="auto" fo:line-height="150%" fo:margin-left="0.2361in" fo:text-indent="-0.2361in">
        <style:tab-stops>
          <style:tab-stop style:type="left" style:position="0.1972in"/>
        </style:tab-stops>
      </style:paragraph-properties>
    </style:style>
    <style:style style:name="T506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T507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08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09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10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11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12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13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14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P515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516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1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1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1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2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2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2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23" style:parent-style-name="Akapitzlistą" style:family="paragraph">
      <style:paragraph-properties fo:widows="0" fo:orphans="0" style:text-autospace="none" fo:line-height="150%" fo:margin-left="0.2361in" fo:text-indent="-0.2361in">
        <style:tab-stops/>
      </style:paragraph-properties>
    </style:style>
    <style:style style:name="T524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2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2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2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2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29" style:parent-style-name="Standard" style:family="paragraph">
      <style:paragraph-properties fo:text-align="justify" fo:line-height="150%" fo:margin-left="0.2291in" fo:text-indent="-0.2291in" fo:background-color="#FFFFFF">
        <style:tab-stops>
          <style:tab-stop style:type="left" style:position="0.25in"/>
        </style:tab-stops>
      </style:paragraph-properties>
    </style:style>
    <style:style style:name="T53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32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533" style:parent-style-name="Standard" style:family="paragraph">
      <style:paragraph-properties fo:text-align="justify" fo:margin-bottom="0.0833in" fo:line-height="150%" fo:margin-left="0.3937in" fo:text-indent="-0.3937in" fo:background-color="#FFFFFF">
        <style:tab-stops>
          <style:tab-stop style:type="left" style:position="0.6437in"/>
        </style:tab-stops>
      </style:paragraph-properties>
    </style:style>
    <style:style style:name="T5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535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3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537" style:parent-style-name="Standard" style:family="paragraph">
      <style:paragraph-properties style:text-autospace="none" fo:text-align="center" style:vertical-align="auto" fo:line-height="150%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538" style:parent-style-name="Standard" style:family="paragraph">
      <style:paragraph-properties style:text-autospace="none" fo:text-align="center" style:vertical-align="auto" fo:line-height="150%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53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4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41" style:parent-style-name="Standard" style:family="paragraph">
      <style:paragraph-properties fo:text-align="justify" fo:margin-bottom="0.0833in" fo:line-height="150%" fo:margin-left="0.1965in" fo:text-indent="-0.1965in">
        <style:tab-stops/>
      </style:paragraph-properties>
    </style:style>
    <style:style style:name="T54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4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4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4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49" style:parent-style-name="Akapitzlistą" style:family="paragraph">
      <style:paragraph-properties fo:widows="0" fo:orphans="0" style:text-autospace="none" fo:margin-bottom="0.0833in" fo:line-height="150%" fo:margin-left="0.2361in" fo:text-indent="-0.2361in" fo:background-color="#FFFFFF">
        <style:tab-stops>
          <style:tab-stop style:type="left" style:position="0.2479in"/>
        </style:tab-stops>
      </style:paragraph-properties>
    </style:style>
    <style:style style:name="T55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5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8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0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71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3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7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577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479in"/>
        </style:tab-stops>
      </style:paragraph-properties>
    </style:style>
    <style:style style:name="T57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580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8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82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83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8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5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8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8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89" style:parent-style-name="Domyślnaczcionkaakapitu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5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9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9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94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59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98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P59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0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0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02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60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08" style:parent-style-name="Standard" style:family="paragraph">
      <style:paragraph-properties fo:text-align="justify"/>
      <style:text-properties style:font-name="Tahoma" style:font-name-complex="Tahoma"/>
    </style:style>
    <style:style style:name="P609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6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2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62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38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P639" style:parent-style-name="Standard" style:family="paragraph">
      <style:paragraph-properties fo:text-align="center"/>
    </style:style>
    <style:style style:name="T640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41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42" style:parent-style-name="Normalny" style:family="paragraph">
      <style:paragraph-properties fo:widows="2" fo:orphans="2" fo:text-align="justify" style:vertical-align="auto" fo:line-height="150%" fo:margin-left="0.0104in" fo:background-color="#FFFFFF">
        <style:tab-stops>
          <style:tab-stop style:type="left" style:position="0.2395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P643" style:parent-style-name="Normalny" style:family="paragraph">
      <style:paragraph-properties fo:widows="2" fo:orphans="2" fo:text-align="justify" style:vertical-align="auto" fo:line-height="150%" fo:margin-left="0.0104in" fo:background-color="#FFFFFF">
        <style:tab-stops>
          <style:tab-stop style:type="left" style:position="0.2395in"/>
        </style:tab-stops>
      </style:paragraph-properties>
    </style:style>
    <style:style style:name="T64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645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fo:background-color="#FFFFFF" style:language-complex="ar" style:country-complex="SA"/>
    </style:style>
    <style:style style:name="T64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4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4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4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5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5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652" style:parent-style-name="Standard" style:family="paragraph">
      <style:paragraph-properties fo:text-align="justify" style:vertical-align="auto" fo:line-height="150%">
        <style:tab-stops>
          <style:tab-stop style:type="left" style:position="0.0104in"/>
        </style:tab-stops>
      </style:paragraph-properties>
      <style:text-properties style:font-name="Tahoma" style:font-weight-complex="bold" fo:font-size="11pt" style:font-size-asian="11pt"/>
    </style:style>
    <style:style style:name="P653" style:parent-style-name="Standard" style:family="paragraph">
      <style:paragraph-properties fo:text-align="justify" style:vertical-align="auto" fo:line-height="150%">
        <style:tab-stops>
          <style:tab-stop style:type="left" style:position="0.0104in"/>
        </style:tab-stops>
      </style:paragraph-properties>
      <style:text-properties style:font-name="Tahoma" style:font-weight-complex="bold" fo:font-size="11pt" style:font-size-asian="11pt"/>
    </style:style>
    <style:style style:name="P654" style:parent-style-name="Standard" style:family="paragraph">
      <style:paragraph-properties fo:text-align="justify" style:vertical-align="auto" fo:line-height="150%">
        <style:tab-stops>
          <style:tab-stop style:type="left" style:position="0.0104in"/>
        </style:tab-stops>
      </style:paragraph-properties>
      <style:text-properties style:font-name="Tahoma" style:font-weight-complex="bold" fo:font-size="11pt" style:font-size-asian="11pt"/>
    </style:style>
    <style:style style:name="P655" style:parent-style-name="Standard" style:family="paragraph">
      <style:paragraph-properties fo:text-align="justify" style:vertical-align="auto" fo:line-height="150%">
        <style:tab-stops>
          <style:tab-stop style:type="left" style:position="0.0104in"/>
        </style:tab-stops>
      </style:paragraph-properties>
      <style:text-properties style:font-name="Tahoma" style:font-weight-complex="bold" fo:font-size="11pt" style:font-size-asian="11pt"/>
    </style:style>
    <style:style style:name="P656" style:parent-style-name="Standard" style:family="paragraph">
      <style:paragraph-properties fo:text-align="justify" style:vertical-align="auto" fo:line-height="150%">
        <style:tab-stops>
          <style:tab-stop style:type="left" style:position="0.0104in"/>
        </style:tab-stops>
      </style:paragraph-properties>
      <style:text-properties style:font-name="Tahoma" style:font-weight-complex="bold" fo:font-size="11pt" style:font-size-asian="11pt"/>
    </style:style>
    <style:style style:name="P657" style:parent-style-name="Standard" style:family="paragraph">
      <style:paragraph-properties fo:text-align="justify" style:vertical-align="auto" fo:line-height="150%">
        <style:tab-stops>
          <style:tab-stop style:type="left" style:position="0.0104in"/>
        </style:tab-stops>
      </style:paragraph-properties>
      <style:text-properties style:font-name="Tahoma" style:font-weight-complex="bold" fo:font-size="11pt" style:font-size-asian="11pt"/>
    </style:style>
    <style:style style:name="P658" style:parent-style-name="Standard" style:family="paragraph">
      <style:paragraph-properties fo:text-align="justify" style:vertical-align="auto" fo:line-height="150%">
        <style:tab-stops>
          <style:tab-stop style:type="left" style:position="0.0104in"/>
        </style:tab-stops>
      </style:paragraph-properties>
      <style:text-properties style:font-name="Tahoma" style:font-weight-complex="bold" fo:font-size="11pt" style:font-size-asian="11pt"/>
    </style:style>
    <style:style style:name="P659" style:parent-style-name="Standard" style:family="paragraph">
      <style:paragraph-properties fo:text-align="center" fo:background-color="#FFFFFF"/>
    </style:style>
    <style:style style:name="T66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661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662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663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664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.0527in"/>
          <style:tab-stop style:type="left" style:position="0.0736in"/>
          <style:tab-stop style:type="left" style:position="0.0986in"/>
        </style:tab-stops>
      </style:paragraph-properties>
    </style:style>
    <style:style style:name="T66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complex="ar" style:country-complex="SA"/>
    </style:style>
    <style:style style:name="T666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667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P668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.0527in"/>
          <style:tab-stop style:type="left" style:position="0.0736in"/>
          <style:tab-stop style:type="left" style:position="0.0986in"/>
        </style:tab-stops>
      </style:paragraph-properties>
    </style:style>
    <style:style style:name="T66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670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671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P672" style:parent-style-name="Standard" style:family="paragraph">
      <style:paragraph-properties fo:text-align="justify" fo:margin-bottom="0.0833in" fo:line-height="150%" fo:margin-left="0.1972in" fo:text-indent="-0.1972in" fo:background-color="#FFFFFF">
        <style:tab-stops>
          <style:tab-stop style:type="left" style:position="0.3097in"/>
          <style:tab-stop style:type="left" style:position="0.3347in"/>
        </style:tab-stops>
      </style:paragraph-properties>
    </style:style>
    <style:style style:name="T673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T67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67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67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67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78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679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68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P681" style:parent-style-name="Akapitzlistą" style:family="paragraph">
      <style:paragraph-properties style:vertical-align="auto" fo:margin-bottom="0.0833in" fo:line-height="150%" fo:margin-left="0.2958in" fo:text-indent="-0.2958in" fo:background-color="#FFFFFF">
        <style:tab-stops>
          <style:tab-stop style:type="left" style:position="-0.0958in"/>
          <style:tab-stop style:type="left" style:position="-0.05in"/>
        </style:tab-stops>
      </style:paragraph-properties>
    </style:style>
    <style:style style:name="T682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68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68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85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686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687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88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689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90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T691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692" style:parent-style-name="Standard" style:family="paragraph">
      <style:paragraph-properties fo:text-align="center" fo:margin-left="0.25in" fo:text-indent="-0.239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P693" style:parent-style-name="Standard" style:family="paragraph">
      <style:paragraph-properties fo:text-align="center" fo:margin-left="0.25in" fo:text-indent="-0.239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69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9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9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97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1972in"/>
        </style:tab-stops>
      </style:paragraph-properties>
    </style:style>
    <style:style style:name="T69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9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0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03" style:parent-style-name="Standard" style:family="paragraph">
      <style:paragraph-properties fo:text-align="justify" fo:margin-bottom="0.0833in" fo:line-height="150%" fo:margin-left="0.2361in" fo:text-indent="-0.2361in">
        <style:tab-stops/>
      </style:paragraph-properties>
    </style:style>
    <style:style style:name="T7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0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0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0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1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14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71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16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1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1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1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2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2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722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P723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P72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2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2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27" style:parent-style-name="Standard" style:family="paragraph">
      <style:paragraph-properties fo:text-align="justify" fo:margin-bottom="0.0833in" fo:line-height="150%" fo:margin-left="0.2479in" fo:text-indent="-0.2479in">
        <style:tab-stops>
          <style:tab-stop style:type="left" style:position="0.2479in"/>
        </style:tab-stops>
      </style:paragraph-properties>
    </style:style>
    <style:style style:name="T7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31" style:parent-style-name="Standard" style:family="paragraph">
      <style:paragraph-properties fo:text-align="justify" fo:line-height="150%" fo:margin-left="0.25in" fo:text-indent="-0.2604in">
        <style:tab-stops>
          <style:tab-stop style:type="left" style:position="0.25in"/>
        </style:tab-stops>
      </style:paragraph-properties>
    </style:style>
    <style:style style:name="T73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3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35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736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737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738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73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4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41" style:parent-style-name="Standard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  <style:text-properties style:font-name="Tahoma" style:font-name-complex="Tahoma"/>
    </style:style>
    <style:style style:name="P742" style:parent-style-name="Standard" style:family="paragraph">
      <style:paragraph-properties fo:text-align="justify" fo:margin-bottom="0.0833in" fo:line-height="150%" fo:margin-left="0.2756in" fo:text-indent="-0.2756in" fo:background-color="#FFFFFF">
        <style:tab-stops>
          <style:tab-stop style:type="left" style:position="0.2479in"/>
        </style:tab-stops>
      </style:paragraph-properties>
    </style:style>
    <style:style style:name="T74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4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4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74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4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749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5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75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75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P753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75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5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5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58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5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6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761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</style:style>
    <style:style style:name="T762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76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764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765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76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6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6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6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7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7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7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7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7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7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7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778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77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8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781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782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78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8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8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89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79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94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7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99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04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0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06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10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1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1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1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1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81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16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17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18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19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82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23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82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27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28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8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3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31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8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35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83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37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38" style:parent-style-name="Standard" style:family="paragraph">
      <style:paragraph-properties fo:text-align="center"/>
      <style:text-properties style:font-name="Tahoma" style:font-name-complex="Tahoma"/>
    </style:style>
    <style:style style:name="P839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84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4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44" style:parent-style-name="Standard" style:family="paragraph">
      <style:paragraph-properties fo:text-align="justify" fo:margin-top="0.0833in" fo:line-height="150%" fo:margin-left="0.2361in" fo:background-color="#FFFFFF">
        <style:tab-stops>
          <style:tab-stop style:type="left" style:position="0.2479in"/>
        </style:tab-stops>
      </style:paragraph-properties>
    </style:style>
    <style:style style:name="T84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47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84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5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55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56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57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8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6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63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64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</style:style>
    <style:style style:name="T8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67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68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69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870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871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872" style:parent-style-name="Standard" style:family="paragraph">
      <style:paragraph-properties fo:text-align="justify" fo:margin-top="0.0833in" fo:line-height="150%" fo:margin-left="0.0986in" fo:background-color="#FFFFFF">
        <style:tab-stops/>
      </style:paragraph-properties>
    </style:style>
    <style:style style:name="T87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7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75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7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7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7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79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8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8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82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8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8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85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00FFFF"/>
    </style:style>
    <style:style style:name="T88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887" style:parent-style-name="Standard" style:family="paragraph">
      <style:paragraph-properties fo:text-align="justify" fo:margin-top="0.0833in" fo:line-height="150%" fo:margin-left="0.118in" fo:text-indent="-0.118in">
        <style:tab-stops/>
      </style:paragraph-properties>
    </style:style>
    <style:style style:name="T88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91" style:parent-style-name="Standard" style:family="paragraph">
      <style:paragraph-properties fo:text-align="justify" fo:margin-top="0.0833in" fo:margin-bottom="0.0833in" fo:line-height="150%" fo:margin-left="0.1576in" fo:text-indent="-0.1576in">
        <style:tab-stops/>
      </style:paragraph-properties>
    </style:style>
    <style:style style:name="T89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99" style:parent-style-name="Standard" style:family="paragraph">
      <style:paragraph-properties fo:text-align="justify" fo:margin-bottom="0.0833in" fo:line-height="150%" fo:margin-left="0.1576in" fo:text-indent="-0.1576in">
        <style:tab-stops/>
      </style:paragraph-properties>
    </style:style>
    <style:style style:name="T90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0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0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0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909" style:parent-style-name="Standard" style:family="paragraph">
      <style:paragraph-properties fo:text-align="justify" fo:line-height="150%" fo:margin-left="0.1576in" fo:text-indent="-0.1576in">
        <style:tab-stops/>
      </style:paragraph-properties>
    </style:style>
    <style:style style:name="T91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17" style:parent-style-name="Standard" style:family="paragraph">
      <style:paragraph-properties fo:text-align="justify" fo:line-height="150%" fo:margin-left="0.1576in" fo:text-indent="-0.1576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18" style:parent-style-name="Standard" style:family="paragraph">
      <style:paragraph-properties fo:text-align="justify" fo:line-height="150%" fo:margin-left="0.1576in" fo:text-indent="-0.1576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19" style:parent-style-name="Standard" style:family="paragraph">
      <style:paragraph-properties fo:text-align="justify" fo:line-height="150%" fo:margin-left="0.1576in" fo:text-indent="-0.1576in">
        <style:tab-stops/>
      </style:paragraph-properties>
    </style:style>
    <style:style style:name="P92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2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22" style:parent-style-name="Standard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923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92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27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92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3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3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3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93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38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5in"/>
        </style:tab-stops>
      </style:paragraph-properties>
    </style:style>
    <style:style style:name="T93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42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94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47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94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0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color="#FF0000" fo:font-size="11pt" style:font-size-asian="11pt" style:font-size-complex="11pt"/>
    </style:style>
    <style:style style:name="T95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5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5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5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5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5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957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ableColumn959" style:family="table-column">
      <style:table-column-properties style:column-width="3.1875in" style:use-optimal-column-width="false"/>
    </style:style>
    <style:style style:name="TableColumn960" style:family="table-column">
      <style:table-column-properties style:column-width="3.7083in" style:use-optimal-column-width="false"/>
    </style:style>
    <style:style style:name="Table958" style:family="table">
      <style:table-properties style:width="6.8958in" fo:margin-left="0in" table:align="lef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966" style:family="table-row">
      <style:table-row-properties style:min-row-height="1.0541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justify"/>
    </style:style>
    <style:style style:name="P969" style:parent-style-name="Standard" style:family="paragraph">
      <style:paragraph-properties style:snap-to-layout-grid="false" fo:text-align="justify"/>
    </style:style>
    <style:style style:name="P970" style:parent-style-name="Standard" style:family="paragraph">
      <style:paragraph-properties style:snap-to-layout-grid="false" fo:text-align="justify"/>
    </style:style>
    <style:style style:name="P971" style:parent-style-name="Standard" style:family="paragraph">
      <style:paragraph-properties style:snap-to-layout-grid="false" fo:text-align="justify"/>
    </style:style>
    <style:style style:name="P972" style:parent-style-name="Standard" style:family="paragraph">
      <style:paragraph-properties style:snap-to-layout-grid="false" fo:text-align="justify"/>
    </style:style>
    <style:style style:name="P973" style:parent-style-name="Standard" style:family="paragraph">
      <style:paragraph-properties style:snap-to-layout-grid="false" fo:text-align="justify"/>
    </style:style>
    <style:style style:name="P974" style:parent-style-name="Standard" style:family="paragraph">
      <style:paragraph-properties style:snap-to-layout-grid="false" fo:text-align="justify"/>
    </style:style>
    <style:style style:name="P975" style:parent-style-name="Standard" style:family="paragraph">
      <style:paragraph-properties style:snap-to-layout-grid="false" fo:text-align="justify"/>
    </style:style>
    <style:style style:name="P976" style:parent-style-name="Standard" style:family="paragraph">
      <style:paragraph-properties style:snap-to-layout-grid="false" fo:text-align="justify"/>
    </style:style>
    <style:style style:name="P977" style:parent-style-name="Standard" style:family="paragraph">
      <style:paragraph-properties style:snap-to-layout-grid="false" fo:text-align="justify"/>
    </style:style>
    <style:style style:name="P978" style:parent-style-name="Standard" style:family="paragraph">
      <style:paragraph-properties style:snap-to-layout-grid="false" fo:text-align="justify"/>
    </style:style>
    <style:style style:name="P979" style:parent-style-name="Standard" style:family="paragraph">
      <style:paragraph-properties style:snap-to-layout-grid="false" fo:text-align="justify"/>
    </style:style>
    <style:style style:name="P980" style:parent-style-name="Standard" style:family="paragraph">
      <style:paragraph-properties style:snap-to-layout-grid="false" fo:text-align="justify"/>
    </style:style>
    <style:style style:name="P981" style:parent-style-name="Standard" style:family="paragraph">
      <style:paragraph-properties style:snap-to-layout-grid="false" fo:text-align="justify"/>
    </style:style>
    <style:style style:name="P982" style:parent-style-name="Standard" style:family="paragraph">
      <style:paragraph-properties style:snap-to-layout-grid="false" fo:text-align="justify"/>
    </style:style>
    <style:style style:name="P983" style:parent-style-name="Standard" style:family="paragraph">
      <style:paragraph-properties style:snap-to-layout-grid="false" fo:text-align="justify"/>
    </style:style>
    <style:style style:name="P984" style:parent-style-name="Standard" style:family="paragraph">
      <style:paragraph-properties style:snap-to-layout-grid="false" fo:text-align="justify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87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88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89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90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91" style:parent-style-name="Nagłówek1" style:family="paragraph">
      <style:paragraph-properties fo:text-align="end" fo:margin-right="0in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 fo:font-size="10pt" style:font-size-asian="10pt"/>
    </style:style>
    <style:style style:name="P992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93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94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95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96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97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fo:hyphenate="true"/>
    </style:style>
    <style:style style:name="T99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999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fo:hyphenate="true"/>
    </style:style>
    <style:style style:name="T100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1001" style:parent-style-name="Standard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002" style:parent-style-name="Standard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olumn1004" style:family="table-column">
      <style:table-column-properties style:column-width="0.4687in" style:use-optimal-column-width="false"/>
    </style:style>
    <style:style style:name="TableColumn1005" style:family="table-column">
      <style:table-column-properties style:column-width="3.0729in" style:use-optimal-column-width="false"/>
    </style:style>
    <style:style style:name="TableColumn1006" style:family="table-column">
      <style:table-column-properties style:column-width="0.7916in" style:use-optimal-column-width="false"/>
    </style:style>
    <style:style style:name="TableColumn1007" style:family="table-column">
      <style:table-column-properties style:column-width="0.7812in" style:use-optimal-column-width="false"/>
    </style:style>
    <style:style style:name="TableColumn1008" style:family="table-column">
      <style:table-column-properties style:column-width="0.677in" style:use-optimal-column-width="false"/>
    </style:style>
    <style:style style:name="TableColumn1009" style:family="table-column">
      <style:table-column-properties style:column-width="0.7979in" style:use-optimal-column-width="false"/>
    </style:style>
    <style:style style:name="Table1003" style:family="table">
      <style:table-properties style:width="6.5895in" fo:margin-left="0in" table:align="lef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0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0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0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Tahoma" style:font-name-complex="Tahoma"/>
    </style:style>
    <style:style style:name="TableCell102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23" style:parent-style-name="Standard" style:family="paragraph">
      <style:paragraph-properties fo:widows="0" fo:orphans="0" style:text-autospace="none" style:snap-to-layout-grid="false" fo:text-align="justify" fo:margin-left="0.0395in" fo:text-indent="-0.0395in" fo:background-color="#FFFFFF">
        <style:tab-stops>
          <style:tab-stop style:type="left" style:position="0.4687in"/>
          <style:tab-stop style:type="left" style:position="0.5104in"/>
        </style:tab-stops>
      </style:paragraph-properties>
    </style:style>
    <style:style style:name="T1024" style:parent-style-name="Domyślnaczcionkaakapitu" style:family="text">
      <style:text-properties style:font-name="Tahoma" style:font-name-complex="Tahoma" style:font-weight-complex="bold"/>
    </style:style>
    <style:style style:name="T1025" style:parent-style-name="Domyślnaczcionkaakapitu" style:family="text">
      <style:text-properties style:font-name="Tahoma" style:font-name-complex="Tahoma" style:font-weight-complex="bold" fo:color="#000000"/>
    </style:style>
    <style:style style:name="T1026" style:parent-style-name="Domyślnaczcionkaakapitu" style:family="text">
      <style:text-properties style:font-name="Tahoma" style:font-name-complex="Tahoma" style:font-weight-complex="bold" fo:color="#000000"/>
    </style:style>
    <style:style style:name="P1027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</style:style>
    <style:style style:name="T1028" style:parent-style-name="Domyślnaczcionkaakapitu" style:family="text">
      <style:text-properties style:font-name="Tahoma" style:font-name-complex="Tahoma" style:font-weight-complex="bold" fo:color="#000000"/>
    </style:style>
    <style:style style:name="T1029" style:parent-style-name="Domyślnaczcionkaakapitu" style:family="text">
      <style:text-properties style:font-name="Tahoma" style:font-name-complex="Tahoma" fo:color="#000000"/>
    </style:style>
    <style:style style:name="T1030" style:parent-style-name="Domyślnaczcionkaakapitu" style:family="text">
      <style:text-properties style:font-name="Tahoma" style:font-name-complex="Tahoma" style:font-weight-complex="bold" fo:color="#000000"/>
    </style:style>
    <style:style style:name="P1031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  <style:text-properties style:font-name="Tahoma" style:font-name-complex="Tahoma" style:font-weight-complex="bold" fo:color="#000000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Tahoma" style:font-name-complex="Tahoma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04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046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047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048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049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style:font-name="Tahoma" style:font-name-complex="Tahoma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style:font-name="Tahoma" style:font-name-complex="Tahoma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="Tahoma" style:font-name-complex="Tahoma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</style:style>
    <style:style style:name="T1089" style:parent-style-name="Domyślnaczcionkaakapitu" style:family="text">
      <style:text-properties style:font-name="Tahoma" style:font-name-complex="Tahoma"/>
    </style:style>
    <style:style style:name="T1090" style:parent-style-name="Domyślnaczcionkaakapitu" style:family="text">
      <style:text-properties style:font-name="Tahoma" style:font-name-complex="Tahoma"/>
    </style:style>
    <style:style style:name="T1091" style:parent-style-name="Domyślnaczcionkaakapitu" style:family="text">
      <style:text-properties style:font-name="Tahoma" style:font-name-complex="Tahoma" style:font-style-complex="italic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style:font-name="Tahoma" style:font-name-complex="Tahoma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name="Tahoma" style:font-name-complex="Tahoma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style:font-name="Tahoma" style:font-name-complex="Tahoma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="Tahoma" style:font-name-complex="Tahoma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1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="Tahoma" style:font-name-complex="Tahoma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asian="Tahoma" style:font-name-complex="Tahoma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4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="Tahoma" style:font-name-complex="Tahoma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name="Tahoma" style:font-name-complex="Tahoma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P1183" style:parent-style-name="Standard" style:family="paragraph">
      <style:paragraph-properties fo:text-align="justify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P119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19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19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19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19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19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19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19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20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/text:p>
      <text:p text:style-name="P3">Załącznik nr 1 do Warunków Konkursu Ofert</text:p>
      <text:p text:style-name="P4"/>
      <text:p text:style-name="P5">Umowa <text:s/></text:p>
      <text:p text:style-name="P6">o udzielenie zamówienia na świadczenia zdrowotne</text:p>
      <text:p text:style-name="P7"/>
      <text:p text:style-name="P8">zawarta w dniu…....…...………………..w <text:s/>Zielonej Górze <text:s/>pomiędzy:</text:p>
      <text:p text:style-name="P9">Szpitalem Uniwersyteckim imienia Karola Marcinkowskiego w<text:s/>Zielonej Górze spółka <text:s/>z ograniczoną odpowiedzialnością,</text:p>
      <text:p text:style-name="P10">65-046 Zielona Góra, ul. Zyty 26</text:p>
      <text:p text:style-name="P11">NIP <text:s/>973-10-25-315, <text:s/>REGON <text:s/>970773231,</text:p>
      <text:p text:style-name="P12">zwanym dalej Udzielającym zamówienie reprezentowanym przez:</text:p>
      <text:p text:style-name="P13">Marka Działoszyńskiego – Prezesa Zarządu</text:p>
      <text:p text:style-name="P14">a</text:p>
      <text:p text:style-name="P15"/>
      <text:p text:style-name="P16"><text:span text:style-name="T17"><text:s/></text:span></text:p>
      <text:p text:style-name="P18"/>
      <text:p text:style-name="P19"><text:span text:style-name="T20">zwanym dalej</text:span><text:span text:style-name="T21"><text:s/></text:span><text:span text:style-name="T22">Przyjmującym zamówienie.</text:span></text:p>
      <text:p text:style-name="P23"/>
      <text:p text:style-name="P24">Podstawę prawną niniejszej umowy stanowią:</text:p>
      <text:p text:style-name="P25">1) Ustawa z dnia 15 kwietnia 2011r. o działalności leczniczej <text:s/></text:p>
      <text:p text:style-name="P26"><text:span text:style-name="T27">2) Ustawa z dnia 27 sierpnia 2004r. o świadczeniach opieki zdrowotnej finansowanych <text:s text:c="2"/>ze środków publicznych</text:span></text:p>
      <text:p text:style-name="P28"/>
      <text:p text:style-name="P29">Na podstawie<text:s/>art. 27 ustawy z dnia 15 kwietnia 2011r. o działalności leczniczej oraz konkursu ofert przeprowadzonego przez Udzielającego zamówienie na świadczenia zdrowotne strony zawierają umowę następującej treści:</text:p>
      <text:p text:style-name="P30"/>
      <text:p text:style-name="P31"><text:span text:style-name="T32">Celem umowy jest <text:s/>wykonywanie zadań<text:s/></text:span><text:span text:style-name="T33">Udzielającego z</text:span><text:span text:style-name="T34">amówienia</text:span><text:span text:style-name="T35"><text:s/>przez<text:s/></text:span><text:span text:style-name="T36">Przyjmującego zamówienie</text:span><text:span text:style-name="T37"><text:s/>w zakresie i na warunkach określonych w poniższych postanowieniach.</text:span></text:p>
      <text:p text:style-name="P38"/>
      <text:p text:style-name="P39">§ 1</text:p>
      <text:p text:style-name="P40">Przedmiot umowy</text:p>
      <text:p text:style-name="P41"/>
      <text:list text:style-name="LFO29" text:continue-numbering="true">
        <text:list-item>
          <text:p text:style-name="P42"><text:span text:style-name="T43"><text:s/>Udzielający zamówienie</text:span><text:span text:style-name="T44"><text:s/>zamawia, a<text:s/></text:span><text:span text:style-name="T45">Przyjmujący zamówienie</text:span><text:span text:style-name="T46"><text:s/>przyjmuje zamówienie udzielania świadczeń leczniczych i diagnostycz</text:span><text:span text:style-name="T47">nych (również w stanach nadzwyczajnych*, <text:s text:c="14"/></text:span><text:span text:style-name="T48">z wyłączeniem sytuacji określonych w aktach prawnych wyższego rzędu</text:span><text:span text:style-name="T49">) polegających na ratowaniu, przywracaniu i poprawie zdrowia pacjentów.</text:span></text:p>
        </text:list-item>
      </text:list>
      <text:p text:style-name="P50"><text:span text:style-name="T51">* stan nadzwyczajny -<text:s/></text:span><text:span text:style-name="T52">w sytuacjach szczególnych<text:s/></text:span><text:span text:style-name="T53">zagrożeń, jeżeli zwykłe środki<text:s/></text:span><text:span text:style-name="T54">konstytucyjne</text:span><text:span text:style-name="T55"><text:s/>są niewystarczające, może zostać wprowadzony odpowiedni<text:s/></text:span><text:span text:style-name="T56">stan nadzwyczajny</text:span><text:span text:style-name="T57">:<text:s/></text:span><text:span text:style-name="T58">stan</text:span><text:span text:style-name="T59"><text:s/>wojenny,<text:s/></text:span><text:span text:style-name="T60">stan</text:span><text:span text:style-name="T61"><text:s/>wyjątkowy lub<text:s/></text:span><text:span text:style-name="T62">stan klęski żywiołowej</text:span><text:span text:style-name="T63">.</text:span></text:p>
      <text:soft-page-break/>
      <text:p text:style-name="P64"><text:span text:style-name="T65">2.<text:s/></text:span><text:span text:style-name="T66">Przyjmujący zamówienie</text:span><text:span text:style-name="T67"><text:s/>zobowiązują się realizować świadczenia<text:s/></text:span><text:span text:style-name="T68">określone w ust. 1 <text:s text:c="17"/></text:span><text:span text:style-name="T69">w<text:s/></text:span><text:bookmark-start text:name="_Hlk503352696"/><text:span text:style-name="T70">Zakładzie Fizyki oraz na terenie pozostałych jednostek Udzielającego zamówienie <text:s text:c="22"/>w zakresie radioterapii i brachyterapii, a w szczególności:</text:span></text:p>
      <text:list text:style-name="WWNum2">
        <text:list-item>
          <text:p text:style-name="P71"><text:span text:style-name="T72">planowaniu leczenia pacjentów Zakładu Radioterapii</text:span></text:p>
        </text:list-item>
        <text:list-item>
          <text:p text:style-name="P73"><text:span text:style-name="T74">nadzo</text:span><text:span text:style-name="T75">rze systemu weryfikacji i zarządzania linii terapeutycznej Zakładu Radioterapii,</text:span></text:p>
        </text:list-item>
        <text:list-item>
          <text:p text:style-name="P76"><text:span text:style-name="T77">kontroli jakości sprzętu terapeutycznego i diagnostycznego Zakładu Radioterapii,</text:span></text:p>
        </text:list-item>
        <text:list-item>
          <text:p text:style-name="P78"><text:span text:style-name="T79">wykonywaniu innych czynności wynikających z Rozporządzenia Ministra Zdrowia <text:s text:c="18"/></text:span><text:span text:style-name="T80"><text:s text:c="5"/>a dotyczących fizyka medycznego i Zakładu Fizyki,</text:span></text:p>
        </text:list-item>
        <text:list-item>
          <text:p text:style-name="P81"><text:span text:style-name="T82">wykonywaniu innych czynności wynikających z regulaminów Zakładu i Szpitala.</text:span></text:p>
        </text:list-item>
      </text:list>
      <text:p text:style-name="P83"><text:span text:style-name="T84">3.<text:s/></text:span><text:span text:style-name="T85">Przyjmuj</text:span><text:span text:style-name="T86">ący zamówienie</text:span><text:span text:style-name="T87"><text:s/>zobowiązują się do udzielania świadczeń leczniczych <text:s text:c="28"/>i diagnostycznych n</text:span><text:span text:style-name="T88">a rzecz podmiotów i instytucji zewnętrznych w ramach podpisanych przez Udzielającego zamówienie umów. Świadczenia udzielane będą w siedzibie Udzielającego zamówienie przy ulicy Zyty 26.</text:span></text:p>
      <text:p text:style-name="P89"><text:span text:style-name="T90">4. Uprawnionymi do bezpłatnego korzystania ze świadczeń zdrowotnych, o</text:span><text:span text:style-name="T91"><text:s/>których mowa <text:s text:c="14"/>w ust. 4 są osoby ubezpieczone w Narodowym Funduszu Zdrowia, z którymi Udzielający zamówienie podpisał stosowne umowy, a także inne osoby uprawnione na podstawie przepisów o powszechnym ubezpieczeniu zdrowotnym.</text:span></text:p>
      <text:p text:style-name="P92"><text:span text:style-name="T93">5. W sytuacjach,</text:span><text:span text:style-name="T94"><text:s/>w których zgodnie z ustawą z dnia 27 sierpnia 2004r. o świadczeniach opieki zdrowotnej finansowanych ze środków publicznych koszty świadczenia ponosi ubezpieczony.<text:s/></text:span><text:span text:style-name="T95">Przyjmujący zamówienie</text:span><text:span text:style-name="T96"><text:s/>zobowiązany jest poinformować pacjenta <text:s text:c="15"/>o obowiązku po</text:span><text:span text:style-name="T97">niesienia przez niego kosztu przed udzieleniem świadczenia i po przedstawieniu dokumentu potwierdzającego opłatę za jego zgodą udzieli świadczeń <text:s text:c="15"/>z wyłączeniem sytuacji dotyczących bezpośredniego zagrożenia życia lub zdrowia.</text:span></text:p>
      <text:p text:style-name="P98"><text:span text:style-name="T99">6. Dokumentacja<text:s/></text:span><text:span text:style-name="T100">potwierdzająca posiadanie kwalifikacji zawodowych przez<text:s/></text:span><text:span text:style-name="T101">Przyjmującego zamówienie</text:span><text:span text:style-name="T102"><text:s/>– określonych w warunkach konkursu ofert przeprowadzonego przez<text:s/></text:span><text:span text:style-name="T103">Udzielającego zamówienie</text:span><text:span text:style-name="T104"><text:s/>- stanowi załącznik nr 1 do niniejszej umowy.</text:span></text:p>
      <text:p text:style-name="P105"><text:span text:style-name="T106">7.</text:span><text:span text:style-name="T107"><text:s/>Przyjmujący zamówienie</text:span><text:span text:style-name="T108"><text:s/>zobowiązują si</text:span><text:span text:style-name="T109">ę do Udzielenia Świadczeń zdrowotnych zgodnie z obowiązującymi przepisami prawnymi, w tym w szczególności Ustawy z dnia 29 listopada 2000r. Prawo Atomowe i Rozporządzenia Ministra Zdrowia z dnia 18 lutego 2011r. w sprawie warunków bezpiecznego stosowania p</text:span><text:span text:style-name="T110">romieniowania jonizującego dla wszystkich rodzajów ekspozycji medycznej.</text:span></text:p>
      <text:p text:style-name="P111"/>
      <text:p text:style-name="P112"/>
      <text:soft-page-break/>
      <text:p text:style-name="P113">§ 2</text:p>
      <text:p text:style-name="P114"><text:s/>Udzielanie świadczeń</text:p>
      <text:p text:style-name="P115"/>
      <text:p text:style-name="P116"><text:span text:style-name="T117">1.</text:span><text:span text:style-name="T118"><text:s/>Przyjmujący zamówienie</text:span><text:span text:style-name="T119"><text:s/>zobowiązują się do zapewnienia realizacji zadań Zakładu Fizyki w godzinach zgodnych z ordynacją Udzielającego<text:s/></text:span><text:span text:style-name="T120">zamówienie z zastrzeżeniem, że:</text:span></text:p>
      <text:p text:style-name="P121"><text:span text:style-name="T122">a)</text:span><text:span text:style-name="T123"><text:tab/>w godzinach od 07:00 do 13:00 minimalna liczba osób wynosi nie mniej niż 2,</text:span></text:p>
      <text:p text:style-name="P124"><text:span text:style-name="T125">b)</text:span><text:span text:style-name="T126"><text:tab/>w godzinach od 13:00 do 18:00 minimalna liczba osób wynosi nie mniej niż 1.</text:span></text:p>
      <text:p text:style-name="P127"><text:span text:style-name="T128">2.<text:s/></text:span><text:span text:style-name="T129">Przyjmujący zamówienie</text:span><text:span text:style-name="T130"><text:s/>ustalają w porozumieniu z Kierownikiem Z</text:span><text:span text:style-name="T131">akładu Radioterapii harmonogram udzielania świadczeń w sposób zapewniający wykonanie świadczeń objętych umową. Zasady udzielania świadczeń przez Przyjmujących zamówienie określone są <text:s text:c="19"/>w Regulaminie pracy Zakładu ustalonego przez Kierownik</text:span><text:span text:style-name="T132">a Zakładu w porozumieniu <text:s text:c="23"/>z Przyjmującymi zamówienie i zatwierdzonego przez Udzielającego zamówienie lub osobę przez niego upoważnioną.</text:span></text:p>
      <text:p text:style-name="P133">§ 3</text:p>
      <text:p text:style-name="P134"><text:span text:style-name="T135">Obowiązki Przyjmującego zamówienie</text:span></text:p>
      <text:p text:style-name="P136"/>
      <text:p text:style-name="P137"><text:span text:style-name="T138">1. Przyjmujący zamówienie</text:span><text:span text:style-name="T139"><text:s/>zobowiązuje się do wykonywania ś</text:span><text:span text:style-name="T140">wiadczeń zdrowotnych <text:s text:c="21"/>zgodnie ze wskazaniami aktualnej wiedzy medycznej, obowiązującymi oraz zalecanymi przez właściwe towarzystwa medyczne standardami, dostępnymi na terenie Szpitala metodami i środkami zapobiegania, rozpoznawania i le</text:span><text:span text:style-name="T141">czenia chorób, należytą starannością zawodową i zasadami etyki zawodowej.</text:span></text:p>
      <text:p text:style-name="P142"><text:span text:style-name="T143">2. <text:s/></text:span><text:span text:style-name="T144">Przyjmujący zamówienie</text:span><text:span text:style-name="T145"><text:s/></text:span><text:span text:style-name="T146">zobowiązuje się do zapoznania się i przestrzegania:</text:span></text:p>
      <text:p text:style-name="P147"><text:span text:style-name="T148">1)<text:s/></text:span><text:span text:style-name="T149">przepisów obowiązujących w ochronie zdrowia, dotyczących udzielanych świadczeń,</text:span></text:p>
      <text:p text:style-name="P150"><text:span text:style-name="T151">2)<text:s/></text:span><text:span text:style-name="T152">przepisów określających prawa i obowiązki pacjenta,</text:span></text:p>
      <text:p text:style-name="P153">3) przepisów dotyczących ochrony danych osobowych,</text:p>
      <text:p text:style-name="P154"><text:span text:style-name="T155">4) standardów akredytacyjnych Programu Akredytacji Szpitali Centrum Monitorowania Jakości <text:s text:c="21"/>w Ochronie Zdrowia w zakresie<text:s/></text:span><text:span text:style-name="T156">udzielania świadczeń medycznych ustalonych przez<text:s/></text:span><text:span text:style-name="T157">Udzielającego zamówienie</text:span><text:span text:style-name="T158">,<text:s/></text:span><text:span text:style-name="T159">dostępnych w<text:s/></text:span><text:span text:style-name="T160">Lex</text:span><text:span text:style-name="T161"><text:s/></text:span><text:span text:style-name="T162">Baza</text:span><text:span text:style-name="T163"><text:s/>Dokumenty pod adresem</text:span><text:span text:style-name="T164">:</text:span><text:span text:style-name="T165"><text:s/></text:span><text:a xlink:href="http://lexbd.szpitalzgora.local/" office:target-frame-name="_top" xlink:show="replace"><text:span text:style-name="T166">http://lexbd.szpitalzgora.local</text:span></text:a><text:span text:style-name="T167">.</text:span><text:span text:style-name="T168"><text:s/></text:span><text:bookmark-start text:name="_Hlk99564021"/><text:span text:style-name="T169">O wprowadzeniu nowych standardów lub o ich zmianie Udzielający zamówienie będzie informował Przyjmującego zamówienie za pomocą poczty elektronicznej na służbowy adres e:mail Przyjmującego<text:s/></text:span><text:span text:style-name="T170">zamówienie.</text:span><text:bookmark-end text:name="_Hlk99564021"/></text:p>
      <text:p text:style-name="P171"><text:span text:style-name="T172">5) warunków przyjętych przez Udzielającego zamówienie określonych w umowac</text:span><text:span text:style-name="T173">h z</text:span><text:span text:style-name="T174"><text:s/>Narodowym Funduszem Zdrowia</text:span><text:span text:style-name="T175">,</text:span></text:p>
      <text:p text:style-name="P176"><text:span text:style-name="T177">6) wewnętrznych aktów prawnych – Zarządzeń Zarządu spółki, Dyrektora ds. lecznictwa oraz Naczelnego Lekarza</text:span><text:span text:style-name="T178"><text:s/>dostępnych w<text:s/></text:span><text:span text:style-name="T179">Lex</text:span><text:span text:style-name="T180"><text:s/></text:span><text:span text:style-name="T181">Baza</text:span><text:span text:style-name="T182"><text:s/>Dokumen</text:span><text:span text:style-name="T183">ty pod adresem</text:span><text:span text:style-name="T184">:</text:span><text:span text:style-name="T185"><text:s/></text:span><text:a xlink:href="http://lexbd.szpitalzgora.local/" office:target-frame-name="_top" xlink:show="replace"><text:span text:style-name="T186">http://lexbd.szpitalzgora.local</text:span></text:a><text:span text:style-name="T187">.</text:span><text:span text:style-name="T188"><text:s/></text:span><text:span text:style-name="T189">O wprowadzeniu<text:s/></text:span><text:span text:style-name="T190">wewnętrznych aktów prawnych</text:span><text:span text:style-name="T191"><text:s/>lub o ich zmianie Udzielający zamówienie będzie informował Przyjmującego zamówienie za pomocą poczty elektro</text:span><text:span text:style-name="T192">nicznej na służbowy adres e:mail Przyjmującego zamówienie.</text:span></text:p>
      <text:soft-page-break/>
      <text:p text:style-name="P193"><text:span text:style-name="T194">3</text:span><text:span text:style-name="T195">. Przyjmujący zamówienie</text:span><text:span text:style-name="T196"><text:s/></text:span><text:span text:style-name="T197">uczestniczą w przygotowaniu osób do wykonywania zawodów fizyków i kształceniu osób wykonujących zawody fizyków.</text:span><text:span text:style-name="T198"><text:s text:c="2"/></text:span></text:p>
      <text:p text:style-name="P199"><text:span text:style-name="T200">4.</text:span><text:span text:style-name="T201"><text:s/></text:span><text:span text:style-name="T202">Przyjmujący zamówienie</text:span><text:span text:style-name="T203"><text:s/></text:span><text:span text:style-name="T204">bierze udział w pracach<text:s/></text:span><text:span text:style-name="T205">komisji i zespołów powołanych przez</text:span><text:span text:style-name="T206"><text:s/></text:span><text:span text:style-name="T207">Udzielającego zamówienie<text:s/></text:span><text:span text:style-name="T208">w ramach godzin określonych w umowie o udzielenie zamówienia na świadczenia zdrowotne.</text:span></text:p>
      <text:p text:style-name="P209"><text:span text:style-name="T210">5. Przyjmujący zamówienie</text:span><text:span text:style-name="T211"><text:s/></text:span><text:span text:style-name="T212">zobowiązuje się do prowadzenia dokładnej dokumentacji medycznej, tak w systemach i</text:span><text:span text:style-name="T213">nformatycznych Szpitala, jak i na obowiązujących drukach, zgodnie z obowiązującymi przepisami, zarówno co do sposobu, jak i jej zakresu,<text:s/></text:span><text:span text:style-name="T214">zgodnie <text:s text:c="27"/>z obowiązującymi przepisami prawa oraz wewnętrznymi zarządzeniami<text:s/></text:span><text:span text:style-name="T215">Udzielającego zamó</text:span><text:span text:style-name="T216">wienie</text:span><text:span text:style-name="T217">, z którymi mają obowiązek się zapoznać</text:span><text:span text:style-name="T218"><text:s/>-<text:s/></text:span><text:span text:style-name="T219">dostępnych w <text:s/></text:span><text:span text:style-name="T220">Lex</text:span><text:span text:style-name="T221"><text:s/></text:span><text:span text:style-name="T222">Baza</text:span><text:span text:style-name="T223"><text:s/>Dokumenty pod adrese</text:span><text:span text:style-name="T224">m</text:span><text:span text:style-name="T225">:<text:s/></text:span><text:a xlink:href="http://lexbd.szpitalzgora.local/" office:target-frame-name="_top" xlink:show="replace"><text:span text:style-name="T226">h</text:span></text:a><text:a xlink:href="http://lexbd.szpitalzgora.local/" office:target-frame-name="_top" xlink:show="replace"><text:span text:style-name="T227">ttp://lexbd.szpi</text:span></text:a><text:bookmark-start text:name="_Hlt99139053"/><text:bookmark-start text:name="_Hlt99139054"/><text:a xlink:href="http://lexbd.szpitalzgora.local/" office:target-frame-name="_top" xlink:show="replace"><text:span text:style-name="T228">t</text:span></text:a><text:bookmark-end text:name="_Hlt99139053"/><text:bookmark-end text:name="_Hlt99139054"/><text:a xlink:href="http://lexbd.szpitalzgora.local/" office:target-frame-name="_top" xlink:show="replace"><text:span text:style-name="T229">alzgora.local</text:span></text:a><text:span text:style-name="T230">.</text:span><text:span text:style-name="T231"><text:s/></text:span><text:span text:style-name="T232">O wprowadzeniu nowych zarządzeń lub o ich zmianie Udzielający zamówienie będzie informował Przyjmujących zamówienie za pomocą poczty elektronicznej na służbowy adres email P</text:span><text:span text:style-name="T233">rzyjmującego zamówienie.</text:span></text:p>
      <text:p text:style-name="P234"><text:span text:style-name="T235">6. Przyjmujący zamówienie</text:span><text:span text:style-name="T236"><text:s/></text:span><text:span text:style-name="T237">zobowiązany jest udzielać świadczeń zdrowotnych przy wykorzystaniu materiałów medycznych, materiałów i artykułów sanitarnych dostarczonych nieodpłatnie przez<text:s/></text:span><text:span text:style-name="T238">Udzielającego zamówienie</text:span><text:span text:style-name="T239">.</text:span></text:p>
      <text:p text:style-name="P240"><text:span text:style-name="T241">7.<text:s/></text:span><text:span text:style-name="T242">Przyjmujący zamówienie</text:span><text:span text:style-name="T243"><text:s/>zobowiązany jest używać sprzęt i aparaturę medyczną należącą do<text:s/></text:span><text:span text:style-name="T244">Udzielającego zamówienie</text:span><text:span text:style-name="T245"><text:s/>na zasadach oznaczonych<text:s/></text:span><text:span text:style-name="T246">w § 4 ust. 1c)</text:span><text:span text:style-name="T247"><text:s/>wyłącznie</text:span><text:span text:style-name="T248"><text:s/>do realizacji obowiązków<text:s/></text:span><text:span text:style-name="T249">Przyjmującego zamówienie</text:span><text:span text:style-name="T250"><text:s/>określonych w niniejszej umowie.</text:span></text:p>
      <text:p text:style-name="P251"><text:span text:style-name="T252">8. Przyjmują</text:span><text:span text:style-name="T253">cy zamówienie</text:span><text:span text:style-name="T254"><text:s/>n</text:span><text:span text:style-name="T255">ie może wykorzystać udostępnionych przez<text:s/></text:span><text:span text:style-name="T256">Udzielającego zamówienie</text:span><text:span text:style-name="T257"><text:s/>na zasadach<text:s/></text:span><text:span text:style-name="T258">§ 4 ust. 1 b) i c) pomieszczeń,</text:span><text:span text:style-name="T259"><text:s/>wyposażenia medycznego, środków zdrowotnych do udzielenia innych niż objęte niniejszą umową świadczeń zdrowotnych, bez zgody<text:s/></text:span><text:span text:style-name="T260">Udziel</text:span><text:span text:style-name="T261">ającego zamówienie.</text:span></text:p>
      <text:p text:style-name="P262"><text:span text:style-name="T263">9. Przyjmujący zamówienie<text:s/></text:span><text:span text:style-name="T264">zobowiązany jest do współpracy z Kierownikiem Zakładu oraz</text:span><text:span text:style-name="T265"><text:s/></text:span><text:span text:style-name="T266">wykonywania jego zleceń w celu realizowania przedmiotu umowy zgodnie z<text:s/></text:span><text:span text:style-name="T267">§ 1<text:s/></text:span><text:span text:style-name="T268">w ramach przyznanych limitów finansowych przez Zarząd Spółki.<text:s/></text:span><text:span text:style-name="T269">Kontrolę nad przyznanymi limitami sprawuje Kierownik Zakładu.</text:span></text:p>
      <text:p text:style-name="P270"><text:span text:style-name="T271">10. Przyjmujący zamówienie</text:span><text:span text:style-name="T272"><text:s/>z</text:span><text:span text:style-name="T273">obowiązany jest do współpracy z personelem udzielającym świadczeń medycznych na rzecz pacjentów</text:span><text:span text:style-name="T274"><text:s/></text:span><text:span text:style-name="T275">Udzielającego zamówienie.</text:span></text:p>
      <text:p text:style-name="P276"><text:span text:style-name="T277">11. Przyjmujący zamówienie</text:span><text:span text:style-name="T278"><text:s/>zobowiązany jest<text:s/></text:span><text:span text:style-name="T279">do współpracy z Kierownikiem Zakładu Fizyki, z lekarzami, pielęgniarkami oraz pozostałym personelem udzielającymi świadczeń zdrowotnych na rzecz pacjentów<text:s/></text:span><text:span text:style-name="T280">Udzielającego zamówienie</text:span><text:span text:style-name="T281">.</text:span></text:p>
      <text:soft-page-break/>
      <text:p text:style-name="P282"><text:span text:style-name="T283">12.<text:s/></text:span><text:span text:style-name="T284">Podział zadań pomiędzy<text:s/></text:span><text:span text:style-name="T285">Przyjmującym Zamówienie</text:span><text:span text:style-name="T286"><text:s/>oraz pozostały personel<text:s/></text:span><text:span text:style-name="T287">Zakładu podlegać będzie decyzji Kierownika Zakładu Fizyki.</text:span></text:p>
      <text:p text:style-name="P288"><text:span text:style-name="T289">13. Przyjmujący zamówienie</text:span><text:span text:style-name="T290"><text:s/>współpracuje z komórkami organizacyjnymi<text:s/></text:span><text:span text:style-name="T291">Udzielającego zamówienie</text:span><text:span text:style-name="T292"><text:s/>w celu prawidłowej realizacji postanowień objętych umową.</text:span></text:p>
      <text:p text:style-name="P293"><text:span text:style-name="T294">14.</text:span><text:span text:style-name="T295"><text:s/></text:span><text:span text:style-name="T296">Przyjmujący zamówienie</text:span><text:span text:style-name="T297"><text:s/>zobowiązuje się do<text:s/></text:span><text:span text:style-name="T298">zasięgania opinii Kierownika Zakładu<text:s/></text:span><text:span text:style-name="T299">Udzielającego zamówienie</text:span><text:span text:style-name="T300"><text:s/>w przypadkach wątpliwych lub trudnych diagnostycznie.</text:span></text:p>
      <text:p text:style-name="P301"><text:span text:style-name="T302">15. Przyjmujący zamówienie</text:span><text:span text:style-name="T303"><text:s/>jest uprawniony do korzystania w razie potrzeby z konsultacji lekarzy specjalistów zatrudnionych u<text:s/></text:span><text:span text:style-name="T304">Udzielającego<text:s/></text:span><text:span text:style-name="T305">zamówienie</text:span><text:span text:style-name="T306"><text:s/>lub wykonujących na jego rzecz usługi medyczne w ramach umów cywilnoprawnych, a także do korzystania z badań diagnostycznych wykonywanych w jego pracowniach i laboratoriach lub placówkach wykonujących te usługi diagnostyczne na rzecz<text:s/></text:span><text:span text:style-name="T307">Udzielające</text:span><text:span text:style-name="T308">go zamówienie</text:span><text:span text:style-name="T309"><text:s/>zgodnie z zawartymi umowami.</text:span></text:p>
      <text:p text:style-name="P310"><text:span text:style-name="T311">16.<text:s/></text:span><text:span text:style-name="T312">W razie konieczności skorzystania z diagnostyki niemożliwej do wykonania u </text:span><text:span text:style-name="T313">Udzielającego zamówienie</text:span><text:span text:style-name="T314">,<text:s/></text:span><text:span text:style-name="T315">Przyjmujący zamówienie</text:span><text:span text:style-name="T316"><text:s/>uprawniony jest do wystawienia skierowania na konsultacje lub badanie dla<text:s/></text:span><text:span text:style-name="T317">danego pacjenta wyłącznie do placówki wskazanej przez<text:s/></text:span><text:span text:style-name="T318">Udzielającego zamówienie.</text:span><text:span text:style-name="T319"><text:s/>W przypadku skierowania pacjenta do placówki, z którą<text:s/></text:span><text:span text:style-name="T320">Udzielający zamówienie</text:span><text:span text:style-name="T321"><text:s/>nie podpisał umowy wymagana jest wcześniejsza, pisemna zgoda<text:s/></text:span><text:span text:style-name="T322">Udzielającego zamówienie</text:span><text:span text:style-name="T323"><text:s/>lub osoby prz</text:span><text:span text:style-name="T324">ez niego upoważnionej.</text:span></text:p>
      <text:p text:style-name="P325"><text:span text:style-name="T326">17.<text:s/></text:span><text:span text:style-name="T327">Przyjmuj</text:span><text:span text:style-name="T328">ący zamówienie<text:s/></text:span><text:span text:style-name="T329">zobowiązują się do prowadzenia sprawozdawczości statystycznej na zasadach obowiązujących w zakładzie leczniczym.</text:span></text:p>
      <text:p text:style-name="P330"><text:span text:style-name="T331">18. Pr</text:span><text:span text:style-name="T332">zyjmujący zamówienie</text:span><text:span text:style-name="T333"><text:s/></text:span><text:span text:style-name="T334">zobowiązany jest do:</text:span></text:p>
      <text:p text:style-name="P335"><text:span text:style-name="T336">1) posiadania aktualnych badań profilaktyczny</text:span><text:span text:style-name="T337">ch, a jeżeli będzie to konieczne<text:s/></text:span><text:span text:style-name="T338">Udzielający zamówienie</text:span><text:span text:style-name="T339"><text:s/>umożliwi odpłatne przeprowadzenie badań w swojej Poradni Zakładowej Profilaktycznej (Medycyny Pracy) wystawiając fakturę za przeprowadzone badania.<text:s/></text:span><text:span text:style-name="T340">Zapłata należności z tytułu przeprowadzenia</text:span><text:span text:style-name="T341"><text:s/></text:span><text:span text:style-name="T342">badań pr</text:span><text:span text:style-name="T343">ofilaktycznych nastąpi w terminie 14 dni od daty otrzymania faktury, na rachunek bankowy wskazany w fakturze.<text:s/></text:span><text:span text:style-name="T344">W przypadku braku zapłaty należność zostanie potrącona z najbliższej płatności za usługi medyczne wraz z odsetkami ustawowymi,</text:span></text:p>
      <text:p text:style-name="P345"><text:span text:style-name="T346">2) posiadania aktua</text:span><text:span text:style-name="T347">lnych szkoleń z zakresu BHP, a jeżeli będzie to konieczne<text:s/></text:span><text:span text:style-name="T348">Udzielający zamówienie<text:s/></text:span><text:span text:style-name="T349">umożliwi odpłatne przeprowadzenie szkolenia wystawiając fakturę za przeprowadzone szkolenie.<text:s/></text:span><text:span text:style-name="T350">Zapłata należności z tytułu przeprowadzenia</text:span><text:span text:style-name="T351"><text:s/></text:span><text:span text:style-name="T352">szkolenia z zakresu BHP nastąpi w term</text:span><text:span text:style-name="T353">inie 14 dni od daty otrzymania faktury, na rachunek bankowy wskazany w fakturze. W przypadku braku zapłaty należność zostanie potrącona z najbliższej płatności za usługi medyczne wraz z odsetkami ustawowymi,</text:span></text:p>
      <text:soft-page-break/>
      <text:p text:style-name="P354"><text:span text:style-name="T355">3) posiadania odzieży roboczej, którą<text:s/></text:span><text:span text:style-name="T356">Udzielając</text:span><text:span text:style-name="T357">y zamówienie</text:span><text:span text:style-name="T358"><text:s/>wyda<text:s/></text:span><text:span text:style-name="T359">Przyjmującemu zamówienie</text:span><text:span text:style-name="T360"><text:s/>za jego zgodą, wystawiając jednocześnie fakturę za przekazaną odzież roboczą.<text:s/></text:span><text:span text:style-name="T361">Zapłata należności z tytułu otrzymania odzieży roboczej nastąpi w terminie 14 dni od daty otrzymania faktury, na rachunek<text:s/></text:span><text:span text:style-name="T362">bankowy wskazany w fakturze. W przypadku braku zapłaty należność zostanie potrącona z najbliższej płatności za usługi medyczne wraz z odsetkami ustawowymi,</text:span></text:p>
      <text:p text:style-name="P363"><text:span text:style-name="T364">4)<text:s/></text:span><text:span text:style-name="T365">noszenia w widocznym miejscu identyfikatora zawierającego<text:s/></text:span><text:span text:style-name="T366">imię i nazwisko, zawód,<text:s/></text:span><text:span text:style-name="T367">oznaczenie komórki organizacyjnej oraz wizerunek (zdjęcie) osoby<text:s/></text:span><text:span text:style-name="T368">wykonującej czynności zawodowe na rzecz Udzielającego zamówienie. Identyfikator zostanie wydany Przyjmującemu zamówienie na czas trwania umowy o udzielenie zamówienia na świadczenia zdrowotne</text:span><text:span text:style-name="T369"><text:s/>bezpłatnie,</text:span></text:p>
      <text:p text:style-name="P370"><text:span text:style-name="T371">19.<text:s/></text:span><text:span text:style-name="T372">Przyjmujący zamówienie</text:span><text:span text:style-name="T373"><text:s/></text:span><text:span text:style-name="T374">zobowiązany jest indywidualnie do:</text:span></text:p>
      <text:p text:style-name="P375">1) ubezpieczenia się od odpowiedzialności cywilnej po zawarciu niniejszej umowy, ale przed podjęciem pierwszej czynności z zakresu świadczeń zdrowotnych, zgodnie z obowiązującymi w tym zakresie przepisami,</text:p>
      <text:p text:style-name="P376"><text:span text:style-name="T377">2) przedłożenia uwierzytelnionej kopii polisy ubezpieczeniowej w Dziale Zarządzania Zasobami Ludzkimi<text:s/></text:span><text:span text:style-name="T378">Udzielającego zamówienie</text:span><text:span text:style-name="T379">, najpóźniej przed podjęciem pierwszej czynności z zakresu świadczeń zdrowotnych, <text:s/></text:span></text:p>
      <text:p text:style-name="P380">3) utrzymania przez cały czas obowiązywania niniejszej umowy minimalnej, stałej sumy gwarancyjnej zgodnie z obowiązującymi przepisami.</text:p>
      <text:p text:style-name="P381"><text:span text:style-name="T382">20.<text:s/></text:span><text:span text:style-name="T383">Przyjmujący zamówienie</text:span><text:span text:style-name="T384"><text:s/>przyjmuje na siebie obowiązek poddawania się kontroli<text:s/></text:span><text:span text:style-name="T385">Udzielającego zamówienie,<text:s/></text:span><text:span text:style-name="T386">Narodowego Funduszu Zdrowia oraz in</text:span><text:span text:style-name="T387">nych uprawnionych organów i podmiotów, w zakresie dostępności, sposobu, przebiegu udzielania świadczeń zdrowotnych w ramach niniejszej umowy oraz ich jakości<text:s/></text:span><text:span text:style-name="T388">(z zastrzeżeniem postanowień <text:s/></text:span><text:bookmark-start text:name="_Hlk99693740"/><text:span text:style-name="T389">§</text:span><text:bookmark-end text:name="_Hlk99693740"/><text:span text:style-name="T390"><text:s/>4 ust. 6).</text:span><text:span text:style-name="T391"><text:s/>Kontrola obejmuje wykonywanie umowy, w szczególności:</text:span></text:p>
      <text:p text:style-name="P392">1) w zakresie oceny merytorycznej udzielanych świadczeń zdrowotnych,</text:p>
      <text:p text:style-name="P393">2) sposobu udzielania świadczeń,</text:p>
      <text:p text:style-name="P394">3) liczby i rodzaju świadczeń zdrowotnych,</text:p>
      <text:p text:style-name="P395">4) prowadzenia wymaganej dokumentacji,</text:p>
      <text:p text:style-name="P396"><text:span text:style-name="T397">5) terminowej realizacji zaleceń pokontrolnych.</text:span></text:p>
      <text:p text:style-name="P398"><text:span text:style-name="T399">21.</text:span><text:span text:style-name="T400"><text:s/></text:span><text:span text:style-name="T401">Zakres<text:s/></text:span><text:span text:style-name="T402">udzielanych świadczeń zdrowotnych obejmuje świadczenia określone umową zawartą pomiędzy Udzielającym zamówienie a Narodowym Funduszem Zdrowia.</text:span></text:p>
      <text:p text:style-name="P403"><text:span text:style-name="T404">22.</text:span><text:span text:style-name="T405"><text:s/></text:span><text:span text:style-name="T406">W wypadku nieobecności Kierownika Zakładu Fizyki,<text:s/></text:span><text:span text:style-name="T407">Przyjmujący zamówienie<text:s/></text:span><text:span text:style-name="T408">wyznaczony wcześniej przez n</text:span><text:span text:style-name="T409">iego- za jego zgodą- <text:s/>zobowiązany jest do:</text:span></text:p>
      <text:p text:style-name="P410"><text:span text:style-name="T411">a) kierowania codzienną pracą Zakładu, ustalenia bieżącego planu dnia,</text:span></text:p>
      <text:soft-page-break/>
      <text:p text:style-name="P412"><text:span text:style-name="T413">b) zabezpieczenia prawidłowego przepływu informacji związanych z leczeniem pacjentów,</text:span></text:p>
      <text:p text:style-name="P414"><text:span text:style-name="T415"><text:tab/>c) prowadzenie dokumentacji i zabezpieczenie jej przed<text:s/></text:span><text:span text:style-name="T416">wglądem osób niepowołanych</text:span></text:p>
      <text:p text:style-name="P417">§ 4</text:p>
      <text:p text:style-name="P418">Obowiązki Udzielającego zamówienia</text:p>
      <text:p text:style-name="P419"/>
      <text:p text:style-name="P420"><text:span text:style-name="T421">1.</text:span><text:span text:style-name="T422"><text:s/>Dla realizacji umowy<text:s/></text:span><text:span text:style-name="T423">Udzielający<text:s/></text:span><text:span text:style-name="T424">zamówienie</text:span><text:span text:style-name="T425"><text:s/>zobowiązuje się zapewnić<text:s/></text:span><text:span text:style-name="T426">Przyjmującemu<text:s/></text:span><text:span text:style-name="T427">zamówienie:</text:span></text:p>
      <text:p text:style-name="P428"><text:span text:style-name="T429">a) obowiązujące druki i formularze,<text:s/></text:span><text:span text:style-name="T430">materiały biurowe</text:span><text:span text:style-name="T431"><text:s/>do prowadzenia dokumentacji medyczne</text:span><text:span text:style-name="T432">j,</text:span></text:p>
      <text:p text:style-name="P433"><text:span text:style-name="T434">b) pełny, nieodpłatny dostęp do wszelkich pomieszczeń znajdujących się na terenie<text:s/></text:span><text:span text:style-name="T435">Udzielającego zamówienie,</text:span><text:span text:style-name="T436"><text:s/>niezbędnych do wykonywania niezakłóconej działalności <text:s text:c="47"/>w zakresie świadczeń zdrowotnych,</text:span></text:p>
      <text:p text:style-name="P437"><text:span text:style-name="T438">c) pełny i</text:span><text:span text:style-name="T439"><text:s/>swobodny dostęp<text:s/></text:span><text:span text:style-name="T440">do wszelkich urządzeń medycznych (sprzętu i aparatury, a także <text:s text:c="33"/>środków transportu i leków, materiałów opatrunkowych i sprzętu jednorazowego użytku), niezbędnych do udzielania świadczeń zdrowotnych, znajdują</text:span><text:span text:style-name="T441">cych się na terenie<text:s/></text:span><text:span text:style-name="T442">Udzielającego zamówienie</text:span><text:span text:style-name="T443">.<text:s/></text:span><text:span text:style-name="T444">Udzielający zamówienie</text:span><text:span text:style-name="T445"><text:s/>zapewnia pełną sprawność tych urządzeń, a także serwis i okresowe przeglądy,</text:span></text:p>
      <text:p text:style-name="P446">d) środki łączności, sprzęt informatyczny wraz z niezbędnymi materiałami i usługami serwisowymi.</text:p>
      <text:p text:style-name="P447"><text:span text:style-name="T448">2.</text:span><text:span text:style-name="T449"><text:s/></text:span><text:span text:style-name="T450">Udzielający zamówienie</text:span><text:span text:style-name="T451"><text:s/>zobowiązany jest ponosić wszelkie koszty konserwacji i naprawy urządzeń medycznych, o których mowa w ust. 1c).<text:s/></text:span><text:span text:style-name="T452">W przypadku,<text:s/></text:span><text:span text:style-name="T453">o którym mowa w § 5 ust. 3<text:s/></text:span><text:span text:style-name="T454">Udzielający zamówienie</text:span><text:span text:style-name="T455"><text:s/>pokryje koszty naprawy i za ich równowartość<text:s/></text:span><text:span text:style-name="T456">zostanie Przyj</text:span><text:span text:style-name="T457">mującemu zamówienie wystawiona faktura</text:span><text:span text:style-name="T458">.</text:span><text:span text:style-name="T459"><text:s/></text:span><text:span text:style-name="T460">Zapłata należności z tytułu kosztów naprawy nastąpi w terminie 14 dni od daty otrzymania faktury, na rachunek bankowy wskazan w fakturze. W przypadku braku zapłaty należność zostanie potrącona z najbliższej płatności</text:span><text:span text:style-name="T461"><text:s/>za usługi medyczne wraz z odsetkami ustawowymi.</text:span></text:p>
      <text:p text:style-name="P462"><text:span text:style-name="T463">3. Udzielający zamówienie<text:s/></text:span><text:span text:style-name="T464">umożliwi</text:span><text:span text:style-name="T465"><text:s/></text:span><text:span text:style-name="T466">Przyjmującemu zamówienie</text:span><text:span text:style-name="T467"><text:s/>odpłatnie usługi pralnicze odzieży roboczej zgodnie ze złożonym stosownym oświadczeniem. Pranie odzieży odbywa się<text:s/></text:span><text:span text:style-name="T468">zgodnie z cennikiem<text:s/></text:span><text:span text:style-name="T469">obowiązującym u<text:s/></text:span><text:span text:style-name="T470">Udzielającego zamówienie</text:span><text:span text:style-name="T471">. Za usługi pralnicze wystawiona zostanie faktura.<text:s/></text:span><text:span text:style-name="T472">Zapłata należności z tytułu usług pralniczych nastąpi w terminie 14 dni od daty otrzymania faktury, na rachunek bankowy wskazany w fakturze. <text:s/>W przypadku braku zapła</text:span><text:span text:style-name="T473">ty należność zostanie potrącona z najbliższej płatności za usługi medyczne wraz z odsetkami ustawowymi.</text:span></text:p>
      <text:p text:style-name="P474"><text:span text:style-name="T475">4</text:span><text:span text:style-name="T476">.<text:s/></text:span><text:span text:style-name="T477"><text:s/></text:span><text:span text:style-name="T478">Udzielający zamówienia</text:span><text:span text:style-name="T479"><text:s/>zobowiązany jest zapewnić<text:s/></text:span><text:span text:style-name="T480">Przyjmującemu zamówienie</text:span><text:span text:style-name="T481"><text:s/>odzież ochronną i środki ochrony indywidualnej spełniające wymogi obowiązu</text:span><text:span text:style-name="T482">jących przepisów oraz norm.</text:span></text:p>
      <text:soft-page-break/>
      <text:p text:style-name="P483"><text:span text:style-name="T484">5.</text:span><text:span text:style-name="T485"><text:s/></text:span><text:span text:style-name="T486">Udzielający zamówienie</text:span><text:span text:style-name="T487"><text:s/>zapewnia<text:s/></text:span><text:span text:style-name="T488">Przyjmującemu zamówienie</text:span><text:span text:style-name="T489"><text:s/>przeprowadzenie nieodpłatnie badań, jeżeli konieczność ich przeprowadzenia stanowi następstwo wypadku <text:s text:c="15"/>w trakcie świadczenia usług medycznych, a do wypadk</text:span><text:span text:style-name="T490">u tego doszło z przyczyn niezawinionych przez<text:s/></text:span><text:span text:style-name="T491">Przyjmującego zamówienie</text:span><text:span text:style-name="T492">.</text:span></text:p>
      <text:p text:style-name="P493"><text:span text:style-name="T494">6.<text:s/></text:span><text:span text:style-name="T495">Udzielający zamówienie</text:span><text:span text:style-name="T496"><text:s/>zobowiązany jest powiadomić niezwłocznie<text:s/></text:span><text:span text:style-name="T497">Przyjmującego zamówienie</text:span><text:span text:style-name="T498"><text:s/>o każdej kontroli, która jest lub będzie prowadzona w odniesieniu do czynności<text:s/></text:span><text:span text:style-name="T499">objętych niniejszą umową, udostępnić<text:s/></text:span><text:span text:style-name="T500">Przyjmującemu zamówienie</text:span><text:span text:style-name="T501"><text:s/>całą dokumentację, w tym dokumentację medyczną dotyczącą świadczeń realizowanych w ramach niniejszej umowy oraz zapewnić pełne współdziałanie swoje i swojego personelu, współdziałającego z<text:s/></text:span><text:span text:style-name="T502">Przyj</text:span><text:span text:style-name="T503">mującym zamówienie</text:span><text:span text:style-name="T504"><text:s/>w udzielaniu świadczeń zdrowotnych przy czynnościach kontrolnych.</text:span></text:p>
      <text:p text:style-name="P505"><text:span text:style-name="T506">7. Udzielaj</text:span><text:span text:style-name="T507">ący zamówienie</text:span><text:span text:style-name="T508"><text:s/>zapewnia<text:s/></text:span><text:span text:style-name="T509">Przyjmującym zamówienie</text:span><text:span text:style-name="T510"><text:s/>udzielającym świadczeń w narażeniu na promieniowanie jonizujące dozymetrię indywidualną. Koszt dozymetrii indywi</text:span><text:span text:style-name="T511">dualnej ponoszą<text:s/></text:span><text:span text:style-name="T512">Przyjmujący zamówienie.</text:span><text:span text:style-name="T513"><text:s/>Za dozymetrię indywidualną wystawiona zostanie faktura. Zapłata należności z tytułu dozymetrii indywidualnej nastąpi w terminie 14 dni od daty otrzymania faktury, na rachunek bankowy wskazany w fakturze. W przypadku<text:s/></text:span><text:span text:style-name="T514">braku zapłaty należność zostanie potrącona z najbliższej płatności za usługi medyczne wraz z odsetkami ustawowymi.</text:span></text:p>
      <text:p text:style-name="P515"><text:span text:style-name="T516">8.</text:span><text:span text:style-name="T517"><text:s/></text:span><text:span text:style-name="T518">Udzielający zamówienie</text:span><text:span text:style-name="T519"><text:s/>zobowiązany jest do przechowywania dokumentacji medycznej w miejscu udzielania świadczeń zdrowotnych oraz do jej ar</text:span><text:span text:style-name="T520">chiwizowania i udostępniania na każde żądanie<text:s/></text:span><text:span text:style-name="T521">Przyjmującego zamówienie</text:span><text:span text:style-name="T522"><text:s/>oraz osób uprawnionych, a także ponosi pełną odpowiedzialność za przechowywanie jej w pełni bezpiecznie i zgodne z obowiązującymi przepisami prawa.</text:span></text:p>
      <text:p text:style-name="P523"><text:span text:style-name="T524">9.</text:span><text:span text:style-name="T525"><text:s/></text:span><text:span text:style-name="T526">Udzielający zamówienie</text:span><text:span text:style-name="T527"><text:s/>dołoży star</text:span><text:span text:style-name="T528">ań w zapewnieniu zgodnej z obowiązującymi przepisami obsady personelu średniego, niższego, administracji i obsługi.</text:span></text:p>
      <text:p text:style-name="P529"><text:span text:style-name="T530">10.<text:s/></text:span><text:span text:style-name="T531">Udzielający zamówienie o terminach prac komisji i zespołów poinformuje Przyjmującego zamówienie<text:s/></text:span><text:span text:style-name="T532">z 7-dniowym wyprzedzeniem.</text:span></text:p>
      <text:p text:style-name="P533"><text:span text:style-name="T534">11.</text:span><text:span text:style-name="T535"><text:s/></text:span><text:span text:style-name="T536">Komórki organizacyjne Udzielającego zamówienie współpracują z Przyjmującym zamówienie <text:s/>w celu prawidłowej realizacji postanowień objętych umową</text:span>.</text:p>
      <text:p text:style-name="P537"/>
      <text:p text:style-name="P538">§ 5</text:p>
      <text:p text:style-name="P539">Odpowiedzialność</text:p>
      <text:p text:style-name="P540"/>
      <text:p text:style-name="P541"><text:span text:style-name="T542">1.<text:s/></text:span><text:span text:style-name="T543">Odpowiedzialność za szkodę wobec osób trzecich wyrządzoną przy udzielaniu świadcze</text:span><text:span text:style-name="T544">ń <text:s text:c="23"/>w zakresie udzielonego zamówienia ponoszą solidarnie<text:s/></text:span><text:span text:style-name="T545">Udzielający zamówienie</text:span><text:span text:style-name="T546"><text:s text:c="33"/>i<text:s/></text:span><text:span text:style-name="T547">Przyjmujący zamówienie</text:span><text:span text:style-name="T548">.</text:span></text:p>
      <text:p text:style-name="P549"><text:span text:style-name="T550">2.<text:s/></text:span><text:span text:style-name="T551">W przypadku, gdy zobowiązanie<text:s/></text:span><text:span text:style-name="T552">Przyjmującego zamówienie</text:span><text:span text:style-name="T553"><text:s/>do zapłaty odszkodowania,<text:s/></text:span><text:soft-page-break/><text:span text:style-name="T554">kary bądź inn</text:span><text:span text:style-name="T555">ego świadczenia pieniężnego na rzecz osoby trzeciej związku <text:s text:c="37"/>z wykonywaniem świadczeń w oparciu o postanowienia niniejszej Umowy nastąpi na skutek wykorzystania sprzętu albo urządzeń, (które zobowiązał się zapewnić lub u</text:span><text:span text:style-name="T556">dostępnić<text:s/></text:span><text:span text:style-name="T557">Udzielający zamówienie</text:span><text:span text:style-name="T558">), a które nie odpowiadają wymaganiom określonym <text:s text:c="34"/>w niniejszej Umowie i przepisach prawa, w szczególności przepisach ustawy z dnia 27 sierpnia 2004r. o świadczeniach opieki zdrowotnej finanso</text:span><text:span text:style-name="T559">wanych ze środków publicznych, wówczas<text:s/></text:span><text:span text:style-name="T560">Udzielający zamówienie</text:span><text:span text:style-name="T561"><text:s/>zwolni<text:s/></text:span><text:span text:style-name="T562">Przyjmującego zmówienie</text:span><text:span text:style-name="T563"><text:s/>z obowiązku zapłaty takiego odszkodowania, kary bądź innej powinności płatniczej, a gdy<text:s/></text:span><text:span text:style-name="T564">Przyjmujący zmówienie</text:span><text:span text:style-name="T565"><text:s/></text:span><text:span text:style-name="T566">dokonał zapłaty wspomnianych odszkodowań, kar lub świ</text:span><text:span text:style-name="T567">adczeń,<text:s/></text:span><text:span text:style-name="T568">Udzielający<text:s/></text:span><text:span text:style-name="T569">zamówienie zapłaci<text:s/></text:span><text:span text:style-name="T570">Przyjmującemu zamówienie</text:span><text:span text:style-name="T571"><text:s/></text:span><text:span text:style-name="T572">kwotę równą kwocie zapłaconej przez<text:s/></text:span><text:span text:style-name="T573">Przyjmującego<text:s/></text:span><text:span text:style-name="T574">zamówienie</text:span><text:span text:style-name="T575"><text:s/>i wynikającej z owych odszkodowań, kar lub świadczeń <text:s text:c="17"/>z<text:s/></text:span><text:span text:style-name="T576">odsetkami.</text:span></text:p>
      <text:p text:style-name="P577"><text:span text:style-name="T578">3</text:span><text:span text:style-name="T579">.</text:span><text:span text:style-name="T580"><text:s/></text:span><text:span text:style-name="T581">Przyjmujący zamówienie jest</text:span><text:span text:style-name="T582"><text:s/></text:span><text:span text:style-name="T583">odpowiedzialny za utratę lub uszkodzenie sprzętu i aparatury</text:span><text:span text:style-name="T584"><text:s/></text:span><text:span text:style-name="T585">medycznej<text:s/></text:span><text:span text:style-name="T586">Udzielającego zamówienie w wyniku niewłaściwego jej zastosowania</text:span><text:span text:style-name="T587">, o której mowa,<text:s/></text:span><text:span text:style-name="T588">w § 4 ust. 1c), jeżeli</text:span><text:span text:style-name="T589"><text:s/></text:span><text:span text:style-name="T590">jej utrata lub uszkodzenie nastąpiło w wyniku używania przez<text:s/></text:span><text:span text:style-name="T591">Przyjmującego zamówi</text:span><text:span text:style-name="T592">enie<text:s/></text:span><text:span text:style-name="T593">w sposób sprzeczny z umową, albo z właściwościami lub z przeznaczeniem sprzętu i aparatury.</text:span></text:p>
      <text:p text:style-name="P594"><text:span text:style-name="T595">4. Przyjmujący zamówienie</text:span><text:span text:style-name="T596"><text:s/>ponoszą odpowiedzialność za świadczenia zdrowotne określone w §1 ust. 2 umowy, w tym w szczególności za planowanie leczenia i<text:s/></text:span><text:span text:style-name="T597">sprawdzanie fizycznych oraz technicznych parametrów napromieniowania. Planowanie leczenia powinno odbywać się zgodnie z obowiązującymi w tym zakresie przepisami.</text:span></text:p>
      <text:p text:style-name="P598"/>
      <text:p text:style-name="P599">§ 6</text:p>
      <text:p text:style-name="P600">Cesja praw i obowiązków</text:p>
      <text:p text:style-name="P601"/>
      <text:p text:style-name="P602"><text:span text:style-name="T603">1. Przyjmujący zamówienie</text:span><text:span text:style-name="T604"><text:s/>nie może przenieść obowiązków wynikają</text:span><text:span text:style-name="T605">cych z niniejszej umowy na osobę trzecią bez wcześniejszej pisemnej zgody<text:s/></text:span><text:span text:style-name="T606">Udzielającego zamówienie</text:span><text:span text:style-name="T607">.</text:span></text:p>
      <text:p text:style-name="P608"/>
      <text:p text:style-name="P609"><text:span text:style-name="T610">2.<text:s/></text:span><text:span text:style-name="T611">W uzasadnionych przypadkach<text:s/></text:span><text:span text:style-name="T612">Przyjmujący zamówienie</text:span><text:span text:style-name="T613"><text:s/>po uzyskaniu wcześniejszej akceptacji<text:s/></text:span><text:span text:style-name="T614">Udzielającego zamówienie</text:span><text:span text:style-name="T615"><text:s/>może powierzyć obowiązki wynikające z<text:s/></text:span><text:span text:style-name="T616">niniejszej umowy osobie trzeciej, która w tym czasie jest zastępcą wyłącznie<text:s/></text:span><text:span text:style-name="T617">Przyjmującego zamówienie</text:span><text:span text:style-name="T618">. Osobą zastępującą<text:s/></text:span><text:span text:style-name="T619">Przyjmującego zamówienie</text:span><text:span text:style-name="T620"><text:s/>w wykonywaniu niniejszej umowy może być wyłącznie lekarz posiadający kwalifikacje odpowiadające wykonywanym w<text:s/></text:span><text:span text:style-name="T621">oddziale procedurom.</text:span><text:span text:style-name="T622"><text:s/></text:span><text:span text:style-name="T623">Przyjmujący zamówienie</text:span><text:span text:style-name="T624"><text:s/>ponosi odpowiedzialność za udzielanie świadczeń zdrowotnych przez osoby trzecie. Osoby trzecie zastępujące<text:s/></text:span><text:span text:style-name="T625">Przyjmującego zamówienie</text:span><text:span text:style-name="T626"><text:s/>powinny być ubezpieczone od odpowiedzialności cywilnej na zasadach<text:s/></text:span><text:span text:style-name="T627">tożsamych z ubezpieczeniem<text:s/></text:span><text:span text:style-name="T628">Przyjmującego Zamówienie</text:span><text:span text:style-name="T629">. Wszelkie koszty zastępstwa ponosi<text:s/></text:span><text:span text:style-name="T630">Przyjmujący zamówienie</text:span><text:span text:style-name="T631">.<text:s/></text:span><text:soft-page-break/><text:span text:style-name="T632">Dokumenty potwierdzające kwalifikacje zastępującego wraz z ubezpieczeniem od odpowiedzialności cywilnej oraz informacje o ilości godzin zastępstw</text:span><text:span text:style-name="T633">a<text:s/></text:span><text:span text:style-name="T634">Przyjmującego zamówienie</text:span><text:span text:style-name="T635"><text:s/>dostarczy niezwłocznie do Działu Zarządzania Zasobami Ludzkimi<text:s/></text:span><text:span text:style-name="T636">Udzielającego zamówienie</text:span><text:span text:style-name="T637">.</text:span></text:p>
      <text:p text:style-name="P638"/>
      <text:p text:style-name="P639"><text:span text:style-name="T640">§ 7</text:span></text:p>
      <text:p text:style-name="P641">Wynagrodzenie</text:p>
      <text:p text:style-name="P642"><text:bookmark-start text:name="_Hlk496089261"/><text:bookmark-end text:name="_Hlk496089261"/></text:p>
      <text:p text:style-name="P643"><text:span text:style-name="T644">1</text:span><text:span text:style-name="T645">.<text:s/></text:span><text:span text:style-name="T646">Za wykonanie przedmiotu umowy<text:s/></text:span><text:span text:style-name="T647">Udzielający zamówienie</text:span><text:span text:style-name="T648"><text:s/>przeznaczy<text:s/></text:span><text:span text:style-name="T649">Przyjmującym zamówienie</text:span><text:span text:style-name="T650"><text:s/>tytułem<text:s/></text:span><text:span text:style-name="T651">wynagrodzenia prowizyjnego łącznie:</text:span></text:p>
      <text:p text:style-name="P652"><text:bookmark-start text:name="_Hlk496089295"/>a) ……. % kwoty wynikającej z wykonania i sfinansowania świadczeń w zakresie teleradioterapii <text:s text:c="15"/>i brachyterapii z umowy z Narodowym Funduszem Zdrowia o udzielenie świadczeń opieki zdrowotnej w systemie podstawowego szpitalnego zabezpieczenia świadczeń opieki zdrowotnej pomniejszonej o kwotę 31.250,00 zł miesięcznie za serwisowanie aparatury medycznej.</text:p>
      <text:p text:style-name="P653">b) ……… % kwoty świadczeń wykonanych i sfinansowanych ponad limity łączne ze stanu umowy <text:s text:c="3"/>z NFZ na 01 stycznia w zakresach:</text:p>
      <text:p text:style-name="P654">- teleradioterapia i teleradioterapia pakiet onkologiczny (łącznie),</text:p>
      <text:p text:style-name="P655">- brachyterapia i brachyterapia pakiet onkologiczny (łącznie).</text:p>
      <text:p text:style-name="P656">2. W przypadku przekroczenia lub niewykonania wielkości kontraktu, o którym mowa w ust. 1a, różnica zostanie<text:s/>skorygowana po uregulowaniu płatności przez Narodowy Fundusz Zdrowia <text:s text:c="29"/>w kolejnym rachunku rozliczeniowym.</text:p>
      <text:p text:style-name="P657">3. Od kwoty ustalonej w ust.1a) odjęte będą koszty wynagrodzeń osób zatrudnionych <text:s text:c="22"/>w Zakładzie Fizyki<text:s/>na podstawie umowy o pracę.</text:p>
      <text:p text:style-name="P658">4. Rozliczanie świadczeń z ust. 1b) nastąpi raz w roku po rozliczeniu wykonania umowy, <text:s text:c="22"/>o której mowa w § 27 ust. 2 ogólnych warunków umów o udzielanie świadczeń opieki zdrowotnej.</text:p>
      <text:p text:style-name="P659"><text:span text:style-name="T660">§</text:span><text:span text:style-name="T661"><text:s/>8</text:span></text:p>
      <text:p text:style-name="P662">Wypłata<text:s/>należności</text:p>
      <text:p text:style-name="P663"/>
      <text:p text:style-name="P664"><text:span text:style-name="T665">1.</text:span><text:span text:style-name="T666"><text:s/>Należność z tytułu wykonywania umowy, o której mowa w § 7 wypłacana będzie <text:s text:c="27"/>w terminach miesięcznych na podstawie rachunków wystawionych i dostarczonych przez Przyjmujących zamówienie <text:s/>do Udzielającego zamówienie w<text:s/></text:span><text:span text:style-name="T667">terminie do 15-tego dnia miesiąca od otrzymania danych wskazanych w ust. 2 poniżej.</text:span></text:p>
      <text:p text:style-name="P668"><text:span text:style-name="T669">2.</text:span><text:span text:style-name="T670"><text:s/>Podstawą do wystawienia rachunku, będą dane niezbędne do poprawnego wystawienia rachunku, wraz ze sposobem ich wyliczenia, przekazane przez Sekcję<text:s/></text:span><text:span text:style-name="T671">Kontraktowania Świadczeń i Rozliczeń Udzielającego zamówienie, dostarczone na wskazany przez Przyjmujących zamówienie adres e:mailowy do 12-tego dnia miesiąca następującego <text:s text:c="15"/>po miesiącu wykonania usług.</text:span></text:p>
      <text:soft-page-break/>
      <text:list text:style-name="WW8Num3">
        <text:list-item text:start-value="1">
          <text:p text:style-name="P672"><text:span text:style-name="T673">3.</text:span><text:span text:style-name="T674"><text:s/>Zapłata należności, o której mowa w<text:s/></text:span><text:bookmark-start text:name="_Hlk99100298"/><text:span text:style-name="T675">§ 8 ust. 1</text:span><text:bookmark-end text:name="_Hlk99100298"/><text:span text:style-name="T676"><text:s/>nastąpi w terminie do ostatniego dnia roboczeg</text:span><text:span text:style-name="T677">o m</text:span><text:span text:style-name="T678">iesiąca następującego po miesiącu rozliczeniowym na wskazany w rachunku numer rachunku bankowego, pod warunkiem dotrzymania terminów określonych w ust.1. W przypadku niedotrzymania terminu wypłata</text:span><text:span text:style-name="T679"><text:s/>należności nastąpi w terminie 30 dni od poprawnie złożonego rachunku przez</text:span><text:span text:style-name="T680"><text:s/>Przyjmującego zamówienie.</text:span></text:p>
        </text:list-item>
      </text:list>
      <text:list text:style-name="LFO32" text:continue-numbering="true">
        <text:list-item>
          <text:p text:style-name="P681"><text:span text:style-name="T682">Przyjmujący zamówienie<text:s/></text:span><text:span text:style-name="T683">uprawnieni są do obciążenia<text:s/></text:span><text:span text:style-name="T684">Udzielającego zamówienie</text:span><text:span text:style-name="T685"><text:s/>odsetkami umownymi za opóźnienie w płatności należności w maksymalnej wysokośc</text:span><text:span text:style-name="T686">i odsetek ustawowych przewidzianych przepisami prawa.<text:s/></text:span><text:span text:style-name="T687">Udzielający Zamówienie zobowiązany jest do<text:s/></text:span><text:span text:style-name="T688">z</text:span><text:span text:style-name="T689">apłaty odsetek za opóźnienie w płatności należności, z zastrzeżeniem, że nie dotyczy przesunięcia terminu płatności za zgodą<text:s/></text:span><text:span text:style-name="T690">Przyjmujących<text:s/></text:span><text:span text:style-name="T691">zamówienie.</text:span></text:p>
        </text:list-item>
      </text:list>
      <text:list text:style-name="WW8Num3" text:continue-numbering="true">
        <text:list-item>
          <text:p text:style-name="P692"/>
        </text:list-item>
        <text:list-item>
          <text:p text:style-name="P693"><text:span text:style-name="T694">§ 9</text:span></text:p>
        </text:list-item>
      </text:list>
      <text:p text:style-name="P695">Postanowienia antykorupcyjne oraz dotyczące konkurencji</text:p>
      <text:p text:style-name="P696"/>
      <text:p text:style-name="P697"><text:span text:style-name="T698">1.</text:span><text:span text:style-name="T699"><text:s/></text:span><text:span text:style-name="T700">Przyjmującemu zamówienie</text:span><text:span text:style-name="T701"><text:s/>nie wolno pobierać jakichkolwiek opłat na własną rzecz od pacjentów lub ich rodzin z tytułu wykonywania świadczeń będących przedmiotem<text:s/></text:span><text:span text:style-name="T702">niniejszej umowy, pod rygorem rozwiązania umowy ze skutkiem natychmiastowym.</text:span></text:p>
      <text:p text:style-name="P703"><text:span text:style-name="T704">2.</text:span><text:span text:style-name="T705"><text:s/></text:span><text:span text:style-name="T706">Przyjmującemu zamówienie</text:span><text:span text:style-name="T707"><text:s/>nie wolno prowadzić żadnych działań, które można uznać za działania na szkodę<text:s/></text:span><text:span text:style-name="T708">Udzielającego zamówienie</text:span><text:span text:style-name="T709"><text:s/>w szczególności zabronione jest zlecanie wykonyw</text:span><text:span text:style-name="T710">ania konsultacji, badań diagnostycznych na koszt<text:s/></text:span><text:span text:style-name="T711">Udzielającego zamówienie</text:span><text:span text:style-name="T712"><text:s/>osobom nie będącym pacjentami<text:s/></text:span><text:span text:style-name="T713">Udzielającego zamówienie.</text:span></text:p>
      <text:p text:style-name="P714"><text:span text:style-name="T715">3.</text:span><text:span text:style-name="T716"><text:s/></text:span><text:span text:style-name="T717">W trakcie obowiązywania niniejszej umowy<text:s/></text:span><text:span text:style-name="T718">Przyjmujący zamówienie</text:span><text:span text:style-name="T719"><text:s/>zobowiązuje się do nie wykonywania bez zgody<text:s/></text:span><text:span text:style-name="T720">Udzielającego zamówienie</text:span><text:span text:style-name="T721"><text:s/>świadczeń zdrowotnych jako lekarz ubezpieczenia zdrowotnego na rzecz innych zakładów stacjonarnej opieki zdrowotnej świadczących usługi zdrowotne w zakresie określonym w niniejszej umowie.</text:span></text:p>
      <text:p text:style-name="P722"/>
      <text:p text:style-name="P723"/>
      <text:p text:style-name="P724">§ 10</text:p>
      <text:p text:style-name="P725">Oświadczenia Przyjmującego zamówienie</text:p>
      <text:p text:style-name="P726"/>
      <text:list text:style-name="WW8Num4">
        <text:list-item text:start-value="1">
          <text:p text:style-name="P727"><text:span text:style-name="T728">1. Przyjmujący zamówienie</text:span><text:span text:style-name="T729"><text:s/>oświadcza, iż jako podmiot prowadzący działalność gospodarczą sam rozlicza się<text:s/></text:span><text:span text:style-name="T730">jako przedsiębiorca z obowiązków i zobowiązań podatkowych.</text:span></text:p>
        </text:list-item>
        <text:list-item>
          <text:p text:style-name="P731"><text:span text:style-name="T732">2. Przyjmujący zamówienie</text:span><text:span text:style-name="T733"><text:s/>oświadcza, iż zgłosił swoją działalność gospodarczą w Zakładzi</text:span><text:span text:style-name="T734">e Ubezpieczeń Społecznych celem rozliczenia z tytułu ubezpieczenia społecznego oraz ubezpieczenia zdrowotnego.</text:span></text:p>
        </text:list-item>
      </text:list>
      <text:p text:style-name="P735"/>
      <text:p text:style-name="P736"/>
      <text:p text:style-name="P737"/>
      <text:p text:style-name="P738"/>
      <text:soft-page-break/>
      <text:p text:style-name="P739">§ 11</text:p>
      <text:p text:style-name="P740">Okres obowiązywania umowy</text:p>
      <text:p text:style-name="P741"/>
      <text:p text:style-name="P742"><text:span text:style-name="T743">1.</text:span><text:span text:style-name="T744"><text:s/>Umowa zostaje zawarta na czas określony, z mocą od dnia</text:span><text:span text:style-name="T745"><text:s/></text:span><text:span text:style-name="T746">01 września 2022r.</text:span><text:span text:style-name="T747"><text:s/></text:span><text:span text:style-name="T748">do</text:span><text:span text:style-name="T749"><text:s/></text:span><text:span text:style-name="T750">dnia</text:span><text:span text:style-name="T751"><text:s text:c="18"/></text:span><text:span text:style-name="T752">31 sierpnia 2025r. <text:s/></text:span></text:p>
      <text:p text:style-name="P753"><text:span text:style-name="T754">2.</text:span><text:span text:style-name="T755"><text:s/>Jeżeli w toku wykonywania umowy wystąpią okoliczności, których Strony nie mogły przewidzieć przy jej zawieraniu, będzie <text:s/>podstawą do wystąpienia Stron o renegocjację warunków umowy lub skrócenia okresu jej obowiązy</text:span><text:span text:style-name="T756">wania w zakresie dopuszczonym <text:s text:c="28"/></text:span><text:span text:style-name="T757">w art.</text:span><text:span text:style-name="T758"><text:s/></text:span><text:span text:style-name="T759">27 ust. 5 ustawy<text:s/></text:span><text:span text:style-name="T760">o działalności leczniczej.</text:span></text:p>
      <text:p text:style-name="P761"><text:span text:style-name="T762">3.</text:span><text:span text:style-name="T763"><text:s/>Umowa ulega rozwiązaniu z upływem czasu, na który była zawarta.</text:span></text:p>
      <text:p text:style-name="P764"><text:span text:style-name="T765">4.</text:span><text:span text:style-name="T766"><text:s/>Umowa może być rozwiązana w każdym czasie na zasadzie porozumienia stron. <text:s text:c="3"/></text:span><text:span text:style-name="T767"><text:s text:c="25"/>W przypadku nie uzyskania zgody na rozwiązanie umowy na zasadzie porozumienia stron<text:s/></text:span><text:span text:style-name="T768">Przyjmujący zamówienie</text:span><text:span text:style-name="T769"><text:s/>(który złożył pismo o rozwiązaniu umowy) zobowiązany jest do czasu rozwiązania niniejszej umowy udzielać świadczeń zgodnie z</text:span><text:span text:style-name="T770"><text:s/>zawartą umową. W przypadku zaprzestania udzielania świadczeń<text:s/></text:span><text:span text:style-name="T771">Przyjmujący zamówienie<text:s/></text:span><text:span text:style-name="T772">zobowiązany jest do zapłaty<text:s/></text:span><text:span text:style-name="T773">Udzielającemu zamówienia</text:span><text:span text:style-name="T774"><text:s/>odszkodowania – kary umownej<text:s/></text:span><text:span text:style-name="T775">w wysokości 50.000,00 złotych. Kara<text:s/></text:span><text:span text:style-name="T776">umowna nie dotyczy sytuacji zdrowotnych, które uniemo</text:span><text:span text:style-name="T777">żliwiają udzielanie świadczeń zdrowotnych.</text:span></text:p>
      <text:p text:style-name="P778"><text:span text:style-name="T779">5.<text:s/></text:span><text:span text:style-name="T780">Umowa może zostać rozwiązana przez każdą ze stron za 3-miesięcznym okresem wypowiedzenia, ze skutkiem na koniec miesiąca kalendarzowego.</text:span></text:p>
      <text:p text:style-name="P781"><text:span text:style-name="T782">6.</text:span><text:span text:style-name="T783"><text:s/></text:span><text:span text:style-name="T784">W przypadku zmian zasad kontraktowania i warunków<text:s/></text:span><text:span text:style-name="T785">finansowania świadczeń przez Narodowy Fundusz Zdrowia w sposób odbiegający od obowiązujących w dniu podpisania umowy, rozwiązania <text:s/>i nie zawarcia nowego kontraktu z Narodowym Funduszem Zdrowia, albo zmiany zasad finansowania określonych w odrębnych przepis</text:span><text:span text:style-name="T786">ach<text:s/></text:span><text:span text:style-name="T787">Udzielający zamówienie</text:span><text:span text:style-name="T788"><text:s/>może rozwiązać niniejszą umowę za 7 dniowym okresem wypowiedzenia.</text:span></text:p>
      <text:p text:style-name="P789"><text:span text:style-name="T790">7. Udzielający zamówienie</text:span><text:span text:style-name="T791"><text:s/>może rozwiązać niniejszą umowę ze skutkiem natychmiastowym</text:span><text:span text:style-name="T792"><text:line-break/></text:span><text:span text:style-name="T793">i bez zachowania jakiegokolwiek okresu wypowiedzenia w przypadku:</text:span></text:p>
      <text:p text:style-name="P794"><text:span text:style-name="T795">1) utraty p</text:span><text:span text:style-name="T796">rzez<text:s/></text:span><text:span text:style-name="T797">Przyjmującego zamówienie</text:span><text:span text:style-name="T798"><text:s/>uprawnień do wykonywania zawodu,</text:span></text:p>
      <text:p text:style-name="P799"><text:span text:style-name="T800">2) popełnienia w czasie trwania umowy przestępstwa, które uniemożliwia dalsze świadczenie usług zdrowotnych<text:s/></text:span><text:span text:style-name="T801">Przyjmującego zamówienie,</text:span><text:span text:style-name="T802"><text:s/>jeśli popełnienie przestępstwa zostało stwierdzone prawomoc</text:span><text:span text:style-name="T803">nym wyrokiem sądowym,</text:span></text:p>
      <text:p text:style-name="P804">3) powtarzających się uzasadnionych skarg pacjentów, złożonych zgodnie z kartą praw pacjenta gdy wynikają one z rażącego naruszenia niniejszej umowy oraz przepisów prawa<text:line-break/>(po wyczerpaniu wszystkich innych środków),</text:p>
      <text:soft-page-break/>
      <text:p text:style-name="P805">4) przebywania w miejscu udzielania świadczeń, wykonywania umowy w stanie nietrzeźwym, pod wpływem środków psychotropowych lub odurzających,</text:p>
      <text:p text:style-name="P806"><text:span text:style-name="T807">5) ograniczenia dostępności świadczeń, zawężania ich zakresu lub ich nieodpowiedniej jakości <text:s/>z winy<text:s/></text:span><text:span text:style-name="T808">Przyjmującego zamówienie</text:span><text:span text:style-name="T809">,</text:span></text:p>
      <text:p text:style-name="P810"><text:span text:style-name="T811">6) wygaś</text:span><text:span text:style-name="T812">nięcia w trakcie trwania niniejszej umowy ubezpieczenia odpowiedzialności cywilnej<text:s/></text:span><text:span text:style-name="T813">Przyjmującego zamówienie</text:span><text:span text:style-name="T814">, albo nie przedstawienia jej Udzielającemu Zamówienia <text:s/>zgodnie z wymogami § 3 pkt 21 pkt 2,</text:span></text:p>
      <text:p text:style-name="P815">7) nie zachowania tajemnicy w zakresie warunków i treści<text:s/>niniejszej umowy, poza sytuacjami przedstawienia umowy doradcom prawnym i finansowym,</text:p>
      <text:p text:style-name="P816">8) naruszenia zasad tajemnicy zawodowej,</text:p>
      <text:p text:style-name="P817">9) Przyjmujący zamówienie dokonał cesji swoich praw i obowiązków na osoby trzecie bez zgody Szpitala,</text:p>
      <text:p text:style-name="P818">10) będzie<text:s/>niezdolny do wykonywania przedmiotu umowy przez okres dłuższy niż 60 dni i nie wyznaczy w tym czasie zastępstwa,</text:p>
      <text:p text:style-name="P819"><text:span text:style-name="T820">8. Przyjmujący</text:span><text:span text:style-name="T821"><text:s/>zamówienie</text:span><text:span text:style-name="T822"><text:s/>jest uprawniony do rozwiązania umowy w trybie natychmiastowym i bez zachowania okresu wypowiedzenia w przypadku:</text:span></text:p>
      <text:p text:style-name="P823"><text:span text:style-name="T824">1) u</text:span><text:span text:style-name="T825">porczywego ograniczenia dostępności świadczeń, zawężenia ich zakresu lub nieodpowiedniej jakości z winy<text:s/></text:span><text:span text:style-name="T826">Udzielającego zamówienie,</text:span></text:p>
      <text:p text:style-name="P827">2) niezachowania tajemnicy w zakresie niniejszej umowy z wyłączeniem obowiązków wynikających przepisami prawa,</text:p>
      <text:p text:style-name="P828"><text:span text:style-name="T829">3) obniżenie o<text:s/></text:span><text:span text:style-name="T830">ponad 15% bez zgody Przyjmujących zamówienie kontraktu z Narodowym Funduszem Zdrowia na wykonywanie świadczeń zdrowotnych objętych niniejszą umową.</text:span></text:p>
      <text:p text:style-name="P831"><text:span text:style-name="T832">4) pozostawania przez<text:s/></text:span><text:span text:style-name="T833">Udzielającego zamówienie</text:span><text:span text:style-name="T834"><text:s/>w zwłoce z zapłatą wynagrodzenia<text:s/></text:span><text:span text:style-name="T835">dłuższą niż <text:s/>30 dni.</text:span></text:p>
      <text:p text:style-name="P836">§ 12</text:p>
      <text:p text:style-name="P837">Kary umowne</text:p>
      <text:p text:style-name="P838"/>
      <text:p text:style-name="P839"><text:span text:style-name="T840">1.</text:span><text:span text:style-name="T841"><text:s/>W przypadku niewykonywania lub nienależytego wykonywania przez<text:s/></text:span><text:span text:style-name="T842">Przyjmującego zamówienie</text:span><text:span text:style-name="T843"><text:s/>jego obowiązków wynikających z niniejszej umowy, z przyczyn leżących po jego stronie poprzez:</text:span></text:p>
      <text:p text:style-name="P844"><text:span text:style-name="T845">1) nieprzestrzeganie warunków określonych w umowach z<text:s/></text:span><text:span text:style-name="T846">Narodowym Funduszem Zdrowia,</text:span></text:p>
      <text:p text:style-name="P847"><text:span text:style-name="T848">2)<text:s/></text:span><text:span text:style-name="T849">pełnienie zastępstwa za<text:s/></text:span><text:span text:style-name="T850">Przyjmującego zamówienie</text:span><text:span text:style-name="T851"><text:s/>przez osoby nieuprawnione</text:span><text:span text:style-name="T852"><text:line-break/></text:span><text:span text:style-name="T853">lub nie posiadające kwalifikacji i uprawnień do udzielania świadczeń opieki zdrowotnej <text:s text:c="27"/>w określonym w zakresie lub określo</text:span><text:span text:style-name="T854">nej dziedzinie medycyny,</text:span></text:p>
      <text:p text:style-name="P855">3) nieudzielanie świadczeń w czasie i miejscu ustalonym w umowie,</text:p>
      <text:soft-page-break/>
      <text:p text:style-name="P856">4) obciążanie pacjentów kosztami leków lub wyrobów medycznych w przypadkach, o których mowa w art. 35 ustawy z dnia 27 sierpnia 2004 r. o świadczeniach opieki zdrowotnej finansowanych ze środków publicznych,</text:p>
      <text:p text:style-name="P857"><text:span text:style-name="T858">5) uniemożliwienie kontroli przeprowadzonej przez<text:s/></text:span><text:span text:style-name="T859">Udzielającego zamówienie,</text:span><text:span text:style-name="T860"><text:s/>Narodowy Fundusz Zdrowia oraz inne uprawnione organy i podmioty albo niewykonania w wyznaczonym terminie zaleceń<text:s/></text:span><text:span text:style-name="T861">pokontrolnych- z winy<text:s/></text:span><text:span text:style-name="T862">Przyjmującego zamówienie,</text:span></text:p>
      <text:p text:style-name="P863">6) pobieranie nienależnych opłat od pacjentów za świadczenia będące przedmiotem umowy,</text:p>
      <text:p text:style-name="P864"><text:span text:style-name="T865">7) ni</text:span><text:span text:style-name="T866">euzasadnionej odmowy udzielenia pacjentowi świadczeń,</text:span></text:p>
      <text:p text:style-name="P867">8) nieprawidłowego prowadzenia dokumentacji medycznej,</text:p>
      <text:p text:style-name="P868">9) nieudzielenie świadczeń o których mowa w § 1 ust. 4,</text:p>
      <text:p text:style-name="P869">10) nieusprawiedliwionej nieobecności w pracach komisji i zespołów,</text:p>
      <text:p text:style-name="P870">11) nieprzestrzeganie obowiązujących przepisów sanitarnych,</text:p>
      <text:p text:style-name="P871">12) zawinione naruszenia prawa pacjenta,</text:p>
      <text:p text:style-name="P872"><text:span text:style-name="T873">Udzielający zamówienie</text:span><text:span text:style-name="T874"><text:s/>może, po<text:s/></text:span><text:span text:style-name="T875">przeprowadzeniu postępowania wyjaśniającego <text:s text:c="24"/>i umożliwieniu<text:s/></text:span><text:span text:style-name="T876">Przyjmującemu zamówienie</text:span><text:span text:style-name="T877"><text:s/>złożenia wyjaśnień i zastrzeżeń, do których<text:s/></text:span><text:span text:style-name="T878">Udzielający zamówienie</text:span><text:span text:style-name="T879"><text:s/>odniesie się na piśmie, nałożyć na </text:span><text:span text:style-name="T880">Przyjmującego zamówienie</text:span><text:span text:style-name="T881"><text:s/>karę umowną w wysokoś</text:span><text:span text:style-name="T882">ci określonej w taryfikatorze kar umownych stanowiącym<text:s/></text:span><text:span text:style-name="T883">załącznik nr 3</text:span><text:span text:style-name="T884"><text:s/>do niniejszej umowy. W przypadku braku akceptacji - Przyjmujący zamówienie ma prawo</text:span><text:span text:style-name="T885"><text:s/></text:span><text:span text:style-name="T886">odwołać się do Sądu Cywilnego.</text:span></text:p>
      <text:p text:style-name="P887"><text:span text:style-name="T888">2.</text:span><text:span text:style-name="T889"><text:s/>Łączna wysokość kar umownych opisanych w § 12 ust. 1 nałożonych w ra</text:span><text:span text:style-name="T890">mach taryfikatora nie może, w okresie rozliczeniowym, przekroczyć 20% wartości miesięcznego wynagrodzenia.</text:span></text:p>
      <text:p text:style-name="P891"><text:span text:style-name="T892">3.</text:span><text:span text:style-name="T893"><text:s/></text:span><text:span text:style-name="T894">Przyjmujący zamówienie</text:span><text:span text:style-name="T895"><text:s/>wyraża zgodę na potrącenie pełnej kwoty kary nałożonej <text:s text:c="32"/>z wynagrodzenia za miesiąc, w którym</text:span><text:span text:style-name="T896"><text:s/></text:span><text:span text:style-name="T897">Udzielający zamówienie</text:span><text:span text:style-name="T898"><text:s/>nałożył karę w formie noty obciążeniowej. Jeżeli Przyjmujący zamówienie nie zgadza się z nałożona karą ma prawo odwołać się do Sądu Cywilnego.</text:span></text:p>
      <text:p text:style-name="P899"><text:span text:style-name="T900">4.<text:s/></text:span><text:span text:style-name="T901">Udzielający zamówienie</text:span><text:span text:style-name="T902"><text:s/>w zakresie kar umownych każdorazowo poinformuje<text:s/></text:span><text:span text:style-name="T903">Przyjmującego z</text:span><text:span text:style-name="T904">amówienie</text:span><text:span text:style-name="T905"><text:s/>o toczącym się postępowaniu wyjaśniającym i umożliwi mu czynny udział w tym postępowaniu. Obciążenie<text:s/></text:span><text:span text:style-name="T906">Przyjmującego zamówienie</text:span><text:span text:style-name="T907"><text:s/>karą umowną nastąpi</text:span><text:span text:style-name="T908"><text:s/>po <text:s/>zakończeniu postępowania wyjaśniającego.</text:span></text:p>
      <text:p text:style-name="P909"><text:span text:style-name="T910">5.</text:span><text:span text:style-name="T911"><text:s/></text:span><text:span text:style-name="T912">Udzielający zamówienie</text:span><text:span text:style-name="T913"><text:s/></text:span><text:bookmark-start text:name="_Hlk99694779"/><text:span text:style-name="T914">zastrzega sobie prawo<text:s/></text:span><text:span text:style-name="T915">dochodzenia odszkodowania uzupełniającego, jeśli powstała szkoda przewyższy wysokość<text:s/></text:span><text:bookmark-end text:name="_Hlk99694779"/><text:span text:style-name="T916">kar umownych, zgodnie <text:s text:c="20"/>z kodeksem cywilnym.</text:span></text:p>
      <text:p text:style-name="P917"/>
      <text:p text:style-name="P918"/>
      <text:p text:style-name="P919"/>
      <text:soft-page-break/>
      <text:p text:style-name="P920">§ 13</text:p>
      <text:p text:style-name="P921">Postanowienia końcowe</text:p>
      <text:p text:style-name="P922"/>
      <text:p text:style-name="P923"><text:span text:style-name="T924">1.</text:span><text:span text:style-name="T925"><text:s/>Zmiana postanowień niniejszej umowy wymaga zachowania formy<text:s/></text:span><text:span text:style-name="T926">pisemnej pod rygorem nieważności.</text:span></text:p>
      <text:p text:style-name="P927"><text:span text:style-name="T928">2.</text:span><text:span text:style-name="T929"><text:s/>W czasie trwania umowy, a także przez okres 3 (trzech) lat od dnia jej rozwiązania lub wygaśnięcia,<text:s/></text:span><text:span text:style-name="T930">Przyjmujący zamówienie</text:span><text:span text:style-name="T931"><text:s/>zobowiązuje się do zachowania w ścisłej tajemnicy informacji ekonomicznych, handlowych, organiza</text:span><text:span text:style-name="T932">cyjnych, technicznych i technologicznych<text:s/></text:span><text:span text:style-name="T933">Udzielającego zamówienie</text:span><text:span text:style-name="T934"><text:s/>nie ujawnionych do wiadomości publicznej.</text:span></text:p>
      <text:p text:style-name="P935"><text:span text:style-name="T936">3. Przyjmujący zamówienie</text:span><text:span text:style-name="T937"><text:s/>oświadcza, że nie będzie domagać się uznania niniejszej umowy - za umowę o pracę.</text:span></text:p>
      <text:p text:style-name="P938"><text:span text:style-name="T939">4.</text:span><text:span text:style-name="T940"><text:s/>W sprawach nie uregulowanych niniejsz</text:span><text:span text:style-name="T941">ą umową mają zastosowanie odpowiednie przepisy Kodeksu Cywilnego, ustawy o działalności leczniczej, ustawy o zawodzie lekarza, ustawy o świadczeniach opieki zdrowotnej finansowanych ze środków publicznych pozostające w związku z niniejszym zamówieniem.</text:span></text:p>
      <text:p text:style-name="P942"><text:span text:style-name="T943">5.</text:span><text:span text:style-name="T944"><text:s/></text:span><text:span text:style-name="T945">Spory wynikające z niniejszej umowy rozpatrywać będzie sąd powszechny właściwy dla siedziby<text:s/></text:span><text:span text:style-name="T946">Udzielającego zamówienie.</text:span></text:p>
      <text:p text:style-name="P947"><text:span text:style-name="T948">6.</text:span><text:span text:style-name="T949"><text:s/>Umowę sporządzono w 2 jednobrzmiących egzemplarzach,</text:span><text:span text:style-name="T950"><text:s/></text:span><text:span text:style-name="T951">z których 1 egzemplarz otrzymuje<text:s/></text:span><text:span text:style-name="T952">Udzielający zamówienie</text:span><text:span text:style-name="T953">, a 1 egzemplarz<text:s/></text:span><text:span text:style-name="T954">Przyjmując</text:span><text:span text:style-name="T955">y zamówienie</text:span><text:span text:style-name="T956">.</text:span></text:p>
      <text:p text:style-name="P957"/>
      <table:table table:style-name="Table958">
        <table:table-columns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Przyjmujący zamówienie</text:p>
          </table:table-cell>
          <table:table-cell table:style-name="TableCell964">
            <text:p text:style-name="P965">Udzielający zamówienie</text:p>
          </table:table-cell>
        </table:table-row>
        <table:table-row table:style-name="TableRow966">
          <table:table-cell table:style-name="TableCell967"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</table:table-cell>
          <table:table-cell table:style-name="TableCell985">
            <text:p text:style-name="P986"/>
            <text:p text:style-name="P987"/>
            <text:p text:style-name="P988"/>
            <text:p text:style-name="P989"/>
            <text:p text:style-name="P990"/>
          </table:table-cell>
        </table:table-row>
      </table:table>
      <text:h text:style-name="P991" text:outline-level="1"/>
      <text:p text:style-name="P992"/>
      <text:p text:style-name="P993"/>
      <text:p text:style-name="P994"/>
      <text:p text:style-name="P995"/>
      <text:p text:style-name="P996"/>
      <text:soft-page-break/>
      <text:p text:style-name="P997"><text:span text:style-name="T998">Załącznik nr 3</text:span></text:p>
      <text:p text:style-name="P999"><text:span text:style-name="T1000">do umowy o udzielenie zamówienia na świadczenia zdrowotne</text:span></text:p>
      <text:p text:style-name="P1001"/>
      <text:p text:style-name="P1002">KATALOG <text:s/>KAR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Lp.</text:p>
          </table:table-cell>
          <table:table-cell table:style-name="TableCell1013">
            <text:p text:style-name="P1014">Kara za:</text:p>
          </table:table-cell>
          <table:table-cell table:style-name="TableCell1015" table:number-columns-spanned="2">
            <text:p text:style-name="P1016">1 raz</text:p>
          </table:table-cell>
          <table:covered-table-cell/>
          <table:table-cell table:style-name="TableCell1017" table:number-columns-spanned="2">
            <text:p text:style-name="P1018">Kolejne</text:p>
          </table:table-cell>
          <table:covered-table-cell/>
        </table:table-row>
        <table:table-row table:style-name="TableRow1019">
          <table:table-cell table:style-name="TableCell1020">
            <text:p text:style-name="P1021">1</text:p>
          </table:table-cell>
          <table:table-cell table:style-name="TableCell1022">
            <text:p text:style-name="P1023"><text:span text:style-name="T1024">nieprzestrzeganie<text:s/></text:span><text:span text:style-name="T1025">warunków<text:s/></text:span><text:span text:style-name="T1026">określonych</text:span></text:p>
            <text:p text:style-name="P1027"><text:span text:style-name="T1028">przez<text:s/></text:span><text:span text:style-name="T1029">Udzielającego zamówienie</text:span><text:span text:style-name="T1030"><text:s/>określonych <text:s text:c="15"/>w umowach z Narodowym Funduszem Zdrowia</text:span></text:p>
            <text:p text:style-name="P1031"/>
          </table:table-cell>
          <table:table-cell table:style-name="TableCell1032">
            <text:p text:style-name="P1033">10%</text:p>
          </table:table-cell>
          <table:table-cell table:style-name="TableCell1034">
            <text:p text:style-name="P1035">15%</text:p>
          </table:table-cell>
          <table:table-cell table:style-name="TableCell1036">
            <text:p text:style-name="P1037">15%</text:p>
          </table:table-cell>
          <table:table-cell table:style-name="TableCell1038">
            <text:p text:style-name="P1039">20%</text:p>
          </table:table-cell>
        </table:table-row>
        <table:table-row table:style-name="TableRow1040">
          <table:table-cell table:style-name="TableCell1041">
            <text:p text:style-name="P1042">2</text:p>
          </table:table-cell>
          <table:table-cell table:style-name="TableCell1043">
            <text:p text:style-name="P1044">pełnienie zastępstwa za Przyjmującego</text:p>
            <text:p text:style-name="P1045">zamówienie przez osoby nieuprawnione</text:p>
            <text:p text:style-name="P1046">lub nieposiadające kwalifikacji  i <text:s/>uprawnień do</text:p>
            <text:p text:style-name="P1047">udzielania świadczeń opieki </text:p>
            <text:p text:style-name="P1048">zdrowotnej w określonym zakresie</text:p>
            <text:p text:style-name="P1049">lub określonej dziedzinie medycyny,</text:p>
          </table:table-cell>
          <table:table-cell table:style-name="TableCell1050">
            <text:p text:style-name="P1051">20%</text:p>
          </table:table-cell>
          <table:table-cell table:style-name="TableCell1052">
            <text:p text:style-name="P1053">20%</text:p>
          </table:table-cell>
          <table:table-cell table:style-name="TableCell1054">
            <text:p text:style-name="P1055">20%</text:p>
          </table:table-cell>
          <table:table-cell table:style-name="TableCell1056">
            <text:p text:style-name="P1057">20%</text:p>
          </table:table-cell>
        </table:table-row>
        <table:table-row table:style-name="TableRow1058">
          <table:table-cell table:style-name="TableCell1059">
            <text:p text:style-name="P1060">3</text:p>
          </table:table-cell>
          <table:table-cell table:style-name="TableCell1061">
            <text:p text:style-name="P1062">nieudzielanie świadczeń w czasie i miejscu ustalonym w umowie,</text:p>
          </table:table-cell>
          <table:table-cell table:style-name="TableCell1063">
            <text:p text:style-name="P1064">5%</text:p>
          </table:table-cell>
          <table:table-cell table:style-name="TableCell1065">
            <text:p text:style-name="P1066">10%</text:p>
          </table:table-cell>
          <table:table-cell table:style-name="TableCell1067">
            <text:p text:style-name="P1068">10%</text:p>
          </table:table-cell>
          <table:table-cell table:style-name="TableCell1069">
            <text:p text:style-name="P1070">20%</text:p>
          </table:table-cell>
        </table:table-row>
        <table:table-row table:style-name="TableRow1071">
          <table:table-cell table:style-name="TableCell1072">
            <text:p text:style-name="P1073">4</text:p>
          </table:table-cell>
          <table:table-cell table:style-name="TableCell1074">
            <text:p text:style-name="P1075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leCell1076">
            <text:p text:style-name="P1077">5%</text:p>
          </table:table-cell>
          <table:table-cell table:style-name="TableCell1078">
            <text:p text:style-name="P1079">10%</text:p>
          </table:table-cell>
          <table:table-cell table:style-name="TableCell1080">
            <text:p text:style-name="P1081">10%</text:p>
          </table:table-cell>
          <table:table-cell table:style-name="TableCell1082">
            <text:p text:style-name="P1083">20%</text:p>
          </table:table-cell>
        </table:table-row>
        <table:table-row table:style-name="TableRow1084">
          <table:table-cell table:style-name="TableCell1085">
            <text:p text:style-name="P1086">5</text:p>
          </table:table-cell>
          <table:table-cell table:style-name="TableCell1087">
            <text:p text:style-name="P1088"><text:span text:style-name="T1089">uniemożliwienie kontroli<text:s/></text:span><text:span text:style-name="T1090">przeprowadzonej przez Udzielającego zamówienia, Narodowy Fundusz Zdrowia oraz inne uprawnione organy i podmioty albo niewykonanie w wyznaczonym terminie zaleceń pokontrolnych<text:s/></text:span><text:span text:style-name="T1091">z winy Przyjmującego zamówienie</text:span></text:p>
          </table:table-cell>
          <table:table-cell table:style-name="TableCell1092">
            <text:p text:style-name="P1093">5%</text:p>
          </table:table-cell>
          <table:table-cell table:style-name="TableCell1094">
            <text:p text:style-name="P1095">10%</text:p>
          </table:table-cell>
          <table:table-cell table:style-name="TableCell1096">
            <text:p text:style-name="P1097">5%</text:p>
          </table:table-cell>
          <table:table-cell table:style-name="TableCell1098">
            <text:p text:style-name="P1099">20%</text:p>
          </table:table-cell>
        </table:table-row>
        <table:table-row table:style-name="TableRow1100">
          <table:table-cell table:style-name="TableCell1101">
            <text:p text:style-name="P1102">6</text:p>
          </table:table-cell>
          <table:table-cell table:style-name="TableCell1103">
            <text:p text:style-name="P1104">pobieranie<text:s/>nienależnych opłat od pacjentów za świadczenia będące przedmiotem umowy,</text:p>
          </table:table-cell>
          <table:table-cell table:style-name="TableCell1105">
            <text:p text:style-name="P1106">10%</text:p>
          </table:table-cell>
          <table:table-cell table:style-name="TableCell1107">
            <text:p text:style-name="P1108">10%</text:p>
          </table:table-cell>
          <table:table-cell table:style-name="TableCell1109">
            <text:p text:style-name="P1110">10%</text:p>
          </table:table-cell>
          <table:table-cell table:style-name="TableCell1111">
            <text:p text:style-name="P1112">20%</text:p>
          </table:table-cell>
        </table:table-row>
        <table:table-row table:style-name="TableRow1113">
          <table:table-cell table:style-name="TableCell1114">
            <text:p text:style-name="P1115">7</text:p>
          </table:table-cell>
          <table:table-cell table:style-name="TableCell1116">
            <text:p text:style-name="P1117">nieuzasadnioną odmowę udzielenia pacjentowi świadczeń,</text:p>
          </table:table-cell>
          <table:table-cell table:style-name="TableCell1118">
            <text:p text:style-name="P1119">5%</text:p>
          </table:table-cell>
          <table:table-cell table:style-name="TableCell1120">
            <text:p text:style-name="P1121">10%</text:p>
          </table:table-cell>
          <table:table-cell table:style-name="TableCell1122">
            <text:p text:style-name="P1123">10%</text:p>
          </table:table-cell>
          <table:table-cell table:style-name="TableCell1124">
            <text:p text:style-name="P1125">15%</text:p>
          </table:table-cell>
        </table:table-row>
        <table:table-row table:style-name="TableRow1126">
          <table:table-cell table:style-name="TableCell1127">
            <text:p text:style-name="P1128">8</text:p>
          </table:table-cell>
          <table:table-cell table:style-name="TableCell1129">
            <text:p text:style-name="P1130">nieprawidłowe  prowadzenie dokumentacji medycznej,</text:p>
          </table:table-cell>
          <table:table-cell table:style-name="TableCell1131">
            <text:p text:style-name="P1132">5%</text:p>
          </table:table-cell>
          <table:table-cell table:style-name="TableCell1133">
            <text:p text:style-name="P1134">10%</text:p>
          </table:table-cell>
          <table:table-cell table:style-name="TableCell1135">
            <text:p text:style-name="P1136">7%</text:p>
          </table:table-cell>
          <table:table-cell table:style-name="TableCell1137">
            <text:p text:style-name="P1138">10%</text:p>
          </table:table-cell>
        </table:table-row>
        <table:table-row table:style-name="TableRow1139">
          <table:table-cell table:style-name="TableCell1140">
            <text:p text:style-name="P1141">9</text:p>
          </table:table-cell>
          <table:table-cell table:style-name="TableCell1142">
            <text:p text:style-name="P1143">nieudzielenie świadczeń lekarskich o których mowa w § 1 ust. 4 <text:s/>umowy</text:p>
          </table:table-cell>
          <table:table-cell table:style-name="TableCell1144">
            <text:p text:style-name="P1145">2%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5%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10</text:p>
          </table:table-cell>
          <table:table-cell table:style-name="TableCell1155">
            <text:p text:style-name="P1156">nieusprawiedliwioną <text:s/>nieobecność w pracach komisji i zespołów</text:p>
          </table:table-cell>
          <table:table-cell table:style-name="TableCell1157">
            <text:p text:style-name="P1158">5%</text:p>
          </table:table-cell>
          <table:table-cell table:style-name="TableCell1159">
            <text:p text:style-name="P1160"><text:s/></text:p>
          </table:table-cell>
          <table:table-cell table:style-name="TableCell1161">
            <text:p text:style-name="P1162">10%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11</text:p>
          </table:table-cell>
          <table:table-cell table:style-name="TableCell1168">
            <text:p text:style-name="P1169">nieprzestrzeganie przepisów sanitarnych</text:p>
          </table:table-cell>
          <table:table-cell table:style-name="TableCell1170">
            <text:p text:style-name="P1171">2%</text:p>
          </table:table-cell>
          <table:table-cell table:style-name="TableCell1172">
            <text:p text:style-name="P1173">5%</text:p>
          </table:table-cell>
          <table:table-cell table:style-name="TableCell1174">
            <text:p text:style-name="P1175">5%</text:p>
          </table:table-cell>
          <table:table-cell table:style-name="TableCell1176">
            <text:p text:style-name="P1177">10%</text:p>
          </table:table-cell>
        </table:table-row>
        <table:table-row table:style-name="TableRow1178">
          <table:table-cell table:style-name="TableCell1179">
            <text:p text:style-name="P1180">12</text:p>
          </table:table-cell>
          <table:table-cell table:style-name="TableCell1181">
            <text:p text:style-name="P1182">nieprzestrzeganie praw pacjenta</text:p>
            <text:p text:style-name="P1183"/>
          </table:table-cell>
          <table:table-cell table:style-name="TableCell1184">
            <text:p text:style-name="P1185">5%</text:p>
          </table:table-cell>
          <table:table-cell table:style-name="TableCell1186">
            <text:p text:style-name="P1187">5%</text:p>
          </table:table-cell>
          <table:table-cell table:style-name="TableCell1188">
            <text:p text:style-name="P1189">10%</text:p>
          </table:table-cell>
          <table:table-cell table:style-name="TableCell1190">
            <text:p text:style-name="P1191">10%</text:p>
          </table:table-cell>
        </table:table-row>
      </table:table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><text:bookmark-end text:name="_Hlk503352696"/><text:bookmark-end text:name="_Hlk4960892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right="-0.0569in"/>
      <style:text-properties fo:font-size="12pt" style:font-size-asian="12pt" fo:hyphenate="false"/>
    </style:style>
    <style:style style:name="Nagłówek2" style:display-name="Nagłówek 2" style:family="paragraph" style:parent-style-name="Nagłówek4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4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40" style:display-name="Nagłówek 4" style:family="paragraph" style:parent-style-name="Nagłówek4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text-align="justify" fo:margin-left="0.4916in" fo:text-indent="-0.2951in">
        <style:tab-stops/>
      </style:paragraph-properties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694in"/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font-size-complex="10pt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Tahoma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Standardowy2" style:display-name="Standardowy2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Mangal" style:font-name-complex="Times New Roman" fo:font-size="10pt" style:font-size-asian="10pt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10%" fo:margin-left="0.25in" fo:text-indent="-0.25in">
        <style:tab-stops/>
      </style:paragraph-properties>
      <style:text-properties fo:hyphenate="false"/>
    </style:style>
    <style:style style:name="Standardowy3" style:display-name="Standardowy3" style:family="paragraph">
      <style:paragraph-properties fo:widows="2" fo:orphans="2" style:vertical-align="auto"/>
      <style:text-properties style:font-name="Times New Roman" style:font-name-asian="Cambria Math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WW8Num3z0" style:display-name="WW8Num3z0" style:family="text">
      <style:text-properties style:font-name="Tahoma" style:font-name-asian="Tahoma" style:font-name-complex="Tahoma" fo:font-weight="normal" style:font-weight-asian="normal" style:font-weight-complex="bold" fo:color="#000000" fo:font-size="11pt" style:font-size-asian="11pt" style:font-size-complex="11pt"/>
    </style:style>
    <style:style style:name="WW8Num3z1" style:display-name="WW8Num3z1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mbria" style:font-name-asian="Cambria" style:font-name-complex="Verdana" fo:font-weight="normal" style:font-weight-asian="normal" style:font-weight-complex="bold" fo:font-style="normal" style:font-style-asian="normal" style:font-style-complex="normal" fo:color="#000000" style:letter-kerning="true" fo:font-size="11pt" style:font-size-asian="11pt" style:font-size-complex="11pt" fo:background-color="#FF3333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ahoma" style:font-name-complex="Tahoma" fo:font-weight="normal" style:font-weight-asian="normal" style:font-weight-complex="bold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WW8Num8z0" style:display-name="WW8Num8z0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 style:text-underline-type="none" style:text-underline-color="font-color"/>
    </style:style>
    <style:style style:name="WW8Num12z0" style:display-name="WW8Num12z0" style:family="text">
      <style:text-properties style:font-name="Cambria" style:font-name-asian="Cambria" style:font-name-complex="Cambria" fo:font-weight="bold" style:font-weight-asian="bold" style:font-weight-complex="bold" style:font-style-complex="italic" fo:color="#000000" fo:font-size="10.5pt" style:font-size-asian="10.5pt" style:font-size-complex="10.5pt"/>
    </style:style>
    <style:style style:name="WW8Num12z1" style:display-name="WW8Num12z1" style:family="text"/>
    <style:style style:name="WW8Num12z2" style:display-name="WW8Num12z2" style:family="text">
      <style:text-properties style:font-name="Times New Roman" style:font-name-asian="Times New Roman" style:font-name-complex="Times New Roman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15z0" style:display-name="WW8Num15z0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style:style style:name="WW8Num16z0" style:display-name="WW8Num16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7z0" style:display-name="WW8Num17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19z0" style:display-name="WW8Num19z0" style:family="text">
      <style:text-properties style:font-name="Cambria" style:font-name-asian="Arial" style:font-name-complex="Cambria" fo:font-style="italic" style:font-style-asian="italic" fo:color="#000000" fo:font-size="10.5pt" style:font-size-asian="10.5pt" style:font-size-complex="10.5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5" style:display-name="Domyślna czcionka akapitu5" style:family="text"/>
    <style:style style:name="WW8Num7z1" style:display-name="WW8Num7z1" style:family="text"/>
    <style:style style:name="WW8Num7z2" style:display-name="WW8Num7z2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1" style:display-name="WW8Num9z1" style:family="text"/>
    <style:style style:name="WW8Num9z2" style:display-name="WW8Num9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1z1" style:display-name="WW8Num11z1" style:family="text"/>
    <style:style style:name="WW8Num11z2" style:display-name="WW8Num11z2" style:family="text">
      <style:text-properties style:font-name="Times New Roman" style:font-name-asian="Times New Roman" style:font-name-complex="Times New Roman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1z0" style:display-name="WW8Num21z0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>
      <style:text-properties style:font-name="Times New Roman" style:font-name-asian="Times New Roman" style:font-name-complex="Times New Roman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OpenSymbo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9z0" style:display-name="WW8Num29z0" style:family="text">
      <style:text-properties fo:font-weight="normal" style:font-weight-asian="normal" style:font-size-complex="11pt"/>
    </style:style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Domyślnaczcionkaakapitu3" style:display-name="Domyślna czcionka akapitu3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Domyślnaczcionkaakapitu2" style:display-name="Domyślna czcionka akapitu2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ZnakZnak2" style:display-name="Znak Znak2" style:family="text">
      <style:text-properties style:font-name="Tahoma" style:font-name-asian="Tahoma" style:font-name-complex="Tahoma" fo:font-size="8pt" style:font-size-asian="8pt" style:font-size-complex="8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ZnakZnak1" style:display-name="Znak Znak1" style:family="text" style:parent-style-name="Domyślnaczcionkaakapitu1"/>
    <style:style style:name="ZnakZnak" style:display-name="Znak Znak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Nagłówek1Znak" style:display-name="Nagłówek 1 Znak" style:family="text">
      <style:text-properties style:letter-kerning="true" fo:font-size="12pt" style:font-size-asian="12pt" style:language-asian="zh" style:country-asian="CN"/>
    </style:style>
    <style:style style:name="TekstprzypisudolnegoZnak" style:display-name="Tekst przypisu dolnego Znak" style:family="text">
      <style:text-properties style:letter-kerning="true"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hgkelc" style:display-name="hgkelc" style:family="text" style:parent-style-name="Domyślnaczcionkaakapitu"/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style:language-complex="ar" style:country-complex="SA"/>
    </style:style>
    <style:style style:name="zmsearchresult" style:display-name="zmsearchresult" style:family="text" style:parent-style-name="Domyślnaczcionkaakapitu"/>
    <style:style style:name="object" style:display-name="object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TekstdymkaZnak" style:display-name="Tekst dymka Znak" style:family="text">
      <style:text-properties style:font-name="Segoe UI" style:font-name-asian="Segoe UI" style:font-name-complex="Mangal" fo:font-size="9pt" style:font-size-asian="9pt" style:font-size-complex="8pt"/>
    </style:style>
    <style:style style:name="ListLabel28" style:display-name="ListLabel 28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Tahoma" style:font-name-asian="Tahoma" style:font-name-complex="Times New Roman" fo:font-weight="bold" style:font-weight-asian="bold" fo:font-size="10.5pt" style:font-size-asian="10.5pt"/>
    </style:style>
    <style:style style:name="ListLabel38" style:display-name="ListLabel 38" style:family="text">
      <style:text-properties style:font-name-complex="Tahoma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ahoma" style:font-name-asian="Tahoma" style:font-name-complex="Times New Roman" fo:font-weight="bold" style:font-weight-asian="bold" fo:font-size="10.5pt" style:font-size-asian="10.5pt"/>
    </style:style>
    <style:style style:name="ListLabel47" style:display-name="ListLabel 47" style:family="text">
      <style:text-properties style:font-name-complex="Tahoma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ahoma" style:font-name-complex="Tahoma" fo:font-weight="normal" style:font-weight-asian="normal" style:font-weight-complex="bold" fo:color="#000000" fo:font-size="11pt" style:font-size-asian="11pt" style:font-size-complex="11pt"/>
    </style:style>
    <style:style style:name="WW_CharLFO3LVL2" style:family="text">
      <style:text-properties style:font-name="Tahoma" style:font-name-complex="Tahoma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Cambria" style:font-name-complex="Verdana" fo:font-weight="normal" style:font-weight-asian="normal" style:font-weight-complex="bold" fo:font-style="normal" style:font-style-asian="normal" style:font-style-complex="normal" fo:color="#000000" style:letter-kerning="true" fo:font-size="11pt" style:font-size-asian="11pt" style:font-size-complex="11pt" fo:background-color="#FF3333"/>
    </style:style>
    <text:list-style style:name="WW8Num4" style:display-name="WW8Num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ahoma" style:font-name-complex="Tahoma" fo:font-weight="normal" style:font-weight-asian="normal" style:font-weight-complex="bold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style:style style:name="WW_CharLFO6LVL2" style:family="text">
      <style:text-properties style:font-name="Tahoma" style:font-name-complex="Tahoma" style:font-weight-complex="bold" fo:font-size="11pt" style:font-size-asian="11pt" style:font-size-complex="11pt"/>
    </style:style>
    <text:list-style style:name="WW8Num6" style:display-name="WW8Num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10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 style:text-underline-type="none" style:text-underline-color="font-color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Cambria" style:font-name-complex="Cambria" fo:font-weight="bold" style:font-weight-asian="bold" style:font-weight-complex="bold" style:font-style-complex="italic" fo:color="#000000" fo:font-size="10.5pt" style:font-size-asian="10.5pt" style:font-size-complex="10.5pt"/>
    </style:style>
    <style:style style:name="WW_CharLFO12LVL3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style style:name="WW_CharLFO13LVL1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style:style style:name="WW_CharLFO13LVL4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1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17" style:display-name="WW8Num17">
      <text:list-level-style-number text:level="1" text:style-name="WW_CharLFO1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ambria" style:font-name-asian="Arial" style:font-name-complex="Cambria" fo:font-style="italic" style:font-style-asian="italic" fo:color="#000000" fo:font-size="10.5pt" style:font-size-asian="10.5pt" style:font-size-complex="10.5pt"/>
    </style:style>
    <text:list-style style:name="WW8Num19" style:display-name="WW8Num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text:list-style style:name="WW8Num20" style:display-name="WW8Num20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ahoma" style:font-name-complex="Tahoma" fo:font-weight="bold" style:font-weight-asian="bold" fo:font-size="11pt" style:font-size-asian="11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" style:display-name="WWNum1">
      <text:list-level-style-number text:level="1" text:style-name="WW_CharLFO2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ahoma" style:font-name-complex="Tahoma" fo:font-weight="bold" style:font-weight-asian="bold" fo:font-size="11pt" style:font-size-asian="11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a" style:display-name="WWNum1a">
      <text:list-level-style-number text:level="1" text:style-name="WW_CharLFO2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ahoma" style:font-name-complex="Tahoma" fo:font-weight="bold" style:font-weight-asian="bold" fo:font-size="11pt" style:font-size-asian="11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aa" style:display-name="WWNum1aa">
      <text:list-level-style-number text:level="1" text:style-name="WW_CharLFO2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5LVL1" style:family="text">
      <style:text-properties style:font-name="Tahoma" style:font-name-complex="Tahoma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1aaaa" style:display-name="WWNum1aaaa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6LVL3" style:family="text">
      <style:text-properties style:font-name="Symbol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Num2" style:display-name="WWNum2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7LVL1" style:family="text">
      <style:text-properties style:font-name="Tahoma" style:font-name-complex="Times New Roman" fo:font-weight="bold" style:font-weight-asian="bold" fo:font-size="10.5pt" style:font-size-asian="10.5pt"/>
    </style:style>
    <style:style style:name="WW_CharLFO27LVL2" style:family="text">
      <style:text-properties style:font-name-complex="Tahoma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aaaaa" style:display-name="WWNum1aaaaa">
      <text:list-level-style-number text:level="1" text:style-name="WW_CharLFO2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7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7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7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7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8LVL1" style:family="text">
      <style:text-properties style:font-name="Tahoma" style:font-name-complex="Times New Roman" fo:font-weight="bold" style:font-weight-asian="bold" fo:font-size="10.5pt" style:font-size-asian="10.5pt"/>
    </style:style>
    <style:style style:name="WW_CharLFO28LVL2" style:family="text">
      <style:text-properties style:font-name-complex="Tahoma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aaaaaa" style:display-name="WWNum1aaaaaa">
      <text:list-level-style-number text:level="1" text:style-name="WW_CharLFO2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8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8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8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8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8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9LVL1" style:family="text">
      <style:text-properties fo:font-weight="bold" style:font-weight-asian="bold" style:use-window-font-color="true"/>
    </style:style>
    <style:style style:name="WW_CharLFO32LVL1" style:family="text">
      <style:text-properties style:font-name="Tahoma" style:font-name-complex="Tahoma" fo:font-weight="bold" style:font-weight-asian="bold" fo:color="#000000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458in" fo:margin-bottom="0.7875in" fo:margin-right="0.8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</dc:title>
    <meta:initial-creator>Kadry</meta:initial-creator>
    <dc:creator>Kadry</dc:creator>
    <meta:creation-date>2022-07-04T08:30:00Z</meta:creation-date>
    <dc:date>2022-07-04T09:09:00Z</dc:date>
    <meta:print-date>2022-06-20T11:02:00Z</meta:print-date>
    <meta:template xlink:href="Normal" xlink:type="simple"/>
    <meta:editing-cycles>3</meta:editing-cycles>
    <meta:editing-duration>PT240S</meta:editing-duration>
    <meta:document-statistic meta:page-count="16" meta:paragraph-count="72" meta:word-count="5155" meta:character-count="36019" meta:row-count="257" meta:non-whitespace-character-count="30936"/>
  </office:meta>
</office:document-meta>
</file>