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 fo:line-height="150%" fo:margin-left="0.118in" fo:text-indent="-0.118in" fo:background-color="#FFFFFF">
        <style:tab-stops/>
      </style:paragraph-properties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hgkelc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5" style:parent-style-name="Standard" style:family="paragraph">
      <style:paragraph-properties fo:text-align="justify" fo:margin-bottom="0.0833in" fo:line-height="150%" fo:margin-left="0.0784in" fo:background-color="#FFFFFF">
        <style:tab-stops/>
      </style:paragraph-properties>
    </style:style>
    <style:style style:name="T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7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58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9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0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1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2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3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4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5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6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7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P68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00FFFF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-1.25in"/>
        </style:tab-stops>
      </style:paragraph-properties>
    </style:style>
    <style:style style:name="T11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11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1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2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Tahoma" style:font-name-asian="Times New Roman" style:font-name-complex="Tahoma" fo:color="#FF0000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3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8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42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25in"/>
        </style:tab-stops>
      </style:paragraph-properties>
    </style:style>
    <style:style style:name="T1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48" style:parent-style-name="Akapitzlistą" style:family="paragraph">
      <style:paragraph-properties fo:widows="0" fo:orphans="0" style:text-autospace="none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4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51" style:parent-style-name="Akapitzlistą" style:family="paragraph">
      <style:paragraph-properties fo:widows="0" fo:orphans="0" style:text-autospace="none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5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53" style:parent-style-name="Akapitzlistą" style:family="paragraph">
      <style:paragraph-properties fo:widows="0" fo:orphans="0" style:text-autospace="none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154" style:parent-style-name="Akapitzlistą" style:family="paragraph">
      <style:paragraph-properties fo:widows="0" fo:orphans="0" style:text-autospace="none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5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5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 fo:background-color="#FFFFFF"/>
    </style:style>
    <style:style style:name="T15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66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67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68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6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70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171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72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73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174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75" style:parent-style-name="Domyślnaczcionkaakapitu" style:family="text">
      <style:text-properties style:font-name="Tahoma" style:font-name-complex="Tahoma" style:font-weight-complex="bold" fo:color="#FF0000" fo:font-size="10.5pt" style:font-size-asian="10.5pt" style:font-size-complex="10.5pt"/>
    </style:style>
    <style:style style:name="P176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7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7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0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86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87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88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8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9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9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19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5in"/>
        </style:tab-stops>
      </style:paragraph-properties>
    </style:style>
    <style:style style:name="T194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1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0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20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20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20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21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22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23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6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7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28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29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30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31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23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33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34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24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25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5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6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269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70" style:parent-style-name="Domyślnaczcionkaakapitu" style:family="text">
      <style:text-properties style:font-name="Tahoma" style:font-name-complex="Tahoma" style:font-style-complex="italic" fo:font-size="11pt" style:font-size-asian="11pt" style:font-size-complex="11pt" fo:background-color="#00FFFF"/>
    </style:style>
    <style:style style:name="T271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73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P27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7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00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6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3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3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37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9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340" style:parent-style-name="Domyślnaczcionkaakapitu" style:family="text">
      <style:text-properties style:font-name="Tahoma" style:font-name-asian="SimSun, 宋体" style:font-name-complex="Tahoma" fo:font-size="11pt" style:font-size-asian="11pt" style:font-size-complex="11pt" style:language-complex="hi" style:country-complex="IN"/>
    </style:style>
    <style:style style:name="T341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342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P343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4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4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357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35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76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3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79" style:parent-style-name="hgkelc" style:family="text">
      <style:text-properties style:font-name="Tahoma" style:font-name-complex="Tahoma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2" style:parent-style-name="Standard" style:family="paragraph">
      <style:paragraph-properties fo:text-align="justify" fo:margin-bottom="0.0833in"/>
    </style:style>
    <style:style style:name="T38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7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88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3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3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94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3125in"/>
        </style:tab-stops>
      </style:paragraph-properties>
    </style:style>
    <style:style style:name="T39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9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4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10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1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2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3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4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4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16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21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22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23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2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25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3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43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3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4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42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4493in"/>
        </style:tab-stops>
      </style:paragraph-properties>
    </style:style>
    <style:style style:name="T44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51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52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45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style:font-weight-complex="bold"/>
    </style:style>
    <style:style style:name="T4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6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3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7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68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69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7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480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81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88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489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98" style:parent-style-name="Normalny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49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0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1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51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19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2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24" style:parent-style-name="Standard" style:family="paragraph">
      <style:paragraph-properties fo:text-align="justify" fo:line-height="150%" fo:margin-left="0.2291in" fo:text-indent="-0.2291in" fo:background-color="#FFFFFF">
        <style:tab-stops>
          <style:tab-stop style:type="left" style:position="0.25in"/>
        </style:tab-stops>
      </style:paragraph-properties>
    </style:style>
    <style:style style:name="T52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29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3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3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3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3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35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3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38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539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5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2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5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50" style:parent-style-name="Akapitzlistą" style:family="paragraph">
      <style:paragraph-properties fo:widows="0" fo:orphans="0" style:text-autospace="none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55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77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7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8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8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9" style:parent-style-name="Domyślnaczcionkaakapitu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5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93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5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97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P59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9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01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style:font-name="Tahoma" style:font-name-complex="Tahoma"/>
    </style:style>
    <style:style style:name="P607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34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635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636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637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38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39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P640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</style:style>
    <style:style style:name="T6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4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64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6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4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64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4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CC00" style:language-complex="ar" style:country-complex="SA"/>
    </style:style>
    <style:style style:name="T64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4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P650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51" style:parent-style-name="Normalny" style:family="paragraph">
      <style:paragraph-properties fo:widows="2" fo:orphans="2" fo:text-align="justify" style:vertical-align="auto" fo:line-height="150%" fo:text-indent="-0.0395in">
        <style:tab-stops>
          <style:tab-stop style:type="left" style:position="0.25in"/>
        </style:tab-stops>
      </style:paragraph-properties>
    </style:style>
    <style:style style:name="T6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65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54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65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5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57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658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659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fo:background-color="#FFFFFF" style:language-complex="ar" style:country-complex="SA"/>
    </style:style>
    <style:style style:name="T660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style:language-complex="ar" style:country-complex="SA"/>
    </style:style>
    <style:style style:name="P661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P662" style:parent-style-name="Standard" style:family="paragraph">
      <style:paragraph-properties fo:text-align="center" fo:background-color="#FFFFFF"/>
    </style:style>
    <style:style style:name="T66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64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65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66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66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66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6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7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7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7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67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7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67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7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7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678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67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68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8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68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8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68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8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68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687" style:parent-style-name="Standard" style:family="paragraph">
      <style:paragraph-properties fo:text-align="justify" fo:margin-bottom="0.0833in" fo:line-height="150%" fo:margin-left="0.1972in" fo:text-indent="-0.1972in" fo:background-color="#FFFFFF">
        <style:tab-stops>
          <style:tab-stop style:type="left" style:position="0.3097in"/>
          <style:tab-stop style:type="left" style:position="0.3347in"/>
        </style:tab-stops>
      </style:paragraph-properties>
    </style:style>
    <style:style style:name="T688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T68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69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69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9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9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9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697" style:parent-style-name="Akapitzlistą" style:family="paragraph">
      <style:paragraph-properties style:vertical-align="auto" fo:margin-bottom="0.0833in" fo:line-height="150%" fo:margin-left="0.2958in" fo:text-indent="-0.2958in" fo:background-color="#FFFFFF">
        <style:tab-stops>
          <style:tab-stop style:type="left" style:position="-0.0958in"/>
          <style:tab-stop style:type="left" style:position="-0.05in"/>
        </style:tab-stops>
      </style:paragraph-properties>
    </style:style>
    <style:style style:name="T698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9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0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3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0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5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706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07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08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09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10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11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12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13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1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1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7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23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7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34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7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3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3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4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43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74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7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7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52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7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56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P75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5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59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760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76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6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6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7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771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77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6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78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8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84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78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8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8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8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8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9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9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9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9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9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95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79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79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9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99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800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P80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02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80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0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1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1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2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2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3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3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3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3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3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3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40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45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49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50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53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858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P85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6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61" style:parent-style-name="Standard" style:family="paragraph">
      <style:paragraph-properties fo:text-align="center"/>
      <style:text-properties style:font-name="Tahoma" style:font-name-complex="Tahoma"/>
    </style:style>
    <style:style style:name="P862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86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68" style:parent-style-name="Standard" style:family="paragraph">
      <style:paragraph-properties fo:text-align="justify" fo:margin-top="0.0833in" fo:line-height="150%" fo:margin-left="0.2361in" fo:background-color="#FFFFFF">
        <style:tab-stops>
          <style:tab-stop style:type="left" style:position="0.2479in"/>
        </style:tab-stops>
      </style:paragraph-properties>
    </style:style>
    <style:style style:name="T8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70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7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80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86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8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8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90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91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92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93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94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95" style:parent-style-name="Standard" style:family="paragraph">
      <style:paragraph-properties fo:text-align="justify" fo:margin-top="0.0833in" fo:line-height="150%" fo:margin-left="0.0986in" fo:background-color="#FFFFFF">
        <style:tab-stops/>
      </style:paragraph-properties>
    </style:style>
    <style:style style:name="T8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9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0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0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0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0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0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0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00FFFF"/>
    </style:style>
    <style:style style:name="T90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910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</style:style>
    <style:style style:name="T9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14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91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92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32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9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40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P94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3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944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4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47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4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5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58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9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6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6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6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96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0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97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7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7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7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76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ableColumn978" style:family="table-column">
      <style:table-column-properties style:column-width="3.1875in" style:use-optimal-column-width="false"/>
    </style:style>
    <style:style style:name="TableColumn979" style:family="table-column">
      <style:table-column-properties style:column-width="3.7083in" style:use-optimal-column-width="false"/>
    </style:style>
    <style:style style:name="Table977" style:family="table">
      <style:table-properties style:width="6.8958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85" style:family="table-row">
      <style:table-row-properties style:min-row-height="1.054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justify"/>
    </style:style>
    <style:style style:name="P988" style:parent-style-name="Standard" style:family="paragraph">
      <style:paragraph-properties style:snap-to-layout-grid="false" fo:text-align="justify"/>
    </style:style>
    <style:style style:name="P989" style:parent-style-name="Standard" style:family="paragraph">
      <style:paragraph-properties style:snap-to-layout-grid="false" fo:text-align="justify"/>
    </style:style>
    <style:style style:name="P990" style:parent-style-name="Standard" style:family="paragraph">
      <style:paragraph-properties style:snap-to-layout-grid="false" fo:text-align="justify"/>
    </style:style>
    <style:style style:name="P991" style:parent-style-name="Standard" style:family="paragraph">
      <style:paragraph-properties style:snap-to-layout-grid="false" fo:text-align="justify"/>
    </style:style>
    <style:style style:name="P992" style:parent-style-name="Standard" style:family="paragraph">
      <style:paragraph-properties style:snap-to-layout-grid="false" fo:text-align="justify"/>
    </style:style>
    <style:style style:name="P993" style:parent-style-name="Standard" style:family="paragraph">
      <style:paragraph-properties style:snap-to-layout-grid="false" fo:text-align="justify"/>
    </style:style>
    <style:style style:name="P994" style:parent-style-name="Standard" style:family="paragraph">
      <style:paragraph-properties style:snap-to-layout-grid="false" fo:text-align="justify"/>
    </style:style>
    <style:style style:name="P995" style:parent-style-name="Standard" style:family="paragraph">
      <style:paragraph-properties style:snap-to-layout-grid="false" fo:text-align="justify"/>
    </style:style>
    <style:style style:name="P996" style:parent-style-name="Standard" style:family="paragraph">
      <style:paragraph-properties style:snap-to-layout-grid="false" fo:text-align="justify"/>
    </style:style>
    <style:style style:name="P997" style:parent-style-name="Standard" style:family="paragraph">
      <style:paragraph-properties style:snap-to-layout-grid="false" fo:text-align="justify"/>
    </style:style>
    <style:style style:name="P998" style:parent-style-name="Standard" style:family="paragraph">
      <style:paragraph-properties style:snap-to-layout-grid="false" fo:text-align="justify"/>
    </style:style>
    <style:style style:name="P999" style:parent-style-name="Standard" style:family="paragraph">
      <style:paragraph-properties style:snap-to-layout-grid="false" fo:text-align="justify"/>
    </style:style>
    <style:style style:name="P1000" style:parent-style-name="Standard" style:family="paragraph">
      <style:paragraph-properties style:snap-to-layout-grid="false" fo:text-align="justify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0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0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0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0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07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100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0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1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2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2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2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2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2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2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2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2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2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2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3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3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3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3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3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3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36" style:parent-style-name="Normalny" style:family="paragraph">
      <style:paragraph-properties fo:keep-with-next="always" fo:widows="2" fo:orphans="2" fo:text-align="end" style:vertical-align="auto" fo:margin-top="0.1666in" fo:margin-bottom="0.0416in"/>
    </style:style>
    <style:style style:name="T103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03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03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040" style:parent-style-name="Normalny" style:family="paragraph">
      <style:paragraph-properties fo:keep-with-next="always" fo:widows="2" fo:orphans="2" style:vertical-align="auto" fo:margin-top="0.1666in" fo:margin-bottom="0.0416in" fo:line-height="200%" fo:margin-left="-0.0104in" fo:text-indent="-0.0104in">
        <style:tab-stops>
          <style:tab-stop style:type="left" style:position="0.0104in"/>
        </style:tab-stops>
      </style:paragraph-properties>
    </style:style>
    <style:style style:name="T1041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1042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1043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1044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ableColumn1046" style:family="table-column">
      <style:table-column-properties style:column-width="1.0402in" style:use-optimal-column-width="false"/>
    </style:style>
    <style:style style:name="TableColumn1047" style:family="table-column">
      <style:table-column-properties style:column-width="2.0673in" style:use-optimal-column-width="false"/>
    </style:style>
    <style:style style:name="TableColumn1048" style:family="table-column">
      <style:table-column-properties style:column-width="1.9381in" style:use-optimal-column-width="false"/>
    </style:style>
    <style:style style:name="Table1045" style:family="table">
      <style:table-properties style:width="5.0458in" fo:margin-left="0.6548in" table:align="left"/>
    </style:style>
    <style:style style:name="TableRow1049" style:family="table-row">
      <style:table-row-properties style:min-row-height="0.1916in" style:use-optimal-row-height="false" fo:keep-together="always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052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053" style:parent-style-name="Normalny" style:family="paragraph">
      <style:paragraph-properties fo:widows="2" fo:orphans="2" fo:text-align="center" style:vertical-align="auto"/>
    </style:style>
    <style:style style:name="T1054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057" style:parent-style-name="Normalny" style:family="paragraph">
      <style:paragraph-properties fo:widows="2" fo:orphans="2" fo:text-align="center" style:vertical-align="auto"/>
    </style:style>
    <style:style style:name="T1058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1059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1060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061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064" style:parent-style-name="Normalny" style:family="paragraph">
      <style:paragraph-properties fo:widows="2" fo:orphans="2" fo:text-align="center" style:vertical-align="auto"/>
    </style:style>
    <style:style style:name="T1065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066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Row1067" style:family="table-row">
      <style:table-row-properties style:min-row-height="0.1916in" style:use-optimal-row-height="false" fo:keep-together="always"/>
    </style:style>
    <style:style style:name="P106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P106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P107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ny" style:family="paragraph">
      <style:paragraph-properties fo:widows="2" fo:orphans="2" style:snap-to-layout-grid="false" fo:text-align="center" style:vertical-align="auto"/>
    </style:style>
    <style:style style:name="T1074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/>
    </style:style>
    <style:style style:name="TableRow1075" style:family="table-row">
      <style:table-row-properties style:min-row-height="0.2756in" style:use-optimal-row-height="false" fo:keep-together="always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082" style:family="table-row">
      <style:table-row-properties style:min-row-height="0.2756in" style:use-optimal-row-height="false" fo:keep-together="always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089" style:family="table-row">
      <style:table-row-properties style:min-row-height="0.2756in" style:use-optimal-row-height="false" fo:keep-together="always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096" style:family="table-row">
      <style:table-row-properties style:min-row-height="0.2756in" style:use-optimal-row-height="false" fo:keep-together="always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03" style:family="table-row">
      <style:table-row-properties style:min-row-height="0.2756in"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10" style:family="table-row">
      <style:table-row-properties style:min-row-height="0.2756in" style:use-optimal-row-height="false" fo:keep-together="always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17" style:family="table-row">
      <style:table-row-properties style:min-row-height="0.2756in" style:use-optimal-row-height="false" fo:keep-together="always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24" style:family="table-row">
      <style:table-row-properties style:min-row-height="0.2756in" style:use-optimal-row-height="false" fo:keep-together="always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31" style:family="table-row">
      <style:table-row-properties style:min-row-height="0.2756in" style:use-optimal-row-height="false" fo:keep-together="always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38" style:family="table-row">
      <style:table-row-properties style:min-row-height="0.2756in" style:use-optimal-row-height="false" fo:keep-together="always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45" style:family="table-row">
      <style:table-row-properties style:min-row-height="0.2756in" style:use-optimal-row-height="false" fo:keep-together="always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52" style:family="table-row">
      <style:table-row-properties style:min-row-height="0.2756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59" style:family="table-row">
      <style:table-row-properties style:min-row-height="0.2756in" style:use-optimal-row-height="false" fo:keep-together="always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66" style:family="table-row">
      <style:table-row-properties style:min-row-height="0.2756in" style:use-optimal-row-height="false" fo:keep-together="always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73" style:family="table-row">
      <style:table-row-properties style:min-row-height="0.2756in" style:use-optimal-row-height="false" fo:keep-together="always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80" style:family="table-row">
      <style:table-row-properties style:min-row-height="0.2756in" style:use-optimal-row-height="false" fo:keep-together="always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87" style:family="table-row">
      <style:table-row-properties style:min-row-height="0.2756in" style:use-optimal-row-height="false" fo:keep-together="always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94" style:family="table-row">
      <style:table-row-properties style:min-row-height="0.2756in" style:use-optimal-row-height="false" fo:keep-together="always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01" style:family="table-row">
      <style:table-row-properties style:min-row-height="0.2756in" style:use-optimal-row-height="false" fo:keep-together="always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08" style:family="table-row">
      <style:table-row-properties style:min-row-height="0.2756in" style:use-optimal-row-height="false" fo:keep-together="always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P1215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fo:font-size="8pt" style:font-size-asian="8pt" style:font-size-complex="10pt" style:language-complex="ar" style:country-complex="SA"/>
    </style:style>
    <style:style style:name="P1216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17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18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19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20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21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222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223" style:parent-style-name="Normalny" style:family="paragraph">
      <style:paragraph-properties fo:widows="2" fo:orphans="2" style:vertical-align="auto"/>
    </style:style>
    <style:style style:name="T1224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225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226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227" style:parent-style-name="Domyślnaczcionkaakapitu" style:family="text"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28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29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30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31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32" style:parent-style-name="Normalny" style:family="paragraph">
      <style:paragraph-properties fo:widows="2" fo:orphans="2" style:vertical-align="auto"/>
    </style:style>
    <style:style style:name="T1233" style:parent-style-name="Domyślnaczcionkaakapitu" style:family="text">
      <style:text-properties style:font-name="Verdana" style:font-name-asian="Times New Roman" style:font-name-complex="Verdana" style:letter-kerning="false" fo:font-size="6pt" style:font-size-asian="6pt" style:font-size-complex="6pt" style:language-complex="ar" style:country-complex="SA"/>
    </style:style>
    <style:style style:name="P1234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235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236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 fo:hyphenate="true"/>
    </style:style>
    <style:style style:name="P1237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23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239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2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241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242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1244" style:family="table-column">
      <style:table-column-properties style:column-width="0.4687in" style:use-optimal-column-width="false"/>
    </style:style>
    <style:style style:name="TableColumn1245" style:family="table-column">
      <style:table-column-properties style:column-width="3.0729in" style:use-optimal-column-width="false"/>
    </style:style>
    <style:style style:name="TableColumn1246" style:family="table-column">
      <style:table-column-properties style:column-width="0.7916in" style:use-optimal-column-width="false"/>
    </style:style>
    <style:style style:name="TableColumn1247" style:family="table-column">
      <style:table-column-properties style:column-width="0.7812in" style:use-optimal-column-width="false"/>
    </style:style>
    <style:style style:name="TableColumn1248" style:family="table-column">
      <style:table-column-properties style:column-width="0.677in" style:use-optimal-column-width="false"/>
    </style:style>
    <style:style style:name="TableColumn1249" style:family="table-column">
      <style:table-column-properties style:column-width="0.7979in" style:use-optimal-column-width="false"/>
    </style:style>
    <style:style style:name="Table1243" style:family="table">
      <style:table-properties style:width="6.5895in" fo:margin-left="0in" table:align="lef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Tahoma" style:font-name-complex="Tahoma"/>
    </style:style>
    <style:style style:name="TableCell12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63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264" style:parent-style-name="Domyślnaczcionkaakapitu" style:family="text">
      <style:text-properties style:font-name="Tahoma" style:font-name-complex="Tahoma" style:font-weight-complex="bold"/>
    </style:style>
    <style:style style:name="T1265" style:parent-style-name="Domyślnaczcionkaakapitu" style:family="text">
      <style:text-properties style:font-name="Tahoma" style:font-name-complex="Tahoma" style:font-weight-complex="bold" fo:color="#000000"/>
    </style:style>
    <style:style style:name="P126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267" style:parent-style-name="Domyślnaczcionkaakapitu" style:family="text">
      <style:text-properties style:font-name="Tahoma" style:font-name-complex="Tahoma" style:font-weight-complex="bold" fo:color="#000000"/>
    </style:style>
    <style:style style:name="T1268" style:parent-style-name="Domyślnaczcionkaakapitu" style:family="text">
      <style:text-properties style:font-name="Tahoma" style:font-name-complex="Tahoma" fo:color="#000000"/>
    </style:style>
    <style:style style:name="T1269" style:parent-style-name="Domyślnaczcionkaakapitu" style:family="text">
      <style:text-properties style:font-name="Tahoma" style:font-name-complex="Tahoma" style:font-weight-complex="bold" fo:color="#000000"/>
    </style:style>
    <style:style style:name="P1270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="Tahoma" style:font-name-complex="Tahoma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8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85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8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87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88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Tahoma" style:font-name-complex="Tahoma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Tahoma" style:font-name-complex="Tahoma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Tahoma" style:font-name-complex="Tahoma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328" style:parent-style-name="Domyślnaczcionkaakapitu" style:family="text">
      <style:text-properties style:font-name="Tahoma" style:font-name-complex="Tahoma"/>
    </style:style>
    <style:style style:name="T1329" style:parent-style-name="Domyślnaczcionkaakapitu" style:family="text">
      <style:text-properties style:font-name="Tahoma" style:font-name-complex="Tahoma"/>
    </style:style>
    <style:style style:name="T1330" style:parent-style-name="Domyślnaczcionkaakapitu" style:family="text">
      <style:text-properties style:font-name="Tahoma" style:font-name-complex="Tahoma" style:font-style-complex="italic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Tahoma" style:font-name-complex="Tahoma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Tahoma" style:font-name-complex="Tahoma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Tahoma" style:font-name-complex="Tahoma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Tahoma" style:font-name-complex="Tahoma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Tahoma" style:font-name-complex="Tahoma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Tahoma" style:font-name-complex="Tahoma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Tahoma" style:font-name-complex="Tahoma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422" style:parent-style-name="Standard" style:family="paragraph">
      <style:paragraph-properties fo:text-align="justify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P143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3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3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3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3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3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3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3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3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/text:p>
      <text:p text:style-name="P3">Załącznik nr 1 do Warunków Konkursu Ofert</text:p>
      <text:p text:style-name="P4"/>
      <text:p text:style-name="P5">Umowa <text:s/></text:p>
      <text:p text:style-name="P6">o udzielenie zamówienia na świadczenia zdrowotne</text:p>
      <text:p text:style-name="P7"/>
      <text:p text:style-name="P8">zawarta w dniu <text:s text:c="40"/>w <text:s/>Zielonej Górze <text:s/>pomiędzy:</text:p>
      <text:p text:style-name="P9">Szpitalem Uniwersyteckim imienia Karola<text:s/>Marcinkowskiego w Zielonej Górze spółka <text:s text:c="16"/>z ograniczoną odpowiedzialnością,</text:p>
      <text:p text:style-name="P10">65-046 Zielona Góra, ul. Zyty 26</text:p>
      <text:p text:style-name="P11">NIP <text:s/>973-10-25-315, <text:s/>REGON <text:s/>970773231,</text:p>
      <text:p text:style-name="P12">zwanym dalej Udzielającym zamówienie reprezentowanym przez:</text:p>
      <text:p text:style-name="P13">Marka Działoszyńskiego – Prezesa Zarządu</text:p>
      <text:p text:style-name="P14">a</text:p>
      <text:p text:style-name="P15"/>
      <text:p text:style-name="P16"><text:span text:style-name="T17"><text:s/></text:span></text:p>
      <text:p text:style-name="P18"/>
      <text:p text:style-name="P19"><text:span text:style-name="T20">zwanym dalej</text:span><text:span text:style-name="T21"><text:s/></text:span><text:span text:style-name="T22">Przyjmującym zamówienie.</text:span></text:p>
      <text:p text:style-name="P23"/>
      <text:p text:style-name="P24">Podstawę prawną niniejszej umowy stanowią:</text:p>
      <text:p text:style-name="P25">1) Ustawa z dnia 15 kwietnia 2011r. o działalności leczniczej <text:s/></text:p>
      <text:p text:style-name="P26"><text:span text:style-name="T27">2) Ustawa z dnia 5 grudnia 1996 r. o zawodach lekarza i lekarza dentysty</text:span></text:p>
      <text:p text:style-name="P28">3) Ustawa z dnia 27<text:s/>sierpnia 2004r. o świadczeniach opieki zdrowotnej finansowanych <text:s text:c="2"/>ze środków publicznych</text:p>
      <text:p text:style-name="P29"/>
      <text:p text:style-name="P30">Na podstawie art. 27 ustawy z dnia 15 kwietnia 2011r. o działalności leczniczej oraz konkursu ofert przeprowadzonego przez Udzielającego zamówienie na świadczenia zdrowotne strony zawierają umowę następującej treści:</text:p>
      <text:p text:style-name="P31"/>
      <text:p text:style-name="P32"><text:span text:style-name="T33">Celem umowy jest <text:s/>wykonywanie zadań<text:s/></text:span><text:span text:style-name="T34">Udzielającego zamówienia</text:span><text:span text:style-name="T35"><text:s/>przez<text:s/></text:span><text:span text:style-name="T36">Przyjmującego zamówienie</text:span><text:span text:style-name="T37"><text:s/>w zakresie i na warunkach określonych w poniższych postanowieniach.</text:span></text:p>
      <text:p text:style-name="P38"/>
      <text:p text:style-name="P39">§ 1</text:p>
      <text:p text:style-name="P40">Przedmiot umowy</text:p>
      <text:p text:style-name="P41"/>
      <text:list text:style-name="LFO24" text:continue-numbering="true">
        <text:list-item>
          <text:p text:style-name="P42"><text:span text:style-name="T43"><text:s/>Udzielający zamówieni</text:span><text:span text:style-name="T44">e</text:span><text:span text:style-name="T45"><text:s/>zamawia, a<text:s/></text:span><text:span text:style-name="T46">Przyjmujący zamówienie</text:span><text:span text:style-name="T47"><text:s/>przyjmuje zamówienie udzielania świadczeń zdrowotnych (również w stanach nadzwyczajnych*,<text:s/></text:span><text:span text:style-name="T48">z wyłączeniem sytuacji określonych w aktach prawnych wyższego rzędu</text:span><text:span text:style-name="T49">) polegających na ratowaniu, przywracaniu <text:s text:c="21"/></text:span><text:span text:style-name="T50"><text:s/>i poprawie zdrowia pacjentów<text:s/></text:span><text:bookmark-start text:name="_Hlk501539671"/><text:span text:style-name="T51">w Centralnej Endoskopii<text:s/></text:span><text:bookmark-end text:name="_Hlk501539671"/><text:span text:style-name="T52">Szpitala Uniwersyteckiego im. Karola Marcinkowskiego w Zielonej Górze sp. z o. o</text:span><text:span text:style-name="T53">.</text:span><text:bookmark-start text:name="_Hlk98754883"/><text:span text:style-name="T54"><text:s/>w formie dyżurów dziennych.</text:span><text:bookmark-end text:name="_Hlk98754883"/></text:p>
        </text:list-item>
      </text:list>
      <text:soft-page-break/>
      <text:p text:style-name="P55"><text:span text:style-name="T56">* stan nadzwyczajny -<text:s/></text:span><text:span text:style-name="T57">w sytuacjach szczególnych zagrożeń, jeżeli zwykłe środki<text:s/></text:span><text:span text:style-name="T58">konstytucyjne</text:span><text:span text:style-name="T59"><text:s/>są niewystarczające, może zostać wprowadzony odpowiedni<text:s/></text:span><text:span text:style-name="T60">stan nadzwyczajny</text:span><text:span text:style-name="T61">:<text:s/></text:span><text:span text:style-name="T62">stan</text:span><text:span text:style-name="T63"><text:s/>wojenny,<text:s/></text:span><text:span text:style-name="T64">stan</text:span><text:span text:style-name="T65"><text:s/>wyjątkowy lub<text:s/></text:span><text:span text:style-name="T66">stan klęski żywiołowej</text:span><text:span text:style-name="T67">.</text:span></text:p>
      <text:p text:style-name="P68"><text:span text:style-name="T69">2.<text:s/></text:span><text:span text:style-name="T70">Przyjmujący zamówienie<text:s/></text:span><text:span text:style-name="T71">zobowiązuje się realizować świadczenia określone w ust.1 <text:s text:c="27"/></text:span><text:span text:style-name="T72">w Centralnej Endoskopii<text:s/></text:span><text:span text:style-name="T73">Udzielającego zamówienie.</text:span></text:p>
      <text:p text:style-name="P74"><text:span text:style-name="T75">3.<text:s/></text:span><text:span text:style-name="T76">Przyjmujący zamówienie</text:span><text:span text:style-name="T77"><text:s/>współpracuje z Izbą Przyjęć<text:s/></text:span><text:span text:style-name="T78">Udzielającego zamówienie.</text:span><text:span text:style-name="T79"><text:s/></text:span></text:p>
      <text:p text:style-name="P80"><text:span text:style-name="T81">4.<text:s/></text:span><text:span text:style-name="T82">Przyjmujący zamówienie</text:span><text:span text:style-name="T83"><text:s/>zobowiązuje się do udzielania świadczeń zdrowotnych na rzecz podmiotów i instytucji<text:s/></text:span><text:span text:style-name="T84">zewnętrznych w ramach podpisanych przez<text:s/></text:span><text:span text:style-name="T85">Udzielającego</text:span><text:span text:style-name="T86"><text:s/></text:span><text:span text:style-name="T87">zamówienie</text:span><text:span text:style-name="T88"><text:s/>umów. Świadczenia udzielane będą w siedzibie<text:s/></text:span><text:span text:style-name="T89">Udzielającego zamówienie</text:span><text:span text:style-name="T90"><text:s/>przy ulicy Zyty 26.</text:span></text:p>
      <text:p text:style-name="P91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92"><text:span text:style-name="T93">6. W sytuacjach, w których zgodnie z ustawą z d</text:span><text:span text:style-name="T94">nia 27 sierpnia 2004r. o świadczeniach opieki zdrowotnej finansowanych ze środków publicznych koszty świadczenia ponosi ubezpieczony.<text:s/></text:span><text:span text:style-name="T95">Przyjmujący zamówienie</text:span><text:span text:style-name="T96"><text:s/>zobowiązany jest poinformować pacjenta o obowiązku poniesienia przez niego kosztu przed udzieleniem</text:span><text:span text:style-name="T97"><text:s text:c="2"/>świadczenia i po przedstawieniu dokumentu potwierdzającego opłatę za jego zgodą udzieli świadczeń z wyłączeniem sytuacji dotyczących bezpośredniego zagrożenia życia lub zdrowia.</text:span></text:p>
      <text:p text:style-name="P98"><text:span text:style-name="T99">7. Dokumentacja potwierdzająca posiadanie kwalifikacji zawodowych przez<text:s/></text:span><text:span text:style-name="T100">Przy</text:span><text:span text:style-name="T101">jmującego zamówienie</text:span><text:span text:style-name="T102"><text:s/>– określonych w warunkach konkursu ofert przeprowadzonego przez<text:s/></text:span><text:span text:style-name="T103">Udzielającego zamówienie</text:span><text:span text:style-name="T104"><text:s/>- stanowi załącznik nr 1 do niniejszej umowy.</text:span></text:p>
      <text:p text:style-name="P105"/>
      <text:p text:style-name="P106">§ 2</text:p>
      <text:p text:style-name="P107"><text:s/>Udzielanie świadczeń</text:p>
      <text:p text:style-name="P108"/>
      <text:p text:style-name="P109"><text:span text:style-name="T110">1.<text:s/></text:span><text:span text:style-name="T111">Przyjmujący zamówienie</text:span><text:span text:style-name="T112"><text:s/>zobowiązuje się do realizacji<text:s/></text:span><text:span text:style-name="T113">przedmiotu umowy określonego <text:s text:c="23"/>w §1, w godzinach określonych w ust. 2.</text:span></text:p>
      <text:p text:style-name="P114"><text:span text:style-name="T115">2. Dyżury lekarskie pełnione będą:</text:span></text:p>
      <text:p text:style-name="P116"><text:span text:style-name="T117">a)<text:s/></text:span><text:span text:style-name="T118">dyżury dzienne</text:span><text:span text:style-name="T119"><text:s/>- w dni powszednie od poniedziałku do piątku (włącznie) w godzinach od 7</text:span><text:span text:style-name="T120">00</text:span><text:span text:style-name="T121"><text:s text:c="3"/>do 1</text:span><text:span text:style-name="T122">4</text:span><text:span text:style-name="T123">35</text:span><text:span text:style-name="T124"><text:s/></text:span><text:span text:style-name="T125">.</text:span></text:p>
      <text:p text:style-name="P126"><text:span text:style-name="T127">3.<text:s/></text:span><text:span text:style-name="T128">Dni i godziny<text:s/></text:span><text:span text:style-name="T129">pełnienia dyżurów ustalane są przez Kierownika Centralnej Endoskopii reprezentującego Udzielającego zamówienie w porozumieniu z Przyjmującym zamówienie <text:s text:c="26"/>i ewidencjonowanie w harmonogramach dyżurów, stanowiących załączniki nr 2</text:span><text:span text:style-name="T130"><text:s/></text:span><text:span text:style-name="T131">do n</text:span><text:span text:style-name="T132">iniejszej umowy.</text:span></text:p>
      <text:p text:style-name="P133"/>
      <text:p text:style-name="P134">§ 3</text:p>
      <text:p text:style-name="P135"><text:span text:style-name="T136">Obowiązki Przyjmującego zamówienie</text:span></text:p>
      <text:p text:style-name="P137"/>
      <text:p text:style-name="P138"><text:span text:style-name="T139">1. Przyjmujący zamówienie</text:span><text:span text:style-name="T140"><text:s/>zobowiązuje się do wykonywania świadczeń zdrowotnych <text:s text:c="21"/>zgodnie ze wskazaniami aktualnej wiedzy medycznej, obowiązującymi oraz zalecanymi przez właściwe t</text:span><text:span text:style-name="T141">owarzystwa medyczne standardami, dostępnymi na terenie Szpitala metodami <text:s text:c="21"/>i środkami zapobiegania, rozpoznawania i leczenia chorób, należytą starannością zawodową <text:s text:c="36"/>i zasadami etyki zawodowej.</text:span></text:p>
      <text:p text:style-name="P142"><text:span text:style-name="T143">2. <text:s/></text:span><text:span text:style-name="T144">Przyj</text:span><text:span text:style-name="T145">mujący zamówienie</text:span><text:span text:style-name="T146"><text:s/></text:span><text:span text:style-name="T147">zobowiązuje się do zapoznania się i przestrzegania:</text:span></text:p>
      <text:p text:style-name="P148"><text:span text:style-name="T149">1)<text:s/></text:span><text:span text:style-name="T150">przepisów obowiązujących w ochronie zdrowia, dotyczących udzielanych świadczeń,</text:span></text:p>
      <text:p text:style-name="P151"><text:span text:style-name="T152">2) przepisów określających prawa i obowiązki pacjenta,</text:span></text:p>
      <text:p text:style-name="P153">3) przepisów dotyczących ochrony danych<text:s/>osobowych,</text:p>
      <text:p text:style-name="P154"><text:span text:style-name="T155">4) standardów akredytacyjnych Programu Akredytacji Szpitali Centrum Monitorowania Jakości <text:s text:c="21"/>w Ochronie Zdrowia w zakresie udzielania świadczeń medycznych ustalonych przez<text:s/></text:span><text:span text:style-name="T156">Udzielającego zamówienie</text:span><text:span text:style-name="T157">,<text:s/></text:span><text:span text:style-name="T158">dostępnych w<text:s/></text:span><text:span text:style-name="T159">Lex</text:span><text:span text:style-name="T160"><text:s/></text:span><text:span text:style-name="T161">Baza</text:span><text:span text:style-name="T162"><text:s/>Dokumen</text:span><text:span text:style-name="T163">ty pod adresem</text:span><text:span text:style-name="T164">:</text:span><text:span text:style-name="T165"><text:s/></text:span><text:a xlink:href="http://lexbd.szpitalzgora.local/" office:target-frame-name="_top" xlink:show="replace"><text:span text:style-name="T166">http://lexbd.szpitalzgora.local</text:span></text:a><text:span text:style-name="T167">.</text:span><text:span text:style-name="T168"><text:s/></text:span><text:bookmark-start text:name="_Hlk99564021"/><text:span text:style-name="T169">O wprowadzeniu nowych standardów lub o ich zmianie Udzielający zamówienie będzie informował Przyjmującego zamówienie za pomocą poczty<text:s/></text:span><text:span text:style-name="T170">elektronicznej na służbowy adres e:mail Przyjmującego zamówienie.</text:span><text:bookmark-end text:name="_Hlk99564021"/></text:p>
      <text:p text:style-name="P171"><text:span text:style-name="T172">5) warunków przyjętych przez Udzielającego zamówienie określonych w umowac</text:span><text:span text:style-name="T173">h z</text:span><text:span text:style-name="T174"><text:s/>Narodowym Funduszem Zdrowia</text:span><text:span text:style-name="T175">,</text:span></text:p>
      <text:p text:style-name="P176"><text:span text:style-name="T177">6) wewnętrznych aktów prawnych – Zarządzeń Zarządu spółki, Dyrektora ds. lecznictwa</text:span><text:span text:style-name="T178"><text:s/>oraz Naczelnego Lekarza</text:span><text:span text:style-name="T179"><text:s/>dostępnych w<text:s/></text:span><text:span text:style-name="T180">Lex</text:span><text:span text:style-name="T181"><text:s/></text:span><text:span text:style-name="T182">Baza</text:span><text:span text:style-name="T183"><text:s/>Dokumenty pod adresem</text:span><text:span text:style-name="T184">:</text:span><text:span text:style-name="T185"><text:s/></text:span><text:a xlink:href="http://lexbd.szpitalzgora.local/" office:target-frame-name="_top" xlink:show="replace"><text:span text:style-name="T186">http://lexbd.szpitalzgora.local</text:span></text:a><text:span text:style-name="T187">.</text:span><text:span text:style-name="T188"><text:s/></text:span><text:span text:style-name="T189">O wprowadzeniu<text:s/></text:span><text:span text:style-name="T190">wewnętrznych aktów prawnych</text:span><text:span text:style-name="T191"><text:s/>lub o ich zmianie Udzielający zamówienie będzie<text:s/></text:span><text:span text:style-name="T192">informował Przyjmującego zamówienie za pomocą poczty elektronicznej na służbowy adres e:mail Przyjmującego zamówienie.</text:span></text:p>
      <text:p text:style-name="P193"><text:span text:style-name="T194">3</text:span><text:span text:style-name="T195">. Przyjmujący zamówienie</text:span><text:span text:style-name="T196"><text:s/>uczestniczy w przygotowaniu osób do wykonywania zawodów medycznych i kształceniu osób wykonujących zawody<text:s/></text:span><text:span text:style-name="T197">medyczne oraz bierze udział <text:s text:c="30"/>w kształceniu specjalizacyjnym lekarzy. Ustęp ten nie obejmuje prowadzenia zajęć akademickich ze studentami, pełnienie funkcji koordynatora stażu podyplomowego <text:s text:c="33"/>i kie</text:span><text:span text:style-name="T198">rownika specjalizacji - w tym zakresie obowiązuje odrębna umowa.</text:span></text:p>
      <text:p text:style-name="P199"><text:span text:style-name="T200">4.</text:span><text:span text:style-name="T201"><text:s/></text:span><text:span text:style-name="T202">Przyjmujący zamówienie</text:span><text:span text:style-name="T203"><text:s/></text:span><text:span text:style-name="T204">bierze udział w pracach komisji i zespołów powołanych przez</text:span><text:span text:style-name="T205"><text:s/></text:span><text:span text:style-name="T206">Udzielającego zamówienie<text:s/></text:span><text:span text:style-name="T207">w ramach godzin określonych w umowie o udzielenie zamówienia na świadczenia zdro</text:span><text:span text:style-name="T208">wotne.</text:span></text:p>
      <text:p text:style-name="P209"><text:span text:style-name="T210">5. Przyjmujący zamówienie</text:span><text:span text:style-name="T211"><text:s/></text:span><text:span text:style-name="T212">zobowiązuje się do prowadzenia dokładnej dokumentacji medycznej, tak w systemach informatycznych Szpitala, jak i na obowiązujących drukach, zgodnie z obowiązującymi przepisami, zarówno co do sposobu, jak i jej zakresu,<text:s/></text:span><text:span text:style-name="T213">zgod</text:span><text:span text:style-name="T214">nie <text:s text:c="27"/></text:span><text:soft-page-break/><text:span text:style-name="T215">z obowiązującymi przepisami prawa oraz wewnętrznymi zarządzeniami<text:s/></text:span><text:span text:style-name="T216">Udzielającego zamówienie</text:span><text:span text:style-name="T217">, z którymi mają obowiązek się zapoznać</text:span><text:span text:style-name="T218"><text:s/>-<text:s/></text:span><text:span text:style-name="T219">dostępnych w <text:s/></text:span><text:span text:style-name="T220">Lex</text:span><text:span text:style-name="T221"><text:s/></text:span><text:span text:style-name="T222">Baza</text:span><text:span text:style-name="T223"><text:s/>Dokumenty pod adrese</text:span><text:span text:style-name="T224">m</text:span><text:span text:style-name="T225">:<text:s/></text:span><text:a xlink:href="http://lexbd.szpitalzgora.local/" office:target-frame-name="_top" xlink:show="replace"><text:span text:style-name="T226">h</text:span></text:a><text:a xlink:href="http://lexbd.szpitalzgora.local/" office:target-frame-name="_top" xlink:show="replace"><text:span text:style-name="T227">ttp://lexbd.szpi</text:span></text:a><text:bookmark-start text:name="_Hlt99139054"/><text:bookmark-start text:name="_Hlt99139053"/><text:a xlink:href="http://lexbd.szpitalzgora.local/" office:target-frame-name="_top" xlink:show="replace"><text:span text:style-name="T228">t</text:span></text:a><text:bookmark-end text:name="_Hlt99139054"/><text:bookmark-end text:name="_Hlt99139053"/><text:a xlink:href="http://lexbd.szpitalzgora.local/" office:target-frame-name="_top" xlink:show="replace"><text:span text:style-name="T229">alzgora.local</text:span></text:a><text:span text:style-name="T230">.</text:span><text:span text:style-name="T231"><text:s/></text:span><text:span text:style-name="T232">O wprowadzeniu nowych zar</text:span><text:span text:style-name="T233">ządzeń lub <text:s text:c="20"/>o ich zmianie Udzielający zamówienie będzie informował Przyjmujących zamówienie za pomocą poczty elektronicznej na służbowy adres email Przyjmującego zamówienie.</text:span></text:p>
      <text:p text:style-name="P234"><text:span text:style-name="T235">6.</text:span><text:span text:style-name="T236"><text:s/>Przyjmujący zamówienie zobowiązany jest do<text:s/></text:span><text:span text:style-name="T237">przekazywania Udzielającemu zamówienie informacji o realizacji przyjętego zamówienia po zakończeniu miesiąca do 5-go dnia roboczego każdego miesiąca następującego po zakończeniu miesiąca, w formie harmonogramu udzielania świadczeń zdrowotnych, stanowiącego</text:span><text:span text:style-name="T238"><text:s/>załącznik nr 2 do niniejszej umowy.</text:span></text:p>
      <text:p text:style-name="P239"><text:span text:style-name="T240">7. Przyjmujący zamówienie</text:span><text:span text:style-name="T241"><text:s/></text:span><text:span text:style-name="T242">zobowiązany jest udzielać świadczeń zdrowotnych przy wykorzystaniu materiałów medycznych, materiałów i artykułów sanitarnych dostarczonych nieodpłatnie przez<text:s/></text:span><text:span text:style-name="T243">Udzielającego zamówienie</text:span><text:span text:style-name="T244">.</text:span></text:p>
      <text:p text:style-name="P245"><text:span text:style-name="T246">8. Przyjm</text:span><text:span text:style-name="T247">ujący zamówienie</text:span><text:span text:style-name="T248"><text:s/>zobowiązany jest używać sprzęt i aparaturę medyczną należącą do<text:s/></text:span><text:span text:style-name="T249">Udzielającego zamówienie</text:span><text:span text:style-name="T250"><text:s/>na zasadach oznaczonych<text:s/></text:span><text:span text:style-name="T251">w § 4 ust. 1c)</text:span><text:span text:style-name="T252"><text:s/>wyłącznie</text:span><text:span text:style-name="T253"><text:s/>do realizacji obowiązków<text:s/></text:span><text:span text:style-name="T254">Przyjmującego zamówienie</text:span><text:span text:style-name="T255"><text:s/>określonych w niniejszej umowie.</text:span></text:p>
      <text:p text:style-name="P256"><text:span text:style-name="T257">9.<text:s/></text:span><text:span text:style-name="T258">Przyjmujący zamówienie</text:span><text:span text:style-name="T259"><text:s/>n</text:span><text:span text:style-name="T260">ie może wykorzystać udostępnionych przez<text:s/></text:span><text:span text:style-name="T261">Udzielającego zamówienie</text:span><text:span text:style-name="T262"><text:s/>na zasadach<text:s/></text:span><text:span text:style-name="T263">§ 4 ust. 1 b) i c) pomieszczeń,</text:span><text:span text:style-name="T264"><text:s/>wyposażenia medycznego, środków zdrowotnych do udzielenia innych niż objęte niniejszą umową świadczeń zdrowotnych, bez zgo</text:span><text:span text:style-name="T265">dy<text:s/></text:span><text:span text:style-name="T266">Udzielającego zamówienie.</text:span></text:p>
      <text:p text:style-name="P267"><text:span text:style-name="T268">10. Przyjmujący zamówienie<text:s/></text:span><text:span text:style-name="T269">zobowiązany jest do współpracy z Kierownikiem Oddziału oraz</text:span><text:span text:style-name="T270"><text:s/></text:span><text:span text:style-name="T271">wykonywania jego zleceń w celu realizowania przedmiotu umowy zgodnie z<text:s/></text:span><text:span text:style-name="T272">§ 1<text:s/></text:span><text:span text:style-name="T273">w ramach przyznanych limitów finansowych przez Zarząd<text:s/></text:span><text:span text:style-name="T274">Spółki. Kontrolę nad przyznanymi limitami sprawuje Kierownik Oddziału.</text:span></text:p>
      <text:p text:style-name="P275"><text:span text:style-name="T276">11. Przyjmujący zamówienie</text:span><text:span text:style-name="T277"><text:s/>z</text:span><text:span text:style-name="T278">obowiązany jest do współpracy z personelem udzielającym świadczeń medycznych na rzecz pacjentów</text:span><text:span text:style-name="T279"><text:s/></text:span><text:span text:style-name="T280">Udzielającego zamówienie.</text:span><text:span text:style-name="T281"><text:s/></text:span><text:span text:style-name="T282">Przyjmujący zamówienie</text:span><text:span text:style-name="T283"><text:s/>wydaje zlece</text:span><text:span text:style-name="T284">nia lekarskie w formie pisemnej i elektronicznej zgodnie <text:s text:c="38"/>z obowiązującym prawem oraz kontroluje ich wykonanie.</text:span></text:p>
      <text:p text:style-name="P285"><text:span text:style-name="T286">12. Przyjmujący zamówienie</text:span><text:span text:style-name="T287"><text:s/>zobowiązany jest do współpracy z Kierownikiem Centralnej Endoskopii, z lekarzami</text:span><text:span text:style-name="T288">, pielęgniarkami oraz pozostałym personelem udzielającymi świadczeń zdrowotnych na rzecz pacjentów<text:s/></text:span><text:span text:style-name="T289">Udzielającego zamówienie</text:span><text:span text:style-name="T290">.</text:span></text:p>
      <text:p text:style-name="P291"><text:span text:style-name="T292">13.<text:s/></text:span><text:span text:style-name="T293">Podział zadań pomiędzy<text:s/></text:span><text:span text:style-name="T294">Przyjmującym Zamówienie</text:span><text:span text:style-name="T295"><text:s/>oraz pozostałych lekarzy i personelu Oddziału podlegać będzie decyzji Kierownika</text:span><text:span text:style-name="T296"><text:s/>Centralnej Endoskopii.</text:span></text:p>
      <text:p text:style-name="P297"><text:span text:style-name="T298">14. Przyjmujący zamówienie<text:s/></text:span><text:span text:style-name="T299">wydaje zlecenia lekarskie, zgodnie z obowiązującymi przepisami pielęgniarkom.</text:span></text:p>
      <text:soft-page-break/>
      <text:p text:style-name="P300"><text:span text:style-name="T301">15. Przyjmujący zamówienie</text:span><text:span text:style-name="T302"><text:s/>współpracuje z komórkami organizacyjnymi<text:s/></text:span><text:span text:style-name="T303">Udzielającego zamówienie</text:span><text:span text:style-name="T304"><text:s/>w celu prawidłowej realizacji post</text:span><text:span text:style-name="T305">anowień objętych umową.</text:span></text:p>
      <text:p text:style-name="P306"><text:span text:style-name="T307">16.</text:span><text:span text:style-name="T308"><text:s/></text:span><text:span text:style-name="T309">Przyjmujący zamówienie</text:span><text:span text:style-name="T310"><text:s/>zobowiązuje się do zasięgania opinii Kierownika Centralnej Endoskopii<text:s/></text:span><text:span text:style-name="T311">Udzielającego zamówienie</text:span><text:span text:style-name="T312"><text:s/>w przypadkach wątpliwych lub trudnych diagnostycznie.</text:span></text:p>
      <text:p text:style-name="P313"><text:span text:style-name="T314">17. Przyjmujący zamówienie</text:span><text:span text:style-name="T315"><text:s/>jest uprawniony do korzystani</text:span><text:span text:style-name="T316">a w razie potrzeby z konsultacji lekarzy specjalistów zatrudnionych u<text:s/></text:span><text:span text:style-name="T317">Udzielającego zamówienie</text:span><text:span text:style-name="T318"><text:s/>lub wykonujących na jego rzecz usługi medyczne w ramach umów cywilnoprawnych, a także do korzystania z badań diagnostycznych wykonywanych w jego pracowniach i la</text:span><text:span text:style-name="T319">boratoriach lub placówkach wykonujących te usługi diagnostyczne na rzecz<text:s/></text:span><text:span text:style-name="T320">Udzielającego zamówienie</text:span><text:span text:style-name="T321"><text:s/>zgodnie z zawartymi umowami.</text:span></text:p>
      <text:p text:style-name="P322"><text:span text:style-name="T323">18.<text:s/></text:span><text:span text:style-name="T324">W razie konieczności skorzystania z diagnostyki niemożliwej do wykonania u </text:span><text:span text:style-name="T325">Udzielającego zamówienie</text:span><text:span text:style-name="T326">,<text:s/></text:span><text:span text:style-name="T327">Przyjmujący zamówienie</text:span><text:span text:style-name="T328"><text:s/>u</text:span><text:span text:style-name="T329">prawniony jest do wystawienia skierowania na konsultacje lub badanie dla danego pacjenta wyłącznie do placówki wskazanej przez<text:s/></text:span><text:span text:style-name="T330">Udzielającego zamówienie.</text:span><text:span text:style-name="T331"><text:s/>W przypadku skierowania pacjenta do placówki, z którą<text:s/></text:span><text:span text:style-name="T332">Udzielający zamówienie</text:span><text:span text:style-name="T333"><text:s/>nie podpisał umowy<text:s/></text:span><text:span text:style-name="T334">wymagana jest wcześniejsza, pisemna zgoda<text:s/></text:span><text:span text:style-name="T335">Udzielającego zamówienie</text:span><text:span text:style-name="T336"><text:s/>lub osoby przez niego upoważnionej.</text:span></text:p>
      <text:p text:style-name="P337"><text:span text:style-name="T338">19.<text:s/></text:span><text:span text:style-name="T339">Przyjmujący zamówienie</text:span><text:span text:style-name="T340"><text:s/></text:span><text:span text:style-name="T341">uprawniony jest do kierowania pacjenta na transport sanitarny,<text:s/></text:span><text:span text:style-name="T342">zgodnie z obowiązującymi przepisami.</text:span></text:p>
      <text:p text:style-name="P343"><text:span text:style-name="T344">20. Pr</text:span><text:span text:style-name="T345">zyjmujący zamówienie</text:span><text:span text:style-name="T346"><text:s/></text:span><text:span text:style-name="T347">zobowiązany jest do:</text:span></text:p>
      <text:p text:style-name="P348"><text:span text:style-name="T349">1) posiadania aktualnych badań profilaktycznych, a jeżeli będzie to konieczne<text:s/></text:span><text:span text:style-name="T350">Udzielający zamówienie</text:span><text:span text:style-name="T351"><text:s/>umożliwi odpłatne przeprowadzenie badań w swojej Poradni Zakładowej Profilaktycznej (Medycyny Pracy) wystawiając fakturę za przeprowa</text:span><text:span text:style-name="T352">dzone badania.<text:s/></text:span><text:span text:style-name="T353">Zapłata należności z tytułu przeprowadzenia</text:span><text:span text:style-name="T354"><text:s/></text:span><text:span text:style-name="T355">badań profilaktycznych nastąpi w terminie 14 dni od daty otrzymania faktury, na rachunek bankowy wskazany w fakturze.<text:s/></text:span><text:span text:style-name="T356">W przypadku braku zapłaty należność zostanie potrącona z najbliższej płatności<text:s/></text:span><text:span text:style-name="T357">za usługi medyczne wraz <text:s text:c="29"/>z odsetkami ustawowymi,</text:span></text:p>
      <text:p text:style-name="P358"><text:span text:style-name="T359">2) posiadania aktualnych szkoleń z zakresu BHP, a jeżeli będzie to konieczne<text:s/></text:span><text:span text:style-name="T360">Udzielający zamówienie<text:s/></text:span><text:span text:style-name="T361">umożliwi odpłatne przeprowadzenie szkolenia wystawiając fakturę<text:s/></text:span><text:span text:style-name="T362">za przeprowadzone szkolenie.<text:s/></text:span><text:span text:style-name="T363">Zapłata należności z tytułu przeprowadzenia</text:span><text:span text:style-name="T364"><text:s/></text:span><text:span text:style-name="T365">szkolenia <text:s text:c="20"/>z zakresu BHP nastąpi w terminie 14 dni od daty otrzymania faktury, na rachunek bankowy wskazany w fakturze. W przypadku braku zapłaty należność zostanie</text:span><text:span text:style-name="T366"><text:s/>potrącona z najbliższej płatności za usługi medyczne wraz z odsetkami ustawowymi,</text:span></text:p>
      <text:p text:style-name="P367"><text:span text:style-name="T368">3) posiadania odzieży roboczej, którą<text:s/></text:span><text:span text:style-name="T369">Udzielający zamówienie</text:span><text:span text:style-name="T370"><text:s/>wyda<text:s/></text:span><text:span text:style-name="T371">Przyjmującemu zamówienie</text:span><text:span text:style-name="T372"><text:s/>za jego zgodą, wystawiając jednocześnie fakturę za przekazaną odzież roboczą.<text:s/></text:span><text:soft-page-break/><text:span text:style-name="T373">Zapł</text:span><text:span text:style-name="T374">ata należności z tytułu otrzymania odzieży roboczej nastąpi w terminie 14 dni od daty otrzymania faktury, na rachunek bankowy wskazany w fakturze. W przypadku braku zapłaty należność zostanie potrącona z najbliższej płatności za usługi medyczne wraz z odse</text:span><text:span text:style-name="T375">tkami ustawowymi,</text:span></text:p>
      <text:p text:style-name="P376"><text:span text:style-name="T377">4)<text:s/></text:span><text:span text:style-name="T378">noszenia w widocznym miejscu identyfikatora zawierającego<text:s/></text:span><text:span text:style-name="T379">imię i nazwisko, zawód, oznaczenie komórki organizacyjnej oraz wizerunek (zdjęcie) osoby<text:s/></text:span><text:span text:style-name="T380">wykonującej czynności zawodowe na rzecz Udzielającego zamówienie. Identyfikator zostanie</text:span><text:span text:style-name="T381"><text:s/>wydany Przyjmującemu zamówienie na czas trwania umowy o udzielenie zamówienia na świadczenia zdrowotne bezpłatnie,</text:span></text:p>
      <text:p text:style-name="P382"><text:span text:style-name="T383">21.<text:s/></text:span><text:span text:style-name="T384">Przyjmujący zamówienie</text:span><text:span text:style-name="T385"><text:s/></text:span><text:span text:style-name="T386">zobowiązany jest indywidualnie do:</text:span></text:p>
      <text:p text:style-name="P387">1) ubezpieczenia się od odpowiedzialności cywilnej po zawarciu niniejszej umowy, ale przed podjęciem pierwszej czynności z zakresu świadczeń zdrowotnych, zgodnie z obowiązującymi w tym zakresie przepisami,</text:p>
      <text:p text:style-name="P388"><text:span text:style-name="T389">2) przedłożenia uwierzytelnionej kopii polisy ubezpieczeniowej w Dziale Zarządzania Zasobami Ludzkimi<text:s/></text:span><text:span text:style-name="T390">Udzielającego zamówienie</text:span><text:span text:style-name="T391">,<text:s/></text:span><text:span text:style-name="T392">najpóźniej przed podjęciem pierwszej czynności z zakresu świadczeń zdrowotnych, <text:s/></text:span></text:p>
      <text:p text:style-name="P393">3) utrzymania przez cały czas obowiązywania niniejszej umowy minimalnej, stałej sumy gwarancyjnej zgodnie z obowiązującymi przepisami.</text:p>
      <text:p text:style-name="P394"><text:span text:style-name="T395">22. Przyjmujący zamówienie</text:span><text:span text:style-name="T396"><text:s/></text:span><text:span text:style-name="T397">może<text:s/></text:span><text:span text:style-name="T398">opuścić stanowisko dopiero po zgłoszeniu się i przejęciu obowiązków przez swego następcę. Brak zastępstwa powinien być zgłoszony niezwłocznie Kierownikowi Oddziału lub Dyrektorowi ds. Lecznictwa lub Lekarzowi Naczelnemu Udzielającego zamówienie.</text:span></text:p>
      <text:p text:style-name="P399"><text:span text:style-name="T400">23. Przyjm</text:span><text:span text:style-name="T401">ujący zamówienie</text:span><text:span text:style-name="T402"><text:s/>przyjmuje na siebie obowiązek poddawania się kontroli<text:s/></text:span><text:span text:style-name="T403">Udzielającego zamówienie,<text:s/></text:span><text:span text:style-name="T404">Narodowego Funduszu Zdrowia oraz innych uprawnionych organów i podmiotów, w zakresie dostępności, sposobu, przebiegu udzielania świadczeń zdrowotnych w ramach<text:s/></text:span><text:span text:style-name="T405">niniejszej umowy oraz ich jakości<text:s/></text:span><text:span text:style-name="T406">(z zastrzeżeniem postanowień <text:s/></text:span><text:bookmark-start text:name="_Hlk99693740"/><text:span text:style-name="T407">§</text:span><text:bookmark-end text:name="_Hlk99693740"/><text:span text:style-name="T408"><text:s/>4 ust. 6).</text:span><text:span text:style-name="T409"><text:s/>Kontrola obejmuje wykonywanie umowy, w szczególności:</text:span></text:p>
      <text:p text:style-name="P410">1) w zakresie oceny merytorycznej udzielanych świadczeń zdrowotnych,</text:p>
      <text:p text:style-name="P411">2) sposobu udzielania świadczeń,</text:p>
      <text:p text:style-name="P412">3) liczby i<text:s/>rodzaju świadczeń zdrowotnych,</text:p>
      <text:p text:style-name="P413">4) prowadzenia wymaganej dokumentacji,</text:p>
      <text:p text:style-name="P414"><text:span text:style-name="T415">5) terminowej realizacji zaleceń pokontrolnych.</text:span></text:p>
      <text:p text:style-name="P416"><text:span text:style-name="T417">24.</text:span><text:span text:style-name="T418"><text:s/></text:span><text:span text:style-name="T419">Zakres udzielanych świadczeń zdrowotnych obejmuje świadczenia określone umową zawartą pomiędzy Udzielającym zamówienie a Narodowym Fun</text:span><text:span text:style-name="T420">duszem Zdrowia.</text:span></text:p>
      <text:p text:style-name="P421"/>
      <text:soft-page-break/>
      <text:p text:style-name="P422">§ 4</text:p>
      <text:p text:style-name="P423">Obowiązki Udzielającego zamówienia</text:p>
      <text:p text:style-name="P424"/>
      <text:p text:style-name="P425"><text:span text:style-name="T426">1.</text:span><text:span text:style-name="T427"><text:s/>Dla realizacji umowy<text:s/></text:span><text:span text:style-name="T428">Udzielający<text:s/></text:span><text:span text:style-name="T429">zamówienie</text:span><text:span text:style-name="T430"><text:s/>zobowiązuje się zapewnić<text:s/></text:span><text:span text:style-name="T431">Przyjmującemu<text:s/></text:span><text:span text:style-name="T432">zamówienie:</text:span></text:p>
      <text:p text:style-name="P433"><text:span text:style-name="T434">a) obowiązujące druki i formularze,<text:s/></text:span><text:span text:style-name="T435">materiały biurowe</text:span><text:span text:style-name="T436"><text:s/>do prowadzenia dokumentacji<text:s/></text:span><text:span text:style-name="T437">medycznej,</text:span></text:p>
      <text:p text:style-name="P438"><text:span text:style-name="T439">b) pełny, nieodpłatny dostęp do wszelkich pomieszczeń znajdujących się na terenie<text:s/></text:span><text:span text:style-name="T440">Udzielającego zamówienie,</text:span><text:span text:style-name="T441"><text:s/>niezbędnych do wykonywania niezakłóconej działalności <text:s text:c="47"/>w zakresie świadczeń zdrowotnych,</text:span></text:p>
      <text:p text:style-name="P442"><text:span text:style-name="T443">c)</text:span><text:span text:style-name="T444"><text:s/>pełny i swobodny dostęp<text:s/></text:span><text:span text:style-name="T445">do wszelkich urządzeń medycznych (sprzętu i aparatury, a także <text:s text:c="33"/>środków transportu i leków, materiałów opatrunkowych i sprzętu jednorazowego użytku), niezbędnych do udzielania świadczeń zdrowotnych,<text:s/></text:span><text:span text:style-name="T446">znajdujących się na terenie<text:s/></text:span><text:span text:style-name="T447">Udzielającego zamówienie</text:span><text:span text:style-name="T448">.<text:s/></text:span><text:span text:style-name="T449">Udzielający zamówienie</text:span><text:span text:style-name="T450"><text:s/>zapewnia pełną sprawność tych urządzeń, a także serwis i okresowe przeglądy,</text:span></text:p>
      <text:p text:style-name="P451">d) środki łączności, sprzęt informatyczny wraz z niezbędnymi materiałami i usługami<text:s/>serwisowymi.</text:p>
      <text:p text:style-name="P452"><text:span text:style-name="T453">2.</text:span><text:span text:style-name="T454"><text:s/></text:span><text:span text:style-name="T455">Udzielający zamówienie</text:span><text:span text:style-name="T456"><text:s/>zobowiązany jest ponosić wszelkie koszty konserwacji i naprawy urządzeń medycznych, o których mowa w ust. 1c).<text:s/></text:span><text:span text:style-name="T457">W przypadku,<text:s/></text:span><text:span text:style-name="T458">o którym mowa w § 5 ust. 3<text:s/></text:span><text:span text:style-name="T459">Udzielający zamówienie</text:span><text:span text:style-name="T460"><text:s/>pokryje koszty naprawy i za ich równowartoś</text:span><text:span text:style-name="T461">ć<text:s/></text:span><text:span text:style-name="T462">zostanie Przyjmującemu zamówienie wystawiona faktura</text:span><text:span text:style-name="T463">.</text:span><text:span text:style-name="T464"><text:s/></text:span><text:span text:style-name="T465">Zapłata należności z tytułu kosztów naprawy nastąpi w terminie 14 dni od daty otrzymania faktury, na rachunek bankowy wskazany <text:s text:c="27"/>w fakturze. W przypadku braku zapłaty<text:s/></text:span><text:span text:style-name="T466">należność zostanie potrącona z najbliższej płatności za usługi medyczne wraz z odsetkami ustawowymi.</text:span></text:p>
      <text:p text:style-name="P467"><text:span text:style-name="T468">3. Udzielający zamówienie<text:s/></text:span><text:span text:style-name="T469">umożliwi</text:span><text:span text:style-name="T470"><text:s/></text:span><text:span text:style-name="T471">Przyjmującemu zamówienie</text:span><text:span text:style-name="T472"><text:s/>odpłatnie usługi pralnicze odzieży roboczej zgodnie ze złożonym stosownym oświadczeniem. Pranie</text:span><text:span text:style-name="T473"><text:s/>odzieży odbywa się<text:s/></text:span><text:span text:style-name="T474">zgodnie z cennikiem obowiązującym u<text:s/></text:span><text:span text:style-name="T475">Udzielającego zamówienie</text:span><text:span text:style-name="T476">. Za usługi pralnicze wystawiona zostanie faktura.<text:s/></text:span><text:span text:style-name="T477">Zapłata należności z tytułu usług pralniczych nastąpi w terminie 14 dni od daty otrzymania faktury, na rachunek bankowy wskaz</text:span><text:span text:style-name="T478">any w fakturze. <text:s/>W przypadku braku zapłaty należność zostanie potrącona z najbliższej płatności za usługi medyczne wraz z odsetkami ustawowymi.</text:span></text:p>
      <text:p text:style-name="P479"><text:span text:style-name="T480">4</text:span><text:span text:style-name="T481">.<text:s/></text:span><text:span text:style-name="T482"><text:s/></text:span><text:span text:style-name="T483">Udzielający zamówienia</text:span><text:span text:style-name="T484"><text:s/>zobowiązany jest zapewnić<text:s/></text:span><text:span text:style-name="T485">Przyjmującemu zamówienie</text:span><text:span text:style-name="T486"><text:s/>odzież ochronną i środki ochrony i</text:span><text:span text:style-name="T487">ndywidualnej spełniające wymogi obowiązujących przepisów oraz norm.</text:span></text:p>
      <text:p text:style-name="P488"><text:span text:style-name="T489">5.</text:span><text:span text:style-name="T490"><text:s/></text:span><text:span text:style-name="T491">Udzielający zamówienie</text:span><text:span text:style-name="T492"><text:s/>zapewnia<text:s/></text:span><text:span text:style-name="T493">Przyjmującemu zamówienie</text:span><text:span text:style-name="T494"><text:s/>przeprowadzenie nieodpłatnie badań, jeżeli konieczność ich przeprowadzenia stanowi następstwo wypadku <text:s text:c="15"/>w trakcie ś</text:span><text:span text:style-name="T495">wiadczenia usług medycznych, a do wypadku tego doszło z przyczyn niezawinionych przez<text:s/></text:span><text:span text:style-name="T496">Przyjmującego zamówienie</text:span><text:span text:style-name="T497">.</text:span></text:p>
      <text:soft-page-break/>
      <text:p text:style-name="P498"><text:span text:style-name="T499">6.<text:s/></text:span><text:span text:style-name="T500">Udzielający zamówienie</text:span><text:span text:style-name="T501"><text:s/>zobowiązany jest powiadomić niezwłocznie<text:s/></text:span><text:span text:style-name="T502">Przyjmującego zamówienie</text:span><text:span text:style-name="T503"><text:s/>o każdej kontroli, która jest lub będzie<text:s/></text:span><text:span text:style-name="T504">prowadzona w odniesieniu do czynności objętych niniejszą umową, udostępnić<text:s/></text:span><text:span text:style-name="T505">Przyjmującemu zamówienie</text:span><text:span text:style-name="T506"><text:s/>całą dokumentację, <text:s text:c="4"/>w tym dokumentację medyczną dotyczącą świadczeń realizowanych w ramach niniejszej umowy oraz zapewnić pełne współdziałanie swoje i sw</text:span><text:span text:style-name="T507">ojego personelu, współdziałającego <text:s text:c="21"/>z<text:s/></text:span><text:span text:style-name="T508">Przyjmującym zamówienie</text:span><text:span text:style-name="T509"><text:s/>w udzielaniu świadczeń zdrowotnych przy czynnościach kontrolnych.</text:span></text:p>
      <text:p text:style-name="P510"><text:span text:style-name="T511">7.</text:span><text:span text:style-name="T512"><text:s/></text:span><text:span text:style-name="T513">Udzielający zamówienie</text:span><text:span text:style-name="T514"><text:s/>zobowiązany jest do przechowywania dokumentacji medycznej <text:s text:c="20"/>w mi</text:span><text:span text:style-name="T515">ejscu udzielania świadczeń zdrowotnych oraz do jej archiwizowania i udostępniania na każde żądanie<text:s/></text:span><text:span text:style-name="T516">Przyjmującego zamówienie</text:span><text:span text:style-name="T517"><text:s/>oraz osób uprawnionych, a także ponosi pełną odpowiedzialność za przechowywanie jej w pełni bezpiecznie i zgodne z obowiązującymi pr</text:span><text:span text:style-name="T518">zepisami prawa.</text:span></text:p>
      <text:p text:style-name="P519"><text:span text:style-name="T520">8.</text:span><text:span text:style-name="T521"><text:s/></text:span><text:span text:style-name="T522">Udzielający zamówienie</text:span><text:span text:style-name="T523"><text:s/>dołoży starań w zapewnieniu zgodnej z obowiązującymi przepisami obsady personelu średniego, niższego, administracji i obsługi.</text:span></text:p>
      <text:p text:style-name="P524"><text:span text:style-name="T525">9.<text:s/></text:span><text:span text:style-name="T526">Udzielający zamówienie o terminach prac komisji i zespołów poinformuje Przyjmującego</text:span><text:span text:style-name="T527"><text:s/>zamówienie<text:s/></text:span><text:span text:style-name="T528">z 7-dniowym wyprzedzeniem.</text:span></text:p>
      <text:p text:style-name="P529"><text:span text:style-name="T530">10.</text:span><text:span text:style-name="T531"><text:s/>Udzielający zamówienie, Kierownik Szpitalnego Oddziału Ratunkowego oraz lekarze, pielęgniarki wraz z pozostałym personelem udzielającym świadczeń zdrowotnych na rzecz pacjentów pozostających pod opieką<text:s/></text:span><text:span text:style-name="T532">Udzielającego</text:span><text:span text:style-name="T533"><text:s/></text:span><text:span text:style-name="T534">zamówienie zobowiązani są do współpracy z Przyjmującym zamówienie.</text:span></text:p>
      <text:p text:style-name="P535"><text:span text:style-name="T536">11.</text:span><text:span text:style-name="T537"><text:s/>Komórki organizacyjne Udzielającego zamówienie współpracują z Przyjmującym zamówienie <text:s/>w celu prawidłowej realizacji postanowień objętych umową</text:span>.</text:p>
      <text:p text:style-name="P538"/>
      <text:p text:style-name="P539">§ 5</text:p>
      <text:p text:style-name="P540">Odpowiedzialność</text:p>
      <text:p text:style-name="P541"/>
      <text:p text:style-name="P542"><text:span text:style-name="T543">1.<text:s/></text:span><text:span text:style-name="T544">Odpowiedzialność za szkodę wobec osób trzecich wyrządzoną przy udzielaniu świadczeń <text:s text:c="23"/>w zakresie udzielonego zamówienia ponoszą solidarnie<text:s/></text:span><text:span text:style-name="T545">Udzielający zamówienie</text:span><text:span text:style-name="T546"><text:s text:c="33"/>i<text:s/></text:span><text:span text:style-name="T547">Przyjmujący zamówi</text:span><text:span text:style-name="T548">enie</text:span><text:span text:style-name="T549">.</text:span></text:p>
      <text:p text:style-name="P550"><text:span text:style-name="T551">2.</text:span><text:span text:style-name="T552"><text:s text:c="2"/>W przypadku, gdy zobowiązanie<text:s/></text:span><text:span text:style-name="T553">Przyjmującego zamówienie</text:span><text:span text:style-name="T554"><text:s/>do zapłaty odszkodowania, kary bądź innego świadczenia pieniężnego na rzecz osoby trzeciej w związku z wykonywaniem świadczeń w oparciu o postanowienia niniejszej Umowy nastąpi na skutek wyko</text:span><text:span text:style-name="T555">rzystania sprzętu albo urządzeń, (które zobowiązał się zapewnić lub udostępnić<text:s/></text:span><text:span text:style-name="T556">Udzielający zamówienie</text:span><text:span text:style-name="T557">), a które nie odpowiadają wymaganiom określonym w niniejszej Umowie <text:s text:c="22"/>i przepisach prawa, w szczególności przepisach ustawy z dnia 27<text:s/></text:span><text:span text:style-name="T558">sierpnia 2004r. <text:s text:c="31"/>o świadczeniach opieki zdrowotnej finansowanych ze środków publicznych, wówczas<text:s/></text:span><text:soft-page-break/><text:span text:style-name="T559">Udzielający zamówienie</text:span><text:span text:style-name="T560"><text:s/>zwolni<text:s/></text:span><text:span text:style-name="T561">Przyjmującego zmówienie</text:span><text:span text:style-name="T562"><text:s/>z obowiązku zapłaty takiego odszkodowania, kary bądź innej powinności płatn</text:span><text:span text:style-name="T563">iczej, a gdy<text:s/></text:span><text:span text:style-name="T564">Przyjmujący zmówienie</text:span><text:span text:style-name="T565"><text:s/></text:span><text:span text:style-name="T566">dokonał zapłaty wspomnianych odszkodowań, kar lub świadczeń,<text:s/></text:span><text:span text:style-name="T567">Udzielający<text:s/></text:span><text:span text:style-name="T568">zamówienie zapłaci<text:s/></text:span><text:span text:style-name="T569">Przyjmującemu zamówienie</text:span><text:span text:style-name="T570"><text:s/></text:span><text:span text:style-name="T571">kwotę równą kwocie zapłaconej przez<text:s/></text:span><text:span text:style-name="T572">Przyjmującego<text:s/></text:span><text:span text:style-name="T573">zamówienie</text:span><text:span text:style-name="T574"><text:s/>i wynikającej z owych odszkodowań, kar lub<text:s/></text:span><text:span text:style-name="T575">świadczeń <text:s text:c="14"/>z<text:s/></text:span><text:span text:style-name="T576">odsetkami.</text:span></text:p>
      <text:p text:style-name="P577"><text:span text:style-name="T578">3</text:span><text:span text:style-name="T579">.</text:span><text:span text:style-name="T580"><text:s/></text:span><text:span text:style-name="T581">Przyjmujący zamówienie jest</text:span><text:span text:style-name="T582"><text:s/>odpowiedzialny za utratę lub uszkodzenie sprzętu i aparatury</text:span><text:span text:style-name="T583"><text:s/></text:span><text:span text:style-name="T584">medycznej<text:s/></text:span><text:span text:style-name="T585">Udzielającego zamówienie w wyniku niewłaściwego jej zastosowania</text:span><text:span text:style-name="T586">, <text:s text:c="10"/>o której mowa,<text:s/></text:span><text:span text:style-name="T587">w § 4 ust. 1c),<text:s/></text:span><text:span text:style-name="T588">jeżeli</text:span><text:span text:style-name="T589"><text:s/></text:span><text:span text:style-name="T590">jej utrata lub uszkodzenie nastąpiło w wyniku używania przez<text:s/></text:span><text:span text:style-name="T591">Przyjmującego zamówienie<text:s/></text:span><text:span text:style-name="T592">w sposób sprzeczny z umową, albo z właściwościami lub z przeznaczeniem sprzętu i aparatury.</text:span></text:p>
      <text:p text:style-name="P593"><text:span text:style-name="T594">4. Przyjmujący zamówienie</text:span><text:span text:style-name="T595"><text:s/>ponosi odpowiedzialność za osobiste ordynowan</text:span><text:span text:style-name="T596">ie leków, materiałów, środków leczniczych i pomocniczych oraz wykonywane zabiegi. Ordynowanie leków powinno odbywać się zgodnie z obowiązującymi w tym zakresie przepisami oraz uwzględniać zasady racjonalnej gospodarki.</text:span></text:p>
      <text:p text:style-name="P597"/>
      <text:p text:style-name="P598">§ 6</text:p>
      <text:p text:style-name="P599">Cesja praw i<text:s/>obowiązków</text:p>
      <text:p text:style-name="P600"/>
      <text:p text:style-name="P601"><text:span text:style-name="T602">1. Przyjmujący zamówienie</text:span><text:span text:style-name="T603"><text:s/>nie może przenieść obowiązków wynikających z niniejszej umowy na osobę trzecią bez wcześniejszej pisemnej zgody<text:s/></text:span><text:span text:style-name="T604">Udzielającego zamówienie</text:span><text:span text:style-name="T605">.</text:span></text:p>
      <text:p text:style-name="P606"/>
      <text:p text:style-name="P607"><text:span text:style-name="T608">2.<text:s/></text:span><text:span text:style-name="T609">W uzasadnionych przypadkach<text:s/></text:span><text:span text:style-name="T610">Przyjmujący zamówienie</text:span><text:span text:style-name="T611"><text:s/>po uzyskaniu wcześniejsze</text:span><text:span text:style-name="T612">j akceptacji<text:s/></text:span><text:span text:style-name="T613">Udzielającego zamówienie</text:span><text:span text:style-name="T614"><text:s/>może powierzyć obowiązki wynikające z niniejszej umowy osobie trzeciej, która w tym czasie jest zastępcą wyłącznie<text:s/></text:span><text:span text:style-name="T615">Przyjmującego zamówienie</text:span><text:span text:style-name="T616">. Osobą zastępującą<text:s/></text:span><text:span text:style-name="T617">Przyjmującego zamówienie</text:span><text:span text:style-name="T618"><text:s/>w wykonywaniu niniejszej umowy moż</text:span><text:span text:style-name="T619">e być wyłącznie lekarz posiadający kwalifikacje odpowiadające wykonywanym <text:s text:c="12"/>w oddziale procedurom.</text:span><text:span text:style-name="T620"><text:s/></text:span><text:span text:style-name="T621">Przyjmujący zamówienie</text:span><text:span text:style-name="T622"><text:s/>ponosi odpowiedzialność za udzielanie świadczeń zdrowotnych przez osoby trzecie. Osoby trzecie zastępujące<text:s/></text:span><text:span text:style-name="T623">Przyjmującego zamówienie</text:span><text:span text:style-name="T624"><text:s/>powinny być ubezpieczone od odpowiedzialności cywilnej na zasadach tożsamych z ubezpieczeniem<text:s/></text:span><text:span text:style-name="T625">Przyjmującego Zamówienie</text:span><text:span text:style-name="T626">. Wszelkie koszty zastępstwa ponosi<text:s/></text:span><text:span text:style-name="T627">Przyjmujący zamówienie</text:span><text:span text:style-name="T628">. Dokumenty potwierdzające kwalifikacje zastępującego w</text:span><text:span text:style-name="T629">raz z ubezpieczeniem od odpowiedzialności cywilnej oraz informacje o ilości godzin zastępstwa<text:s/></text:span><text:span text:style-name="T630">Przyjmującego zamówienie</text:span><text:span text:style-name="T631"><text:s/>dostarczy niezwłocznie do Działu Zarządzania Zasobami Ludzkimi<text:s/></text:span><text:span text:style-name="T632">Udzielającego zamówienie</text:span><text:span text:style-name="T633">.</text:span></text:p>
      <text:p text:style-name="P634"/>
      <text:p text:style-name="P635"/>
      <text:p text:style-name="P636"/>
      <text:soft-page-break/>
      <text:p text:style-name="P637">§ 7</text:p>
      <text:p text:style-name="P638">Wynagrodzenie</text:p>
      <text:p text:style-name="P639"><text:bookmark-start text:name="_Hlk496089261"/><text:bookmark-end text:name="_Hlk496089261"/></text:p>
      <text:p text:style-name="P640"><text:span text:style-name="T641">1</text:span><text:span text:style-name="T642">. Za wykonanie przedmiotu</text:span><text:span text:style-name="T643"><text:s/>umowy<text:s/></text:span><text:span text:style-name="T644">Udzielający zamówienia<text:s/></text:span><text:span text:style-name="T645">przeznaczy<text:s/></text:span><text:span text:style-name="T646">Przyjmującemu</text:span><text:span text:style-name="T647"><text:s/></text:span><text:span text:style-name="T648">zamówienie<text:s/></text:span><text:span text:style-name="T649">tytułem wynagrodzenia łącznie :</text:span></text:p>
      <text:p text:style-name="P650">a) za godzinę dyżuru <text:s/>dziennego<text:tab/>………………………….. zł<text:tab/><text:s text:c="2"/><text:tab/><text:tab/><text:tab/><text:tab/><text:tab/><text:tab/><text:tab/><text:tab/><text:tab/><text:s/><text:tab/><text:s text:c="8"/></text:p>
      <text:p text:style-name="P651"><text:span text:style-name="T652">2.</text:span><text:span text:style-name="T653"><text:s/>Należność za dyżury wymienione w<text:s/></text:span><text:span text:style-name="T654">§ 7 ust.1 a)</text:span><text:span text:style-name="T655"><text:s/>wyliczana będzie jako łączna kwota za<text:s/></text:span><text:span text:style-name="T656">dyżury zgodnie z algorytmem:</text:span></text:p>
      <text:p text:style-name="P657"><text:span text:style-name="T658">a) łączna kwota należności za dyżury dzienne -<text:s/></text:span><text:span text:style-name="T659">łączna liczba godzin dyżurów dziennych x stawka z</text:span><text:span text:style-name="T660">a godzinę dyżuru dziennego.</text:span></text:p>
      <text:p text:style-name="P661"/>
      <text:p text:style-name="P662"><text:span text:style-name="T663">§ 8</text:span></text:p>
      <text:p text:style-name="P664">Wypłata należności</text:p>
      <text:p text:style-name="P665"/>
      <text:p text:style-name="P666"><text:span text:style-name="T667">1.</text:span><text:span text:style-name="T668"><text:s/>Należność z tytułu wykonywania umowy, o której mowa w<text:s/></text:span><text:span text:style-name="T669">§ 7 ust.1</text:span><text:span text:style-name="T670"><text:s/></text:span><text:span text:style-name="T671">wypłacana będzie</text:span><text:span text:style-name="T672"><text:s text:c="19"/></text:span><text:span text:style-name="T673">w terminach miesięcznych na podstawie rachunku i harmonogramu udzielania świadczeń</text:span><text:span text:style-name="T674"><text:s/></text:span><text:span text:style-name="T675">wystawionego przez Przyjmującego zamówienie w terminie do 05 dnia miesiąca następującego po miesiącu rozliczeniowym. W przypadku braku har</text:span><text:span text:style-name="T676">monogramu rachunek zostanie zwrócony do<text:s/></text:span><text:span text:style-name="T677">Przyjmującego zamówienie.</text:span></text:p>
      <text:p text:style-name="P678"><text:span text:style-name="T679">2.</text:span><text:span text:style-name="T680"><text:s/>Podstawą do wystawienia rachunku,<text:s/></text:span><text:span text:style-name="T681">o którym mowa w ust.1,<text:s/></text:span><text:span text:style-name="T682">są harmonogramy wykonania świadczeń, potwierdzone</text:span><text:span text:style-name="T683"><text:s/></text:span><text:span text:style-name="T684">przez Kierownika Centralnej Endoskopii lub inną upoważnioną<text:s/></text:span><text:span text:style-name="T685">osobę i<text:s/></text:span><text:span text:style-name="T686">zatwierdzone przez Udzielającego zamówienie. Podstawą do niezatwierdzenia harmonogramu jest wyłącznie brak zatwierdzenia harmonogramu przez Kierownika Centralnej Endoskopii lub inną upoważniona osobę.</text:span></text:p>
      <text:list text:style-name="WW8Num3">
        <text:list-item text:start-value="1">
          <text:p text:style-name="P687"><text:span text:style-name="T688">3.</text:span><text:span text:style-name="T689"><text:s/>Zapłata należności, o której mowa w<text:s/></text:span><text:bookmark-start text:name="_Hlk99100298"/><text:span text:style-name="T690">§ 8 ust. 1</text:span><text:bookmark-end text:name="_Hlk99100298"/><text:span text:style-name="T691"><text:s/>nastą</text:span><text:span text:style-name="T692">pi w terminie do ostatniego dnia roboczeg</text:span><text:span text:style-name="T693">o m</text:span><text:span text:style-name="T694">iesiąca następującego po miesiącu rozliczeniowym na wskazany w rachunku numer rachunku bankowego, pod warunkiem dotrzymania terminów określonych w ust.1. W przypadku niedotrzymania terminu wypłata należności nast</text:span><text:span text:style-name="T695">ąpi w terminie 30 dni od poprawnie złożonego rachunku przez</text:span><text:span text:style-name="T696"><text:s/>Przyjmującego zamówienie.</text:span></text:p>
        </text:list-item>
      </text:list>
      <text:list text:style-name="LFO26" text:continue-numbering="true">
        <text:list-item>
          <text:p text:style-name="P697"><text:span text:style-name="T698">Przyjmujący zamówienie</text:span><text:span text:style-name="T699"><text:s/>uprawniony jest do obciążenia<text:s/></text:span><text:span text:style-name="T700">Udzielającego zamówienie</text:span><text:span text:style-name="T701"><text:s/>odsetkami umownymi za opóźnienie w płatności należności w maksymalnej wysokości odsetek usta</text:span><text:span text:style-name="T702">wowych przewidzianych przepisami prawa.<text:s/></text:span><text:span text:style-name="T703">Udzielający Zamówienie zobowiązany jest do<text:s/></text:span><text:span text:style-name="T704">z</text:span><text:span text:style-name="T705">apłaty odsetek za opóźnienie w płatności należności, z zastrzeżeniem, że nie dotyczy przesunięcia terminu płatności za zgodą Przyjmującego zamówienie.</text:span></text:p>
        </text:list-item>
      </text:list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soft-page-break/>
      <text:list text:style-name="WW8Num3" text:continue-numbering="true">
        <text:list-item>
          <text:p text:style-name="P713"><text:span text:style-name="T714">§ 9</text:span></text:p>
        </text:list-item>
      </text:list>
      <text:p text:style-name="P715">Postanowienia antykorupcyjne oraz dotyczące konkurencji</text:p>
      <text:p text:style-name="P716"/>
      <text:p text:style-name="P717"><text:span text:style-name="T718">1.</text:span><text:span text:style-name="T719"><text:s/></text:span><text:span text:style-name="T720">Przyjmującemu zamówienie</text:span><text:span text:style-name="T721"><text:s/>nie wolno pobierać jakichkolwiek opłat na własną rzecz od pacjentów lub ich rodzin z tytułu wykonywania świadczeń będących przedmiotem niniejszej umowy, pod rygorem rozwią</text:span><text:span text:style-name="T722">zania umowy ze skutkiem natychmiastowym.</text:span></text:p>
      <text:p text:style-name="P723"><text:span text:style-name="T724">2.</text:span><text:span text:style-name="T725"><text:s/></text:span><text:span text:style-name="T726">Przyjmującemu zamówienie</text:span><text:span text:style-name="T727"><text:s/>nie wolno prowadzić żadnych działań, które można uznać za działania na szkodę<text:s/></text:span><text:span text:style-name="T728">Udzielającego zamówienie</text:span><text:span text:style-name="T729"><text:s/>w szczególności zabronione jest zlecanie wykonywania konsultacji, badań diagnostyczn</text:span><text:span text:style-name="T730">ych na koszt<text:s/></text:span><text:span text:style-name="T731">Udzielającego zamówienie</text:span><text:span text:style-name="T732"><text:s/>osobom nie będącym pacjentami<text:s/></text:span><text:span text:style-name="T733">Udzielającego zamówienie.</text:span></text:p>
      <text:p text:style-name="P734"><text:span text:style-name="T735">3.</text:span><text:span text:style-name="T736"><text:s/></text:span><text:span text:style-name="T737">W trakcie obowiązywania niniejszej umowy<text:s/></text:span><text:span text:style-name="T738">Przyjmujący zamówienie</text:span><text:span text:style-name="T739"><text:s/>zobowiązuje się do nie wykonywania bez zgody<text:s/></text:span><text:span text:style-name="T740">Udzielającego zamówienie</text:span><text:span text:style-name="T741"><text:s/>świadczeń zdrowotnych jak</text:span><text:span text:style-name="T742">o lekarz ubezpieczenia zdrowotnego na rzecz innych zakładów stacjonarnej opieki zdrowotnej świadczących usługi zdrowotne w zakresie określonym w niniejszej umowie.</text:span></text:p>
      <text:p text:style-name="P743"/>
      <text:p text:style-name="P744">§ 10</text:p>
      <text:p text:style-name="P745">Oświadczenia Przyjmującego zamówienie</text:p>
      <text:p text:style-name="P746"/>
      <text:list text:style-name="WW8Num4">
        <text:list-item text:start-value="1">
          <text:p text:style-name="P747"><text:span text:style-name="T748">1. Przyjmujący zamówienie</text:span><text:span text:style-name="T749"><text:s/>oświadcza, iż<text:s/></text:span><text:span text:style-name="T750">jako podmiot prowadzący działalność gospodarczą sam rozlicza się<text:s/></text:span><text:span text:style-name="T751">jako przedsiębiorca z obowiązków i zobowiązań podatkowych.</text:span></text:p>
        </text:list-item>
        <text:list-item>
          <text:p text:style-name="P752"><text:span text:style-name="T753">2. Przyjmujący zamówienie</text:span><text:span text:style-name="T754"><text:s/>oświadcza, iż zgłosił swoją działalność gospodarczą w Zakładzie Ubezpieczeń Społecznych celem rozliczenia<text:s/></text:span><text:span text:style-name="T755">z tytułu ubezpieczenia społecznego oraz ubezpieczenia zdrowotnego.</text:span></text:p>
        </text:list-item>
        <text:list-item>
          <text:p text:style-name="P756"/>
        </text:list-item>
      </text:list>
      <text:p text:style-name="P757">§ 11</text:p>
      <text:p text:style-name="P758">Okres obowiązywania umowy</text:p>
      <text:p text:style-name="P759"/>
      <text:p text:style-name="P760"><text:span text:style-name="T761">1.</text:span><text:span text:style-name="T762"><text:s/>Umowa zostaje zawarta na czas określony, z mocą od dnia</text:span><text:span text:style-name="T763"><text:s/></text:span><text:span text:style-name="T764">01 czerwca 2022r.</text:span><text:span text:style-name="T765"><text:s/></text:span><text:span text:style-name="T766">do</text:span><text:span text:style-name="T767"><text:s/></text:span><text:span text:style-name="T768">dnia</text:span><text:span text:style-name="T769"><text:s text:c="18"/></text:span><text:span text:style-name="T770">31 maja 2025r. <text:s/></text:span></text:p>
      <text:p text:style-name="P771"><text:span text:style-name="T772">2.</text:span><text:span text:style-name="T773"><text:s/>Jeżeli w toku<text:s/></text:span><text:span text:style-name="T774">wykonywania umowy wystąpią okoliczności, których Strony nie mogły przewidzieć przy jej zawieraniu, będzie <text:s/>podstawą do wystąpienia Stron o renegocjację warunków umowy lub skrócenia okresu jej obowiązywania w zakresie dopuszczonym<text:s/></text:span><text:span text:style-name="T775">w art.</text:span><text:span text:style-name="T776"><text:s/></text:span><text:span text:style-name="T777">27 ust. 5 ustawy<text:s/></text:span><text:span text:style-name="T778">o<text:s/></text:span><text:span text:style-name="T779">działalności leczniczej.</text:span></text:p>
      <text:p text:style-name="P780"><text:span text:style-name="T781">3.</text:span><text:span text:style-name="T782"><text:s/>Umowa ulega rozwiązaniu z upływem czasu, na który była zawarta.</text:span></text:p>
      <text:p text:style-name="P783"><text:span text:style-name="T784">4.</text:span><text:span text:style-name="T785"><text:s/>Umowa może być rozwiązana w każdym czasie na zasadzie porozumienia stron. W przypadku nie uzyskania zgody na rozwiązanie umowy na zasadzie porozumienia stron<text:s/></text:span><text:span text:style-name="T786">Prz</text:span><text:span text:style-name="T787">yjmujący zamówienie</text:span><text:span text:style-name="T788"><text:s/>(który złożył pismo o rozwiązaniu umowy) zobowiązany jest do czasu rozwiązania niniejszej umowy udzielać świadczeń zgodnie z zawartą umową. W przypadku zaprzestania udzielania świadczeń<text:s/></text:span><text:span text:style-name="T789">Przyjmujący zamówienie<text:s/></text:span><text:span text:style-name="T790">zobowiązany jest do<text:s/></text:span><text:span text:style-name="T791">zapłaty<text:s/></text:span><text:span text:style-name="T792">Udzielającemu<text:s/></text:span><text:soft-page-break/><text:span text:style-name="T793">zamówienia</text:span><text:span text:style-name="T794"><text:s/>odszkodowania – kary umownej<text:s/></text:span><text:span text:style-name="T795">w wysokości 50.000,00 złotych. Kara<text:s/></text:span><text:span text:style-name="T796">umowna nie dotyczy sytuacji zdrowotnych, które uniemożliwiają udzielanie świadczeń zdrowotnych.</text:span></text:p>
      <text:p text:style-name="P797"><text:span text:style-name="T798">5.<text:s/></text:span><text:span text:style-name="T799">Umowa może zostać rozwiązana przez każdą ze stron za 3-mies</text:span><text:span text:style-name="T800">ięcznym okresem wypowiedzenia, ze skutkiem na koniec miesiąca kalendarzowego.</text:span></text:p>
      <text:p text:style-name="P801"><text:span text:style-name="T802">6.</text:span><text:span text:style-name="T803"><text:s/></text:span><text:span text:style-name="T804">W przypadku zmian zasad kontraktowania i warunków finansowania świadczeń przez Narodowy Fundusz Zdrowia w sposób odbiegający od obowiązujących w dniu podpisania umowy, rozwiąz</text:span><text:span text:style-name="T805">ania <text:s/>i nie zawarcia nowego kontraktu z Narodowym Funduszem Zdrowia, albo zmiany zasad finansowania określonych w odrębnych przepisach<text:s/></text:span><text:span text:style-name="T806">Udzielający zamówienie</text:span><text:span text:style-name="T807"><text:s/>może rozwiązać niniejszą umowę za 7 dniowym okresem wypowiedzenia.</text:span></text:p>
      <text:p text:style-name="P808"><text:span text:style-name="T809">7. Udzielający zamówienie</text:span><text:span text:style-name="T810"><text:s/>może<text:s/></text:span><text:span text:style-name="T811">rozwiązać niniejszą umowę ze skutkiem natychmiastowym</text:span><text:span text:style-name="T812"><text:line-break/></text:span><text:span text:style-name="T813">i bez zachowania jakiegokolwiek okresu wypowiedzenia w przypadku:</text:span></text:p>
      <text:p text:style-name="P814"><text:span text:style-name="T815">1) utraty przez<text:s/></text:span><text:span text:style-name="T816">Przyjmującego zamówienie</text:span><text:span text:style-name="T817"><text:s/>uprawnień do wykonywania zawodu,</text:span></text:p>
      <text:p text:style-name="P818"><text:span text:style-name="T819">2) popełnienia w czasie trwania umowy przestępstwa, które unie</text:span><text:span text:style-name="T820">możliwia dalsze świadczenie usług zdrowotnych<text:s/></text:span><text:span text:style-name="T821">Przyjmującego zamówienie,</text:span><text:span text:style-name="T822"><text:s/>jeśli popełnienie przestępstwa zostało stwierdzone prawomocnym wyrokiem sądowym,</text:span></text:p>
      <text:p text:style-name="P823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824">4) przebywania w miejscu udzielania świadczeń, wykonywania umowy w stanie nietrzeźwym, pod wpływem środków psychotropowych lub odurzających,</text:p>
      <text:p text:style-name="P825"><text:span text:style-name="T826">5) o</text:span><text:span text:style-name="T827">graniczenia dostępności świadczeń, zawężania ich zakresu lub ich nieodpowiedniej jakości <text:s text:c="5"/>z winy<text:s/></text:span><text:span text:style-name="T828">Przyjmującego zamówienie</text:span><text:span text:style-name="T829">,</text:span><text:span text:style-name="T830"><text:s/></text:span></text:p>
      <text:p text:style-name="P831"><text:span text:style-name="T832">6) wygaśnięcia w trakcie trwania niniejszej umowy ubezpieczenia odpowiedzialności cywilnej<text:s/></text:span><text:span text:style-name="T833">Przyjmującego zamówienie</text:span><text:span text:style-name="T834">, albo nie<text:s/></text:span><text:span text:style-name="T835">przedstawienia jej Udzielającemu Zamówienia <text:s/>zgodnie z wymogami § 3 pkt 21 pkt 2,</text:span></text:p>
      <text:p text:style-name="P836">7) nie zachowania tajemnicy w zakresie warunków i treści niniejszej umowy, poza sytuacjami przedstawienia umowy doradcom prawnym i finansowym,</text:p>
      <text:p text:style-name="P837">8) naruszenia zasad<text:s/>tajemnicy zawodowej,</text:p>
      <text:p text:style-name="P838">9) Przyjmujący zamówienie dokonał cesji swoich praw i obowiązków na osoby trzecie bez zgody Szpitala,</text:p>
      <text:p text:style-name="P839">10) będzie niezdolny do wykonywania przedmiotu umowy przez okres dłuższy niż 60 dni i nie wyznaczy w tym czasie zastępstwa,</text:p>
      <text:soft-page-break/>
      <text:p text:style-name="P840"><text:span text:style-name="T841">8. Przyjm</text:span><text:span text:style-name="T842">ujący</text:span><text:span text:style-name="T843"><text:s/>zamówienie</text:span><text:span text:style-name="T844"><text:s/>jest uprawniony do rozwiązania umowy w trybie natychmiastowym i bez zachowania okresu wypowiedzenia w przypadku:</text:span></text:p>
      <text:p text:style-name="P845"><text:span text:style-name="T846">1) uporczywego ograniczenia dostępności świadczeń, zawężenia ich zakresu lub nieodpowiedniej jakości z winy<text:s/></text:span><text:span text:style-name="T847">Udzielającego zamó</text:span><text:span text:style-name="T848">wienie,</text:span></text:p>
      <text:p text:style-name="P849">2) niezachowania tajemnicy w zakresie niniejszej umowy z wyłączeniem obowiązków wynikających przepisami prawa,</text:p>
      <text:p text:style-name="P850"><text:span text:style-name="T851">3) obniżenie o ponad 15% bez zgody Przyjmujących zamówienie kontraktu z Narodowym Funduszem Zdrowia na wykonywanie świadczeń zdrowotnych<text:s/></text:span><text:span text:style-name="T852">objętych niniejszą umową.</text:span></text:p>
      <text:p text:style-name="P853"><text:span text:style-name="T854">4) pozostawania przez<text:s/></text:span><text:span text:style-name="T855">Udzielającego zamówienie</text:span><text:span text:style-name="T856"><text:s/>w zwłoce z zapłatą wynagrodzenia<text:s/></text:span><text:span text:style-name="T857">dłuższą niż <text:s/>30 dni.</text:span></text:p>
      <text:p text:style-name="P858"/>
      <text:p text:style-name="P859">§ 12</text:p>
      <text:p text:style-name="P860">Kary umowne</text:p>
      <text:p text:style-name="P861"/>
      <text:p text:style-name="P862"><text:span text:style-name="T863">1.</text:span><text:span text:style-name="T864"><text:s/>W przypadku niewykonywania lub nienależytego wykonywania przez<text:s/></text:span><text:span text:style-name="T865">Przyjmującego zamówienie</text:span><text:span text:style-name="T866"><text:s/>jego<text:s/></text:span><text:span text:style-name="T867">obowiązków wynikających z niniejszej umowy, z przyczyn leżących po jego stronie poprzez:</text:span></text:p>
      <text:p text:style-name="P868"><text:span text:style-name="T869">1) nieprzestrzeganie warunków określonych w umowach z Narodowym Funduszem Zdrowia,</text:span></text:p>
      <text:p text:style-name="P870"><text:span text:style-name="T871">2)<text:s/></text:span><text:span text:style-name="T872">pełnienie zastępstwa za<text:s/></text:span><text:span text:style-name="T873">Przyjmującego zamówienie</text:span><text:span text:style-name="T874"><text:s/>przez osoby nieuprawnione</text:span><text:span text:style-name="T875"><text:line-break/></text:span><text:span text:style-name="T876">lub ni</text:span><text:span text:style-name="T877">e posiadające kwalifikacji i uprawnień do udzielania świadczeń opieki zdrowotnej <text:s text:c="27"/>w określonym w zakresie lub określonej dziedzinie medycyny,</text:span></text:p>
      <text:p text:style-name="P878">3) nieudzielanie świadczeń w czasie i miejscu ustalonym w umowie,</text:p>
      <text:p text:style-name="P879">4)<text:s/>obciążanie pacjentów kosztami leków lub wyrobów medycznych w przypadkach, o których mowa w art. 35 ustawy z dnia 27 sierpnia 2004 r. o świadczeniach opieki zdrowotnej finansowanych ze środków publicznych,</text:p>
      <text:p text:style-name="P880"><text:span text:style-name="T881">5) uniemożliwienie kontroli przeprowadzonej przez<text:s/></text:span><text:span text:style-name="T882">U</text:span><text:span text:style-name="T883">dzielającego zamówienie,</text:span><text:span text:style-name="T884"><text:s/>Narodowy Fundusz Zdrowia oraz inne uprawnione organy i podmioty albo niewykonania w wyznaczonym terminie zaleceń pokontrolnych- z winy<text:s/></text:span><text:span text:style-name="T885">Przyjmującego zamówienie,</text:span></text:p>
      <text:p text:style-name="P886">6) pobieranie nienależnych opłat od pacjentów za świadczenia będące przedmiotem umowy,</text:p>
      <text:p text:style-name="P887"><text:span text:style-name="T888">7) ni</text:span><text:span text:style-name="T889">euzasadnionej odmowy udzielenia pacjentowi świadczeń,</text:span></text:p>
      <text:p text:style-name="P890">8) nieprawidłowego prowadzenia dokumentacji medycznej,</text:p>
      <text:p text:style-name="P891">9) nieudzielenie świadczeń lekarskich o których mowa w § 1 ust. 4,</text:p>
      <text:p text:style-name="P892">10) nieusprawiedliwionej nieobecności w pracach<text:s/>komisji i zespołów,</text:p>
      <text:p text:style-name="P893">11) nieprzestrzeganie obowiązujących przepisów sanitarnych,</text:p>
      <text:p text:style-name="P894">12) zawinione naruszenia prawa pacjenta,</text:p>
      <text:soft-page-break/>
      <text:p text:style-name="P895"><text:span text:style-name="T896">Udzielający zamówienie</text:span><text:span text:style-name="T897"><text:s/>może, po przeprowadzeniu postępowania wyjaśniającego <text:s text:c="24"/>i umożliwieniu<text:s/></text:span><text:span text:style-name="T898">Przyjmującemu zamówi</text:span><text:span text:style-name="T899">enie</text:span><text:span text:style-name="T900"><text:s/>złożenia wyjaśnień i zastrzeżeń, do których<text:s/></text:span><text:span text:style-name="T901">Udzielający zamówienie</text:span><text:span text:style-name="T902"><text:s/>odniesie się na piśmie, nałożyć na </text:span><text:span text:style-name="T903">Przyjmującego zamówienie</text:span><text:span text:style-name="T904"><text:s/>karę umowną w wysokości określonej w taryfikatorze kar umownych stanowiącym<text:s/></text:span><text:span text:style-name="T905">załącznik nr 3</text:span><text:span text:style-name="T906"><text:s/>do niniejszej umowy. W przypadku<text:s/></text:span><text:span text:style-name="T907">braku akceptacji - Przyjmujący zamówienie ma prawo</text:span><text:span text:style-name="T908"><text:s/></text:span><text:span text:style-name="T909">odwołać się do Sądu Cywilnego.</text:span></text:p>
      <text:p text:style-name="P910"><text:span text:style-name="T911">2.</text:span><text:span text:style-name="T912"><text:s/>Łączna wysokość kar umownych opisanych w § 12 ust. 1 nałożonych w ramach taryfikatora nie może, w okresie rozliczeniowym, przekroczyć 20% wartości miesięcznego<text:s/></text:span><text:span text:style-name="T913">wynagrodzenia.</text:span></text:p>
      <text:p text:style-name="P914"><text:span text:style-name="T915">3.</text:span><text:span text:style-name="T916"><text:s/></text:span><text:span text:style-name="T917">Przyjmujący zamówienie</text:span><text:span text:style-name="T918"><text:s/>wyraża zgodę na potrącenie pełnej kwoty kary nałożonej <text:s text:c="32"/>z wynagrodzenia za miesiąc, w którym<text:s/></text:span><text:span text:style-name="T919">Udzielający zamówienie</text:span><text:span text:style-name="T920"><text:s/>nałożył karę w formie noty obciążeniowej. Jeżeli Przyjmujący zamówie</text:span><text:span text:style-name="T921">nie nie zgadza się z nałożona karą ma prawo odwołać się do Sądu Cywilnego.</text:span></text:p>
      <text:p text:style-name="P922"><text:span text:style-name="T923">4.<text:s/></text:span><text:span text:style-name="T924">Udzielający zamówienie</text:span><text:span text:style-name="T925"><text:s/>w zakresie kar umownych każdorazowo poinformuje<text:s/></text:span><text:span text:style-name="T926">Przyjmującego zamówienie</text:span><text:span text:style-name="T927"><text:s/>o toczącym się postępowaniu wyjaśniającym i umożliwi mu czynny udział w tym postęp</text:span><text:span text:style-name="T928">owaniu. Obciążenie<text:s/></text:span><text:span text:style-name="T929">Przyjmującego zamówienie</text:span><text:span text:style-name="T930"><text:s/>karą umowną nastąpi</text:span><text:span text:style-name="T931"><text:s/>po <text:s/>zakończeniu postępowania wyjaśniającego.</text:span></text:p>
      <text:p text:style-name="P932"><text:span text:style-name="T933">5.</text:span><text:span text:style-name="T934"><text:s/></text:span><text:span text:style-name="T935">Udzielający zamówienie</text:span><text:span text:style-name="T936"><text:s/></text:span><text:bookmark-start text:name="_Hlk99694779"/><text:span text:style-name="T937">zastrzega sobie prawo dochodzenia odszkodowania uzupełniającego, jeśli powstała szkoda przewyższy wysokość<text:s/></text:span><text:bookmark-end text:name="_Hlk99694779"/><text:span text:style-name="T938">kar umownych,<text:s/></text:span><text:span text:style-name="T939">zgodnie <text:s text:c="20"/>z kodeksem cywilnym.</text:span></text:p>
      <text:p text:style-name="P940"/>
      <text:p text:style-name="P941">§ 13</text:p>
      <text:p text:style-name="P942">Postanowienia końcowe</text:p>
      <text:p text:style-name="P943"/>
      <text:p text:style-name="P944"><text:span text:style-name="T945">1.</text:span><text:span text:style-name="T946"><text:s/>Zmiana postanowień niniejszej umowy wymaga zachowania formy pisemnej pod rygorem nieważności.</text:span></text:p>
      <text:p text:style-name="P947"><text:span text:style-name="T948">2.</text:span><text:span text:style-name="T949"><text:s/>W czasie trwania umowy, a także przez okres 3 (trzech) lat od dnia jej<text:s/></text:span><text:span text:style-name="T950">rozwiązania lub wygaśnięcia,<text:s/></text:span><text:span text:style-name="T951">Przyjmujący zamówienie</text:span><text:span text:style-name="T952"><text:s/>zobowiązuje się do zachowania w ścisłej tajemnicy informacji ekonomicznych, handlowych, organizacyjnych, technicznych i technologicznych<text:s/></text:span><text:span text:style-name="T953">Udzielającego zamówienie</text:span><text:span text:style-name="T954"><text:s/>nie ujawnionych do wiadomości publicznej.</text:span></text:p>
      <text:p text:style-name="P955"><text:span text:style-name="T956">3. Przyjmujący zamówienie</text:span><text:span text:style-name="T957"><text:s/>oświadcza, że nie będzie domagać się uznania niniejszej umowy - za umowę o pracę.</text:span></text:p>
      <text:p text:style-name="P958"><text:span text:style-name="T959">4.</text:span><text:span text:style-name="T960"><text:s/>W sprawach nie uregulowanych niniejszą umową mają zastosowanie odpowiednie przepisy Kodeksu Cywilnego, ustawy o działalności leczniczej, ustawy o</text:span><text:span text:style-name="T961"><text:s/>zawodzie lekarza, ustawy <text:s text:c="17"/>o świadczeniach opieki zdrowotnej finansowanych ze środków publicznych pozostające <text:s text:c="24"/>w związku z niniejszym zamówieniem.</text:span></text:p>
      <text:soft-page-break/>
      <text:p text:style-name="P962"><text:span text:style-name="T963">5.</text:span><text:span text:style-name="T964"><text:s/>Spory wynikające z niniejszej umowy rozpatrywać będzie sąd powszech</text:span><text:span text:style-name="T965">ny właściwy dla siedziby<text:s/></text:span><text:span text:style-name="T966">Udzielającego zamówienie.</text:span></text:p>
      <text:p text:style-name="P967"><text:span text:style-name="T968">6.</text:span><text:span text:style-name="T969"><text:s/>Umowę sporządzono w 2 jednobrzmiących egzemplarzach,</text:span><text:span text:style-name="T970"><text:s/></text:span><text:span text:style-name="T971">z których 1 egzemplarz otrzymuje<text:s/></text:span><text:span text:style-name="T972">Udzielający zamówienie</text:span><text:span text:style-name="T973">, a 1 egzemplarz<text:s/></text:span><text:span text:style-name="T974">Przyjmujący zamówienie</text:span><text:span text:style-name="T975">.</text:span></text:p>
      <text:p text:style-name="P976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Przyjmujący zamówienie</text:p>
          </table:table-cell>
          <table:table-cell table:style-name="TableCell983">
            <text:p text:style-name="P984">Udzielający<text:s/>zamówienie</text:p>
          </table:table-cell>
        </table:table-row>
        <table:table-row table:style-name="TableRow985">
          <table:table-cell table:style-name="TableCell986"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</table:table-cell>
          <table:table-cell table:style-name="TableCell1001">
            <text:p text:style-name="P1002"/>
            <text:p text:style-name="P1003"/>
            <text:p text:style-name="P1004"/>
            <text:p text:style-name="P1005"/>
            <text:p text:style-name="P1006"/>
          </table:table-cell>
        </table:table-row>
      </table:table>
      <text:h text:style-name="P1007" text:outline-level="1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soft-page-break/>
      <text:h text:style-name="P1036" text:outline-level="1"><text:span text:style-name="T1037">załącznik nr 2<text:s/></text:span><text:span text:style-name="T1038"><text:line-break/></text:span><text:span text:style-name="T1039">do umowy o udzielenie zamówienia na świadczenia zdrowotne</text:span></text:h>
      <text:h text:style-name="P1040" text:outline-level="1"><text:span text:style-name="T1041">Harmonogram udzielania świadczeń zdrowotnych przez ……………………………………….<text:s/></text:span><text:span text:style-name="T1042"><text:line-break/></text:span><text:span text:style-name="T1043">z zakresu<text:s/></text:span><text:span text:style-name="T1044">....................................................... za miesiąc ...................................... r.</text:span></text:h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rows-spanned="2">
            <text:p text:style-name="P1051"/>
            <text:p text:style-name="P1052"/>
            <text:p text:style-name="P1053"><text:span text:style-name="T1054">Data</text:span></text:p>
          </table:table-cell>
          <table:table-cell table:style-name="TableCell1055" table:number-rows-spanned="2">
            <text:p text:style-name="P1056"/>
            <text:p text:style-name="P1057"><text:span text:style-name="T1058">Godzina</text:span><text:span text:style-name="T1059"><text:line-break/></text:span><text:span text:style-name="T1060"><text:s/>rozpoczęcia dyżuru</text:span></text:p>
            <text:p text:style-name="P1061"/>
          </table:table-cell>
          <table:table-cell table:style-name="TableCell1062" table:number-rows-spanned="2">
            <text:p text:style-name="P1063"/>
            <text:p text:style-name="P1064"><text:span text:style-name="T1065">Godzina zakończenia dyżuru</text:span></text:p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table-cell table:style-name="TableCell1072" table:number-columns-spanned="3">
            <text:p text:style-name="P1073"><text:span text:style-name="T1074">Dyżury dzienne</text:span></text:p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</table:table>
      <text:p text:style-name="P1215">Harmonogram uzgodniono z Kierownikiem Oddziału</text:p>
      <text:p text:style-name="P1216"><text:s text:c="5"/><text:tab/></text:p>
      <text:p text:style-name="P1217"/>
      <text:p text:style-name="P1218"><text:tab/><text:tab/><text:tab/><text:tab/><text:tab/><text:tab/></text:p>
      <text:p text:style-name="P1219"/>
      <text:p text:style-name="P1220">.....................................................................<text:tab/><text:tab/><text:s text:c="19"/>…………………………………………………..</text:p>
      <text:p text:style-name="P1221">za zgodność ze stanem faktycznym<text:tab/><text:tab/><text:tab/><text:tab/><text:tab/>podpis<text:s/>Przyjmującego zamówienie</text:p>
      <text:p text:style-name="P1222">data i podpis Kierownika Oddziału</text:p>
      <text:p text:style-name="P1223"><text:span text:style-name="T1224"><text:tab/></text:span><text:span text:style-name="T1225"><text:tab/></text:span><text:span text:style-name="T1226"><text:tab/></text:span><text:span text:style-name="T1227"><text:tab/></text:span></text:p>
      <text:p text:style-name="P1228"/>
      <text:p text:style-name="P1229"/>
      <text:p text:style-name="P1230"/>
      <text:p text:style-name="P1231">......................................................................</text:p>
      <text:p text:style-name="P1232"><text:span text:style-name="T1233">podpis Dyrektora ds. Lecznictwa</text:span></text:p>
      <text:p text:style-name="P1234"/>
      <text:p text:style-name="P1235"/>
      <text:p text:style-name="P1236"/>
      <text:p text:style-name="P1237"><text:span text:style-name="T1238">Załącznik nr 3</text:span></text:p>
      <text:p text:style-name="P1239"><text:span text:style-name="T1240">do umowy o udzielenie zamówienia na świadczenia zdrowotne</text:span></text:p>
      <text:p text:style-name="P1241"/>
      <text:p text:style-name="P1242">KATALOG <text:s/>KAR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Lp.</text:p>
          </table:table-cell>
          <table:table-cell table:style-name="TableCell1253">
            <text:p text:style-name="P1254">Kara za:</text:p>
          </table:table-cell>
          <table:table-cell table:style-name="TableCell1255" table:number-columns-spanned="2">
            <text:p text:style-name="P1256">1 raz</text:p>
          </table:table-cell>
          <table:covered-table-cell/>
          <table:table-cell table:style-name="TableCell1257" table:number-columns-spanned="2">
            <text:p text:style-name="P1258">Kolejne</text:p>
          </table:table-cell>
          <table:covered-table-cell/>
        </table:table-row>
        <table:table-row table:style-name="TableRow1259">
          <table:table-cell table:style-name="TableCell1260">
            <text:p text:style-name="P1261">1</text:p>
          </table:table-cell>
          <table:table-cell table:style-name="TableCell1262">
            <text:p text:style-name="P1263"><text:span text:style-name="T1264">nieprzestrzeganie<text:s/></text:span><text:span text:style-name="T1265">warunków określonych</text:span></text:p>
            <text:p text:style-name="P1266"><text:span text:style-name="T1267">przez<text:s/></text:span><text:span text:style-name="T1268">Udzielającego zamówienie</text:span><text:span text:style-name="T1269"><text:s/>określonych <text:s text:c="15"/>w umowach z Narodowym Funduszem Zdrowia</text:span></text:p>
            <text:p text:style-name="P1270"/>
          </table:table-cell>
          <table:table-cell table:style-name="TableCell1271">
            <text:p text:style-name="P1272">10%</text:p>
          </table:table-cell>
          <table:table-cell table:style-name="TableCell1273">
            <text:p text:style-name="P1274">15%</text:p>
          </table:table-cell>
          <table:table-cell table:style-name="TableCell1275">
            <text:p text:style-name="P1276">15%</text:p>
          </table:table-cell>
          <table:table-cell table:style-name="TableCell1277">
            <text:p text:style-name="P1278">20%</text:p>
          </table:table-cell>
        </table:table-row>
        <table:table-row table:style-name="TableRow1279">
          <table:table-cell table:style-name="TableCell1280">
            <text:p text:style-name="P1281">2</text:p>
          </table:table-cell>
          <table:table-cell table:style-name="TableCell1282">
            <text:p text:style-name="P1283">pełnienie zastępstwa za Przyjmującego</text:p>
            <text:p text:style-name="P1284">zamówienie przez osoby nieuprawnione</text:p>
            <text:p text:style-name="P1285">lub nieposiadające kwalifikacji  i <text:s/>uprawnień do</text:p>
            <text:p text:style-name="P1286">udzielania świadczeń opieki </text:p>
            <text:p text:style-name="P1287">zdrowotnej w określonym zakresie</text:p>
            <text:p text:style-name="P1288">lub określonej dziedzinie medycyny,</text:p>
          </table:table-cell>
          <table:table-cell table:style-name="TableCell1289">
            <text:p text:style-name="P1290">20%</text:p>
          </table:table-cell>
          <table:table-cell table:style-name="TableCell1291">
            <text:p text:style-name="P1292">20%</text:p>
          </table:table-cell>
          <table:table-cell table:style-name="TableCell1293">
            <text:p text:style-name="P1294">20%</text:p>
          </table:table-cell>
          <table:table-cell table:style-name="TableCell1295">
            <text:p text:style-name="P1296">20%</text:p>
          </table:table-cell>
        </table:table-row>
        <table:table-row table:style-name="TableRow1297">
          <table:table-cell table:style-name="TableCell1298">
            <text:p text:style-name="P1299">3</text:p>
          </table:table-cell>
          <table:table-cell table:style-name="TableCell1300">
            <text:p text:style-name="P1301">nieudzielanie świadczeń w czasie i miejscu<text:s/>ustalonym w umowie,</text:p>
          </table:table-cell>
          <table:table-cell table:style-name="TableCell1302">
            <text:p text:style-name="P1303">5%</text:p>
          </table:table-cell>
          <table:table-cell table:style-name="TableCell1304">
            <text:p text:style-name="P1305">10%</text:p>
          </table:table-cell>
          <table:table-cell table:style-name="TableCell1306">
            <text:p text:style-name="P1307">10%</text:p>
          </table:table-cell>
          <table:table-cell table:style-name="TableCell1308">
            <text:p text:style-name="P1309">20%</text:p>
          </table:table-cell>
        </table:table-row>
        <table:table-row table:style-name="TableRow1310">
          <table:table-cell table:style-name="TableCell1311">
            <text:p text:style-name="P1312">4</text:p>
          </table:table-cell>
          <table:table-cell table:style-name="TableCell1313">
            <text:p text:style-name="P1314">obciążanie pacjentów kosztami leków lub wyrobów medycznych w przypadkach o których mowa w art. 35 ustawy z dnia 27 sierpnia 2004 r. o świadczeniach opieki<text:s/>zdrowotnej finansowanych ze środków publicznych,</text:p>
          </table:table-cell>
          <table:table-cell table:style-name="TableCell1315">
            <text:p text:style-name="P1316">5%</text:p>
          </table:table-cell>
          <table:table-cell table:style-name="TableCell1317">
            <text:p text:style-name="P1318">10%</text:p>
          </table:table-cell>
          <table:table-cell table:style-name="TableCell1319">
            <text:p text:style-name="P1320">10%</text:p>
          </table:table-cell>
          <table:table-cell table:style-name="TableCell1321">
            <text:p text:style-name="P1322">20%</text:p>
          </table:table-cell>
        </table:table-row>
        <table:table-row table:style-name="TableRow1323">
          <table:table-cell table:style-name="TableCell1324">
            <text:p text:style-name="P1325">5</text:p>
          </table:table-cell>
          <table:table-cell table:style-name="TableCell1326">
            <text:p text:style-name="P1327"><text:span text:style-name="T1328">uniemożliwienie kontroli przeprowadzonej przez Udzielającego zamówienia, Narodowy Fundusz Zdrowia oraz inne uprawnione organy i podmioty albo niewykonanie w wyznaczonym terminie<text:s/></text:span><text:span text:style-name="T1329">zaleceń pokontrolnych<text:s/></text:span><text:span text:style-name="T1330">z winy Przyjmującego zamówienie</text:span></text:p>
          </table:table-cell>
          <table:table-cell table:style-name="TableCell1331">
            <text:p text:style-name="P1332">5%</text:p>
          </table:table-cell>
          <table:table-cell table:style-name="TableCell1333">
            <text:p text:style-name="P1334">10%</text:p>
          </table:table-cell>
          <table:table-cell table:style-name="TableCell1335">
            <text:p text:style-name="P1336">5%</text:p>
          </table:table-cell>
          <table:table-cell table:style-name="TableCell1337">
            <text:p text:style-name="P1338">20%</text:p>
          </table:table-cell>
        </table:table-row>
        <table:table-row table:style-name="TableRow1339">
          <table:table-cell table:style-name="TableCell1340">
            <text:p text:style-name="P1341">6</text:p>
          </table:table-cell>
          <table:table-cell table:style-name="TableCell1342">
            <text:p text:style-name="P1343">pobieranie nienależnych opłat od pacjentów za świadczenia będące przedmiotem umowy,</text:p>
          </table:table-cell>
          <table:table-cell table:style-name="TableCell1344">
            <text:p text:style-name="P1345">10%</text:p>
          </table:table-cell>
          <table:table-cell table:style-name="TableCell1346">
            <text:p text:style-name="P1347">10%</text:p>
          </table:table-cell>
          <table:table-cell table:style-name="TableCell1348">
            <text:p text:style-name="P1349">10%</text:p>
          </table:table-cell>
          <table:table-cell table:style-name="TableCell1350">
            <text:p text:style-name="P1351">20%</text:p>
          </table:table-cell>
        </table:table-row>
        <table:table-row table:style-name="TableRow1352">
          <table:table-cell table:style-name="TableCell1353">
            <text:p text:style-name="P1354">7</text:p>
          </table:table-cell>
          <table:table-cell table:style-name="TableCell1355">
            <text:p text:style-name="P1356">nieuzasadnioną odmowę udzielenia pacjentowi świadczeń,</text:p>
          </table:table-cell>
          <table:table-cell table:style-name="TableCell1357">
            <text:p text:style-name="P1358">5%</text:p>
          </table:table-cell>
          <table:table-cell table:style-name="TableCell1359">
            <text:p text:style-name="P1360">10%</text:p>
          </table:table-cell>
          <table:table-cell table:style-name="TableCell1361">
            <text:p text:style-name="P1362">10%</text:p>
          </table:table-cell>
          <table:table-cell table:style-name="TableCell1363">
            <text:p text:style-name="P1364">15%</text:p>
          </table:table-cell>
        </table:table-row>
        <table:table-row table:style-name="TableRow1365">
          <table:table-cell table:style-name="TableCell1366">
            <text:p text:style-name="P1367">8</text:p>
          </table:table-cell>
          <table:table-cell table:style-name="TableCell1368">
            <text:p text:style-name="P1369">nieprawidłowe  prowadzenie dokumentacji medycznej,</text:p>
          </table:table-cell>
          <table:table-cell table:style-name="TableCell1370">
            <text:p text:style-name="P1371">5%</text:p>
          </table:table-cell>
          <table:table-cell table:style-name="TableCell1372">
            <text:p text:style-name="P1373">10%</text:p>
          </table:table-cell>
          <table:table-cell table:style-name="TableCell1374">
            <text:p text:style-name="P1375">7%</text:p>
          </table:table-cell>
          <table:table-cell table:style-name="TableCell1376">
            <text:p text:style-name="P1377">10%</text:p>
          </table:table-cell>
        </table:table-row>
        <table:table-row table:style-name="TableRow1378">
          <table:table-cell table:style-name="TableCell1379">
            <text:p text:style-name="P1380">9</text:p>
          </table:table-cell>
          <table:table-cell table:style-name="TableCell1381">
            <text:p text:style-name="P1382">nieudzielenie świadczeń lekarskich <text:s text:c="19"/>o których mowa w § 1 ust. 4 <text:s/>umowy</text:p>
          </table:table-cell>
          <table:table-cell table:style-name="TableCell1383">
            <text:p text:style-name="P1384">2%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5%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0</text:p>
          </table:table-cell>
          <table:table-cell table:style-name="TableCell1394">
            <text:p text:style-name="P1395">nieusprawiedliwioną <text:s/>nieobecność w pracach komisji i zespołów</text:p>
          </table:table-cell>
          <table:table-cell table:style-name="TableCell1396">
            <text:p text:style-name="P1397">5%</text:p>
          </table:table-cell>
          <table:table-cell table:style-name="TableCell1398">
            <text:p text:style-name="P1399"><text:s/></text:p>
          </table:table-cell>
          <table:table-cell table:style-name="TableCell1400">
            <text:p text:style-name="P1401">10%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1</text:p>
          </table:table-cell>
          <table:table-cell table:style-name="TableCell1407">
            <text:p text:style-name="P1408">nieprzestrzeganie przepisów sanitarnych</text:p>
          </table:table-cell>
          <table:table-cell table:style-name="TableCell1409">
            <text:p text:style-name="P1410">2%</text:p>
          </table:table-cell>
          <table:table-cell table:style-name="TableCell1411">
            <text:p text:style-name="P1412">5%</text:p>
          </table:table-cell>
          <table:table-cell table:style-name="TableCell1413">
            <text:p text:style-name="P1414">5%</text:p>
          </table:table-cell>
          <table:table-cell table:style-name="TableCell1415">
            <text:p text:style-name="P1416">10%</text:p>
          </table:table-cell>
        </table:table-row>
        <table:table-row table:style-name="TableRow1417">
          <table:table-cell table:style-name="TableCell1418">
            <text:p text:style-name="P1419">12</text:p>
          </table:table-cell>
          <table:table-cell table:style-name="TableCell1420">
            <text:p text:style-name="P1421">nieprzestrzeganie praw pacjenta</text:p>
            <text:p text:style-name="P1422"/>
          </table:table-cell>
          <table:table-cell table:style-name="TableCell1423">
            <text:p text:style-name="P1424">5%</text:p>
          </table:table-cell>
          <table:table-cell table:style-name="TableCell1425">
            <text:p text:style-name="P1426">5%</text:p>
          </table:table-cell>
          <table:table-cell table:style-name="TableCell1427">
            <text:p text:style-name="P1428">10%</text:p>
          </table:table-cell>
          <table:table-cell table:style-name="TableCell1429">
            <text:p text:style-name="P1430">10%</text:p>
          </table:table-cell>
        </table:table-row>
      </table:table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/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Mangal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gkelc" style:display-name="hgkelc" style:family="text" style:parent-style-name="Domyślnaczcionkaakapitu"/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zmsearchresult" style:display-name="zmsearchresult" style:family="text" style:parent-style-name="Domyślnaczcionkaakapitu"/>
    <style:style style:name="object" style:display-name="objec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ahoma" fo:font-weight="bold" style:font-weight-asian="bold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" style:display-name="WWNum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weight="bold" style:font-weight-asian="bold" fo:font-size="11pt" style:font-size-asian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4LVL1" style:family="text">
      <style:text-properties fo:font-weight="bold" style:font-weight-asian="bold" style:use-window-font-color="true"/>
    </style:style>
    <style:style style:name="WW_CharLFO26LVL1" style:family="text">
      <style:text-properties style:font-name="Tahoma" style:font-name-complex="Tahoma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375in" fo:margin-bottom="0.7875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Kadry</meta:initial-creator>
    <dc:creator>Kadry</dc:creator>
    <meta:creation-date>2022-04-01T06:43:00Z</meta:creation-date>
    <dc:date>2022-04-22T07:53:00Z</dc:date>
    <meta:print-date>2022-04-13T12:01:00Z</meta:print-date>
    <meta:template xlink:href="Normal" xlink:type="simple"/>
    <meta:editing-cycles>8</meta:editing-cycles>
    <meta:editing-duration>PT21420S</meta:editing-duration>
    <meta:document-statistic meta:page-count="17" meta:paragraph-count="71" meta:word-count="5140" meta:character-count="35912" meta:row-count="257" meta:non-whitespace-character-count="30843"/>
  </office:meta>
</office:document-meta>
</file>