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 fo:line-height="150%" fo:margin-left="0.118in" fo:text-indent="-0.118in" fo:background-color="#FFFFFF">
        <style:tab-stops/>
      </style:paragraph-properties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" style:parent-style-name="hgkelc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6" style:parent-style-name="Standard" style:family="paragraph">
      <style:paragraph-properties fo:text-align="justify" fo:margin-bottom="0.0833in" fo:line-height="150%" fo:margin-left="0.0784in" fo:background-color="#FFFFFF">
        <style:tab-stops/>
      </style:paragraph-properties>
    </style:style>
    <style:style style:name="T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8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59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0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1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2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3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4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5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6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7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8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9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00FFFF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-1.25in"/>
        </style:tab-stops>
      </style:paragraph-properties>
    </style:style>
    <style:style style:name="T11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116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11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18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19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Tahoma" style:font-name-asian="Times New Roman" style:font-name-complex="Tahoma" fo:font-style="italic" style:font-style-asian="italic" fo:color="#111111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2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Tahoma" style:font-name-asian="Times New Roman" style:font-name-complex="Tahoma" fo:font-style="italic" style:font-style-asian="italic" fo:color="#111111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34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35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Tahoma" style:font-name-asian="Times New Roman" style:font-name-complex="Tahoma" fo:font-style="italic" style:font-style-asian="italic" fo:color="#111111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43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44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="Tahoma" style:font-name-asian="Times New Roman" style:font-name-complex="Tahoma" fo:color="#FF0000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14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4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59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25in"/>
        </style:tab-stops>
      </style:paragraph-properties>
    </style:style>
    <style:style style:name="T1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64" style:parent-style-name="Akapitzlistą" style:family="paragraph">
      <style:paragraph-properties fo:widows="0" fo:orphans="0" style:text-autospace="none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6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6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67" style:parent-style-name="Akapitzlistą" style:family="paragraph">
      <style:paragraph-properties fo:widows="0" fo:orphans="0" style:text-autospace="none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6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69" style:parent-style-name="Akapitzlistą" style:family="paragraph">
      <style:paragraph-properties fo:widows="0" fo:orphans="0" style:text-autospace="none" fo:line-height="150%" fo:margin-left="0.2361in" fo:text-indent="-0.038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170" style:parent-style-name="Akapitzlistą" style:family="paragraph">
      <style:paragraph-properties fo:widows="0" fo:orphans="0" style:text-autospace="none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7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7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 fo:background-color="#FFFFFF"/>
    </style:style>
    <style:style style:name="T17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7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181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82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183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84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85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186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87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88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189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90" style:parent-style-name="Domyślnaczcionkaakapitu" style:family="text">
      <style:text-properties style:font-name="Tahoma" style:font-name-complex="Tahoma" style:font-weight-complex="bold" fo:color="#FF0000" fo:font-size="10.5pt" style:font-size-asian="10.5pt" style:font-size-complex="10.5pt"/>
    </style:style>
    <style:style style:name="P191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9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201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202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203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204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0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206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07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08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5in"/>
        </style:tab-stops>
      </style:paragraph-properties>
    </style:style>
    <style:style style:name="T209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2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6" style:parent-style-name="Domyślnaczcionkaakapitu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21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22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2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34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35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36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37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40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1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42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43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44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45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246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47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48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2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6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26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7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8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283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84" style:parent-style-name="Domyślnaczcionkaakapitu" style:family="text">
      <style:text-properties style:font-name="Tahoma" style:font-name-complex="Tahoma" style:font-style-complex="italic" fo:font-size="11pt" style:font-size-asian="11pt" style:font-size-complex="11pt" fo:background-color="#00FFFF"/>
    </style:style>
    <style:style style:name="T285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8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87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88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P28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9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3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0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3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1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3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14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3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20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3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27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6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3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50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2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complex="hi" style:country-complex="IN"/>
    </style:style>
    <style:style style:name="T353" style:parent-style-name="Domyślnaczcionkaakapitu" style:family="text">
      <style:text-properties style:font-name="Tahoma" style:font-name-asian="SimSun, 宋体" style:font-name-complex="Tahoma" fo:font-size="11pt" style:font-size-asian="11pt" style:font-size-complex="11pt" style:language-complex="hi" style:country-complex="IN"/>
    </style:style>
    <style:style style:name="T354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355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fo:background-color="#FFFFFF" style:language-complex="hi" style:country-complex="IN"/>
    </style:style>
    <style:style style:name="T356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fo:background-color="#FFFFFF" style:language-complex="hi" style:country-complex="IN"/>
    </style:style>
    <style:style style:name="P357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35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6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0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371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37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0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3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93" style:parent-style-name="hgkelc" style:family="text">
      <style:text-properties style:font-name="Tahoma" style:font-name-complex="Tahoma" fo:font-size="11pt" style:font-size-asian="11pt" style:font-size-complex="11pt"/>
    </style:style>
    <style:style style:name="T3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6" style:parent-style-name="Standard" style:family="paragraph">
      <style:paragraph-properties fo:text-align="justify" fo:margin-bottom="0.0833in"/>
    </style:style>
    <style:style style:name="T39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1" style:parent-style-name="Standard" style:family="paragraph">
      <style:paragraph-properties fo:text-align="justify" fo:line-height="150%" fo:margin-left="0.3152in">
        <style:tab-stops>
          <style:tab-stop style:type="left" style:position="0.281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2" style:parent-style-name="Standard" style:family="paragraph">
      <style:paragraph-properties fo:text-align="justify" fo:line-height="150%" fo:margin-left="0.3152in">
        <style:tab-stops>
          <style:tab-stop style:type="left" style:position="0.5625in"/>
        </style:tab-stops>
      </style:paragraph-properties>
    </style:style>
    <style:style style:name="T4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7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8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3125in"/>
        </style:tab-stops>
      </style:paragraph-properties>
    </style:style>
    <style:style style:name="T40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13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4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23" style:parent-style-name="Standard" style:family="paragraph">
      <style:paragraph-properties fo:text-align="justify" fo:line-height="150%" fo:margin-left="0.3152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4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5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6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7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2708in"/>
        </style:tab-stops>
      </style:paragraph-properties>
    </style:style>
    <style:style style:name="T4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29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4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34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35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36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3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38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6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-0.0784in"/>
          <style:tab-stop style:type="left" style:position="0.25in"/>
        </style:tab-stops>
      </style:paragraph-properties>
    </style:style>
    <style:style style:name="T44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4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45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51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4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56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1972in"/>
          <style:tab-stop style:type="left" style:position="0.4493in"/>
        </style:tab-stops>
      </style:paragraph-properties>
    </style:style>
    <style:style style:name="T45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64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1972in"/>
          <style:tab-stop style:type="left" style:position="0.449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65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46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7" style:parent-style-name="Domyślnaczcionkaakapitu" style:family="text">
      <style:text-properties style:font-name="Tahoma" style:font-name-complex="Tahoma" style:font-weight-complex="bold"/>
    </style:style>
    <style:style style:name="T4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7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7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6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47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80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81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82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483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8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8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86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9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493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94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T495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01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502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5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11" style:parent-style-name="Normalny" style:family="paragraph">
      <style:paragraph-properties fo:widows="2" fo:orphans="2" fo:text-align="justify" style:vertical-align="auto" fo:line-height="150%" fo:margin-left="0.25in" fo:text-indent="-0.25in">
        <style:tab-stops/>
      </style:paragraph-properties>
    </style:style>
    <style:style style:name="T5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23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524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32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3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37" style:parent-style-name="Standard" style:family="paragraph">
      <style:paragraph-properties fo:text-align="justify" fo:line-height="150%" fo:margin-left="0.2291in" fo:text-indent="-0.2291in" fo:background-color="#FFFFFF">
        <style:tab-stops>
          <style:tab-stop style:type="left" style:position="0.25in"/>
        </style:tab-stops>
      </style:paragraph-properties>
    </style:style>
    <style:style style:name="T5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42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54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4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4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4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48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54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5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5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52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553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55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5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56" style:parent-style-name="Standard" style:family="paragraph">
      <style:paragraph-properties fo:text-align="justify" fo:margin-bottom="0.0833in" fo:line-height="150%" fo:margin-left="0.1965in" fo:text-indent="-0.1965in">
        <style:tab-stops/>
      </style:paragraph-properties>
    </style:style>
    <style:style style:name="T5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64" style:parent-style-name="Akapitzlistą" style:family="paragraph">
      <style:paragraph-properties fo:widows="0" fo:orphans="0" style:text-autospace="none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56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9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1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84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7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91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59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9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9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03" style:parent-style-name="Domyślnaczcionkaakapitu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6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07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6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12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P61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1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1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16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21" style:parent-style-name="Standard" style:family="paragraph">
      <style:paragraph-properties fo:text-align="justify"/>
      <style:text-properties style:font-name="Tahoma" style:font-name-complex="Tahoma"/>
    </style:style>
    <style:style style:name="P622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6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51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652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53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54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P655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</style:style>
    <style:style style:name="T65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5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65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5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66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6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CC00" style:language-complex="ar" style:country-complex="SA"/>
    </style:style>
    <style:style style:name="T66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6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P664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65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</style:style>
    <style:style style:name="T666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6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6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6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684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</style:style>
    <style:style style:name="T685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8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87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88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89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9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25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9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25in"/>
        </style:tab-stops>
      </style:paragraph-properties>
    </style:style>
    <style:style style:name="T69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69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9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69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96" style:parent-style-name="Normalny" style:family="paragraph">
      <style:paragraph-properties fo:widows="2" fo:orphans="2" fo:text-align="justify" style:vertical-align="auto" fo:line-height="150%" fo:margin-left="0.2402in" fo:text-indent="-0.0194in">
        <style:tab-stops>
          <style:tab-stop style:type="left" style:position="0.0097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97" style:parent-style-name="Normalny" style:family="paragraph">
      <style:paragraph-properties fo:widows="2" fo:orphans="2" fo:text-align="justify" style:vertical-align="auto" fo:line-height="150%" fo:margin-left="0.2402in" fo:text-indent="-0.0194in">
        <style:tab-stops>
          <style:tab-stop style:type="left" style:position="0.0097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98" style:parent-style-name="Normalny" style:family="paragraph">
      <style:paragraph-properties fo:widows="2" fo:orphans="2" fo:text-align="justify" style:vertical-align="auto" fo:line-height="150%" fo:margin-left="0.2402in" fo:text-indent="-0.0194in">
        <style:tab-stops>
          <style:tab-stop style:type="left" style:position="0.0097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9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25in"/>
        </style:tab-stops>
      </style:paragraph-properties>
    </style:style>
    <style:style style:name="T7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05" style:parent-style-name="Normalny" style:family="paragraph">
      <style:paragraph-properties fo:widows="2" fo:orphans="2" fo:text-align="justify" style:vertical-align="auto" fo:line-height="150%" fo:text-indent="-0.0395in">
        <style:tab-stops>
          <style:tab-stop style:type="left" style:position="0.25in"/>
        </style:tab-stops>
      </style:paragraph-properties>
    </style:style>
    <style:style style:name="T70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70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708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70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710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711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712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fo:background-color="#FFFFFF" style:language-complex="ar" style:country-complex="SA"/>
    </style:style>
    <style:style style:name="T713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fo:background-color="#FFFFFF" style:language-complex="ar" style:country-complex="SA"/>
    </style:style>
    <style:style style:name="T714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style:language-complex="ar" style:country-complex="SA"/>
    </style:style>
    <style:style style:name="P715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716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717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style:language-complex="ar" style:country-complex="SA"/>
    </style:style>
    <style:style style:name="P718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719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20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21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22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P723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724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25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26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T727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T728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T729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730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731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32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33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34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35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36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37" style:parent-style-name="Standard" style:family="paragraph">
      <style:paragraph-properties fo:text-align="center" fo:background-color="#FFFFFF"/>
    </style:style>
    <style:style style:name="T738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39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40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41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74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74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4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4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4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00FFFF" style:language-complex="ar" style:country-complex="SA"/>
    </style:style>
    <style:style style:name="T747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4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00FFFF" style:language-complex="ar" style:country-complex="SA"/>
    </style:style>
    <style:style style:name="T74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5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5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752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75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75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5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75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57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75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5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76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6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762" style:parent-style-name="Standard" style:family="paragraph">
      <style:paragraph-properties fo:text-align="justify" fo:margin-bottom="0.0833in" fo:line-height="150%" fo:margin-left="0.1972in" fo:text-indent="-0.1972in" fo:background-color="#FFFFFF">
        <style:tab-stops>
          <style:tab-stop style:type="left" style:position="0.3097in"/>
          <style:tab-stop style:type="left" style:position="0.3347in"/>
        </style:tab-stops>
      </style:paragraph-properties>
    </style:style>
    <style:style style:name="T76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T76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76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76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7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772" style:parent-style-name="Akapitzlistą" style:family="paragraph">
      <style:paragraph-properties style:vertical-align="auto" fo:margin-bottom="0.0833in" fo:line-height="150%" fo:margin-left="0.2958in" fo:text-indent="-0.2958in" fo:background-color="#FFFFFF">
        <style:tab-stops>
          <style:tab-stop style:type="left" style:position="-0.0958in"/>
          <style:tab-stop style:type="left" style:position="-0.05in"/>
        </style:tab-stops>
      </style:paragraph-properties>
    </style:style>
    <style:style style:name="T77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7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7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7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7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78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77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80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781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P782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8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8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8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86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7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2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7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03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80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0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80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0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0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0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1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1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12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81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1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1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16" style:parent-style-name="Standard" style:family="paragraph">
      <style:paragraph-properties fo:text-align="justify" fo:margin-bottom="0.0833in" fo:line-height="150%" fo:margin-left="0.2479in" fo:text-indent="-0.2479in">
        <style:tab-stops>
          <style:tab-stop style:type="left" style:position="0.2479in"/>
        </style:tab-stops>
      </style:paragraph-properties>
    </style:style>
    <style:style style:name="T8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21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T8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5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P82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2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28" style:parent-style-name="Standard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Tahoma" style:font-name-complex="Tahoma"/>
    </style:style>
    <style:style style:name="P829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83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3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3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8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840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84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5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4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85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5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5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853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85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5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5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85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5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859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6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6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86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63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86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86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86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867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868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P86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870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87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7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8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8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9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9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9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9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9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0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0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0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0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7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90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11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9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15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16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9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19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9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924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P925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P926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P927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P928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P92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3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31" style:parent-style-name="Standard" style:family="paragraph">
      <style:paragraph-properties fo:text-align="center"/>
      <style:text-properties style:font-name="Tahoma" style:font-name-complex="Tahoma"/>
    </style:style>
    <style:style style:name="P932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9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7" style:parent-style-name="Standard" style:family="paragraph">
      <style:paragraph-properties fo:text-align="justify" fo:margin-top="0.0833in" fo:line-height="150%" fo:margin-left="0.2361in" fo:background-color="#FFFFFF">
        <style:tab-stops>
          <style:tab-stop style:type="left" style:position="0.2479in"/>
        </style:tab-stops>
      </style:paragraph-properties>
    </style:style>
    <style:style style:name="T9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9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94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9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47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48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49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9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55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56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</style:style>
    <style:style style:name="T9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59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60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61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962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963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964" style:parent-style-name="Standard" style:family="paragraph">
      <style:paragraph-properties fo:text-align="justify" fo:margin-top="0.0833in" fo:line-height="150%" fo:margin-left="0.0986in" fo:background-color="#FFFFFF">
        <style:tab-stops/>
      </style:paragraph-properties>
    </style:style>
    <style:style style:name="T9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6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6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6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7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7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7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7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00FFFF"/>
    </style:style>
    <style:style style:name="T97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979" style:parent-style-name="Standard" style:family="paragraph">
      <style:paragraph-properties fo:text-align="justify" fo:margin-top="0.0833in" fo:line-height="150%" fo:margin-left="0.118in" fo:text-indent="-0.118in">
        <style:tab-stops/>
      </style:paragraph-properties>
    </style:style>
    <style:style style:name="T98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83" style:parent-style-name="Standard" style:family="paragraph">
      <style:paragraph-properties fo:text-align="justify" fo:margin-top="0.0833in" fo:margin-bottom="0.0833in" fo:line-height="150%" fo:margin-left="0.1576in" fo:text-indent="-0.1576in">
        <style:tab-stops/>
      </style:paragraph-properties>
    </style:style>
    <style:style style:name="T9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91" style:parent-style-name="Standard" style:family="paragraph">
      <style:paragraph-properties fo:text-align="justify" fo:margin-bottom="0.0833in" fo:line-height="150%" fo:margin-left="0.1576in" fo:text-indent="-0.1576in">
        <style:tab-stops/>
      </style:paragraph-properties>
    </style:style>
    <style:style style:name="T99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001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100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09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P10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12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1013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10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16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101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2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28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102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32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0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37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0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40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FF0000" fo:font-size="11pt" style:font-size-asian="11pt" style:font-size-complex="11pt"/>
    </style:style>
    <style:style style:name="T104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4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4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4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4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4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047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ableColumn1049" style:family="table-column">
      <style:table-column-properties style:column-width="3.1875in" style:use-optimal-column-width="false"/>
    </style:style>
    <style:style style:name="TableColumn1050" style:family="table-column">
      <style:table-column-properties style:column-width="3.7083in" style:use-optimal-column-width="false"/>
    </style:style>
    <style:style style:name="Table1048" style:family="table">
      <style:table-properties style:width="6.8958in" fo:margin-left="0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056" style:family="table-row">
      <style:table-row-properties style:min-row-height="1.054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justify"/>
    </style:style>
    <style:style style:name="P1059" style:parent-style-name="Standard" style:family="paragraph">
      <style:paragraph-properties style:snap-to-layout-grid="false" fo:text-align="justify"/>
    </style:style>
    <style:style style:name="P1060" style:parent-style-name="Standard" style:family="paragraph">
      <style:paragraph-properties style:snap-to-layout-grid="false" fo:text-align="justify"/>
    </style:style>
    <style:style style:name="P1061" style:parent-style-name="Standard" style:family="paragraph">
      <style:paragraph-properties style:snap-to-layout-grid="false" fo:text-align="justify"/>
    </style:style>
    <style:style style:name="P1062" style:parent-style-name="Standard" style:family="paragraph">
      <style:paragraph-properties style:snap-to-layout-grid="false" fo:text-align="justify"/>
    </style:style>
    <style:style style:name="P1063" style:parent-style-name="Standard" style:family="paragraph">
      <style:paragraph-properties style:snap-to-layout-grid="false" fo:text-align="justify"/>
    </style:style>
    <style:style style:name="P1064" style:parent-style-name="Standard" style:family="paragraph">
      <style:paragraph-properties style:snap-to-layout-grid="false" fo:text-align="justify"/>
    </style:style>
    <style:style style:name="P1065" style:parent-style-name="Standard" style:family="paragraph">
      <style:paragraph-properties style:snap-to-layout-grid="false" fo:text-align="justify"/>
    </style:style>
    <style:style style:name="P1066" style:parent-style-name="Standard" style:family="paragraph">
      <style:paragraph-properties style:snap-to-layout-grid="false" fo:text-align="justify"/>
    </style:style>
    <style:style style:name="P1067" style:parent-style-name="Standard" style:family="paragraph">
      <style:paragraph-properties style:snap-to-layout-grid="false" fo:text-align="justify"/>
    </style:style>
    <style:style style:name="P1068" style:parent-style-name="Standard" style:family="paragraph">
      <style:paragraph-properties style:snap-to-layout-grid="false" fo:text-align="justify"/>
    </style:style>
    <style:style style:name="P1069" style:parent-style-name="Standard" style:family="paragraph">
      <style:paragraph-properties style:snap-to-layout-grid="false" fo:text-align="justify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7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7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7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7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76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1077" style:parent-style-name="Normalny" style:family="paragraph">
      <style:paragraph-properties fo:keep-with-next="always" fo:widows="2" fo:orphans="2" fo:text-align="end" style:vertical-align="auto" fo:margin-top="0.1666in" fo:margin-bottom="0.0416in"/>
    </style:style>
    <style:style style:name="T107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107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108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081" style:parent-style-name="Normalny" style:family="paragraph">
      <style:paragraph-properties fo:keep-with-next="always" fo:widows="2" fo:orphans="2" style:vertical-align="auto" fo:margin-top="0.1666in" fo:margin-bottom="0.0416in" fo:line-height="200%" fo:margin-left="-0.0104in" fo:text-indent="-0.0104in">
        <style:tab-stops>
          <style:tab-stop style:type="left" style:position="0.0104in"/>
        </style:tab-stops>
      </style:paragraph-properties>
    </style:style>
    <style:style style:name="T1082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1083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1084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1085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ableColumn1087" style:family="table-column">
      <style:table-column-properties style:column-width="1.0402in" style:use-optimal-column-width="false"/>
    </style:style>
    <style:style style:name="TableColumn1088" style:family="table-column">
      <style:table-column-properties style:column-width="2.0673in" style:use-optimal-column-width="false"/>
    </style:style>
    <style:style style:name="TableColumn1089" style:family="table-column">
      <style:table-column-properties style:column-width="1.9381in" style:use-optimal-column-width="false"/>
    </style:style>
    <style:style style:name="Table1086" style:family="table">
      <style:table-properties style:width="5.0458in" fo:margin-left="0.6548in" table:align="left"/>
    </style:style>
    <style:style style:name="TableRow1090" style:family="table-row">
      <style:table-row-properties style:min-row-height="0.1916in" style:use-optimal-row-height="false" fo:keep-together="always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2" style:parent-style-name="Normalny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093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094" style:parent-style-name="Normalny" style:family="paragraph">
      <style:paragraph-properties fo:widows="2" fo:orphans="2" fo:text-align="center" style:vertical-align="auto"/>
    </style:style>
    <style:style style:name="T1095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098" style:parent-style-name="Normalny" style:family="paragraph">
      <style:paragraph-properties fo:widows="2" fo:orphans="2" fo:text-align="center" style:vertical-align="auto"/>
    </style:style>
    <style:style style:name="T1099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1100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1101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102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105" style:parent-style-name="Normalny" style:family="paragraph">
      <style:paragraph-properties fo:widows="2" fo:orphans="2" fo:text-align="center" style:vertical-align="auto"/>
    </style:style>
    <style:style style:name="T1106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107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ableRow1108" style:family="table-row">
      <style:table-row-properties style:min-row-height="0.1916in" style:use-optimal-row-height="false" fo:keep-together="always"/>
    </style:style>
    <style:style style:name="P110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8pt" style:language-complex="ar" style:country-complex="SA"/>
    </style:style>
    <style:style style:name="P111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8pt" style:language-complex="ar" style:country-complex="SA"/>
    </style:style>
    <style:style style:name="P111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8pt" style:language-complex="ar" style:country-complex="SA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ny" style:family="paragraph">
      <style:paragraph-properties fo:widows="2" fo:orphans="2" style:snap-to-layout-grid="false" fo:text-align="center" style:vertical-align="auto"/>
    </style:style>
    <style:style style:name="T1115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/>
    </style:style>
    <style:style style:name="TableRow1116" style:family="table-row">
      <style:table-row-properties style:min-row-height="0.2756in" style:use-optimal-row-height="false" fo:keep-together="always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23" style:family="table-row">
      <style:table-row-properties style:min-row-height="0.2756in" style:use-optimal-row-height="false" fo:keep-together="always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5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30" style:family="table-row">
      <style:table-row-properties style:min-row-height="0.2756in" style:use-optimal-row-height="false" fo:keep-together="always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2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37" style:family="table-row">
      <style:table-row-properties style:min-row-height="0.2756in" style:use-optimal-row-height="false" fo:keep-together="always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9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44" style:family="table-row">
      <style:table-row-properties style:min-row-height="0.2756in" style:use-optimal-row-height="false" fo:keep-together="always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6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51" style:family="table-row">
      <style:table-row-properties style:min-row-height="0.2756in" style:use-optimal-row-height="false" fo:keep-together="always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3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58" style:family="table-row">
      <style:table-row-properties style:min-row-height="0.2756in" style:use-optimal-row-height="false" fo:keep-together="always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0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65" style:family="table-row">
      <style:table-row-properties style:min-row-height="0.2756in" style:use-optimal-row-height="false" fo:keep-together="always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7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72" style:family="table-row">
      <style:table-row-properties style:min-row-height="0.2756in" style:use-optimal-row-height="false" fo:keep-together="always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4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79" style:family="table-row">
      <style:table-row-properties style:min-row-height="0.2756in" style:use-optimal-row-height="false" fo:keep-together="always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Normalny" style:family="paragraph">
      <style:paragraph-properties fo:widows="2" fo:orphans="2" style:snap-to-layout-grid="false" fo:text-align="center" style:vertical-align="auto"/>
    </style:style>
    <style:style style:name="T1182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/>
    </style:style>
    <style:style style:name="TableRow1183" style:family="table-row">
      <style:table-row-properties style:min-row-height="0.2756in" style:use-optimal-row-height="false" fo:keep-together="always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90" style:family="table-row">
      <style:table-row-properties style:min-row-height="0.2756in" style:use-optimal-row-height="false" fo:keep-together="always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97" style:family="table-row">
      <style:table-row-properties style:min-row-height="0.2756in" style:use-optimal-row-height="false" fo:keep-together="always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04" style:family="table-row">
      <style:table-row-properties style:min-row-height="0.2756in" style:use-optimal-row-height="false" fo:keep-together="always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11" style:family="table-row">
      <style:table-row-properties style:min-row-height="0.2756in" style:use-optimal-row-height="false" fo:keep-together="always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18" style:family="table-row">
      <style:table-row-properties style:min-row-height="0.2756in" style:use-optimal-row-height="false" fo:keep-together="always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ny" style:family="paragraph">
      <style:paragraph-properties fo:widows="2" fo:orphans="2" style:snap-to-layout-grid="false" fo:text-align="center" style:vertical-align="auto"/>
    </style:style>
    <style:style style:name="T1228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/>
    </style:style>
    <style:style style:name="TableRow1229" style:family="table-row">
      <style:table-row-properties style:min-row-height="0.2756in" style:use-optimal-row-height="false" fo:keep-together="always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36" style:family="table-row">
      <style:table-row-properties style:min-row-height="0.2756in" style:use-optimal-row-height="false" fo:keep-together="always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43" style:family="table-row">
      <style:table-row-properties style:min-row-height="0.2756in" style:use-optimal-row-height="false" fo:keep-together="always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50" style:family="table-row">
      <style:table-row-properties style:min-row-height="0.2756in" style:use-optimal-row-height="false" fo:keep-together="always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57" style:family="table-row">
      <style:table-row-properties style:min-row-height="0.2756in" style:use-optimal-row-height="false" fo:keep-together="always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P1264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fo:font-size="8pt" style:font-size-asian="8pt" style:font-size-complex="10pt" style:language-complex="ar" style:country-complex="SA"/>
    </style:style>
    <style:style style:name="P1265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66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67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68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69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70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271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272" style:parent-style-name="Normalny" style:family="paragraph">
      <style:paragraph-properties fo:widows="2" fo:orphans="2" style:vertical-align="auto"/>
    </style:style>
    <style:style style:name="T1273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274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275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276" style:parent-style-name="Domyślnaczcionkaakapitu" style:family="text"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77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78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79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80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81" style:parent-style-name="Normalny" style:family="paragraph">
      <style:paragraph-properties fo:widows="2" fo:orphans="2" style:vertical-align="auto"/>
    </style:style>
    <style:style style:name="T1282" style:parent-style-name="Domyślnaczcionkaakapitu" style:family="text">
      <style:text-properties style:font-name="Verdana" style:font-name-asian="Times New Roman" style:font-name-complex="Verdana" style:letter-kerning="false" fo:font-size="6pt" style:font-size-asian="6pt" style:font-size-complex="6pt" style:language-complex="ar" style:country-complex="SA"/>
    </style:style>
    <style:style style:name="P1283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84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28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286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28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T128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289" style:parent-style-name="Standard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290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1292" style:family="table-column">
      <style:table-column-properties style:column-width="0.4687in" style:use-optimal-column-width="false"/>
    </style:style>
    <style:style style:name="TableColumn1293" style:family="table-column">
      <style:table-column-properties style:column-width="3.0729in" style:use-optimal-column-width="false"/>
    </style:style>
    <style:style style:name="TableColumn1294" style:family="table-column">
      <style:table-column-properties style:column-width="0.7916in" style:use-optimal-column-width="false"/>
    </style:style>
    <style:style style:name="TableColumn1295" style:family="table-column">
      <style:table-column-properties style:column-width="0.7812in" style:use-optimal-column-width="false"/>
    </style:style>
    <style:style style:name="TableColumn1296" style:family="table-column">
      <style:table-column-properties style:column-width="0.677in" style:use-optimal-column-width="false"/>
    </style:style>
    <style:style style:name="TableColumn1297" style:family="table-column">
      <style:table-column-properties style:column-width="0.7979in" style:use-optimal-column-width="false"/>
    </style:style>
    <style:style style:name="Table1291" style:family="table">
      <style:table-properties style:width="6.5895in" fo:margin-left="0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="Tahoma" style:font-name-complex="Tahoma"/>
    </style:style>
    <style:style style:name="TableCell131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1312" style:parent-style-name="Domyślnaczcionkaakapitu" style:family="text">
      <style:text-properties style:font-name="Tahoma" style:font-name-complex="Tahoma" style:font-weight-complex="bold"/>
    </style:style>
    <style:style style:name="T1313" style:parent-style-name="Domyślnaczcionkaakapitu" style:family="text">
      <style:text-properties style:font-name="Tahoma" style:font-name-complex="Tahoma" style:font-weight-complex="bold" fo:color="#000000"/>
    </style:style>
    <style:style style:name="P1314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</style:style>
    <style:style style:name="T1315" style:parent-style-name="Domyślnaczcionkaakapitu" style:family="text">
      <style:text-properties style:font-name="Tahoma" style:font-name-complex="Tahoma" style:font-weight-complex="bold" fo:color="#000000"/>
    </style:style>
    <style:style style:name="T1316" style:parent-style-name="Domyślnaczcionkaakapitu" style:family="text">
      <style:text-properties style:font-name="Tahoma" style:font-name-complex="Tahoma" fo:color="#000000"/>
    </style:style>
    <style:style style:name="T1317" style:parent-style-name="Domyślnaczcionkaakapitu" style:family="text">
      <style:text-properties style:font-name="Tahoma" style:font-name-complex="Tahoma" style:font-weight-complex="bold" fo:color="#000000"/>
    </style:style>
    <style:style style:name="P1318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Tahoma" style:font-name-complex="Tahoma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33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333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334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335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336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="Tahoma" style:font-name-complex="Tahoma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Tahoma" style:font-name-complex="Tahoma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Tahoma" style:font-name-complex="Tahoma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</style:style>
    <style:style style:name="T1376" style:parent-style-name="Domyślnaczcionkaakapitu" style:family="text">
      <style:text-properties style:font-name="Tahoma" style:font-name-complex="Tahoma"/>
    </style:style>
    <style:style style:name="T1377" style:parent-style-name="Domyślnaczcionkaakapitu" style:family="text">
      <style:text-properties style:font-name="Tahoma" style:font-name-complex="Tahoma"/>
    </style:style>
    <style:style style:name="T1378" style:parent-style-name="Domyślnaczcionkaakapitu" style:family="text">
      <style:text-properties style:font-name="Tahoma" style:font-name-complex="Tahoma" style:font-style-complex="italic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Tahoma" style:font-name-complex="Tahoma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="Tahoma" style:font-name-complex="Tahoma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Tahoma" style:font-name-complex="Tahoma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="Tahoma" style:font-name-complex="Tahoma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8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="Tahoma" style:font-name-complex="Tahoma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asian="Tahoma" style:font-name-complex="Tahoma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1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Tahoma" style:font-name-complex="Tahoma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="Tahoma" style:font-name-complex="Tahoma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P1470" style:parent-style-name="Standard" style:family="paragraph">
      <style:paragraph-properties fo:text-align="justify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P147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/text:p>
      <text:p text:style-name="P3">Załącznik nr 1 do Warunków Konkursu Ofert</text:p>
      <text:p text:style-name="P4">Umowa <text:s/></text:p>
      <text:p text:style-name="P5">o udzielenie zamówienia na świadczenia zdrowotne</text:p>
      <text:p text:style-name="P6"/>
      <text:p text:style-name="P7">zawarta w dniu <text:s text:c="40"/>w <text:s/>Zielonej Górze <text:s/>pomiędzy:</text:p>
      <text:p text:style-name="P8">Szpitalem Uniwersyteckim imienia Karola<text:s/>Marcinkowskiego w Zielonej Górze spółka <text:s text:c="16"/>z ograniczoną odpowiedzialnością,</text:p>
      <text:p text:style-name="P9">65-046 Zielona Góra, ul. Zyty 26</text:p>
      <text:p text:style-name="P10">NIP <text:s/>973-10-25-315, <text:s/>REGON <text:s/>970773231,</text:p>
      <text:p text:style-name="P11">zwanym dalej Udzielającym zamówienie reprezentowanym przez:</text:p>
      <text:p text:style-name="P12">Marka Działoszyńskiego – Prezesa Zarządu</text:p>
      <text:p text:style-name="P13">a</text:p>
      <text:p text:style-name="P14"/>
      <text:p text:style-name="P15"><text:span text:style-name="T16"><text:s/></text:span></text:p>
      <text:p text:style-name="P17"/>
      <text:p text:style-name="P18"><text:span text:style-name="T19">zwanym dalej</text:span><text:span text:style-name="T20"><text:s/></text:span><text:span text:style-name="T21">Przyjmującym zamówienie.</text:span></text:p>
      <text:p text:style-name="P22"/>
      <text:p text:style-name="P23">Podstawę prawną niniejszej umowy stanowią:</text:p>
      <text:p text:style-name="P24">1) Ustawa z dnia 15 kwietnia 2011r. o działalności leczniczej <text:s/></text:p>
      <text:p text:style-name="P25"><text:span text:style-name="T26">2) Ustawa z dnia 5 grudnia 1996 r. o zawodach lekarza i lekarza dentysty</text:span></text:p>
      <text:p text:style-name="P27">3) Ustawa z dnia 27<text:s/>sierpnia 2004r. o świadczeniach opieki zdrowotnej finansowanych <text:s text:c="2"/>ze środków publicznych</text:p>
      <text:p text:style-name="P28"/>
      <text:p text:style-name="P29">Na podstawie art. 27 ustawy z dnia 15 kwietnia 2011r. o działalności leczniczej oraz konkursu ofert przeprowadzonego przez Udzielającego zamówienie na świadczenia zdrowotne strony zawierają umowę następującej treści:</text:p>
      <text:p text:style-name="P30"/>
      <text:p text:style-name="P31"><text:span text:style-name="T32">Celem umowy jest <text:s/>wykonywanie zadań<text:s/></text:span><text:span text:style-name="T33">Udzielającego zamówienia</text:span><text:span text:style-name="T34"><text:s/>przez<text:s/></text:span><text:span text:style-name="T35">Przyjmującego zamówienie</text:span><text:span text:style-name="T36"><text:s/>w zakresie i na warunkach określonych w poniższych postanowieniach.</text:span></text:p>
      <text:p text:style-name="P37"/>
      <text:p text:style-name="P38">§ 1</text:p>
      <text:p text:style-name="P39">Przedmiot umowy</text:p>
      <text:p text:style-name="P40"/>
      <text:list text:style-name="LFO24" text:continue-numbering="true">
        <text:list-item>
          <text:p text:style-name="P41"><text:span text:style-name="T42"><text:s/>Udzielający zamówieni</text:span><text:span text:style-name="T43">e</text:span><text:span text:style-name="T44"><text:s/>zamawia, a<text:s/></text:span><text:span text:style-name="T45">Przyjmujący zamówienie</text:span><text:span text:style-name="T46"><text:s/>przyjmuje zamówienie udzielania świadczeń zdrowotnych (również w stanach nadzwyczajnych*,<text:s/></text:span><text:span text:style-name="T47">z wyłączeniem sytuacji określonych w aktach prawnych wyższego rzędu</text:span><text:span text:style-name="T48">) polegających na ratowaniu, przywracaniu i poprawie zdrowia pa</text:span><text:span text:style-name="T49">cjentów<text:s/></text:span><text:bookmark-start text:name="_Hlk501539671"/><text:span text:style-name="T50">w Szpitalnym Oddziale Ratunkowym<text:s/></text:span><text:bookmark-end text:name="_Hlk501539671"/><text:span text:style-name="T51">Szpitala Uniwersyteckiego im. Karola Marcinkowskiego w Zielonej Górze sp. z o. o</text:span><text:span text:style-name="T52">.</text:span><text:bookmark-start text:name="_Hlk98754883"/><text:span text:style-name="T53"><text:s/>w formie dyżurów dziennych, zwykłych i<text:s/></text:span><text:span text:style-name="T54">świątecznych</text:span><text:span text:style-name="T55">.</text:span><text:bookmark-end text:name="_Hlk98754883"/></text:p>
        </text:list-item>
      </text:list>
      <text:soft-page-break/>
      <text:p text:style-name="P56"><text:span text:style-name="T57">* stan nadzwyczajny -<text:s/></text:span><text:span text:style-name="T58">w sytuacjach szczególnych zagrożeń, jeżeli zwykłe<text:s/></text:span><text:span text:style-name="T59">środki<text:s/></text:span><text:span text:style-name="T60">konstytucyjne</text:span><text:span text:style-name="T61"><text:s/>są niewystarczające, może zostać wprowadzony odpowiedni<text:s/></text:span><text:span text:style-name="T62">stan nadzwyczajny</text:span><text:span text:style-name="T63">:<text:s/></text:span><text:span text:style-name="T64">stan</text:span><text:span text:style-name="T65"><text:s/>wojenny,<text:s/></text:span><text:span text:style-name="T66">stan</text:span><text:span text:style-name="T67"><text:s/>wyjątkowy lub<text:s/></text:span><text:span text:style-name="T68">stan klęski żywiołowej</text:span><text:span text:style-name="T69">.</text:span></text:p>
      <text:p text:style-name="P70"><text:span text:style-name="T71">2.<text:s/></text:span><text:span text:style-name="T72">Przyjmujący zamówienie<text:s/></text:span><text:span text:style-name="T73">zobowiązuje się realizować świadczenia określone w ust.1<text:s/></text:span><text:span text:style-name="T74"><text:s text:c="27"/>w Szpitalnym Oddziale Ratunkowym<text:s/></text:span><text:span text:style-name="T75">Udzielającego zamówienie.</text:span></text:p>
      <text:p text:style-name="P76"><text:span text:style-name="T77">3.<text:s/></text:span><text:span text:style-name="T78">Przyjmujący zamówienie</text:span><text:span text:style-name="T79"><text:s/>współpracuje z Izbą Przyjęć<text:s/></text:span><text:span text:style-name="T80">Udzielającego zamówienie.</text:span><text:span text:style-name="T81"><text:s/></text:span></text:p>
      <text:p text:style-name="P82"><text:span text:style-name="T83">4.<text:s/></text:span><text:span text:style-name="T84">Przyjmujący zamówienie</text:span><text:span text:style-name="T85"><text:s/>zobowiązuje się do udzielania świadczeń zdrowotnych na<text:s/></text:span><text:span text:style-name="T86">rzecz podmiotów i instytucji zewnętrznych w ramach podpisanych przez<text:s/></text:span><text:span text:style-name="T87">Udzielającego</text:span><text:span text:style-name="T88"><text:s/></text:span><text:span text:style-name="T89">zamówienie</text:span><text:span text:style-name="T90"><text:s/>umów. Świadczenia udzielane będą w siedzibie<text:s/></text:span><text:span text:style-name="T91">Udzielającego zamówienie</text:span><text:span text:style-name="T92"><text:s/>przy ulicy Zyty 26.</text:span></text:p>
      <text:p text:style-name="P93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94"><text:span text:style-name="T95">6. W sytuacjach, w</text:span><text:span text:style-name="T96"><text:s/>których zgodnie z ustawą z dnia 27 sierpnia 2004r. o świadczeniach opieki zdrowotnej finansowanych ze środków publicznych koszty świadczenia ponosi ubezpieczony.<text:s/></text:span><text:span text:style-name="T97">Przyjmujący zamówienie</text:span><text:span text:style-name="T98"><text:s/>zobowiązany jest poinformować pacjenta o obowiązku poniesienia przez n</text:span><text:span text:style-name="T99">iego kosztu przed udzieleniem <text:s/>świadczenia i po przedstawieniu dokumentu potwierdzającego opłatę za jego zgodą udzieli świadczeń z wyłączeniem sytuacji dotyczących bezpośredniego zagrożenia życia lub zdrowia.</text:span></text:p>
      <text:p text:style-name="P100"><text:span text:style-name="T101">7. Dokumentacja potwierdzająca posiadanie kwali</text:span><text:span text:style-name="T102">fikacji zawodowych przez<text:s/></text:span><text:span text:style-name="T103">Przyjmującego zamówienie</text:span><text:span text:style-name="T104"><text:s/>– określonych w warunkach konkursu ofert przeprowadzonego przez<text:s/></text:span><text:span text:style-name="T105">Udzielającego zamówienie</text:span><text:span text:style-name="T106"><text:s/>- stanowi załącznik nr 1 do niniejszej umowy.</text:span></text:p>
      <text:p text:style-name="P107"/>
      <text:p text:style-name="P108">§ 2</text:p>
      <text:p text:style-name="P109"><text:s/>Udzielanie świadczeń</text:p>
      <text:p text:style-name="P110"/>
      <text:p text:style-name="P111"><text:span text:style-name="T112">1.<text:s/></text:span><text:span text:style-name="T113">Przyjmujący zamówienie</text:span><text:span text:style-name="T114"><text:s/>zobowiązuje się d</text:span><text:span text:style-name="T115">o realizacji przedmiotu umowy określonego <text:s text:c="23"/>w §1, w godzinach określonych w ust. 2.</text:span></text:p>
      <text:p text:style-name="P116"><text:span text:style-name="T117">2. Dyżury lekarskie pełnione będą:</text:span></text:p>
      <text:p text:style-name="P118"><text:span text:style-name="T119">a)<text:s/></text:span><text:span text:style-name="T120">dyżury dzienne</text:span><text:span text:style-name="T121"><text:s/>- w dni powszednie od poniedziałku do piątku (włącznie) w godzinach od 7</text:span><text:span text:style-name="T122">00</text:span><text:span text:style-name="T123"><text:s text:c="3"/>do 15</text:span><text:span text:style-name="T124">00<text:s/></text:span><text:span text:style-name="T125">,</text:span></text:p>
      <text:p text:style-name="P126"><text:span text:style-name="T127">b)<text:s/></text:span><text:span text:style-name="T128">dyżury zwykłe</text:span><text:span text:style-name="T129"><text:s/>- w dni powszednie od poniedziałku do piątku (włącznie) w godzinach od 15</text:span><text:span text:style-name="T130">00</text:span><text:span text:style-name="T131"><text:s/>do 7</text:span><text:span text:style-name="T132">00</text:span><text:span text:style-name="T133"><text:s/>dnia następnego,</text:span></text:p>
      <text:p text:style-name="P134"><text:span text:style-name="T135">c)<text:s/></text:span><text:span text:style-name="T136">dyżury świąteczne</text:span><text:span text:style-name="T137"><text:s/>- w soboty, niedziele, święta oraz inne dni wolne ustalone przez Udzielającego zamówienie w godzinach od 7</text:span><text:span text:style-name="T138">00</text:span><text:span text:style-name="T139"><text:s/>do 7</text:span><text:span text:style-name="T140">00<text:s/></text:span><text:span text:style-name="T141">dnia<text:s/></text:span><text:span text:style-name="T142">następnego.</text:span></text:p>
      <text:soft-page-break/>
      <text:p text:style-name="P143"><text:span text:style-name="T144">3.<text:s/></text:span><text:span text:style-name="T145">Dni i godziny pełnienia dyżurów ustalane są przez Kierownika Szpitalnego Oddziału Ratunkowego reprezentującego Udzielającego zamówienie w porozumieniu z Przyjmującym zamówienie i ewidencjonowanie w harmonogramach dyżurów, stanowiących załącz</text:span><text:span text:style-name="T146">niki nr 2</text:span><text:span text:style-name="T147"><text:s/></text:span><text:span text:style-name="T148">do niniejszej umowy.</text:span></text:p>
      <text:p text:style-name="P149"/>
      <text:p text:style-name="P150">§ 3</text:p>
      <text:p text:style-name="P151"><text:span text:style-name="T152">Obowiązki Przyjmującego zamówienie</text:span></text:p>
      <text:p text:style-name="P153"/>
      <text:p text:style-name="P154"><text:span text:style-name="T155">1. Przyjmujący zamówienie</text:span><text:span text:style-name="T156"><text:s/>zobowiązuje się do wykonywania świadczeń zdrowotnych <text:s text:c="21"/>zgodnie ze wskazaniami aktualnej wiedzy medycznej, obowiązującymi oraz<text:s/></text:span><text:span text:style-name="T157">zalecanymi przez właściwe towarzystwa medyczne standardami, dostępnymi na terenie Szpitala metodami <text:s text:c="21"/>i środkami zapobiegania, rozpoznawania i leczenia chorób, należytą starannością zawodową <text:s text:c="36"/>i zasadami</text:span><text:span text:style-name="T158"><text:s/>etyki zawodowej.</text:span></text:p>
      <text:p text:style-name="P159"><text:span text:style-name="T160">2. <text:s/></text:span><text:span text:style-name="T161">Przyjmujący zamówienie</text:span><text:span text:style-name="T162"><text:s/></text:span><text:span text:style-name="T163">zobowiązuje się do zapoznania się i przestrzegania:</text:span></text:p>
      <text:p text:style-name="P164"><text:span text:style-name="T165">1)<text:s/></text:span><text:span text:style-name="T166">przepisów obowiązujących w ochronie zdrowia, dotyczących udzielanych świadczeń,</text:span></text:p>
      <text:p text:style-name="P167"><text:span text:style-name="T168">2) przepisów określających prawa i obowiązki pacjenta,</text:span></text:p>
      <text:p text:style-name="P169">3) przepisów dotyczących ochrony danych osobowych,</text:p>
      <text:p text:style-name="P170"><text:span text:style-name="T171">4) standardów akredytacyjnych Programu Akredytacji Szpitali Centrum Monitorowania Jakości <text:s text:c="21"/>w Ochronie Zdrowia w zakresie udzielania świadczeń medycznych ustalonych przez<text:s/></text:span><text:span text:style-name="T172">Udzielającego zamówienie</text:span><text:span text:style-name="T173">,<text:s/></text:span><text:span text:style-name="T174">dostępnych w<text:s/></text:span><text:span text:style-name="T175">Lex</text:span><text:span text:style-name="T176"><text:s/></text:span><text:span text:style-name="T177">Baza</text:span><text:span text:style-name="T178"><text:s/>Dokumenty pod adresem</text:span><text:span text:style-name="T179">:</text:span><text:span text:style-name="T180"><text:s/></text:span><text:a xlink:href="http://lexbd.szpitalzgora.local/" office:target-frame-name="_top" xlink:show="replace"><text:span text:style-name="T181">http://lexbd.szpitalzgora.local</text:span></text:a><text:span text:style-name="T182">.</text:span><text:span text:style-name="T183"><text:s/></text:span><text:bookmark-start text:name="_Hlk99564021"/><text:span text:style-name="T184">O wprowadzeniu nowych standardów lub o ich zmianie Udzielający zamówienie będzie informował Przyjmującego zamówienie za<text:s/></text:span><text:span text:style-name="T185">pomocą poczty elektronicznej na służbowy adres e:mail Przyjmującego zamówienie.</text:span><text:bookmark-end text:name="_Hlk99564021"/></text:p>
      <text:p text:style-name="P186"><text:span text:style-name="T187">5) warunków przyjętych przez Udzielającego zamówienie określonych w umowac</text:span><text:span text:style-name="T188">h z</text:span><text:span text:style-name="T189"><text:s/>Narodowym Funduszem Zdrowia</text:span><text:span text:style-name="T190">,</text:span></text:p>
      <text:p text:style-name="P191"><text:span text:style-name="T192">6) wewnętrznych aktów prawnych – Zarządzeń Zarządu spółki,<text:s/></text:span><text:span text:style-name="T193">Dyrektora ds. lecznictwa oraz Naczelnego Lekarza</text:span><text:span text:style-name="T194"><text:s/>dostępnych w<text:s/></text:span><text:span text:style-name="T195">Lex</text:span><text:span text:style-name="T196"><text:s/></text:span><text:span text:style-name="T197">Baza</text:span><text:span text:style-name="T198"><text:s/>Dokumenty pod adresem</text:span><text:span text:style-name="T199">:</text:span><text:span text:style-name="T200"><text:s/></text:span><text:a xlink:href="http://lexbd.szpitalzgora.local/" office:target-frame-name="_top" xlink:show="replace"><text:span text:style-name="T201">http://lexbd.szpitalzgora.local</text:span></text:a><text:span text:style-name="T202">.</text:span><text:span text:style-name="T203"><text:s/></text:span><text:span text:style-name="T204">O wprowadzeniu<text:s/></text:span><text:span text:style-name="T205">wewnętrznych aktów prawnych</text:span><text:span text:style-name="T206"><text:s/>lub o ich zmianie<text:s/></text:span><text:span text:style-name="T207">Udzielający zamówienie będzie informował Przyjmującego zamówienie za pomocą poczty elektronicznej na służbowy adres e:mail Przyjmującego zamówienie.</text:span></text:p>
      <text:p text:style-name="P208"><text:span text:style-name="T209">3</text:span><text:span text:style-name="T210">. Przyjmujący zamówienie</text:span><text:span text:style-name="T211"><text:s/>uczestniczy w przygotowaniu osób do wykonywania zawodów medycznych i kształceniu<text:s/></text:span><text:span text:style-name="T212">osób wykonujących zawody medyczne oraz bierze udział <text:s text:c="30"/>w kształceniu specjalizacyjnym lekarzy. Ustęp ten nie obejmuje prowadzenia zajęć akademickich ze studentami, pełnienie funkcji koordynatora stażu podyplomowego <text:s text:c="13"/></text:span><text:span text:style-name="T213"><text:s text:c="20"/>i kierownika specjalizacji - w tym zakresie obowiązuje odrębna umowa.</text:span></text:p>
      <text:soft-page-break/>
      <text:p text:style-name="P214"><text:span text:style-name="T215">4.</text:span><text:span text:style-name="T216"><text:s/></text:span><text:span text:style-name="T217">Przyjmujący zamówienie</text:span><text:span text:style-name="T218"><text:s/></text:span><text:span text:style-name="T219">bierze udział w pracach komisji i zespołów powołanych przez</text:span><text:span text:style-name="T220"><text:s/></text:span><text:span text:style-name="T221">Udzielającego zamówienie<text:s/></text:span><text:span text:style-name="T222">w ramach godzin określonych w umowie o udzielenie zamów</text:span><text:span text:style-name="T223">ienia na świadczenia zdrowotne.</text:span></text:p>
      <text:p text:style-name="P224"><text:span text:style-name="T225">5. Przyjmujący zamówienie</text:span><text:span text:style-name="T226"><text:s/></text:span><text:span text:style-name="T227">zobowiązuje się do prowadzenia dokładnej dokumentacji medycznej, tak w systemach informatycznych Szpitala, jak i na obowiązujących drukach, zgodnie z obowiązującymi przepisami, zarówno co do sposobu</text:span><text:span text:style-name="T228">, jak i jej zakresu,<text:s/></text:span><text:span text:style-name="T229">zgodnie <text:s text:c="27"/>z obowiązującymi przepisami prawa oraz wewnętrznymi zarządzeniami<text:s/></text:span><text:span text:style-name="T230">Udzielającego zamówienie</text:span><text:span text:style-name="T231">, z którymi mają obowiązek się zapoznać</text:span><text:span text:style-name="T232"><text:s/>-<text:s/></text:span><text:span text:style-name="T233">dostępnych w <text:s/></text:span><text:span text:style-name="T234">Lex</text:span><text:span text:style-name="T235"><text:s/></text:span><text:span text:style-name="T236">Baza</text:span><text:span text:style-name="T237"><text:s/>Dokumenty pod adrese</text:span><text:span text:style-name="T238">m</text:span><text:span text:style-name="T239">:<text:s/></text:span><text:a xlink:href="http://lexbd.szpitalzgora.local/" office:target-frame-name="_top" xlink:show="replace"><text:span text:style-name="T240">h</text:span></text:a><text:a xlink:href="http://lexbd.szpitalzgora.local/" office:target-frame-name="_top" xlink:show="replace"><text:span text:style-name="T241">ttp://lexbd.szpi</text:span></text:a><text:bookmark-start text:name="_Hlt99139054"/><text:bookmark-start text:name="_Hlt99139053"/><text:a xlink:href="http://lexbd.szpitalzgora.local/" office:target-frame-name="_top" xlink:show="replace"><text:span text:style-name="T242">t</text:span></text:a><text:bookmark-end text:name="_Hlt99139054"/><text:bookmark-end text:name="_Hlt99139053"/><text:a xlink:href="http://lexbd.szpitalzgora.local/" office:target-frame-name="_top" xlink:show="replace"><text:span text:style-name="T243">alzgora.local</text:span></text:a><text:span text:style-name="T244">.</text:span><text:span text:style-name="T245"><text:s/></text:span><text:span text:style-name="T246">O<text:s/></text:span><text:span text:style-name="T247">wprowadzeniu nowych zarządzeń lub <text:s text:c="20"/>o ich zmianie Udzielający zamówienie będzie informował Przyjmujących zamówienie za pomocą poczty elektronicznej na służbowy adres email Przyjmującego zamówienie.</text:span></text:p>
      <text:p text:style-name="P248"><text:span text:style-name="T249">6.</text:span><text:span text:style-name="T250"><text:s/>Przyjmujący zamówienie zobowiązany je</text:span><text:span text:style-name="T251">st do przekazywania Udzielającemu zamówienie informacji o realizacji przyjętego zamówienia po zakończeniu miesiąca do 5-go dnia roboczego każdego miesiąca następującego po zakończeniu miesiąca, w formie harmonogramu udzielania świadczeń zdrowotnych, stanow</text:span><text:span text:style-name="T252">iącego załącznik nr 2 do niniejszej umowy.</text:span></text:p>
      <text:p text:style-name="P253"><text:span text:style-name="T254">7. Przyjmujący zamówienie</text:span><text:span text:style-name="T255"><text:s/></text:span><text:span text:style-name="T256">zobowiązany jest udzielać świadczeń zdrowotnych przy wykorzystaniu materiałów medycznych, materiałów i artykułów sanitarnych dostarczonych nieodpłatnie przez<text:s/></text:span><text:span text:style-name="T257">Udzielającego zamówienie</text:span><text:span text:style-name="T258">.</text:span></text:p>
      <text:p text:style-name="P259"><text:span text:style-name="T260">8.<text:s/></text:span><text:span text:style-name="T261">Przyjmujący zamówienie</text:span><text:span text:style-name="T262"><text:s/>zobowiązany jest używać sprzęt i aparaturę medyczną należącą do<text:s/></text:span><text:span text:style-name="T263">Udzielającego zamówienie</text:span><text:span text:style-name="T264"><text:s/>na zasadach oznaczonych<text:s/></text:span><text:span text:style-name="T265">w § 4 ust. 1c)</text:span><text:span text:style-name="T266"><text:s/>wyłącznie</text:span><text:span text:style-name="T267"><text:s/>do realizacji obowiązków<text:s/></text:span><text:span text:style-name="T268">Przyjmującego zamówienie</text:span><text:span text:style-name="T269"><text:s/>określonych w niniejszej umowie.</text:span></text:p>
      <text:p text:style-name="P270"><text:span text:style-name="T271">9. Przyjmują</text:span><text:span text:style-name="T272">cy zamówienie</text:span><text:span text:style-name="T273"><text:s/>n</text:span><text:span text:style-name="T274">ie może wykorzystać udostępnionych przez<text:s/></text:span><text:span text:style-name="T275">Udzielającego zamówienie</text:span><text:span text:style-name="T276"><text:s/>na zasadach<text:s/></text:span><text:span text:style-name="T277">§ 4 ust. 1 b) i c) pomieszczeń,</text:span><text:span text:style-name="T278"><text:s/>wyposażenia medycznego, środków zdrowotnych do udzielenia innych niż objęte niniejszą umową świadczeń zdrowotnych, bez zgody<text:s/></text:span><text:span text:style-name="T279">Udziel</text:span><text:span text:style-name="T280">ającego zamówienie.</text:span></text:p>
      <text:p text:style-name="P281"><text:span text:style-name="T282">10. Przyjmujący zamówienie<text:s/></text:span><text:span text:style-name="T283">zobowiązany jest do współpracy z Kierownikiem Oddziału oraz</text:span><text:span text:style-name="T284"><text:s/></text:span><text:span text:style-name="T285">wykonywania jego zleceń w celu realizowania przedmiotu umowy zgodnie z<text:s/></text:span><text:span text:style-name="T286">§ 1<text:s/></text:span><text:span text:style-name="T287">w ramach przyznanych limitów finansowych przez Zarząd Spółki.<text:s/></text:span><text:span text:style-name="T288">Kontrolę nad przyznanymi limitami sprawuje Kierownik Oddziału.</text:span></text:p>
      <text:p text:style-name="P289"><text:span text:style-name="T290">11. Przyjmujący zamówienie</text:span><text:span text:style-name="T291"><text:s/>z</text:span><text:span text:style-name="T292">obowiązany jest do współpracy z personelem udzielającym świadczeń medycznych na rzecz pacjentów</text:span><text:span text:style-name="T293"><text:s/></text:span><text:span text:style-name="T294">Udzielającego zamówienie.</text:span><text:span text:style-name="T295"><text:s/></text:span><text:span text:style-name="T296">Przyjmujący zamówienie</text:span><text:span text:style-name="T297"><text:s/>wydaje zlecenia leka</text:span><text:span text:style-name="T298">rskie w formie pisemnej i elektronicznej zgodnie <text:s text:c="38"/>z obowiązującym prawem oraz kontroluje ich wykonanie.</text:span></text:p>
      <text:soft-page-break/>
      <text:p text:style-name="P299"><text:span text:style-name="T300">12. Przyjmujący zamówienie</text:span><text:span text:style-name="T301"><text:s/>zobowiązany jest do współpracy z Kierownikiem Szpitalnego Oddziału Ratunkowego, z lekarz</text:span><text:span text:style-name="T302">ami, pielęgniarkami oraz pozostałym personelem udzielającymi świadczeń zdrowotnych na rzecz pacjentów<text:s/></text:span><text:span text:style-name="T303">Udzielającego zamówienie</text:span><text:span text:style-name="T304">.</text:span></text:p>
      <text:p text:style-name="P305"><text:span text:style-name="T306">13.<text:s/></text:span><text:span text:style-name="T307">Podział zadań pomiędzy<text:s/></text:span><text:span text:style-name="T308">Przyjmującym Zamówienie</text:span><text:span text:style-name="T309"><text:s/>oraz pozostałych lekarzy i personelu Oddziału podlegać będzie decyzji Kierown</text:span><text:span text:style-name="T310">ika/Ordynatora Szpitalnego Oddziału Ratunkowego.</text:span></text:p>
      <text:p text:style-name="P311"><text:span text:style-name="T312">14. Przyjmujący zamówienie<text:s/></text:span><text:span text:style-name="T313">wydaje zlecenia lekarskie, zgodnie z obowiązującymi przepisami pielęgniarkom.</text:span></text:p>
      <text:p text:style-name="P314"><text:span text:style-name="T315">15. Przyjmujący zamówienie</text:span><text:span text:style-name="T316"><text:s/>współpracuje z komórkami organizacyjnymi<text:s/></text:span><text:span text:style-name="T317">Udzielającego zamówienie</text:span><text:span text:style-name="T318"><text:s/>w celu pr</text:span><text:span text:style-name="T319">awidłowej realizacji postanowień objętych umową.</text:span></text:p>
      <text:p text:style-name="P320"><text:span text:style-name="T321">16.</text:span><text:span text:style-name="T322"><text:s/></text:span><text:span text:style-name="T323">Przyjmujący zamówienie</text:span><text:span text:style-name="T324"><text:s/>zobowiązuje się do zasięgania opinii Kierownika Szpitalnego Oddziału Ratunkowego<text:s/></text:span><text:span text:style-name="T325">Udzielającego zamówienie</text:span><text:span text:style-name="T326"><text:s/>w przypadkach wątpliwych lub trudnych diagnostycznie.</text:span></text:p>
      <text:p text:style-name="P327"><text:span text:style-name="T328">17. Przyjmujący zamó</text:span><text:span text:style-name="T329">wienie</text:span><text:span text:style-name="T330"><text:s/>jest uprawniony do korzystania w razie potrzeby z konsultacji lekarzy specjalistów zatrudnionych u<text:s/></text:span><text:span text:style-name="T331">Udzielającego zamówienie</text:span><text:span text:style-name="T332"><text:s/>lub wykonujących na jego rzecz usługi medyczne w ramach umów cywilnoprawnych, a także do korzystania z badań diagnostycznych<text:s/></text:span><text:span text:style-name="T333">wykonywanych w jego pracowniach i laboratoriach lub placówkach wykonujących te usługi diagnostyczne na rzecz<text:s/></text:span><text:span text:style-name="T334">Udzielającego zamówienie</text:span><text:span text:style-name="T335"><text:s/>zgodnie z zawartymi umowami.</text:span></text:p>
      <text:p text:style-name="P336"><text:span text:style-name="T337">18.<text:s/></text:span><text:span text:style-name="T338">W razie konieczności skorzystania z diagnostyki niemożliwej do wykonania u </text:span><text:span text:style-name="T339">Udzielającego zamówienie</text:span><text:span text:style-name="T340">,<text:s/></text:span><text:span text:style-name="T341">Przyjmujący zamówienie</text:span><text:span text:style-name="T342"><text:s/>uprawniony jest do wystawienia skierowania na konsultacje lub badanie dla danego pacjenta wyłącznie do placówki wskazanej przez<text:s/></text:span><text:span text:style-name="T343">Udzielającego zamówienie.</text:span><text:span text:style-name="T344"><text:s/>W przypadku skierowania pacjenta do placówki, z którą</text:span><text:span text:style-name="T345"><text:s/></text:span><text:span text:style-name="T346">Udzielający zamówienie</text:span><text:span text:style-name="T347"><text:s/>nie podpisał umowy wymagana jest wcześniejsza, pisemna zgoda<text:s/></text:span><text:span text:style-name="T348">Udzielającego zamówienie</text:span><text:span text:style-name="T349"><text:s/>lub osoby przez niego upoważnionej.</text:span></text:p>
      <text:p text:style-name="P350"><text:span text:style-name="T351">19.<text:s/></text:span><text:span text:style-name="T352">Przyjmujący zamówienie</text:span><text:span text:style-name="T353"><text:s/></text:span><text:span text:style-name="T354">uprawniony jest do kierowania pacjenta na transport sanitarny,<text:s/></text:span><text:span text:style-name="T355">zgodnie z obowiązują</text:span><text:span text:style-name="T356">cymi przepisami.</text:span></text:p>
      <text:p text:style-name="P357"><text:span text:style-name="T358">20. Pr</text:span><text:span text:style-name="T359">zyjmujący zamówienie</text:span><text:span text:style-name="T360"><text:s/></text:span><text:span text:style-name="T361">zobowiązany jest do:</text:span></text:p>
      <text:p text:style-name="P362"><text:span text:style-name="T363">1) posiadania aktualnych badań profilaktycznych, a jeżeli będzie to konieczne<text:s/></text:span><text:span text:style-name="T364">Udzielający zamówienie</text:span><text:span text:style-name="T365"><text:s/>umożliwi odpłatne przeprowadzenie badań w swojej Poradni Zakładowej Profilaktycznej (Medyc</text:span><text:span text:style-name="T366">yny Pracy) wystawiając fakturę za przeprowadzone badania.<text:s/></text:span><text:span text:style-name="T367">Zapłata należności z tytułu przeprowadzenia</text:span><text:span text:style-name="T368"><text:s/></text:span><text:span text:style-name="T369">badań profilaktycznych nastąpi w terminie 14 dni od daty otrzymania faktury, na rachunek bankowy wskazany w fakturze.<text:s/></text:span><text:span text:style-name="T370">W przypadku braku zapłaty<text:s/></text:span><text:span text:style-name="T371">należność zostanie potrącona z najbliższej płatności za usługi medyczne wraz <text:s text:c="29"/>z odsetkami ustawowymi,</text:span></text:p>
      <text:soft-page-break/>
      <text:p text:style-name="P372"><text:span text:style-name="T373">2) posiadania aktualnych szkoleń z zakresu BHP, a jeżeli będzie to konieczne<text:s/></text:span><text:span text:style-name="T374">Udzielający zamówienie<text:s/></text:span><text:span text:style-name="T375">umożliwi odpłatne przeprow</text:span><text:span text:style-name="T376">adzenie szkolenia wystawiając fakturę za przeprowadzone szkolenie.<text:s/></text:span><text:span text:style-name="T377">Zapłata należności z tytułu przeprowadzenia</text:span><text:span text:style-name="T378"><text:s/></text:span><text:span text:style-name="T379">szkolenia <text:s text:c="20"/>z zakresu BHP nastąpi w terminie 14 dni od daty otrzymania faktury, na rachunek bankowy wskazany w fakturze. W przy</text:span><text:span text:style-name="T380">padku braku zapłaty należność zostanie potrącona z najbliższej płatności za usługi medyczne wraz z odsetkami ustawowymi,</text:span></text:p>
      <text:p text:style-name="P381"><text:span text:style-name="T382">3) posiadania odzieży roboczej, którą<text:s/></text:span><text:span text:style-name="T383">Udzielający zamówienie</text:span><text:span text:style-name="T384"><text:s/>wyda<text:s/></text:span><text:span text:style-name="T385">Przyjmującemu zamówienie</text:span><text:span text:style-name="T386"><text:s/>za jego zgodą, wystawiając jednocześnie fakt</text:span><text:span text:style-name="T387">urę za przekazaną odzież roboczą.<text:s/></text:span><text:span text:style-name="T388">Zapłata należności z tytułu otrzymania odzieży roboczej nastąpi w terminie 14 dni od daty otrzymania faktury, na rachunek bankowy wskazany w fakturze. W przypadku braku zapłaty należność zostanie potrącona z najbliższej pł</text:span><text:span text:style-name="T389">atności za usługi medyczne wraz z odsetkami ustawowymi,</text:span></text:p>
      <text:p text:style-name="P390"><text:span text:style-name="T391">4)<text:s/></text:span><text:span text:style-name="T392">noszenia w widocznym miejscu identyfikatora zawierającego<text:s/></text:span><text:span text:style-name="T393">imię i nazwisko, zawód, oznaczenie komórki organizacyjnej oraz wizerunek (zdjęcie) osoby<text:s/></text:span><text:span text:style-name="T394">wykonującej czynności zawodowe na rzecz<text:s/></text:span><text:span text:style-name="T395">Udzielającego zamówienie. Identyfikator zostanie wydany Przyjmującemu zamówienie na czas trwania umowy o udzielenie zamówienia na świadczenia zdrowotne bezpłatnie,</text:span></text:p>
      <text:p text:style-name="P396"><text:span text:style-name="T397">21.<text:s/></text:span><text:span text:style-name="T398">Przyjmujący zamówienie</text:span><text:span text:style-name="T399"><text:s/></text:span><text:span text:style-name="T400">zobowiązany jest indywidualnie do:</text:span></text:p>
      <text:p text:style-name="P401">1) ubezpieczenia się od odpowiedzialności cywilnej po zawarciu niniejszej umowy, ale przed podjęciem pierwszej czynności z zakresu świadczeń zdrowotnych, zgodnie z obowiązującymi w tym zakresie przepisami,</text:p>
      <text:p text:style-name="P402"><text:span text:style-name="T403">2) przedłożenia uwierzytelnionej kopii polisy ubezpieczeniowej w Dziale Zarządza</text:span><text:span text:style-name="T404">nia Zasobami Ludzkimi<text:s/></text:span><text:span text:style-name="T405">Udzielającego zamówienie</text:span><text:span text:style-name="T406">, najpóźniej przed podjęciem pierwszej czynności z zakresu świadczeń zdrowotnych, <text:s/></text:span></text:p>
      <text:p text:style-name="P407">3) utrzymania przez cały czas obowiązywania niniejszej umowy minimalnej, stałej sumy gwarancyjnej zgodnie z<text:s/>obowiązującymi przepisami.</text:p>
      <text:p text:style-name="P408"><text:span text:style-name="T409">22. Przyjmujący zamówienie</text:span><text:span text:style-name="T410"><text:s/></text:span><text:span text:style-name="T411">może opuścić stanowisko dopiero po zgłoszeniu się i przejęciu obowiązków przez swego następcę. Brak zastępstwa powinien być zgłoszony niezwłocznie Kierownikowi Oddziału lub Dyrektorowi ds. Lecznictwa lu</text:span><text:span text:style-name="T412">b Lekarzowi Naczelnemu Udzielającego zamówienie.</text:span></text:p>
      <text:p text:style-name="P413"><text:span text:style-name="T414">23. Przyjmujący zamówienie</text:span><text:span text:style-name="T415"><text:s/>przyjmuje na siebie obowiązek poddawania się kontroli<text:s/></text:span><text:span text:style-name="T416">Udzielającego zamówienie,<text:s/></text:span><text:span text:style-name="T417">Narodowego Funduszu Zdrowia oraz innych uprawnionych organów i podmiotów, w zakresie dostępności, sp</text:span><text:span text:style-name="T418">osobu, przebiegu udzielania świadczeń zdrowotnych w ramach niniejszej umowy oraz ich jakości<text:s/></text:span><text:span text:style-name="T419">(z zastrzeżeniem postanowień <text:s/></text:span><text:bookmark-start text:name="_Hlk99693740"/><text:span text:style-name="T420">§</text:span><text:bookmark-end text:name="_Hlk99693740"/><text:span text:style-name="T421"><text:s/>4 ust. 6).</text:span><text:span text:style-name="T422"><text:s/>Kontrola obejmuje wykonywanie umowy, w szczególności:</text:span></text:p>
      <text:p text:style-name="P423">1) w zakresie oceny merytorycznej udzielanych świadczeń zdrowotnych,</text:p>
      <text:soft-page-break/>
      <text:p text:style-name="P424">2) sposobu udzielania świadczeń,</text:p>
      <text:p text:style-name="P425">3) liczby i rodzaju świadczeń zdrowotnych,</text:p>
      <text:p text:style-name="P426">4) prowadzenia wymaganej dokumentacji,</text:p>
      <text:p text:style-name="P427"><text:span text:style-name="T428">5) terminowej realizacji zaleceń pokontrolnych.</text:span></text:p>
      <text:p text:style-name="P429"><text:span text:style-name="T430">24.</text:span><text:span text:style-name="T431"><text:s/></text:span><text:span text:style-name="T432">Zakres udzielanych świadczeń zdrowotnych obejmuje świadczenia określone umową<text:s/></text:span><text:span text:style-name="T433">zawartą pomiędzy Udzielającym zamówienie a Narodowym Funduszem Zdrowia.</text:span></text:p>
      <text:p text:style-name="P434"/>
      <text:p text:style-name="P435">§ 4</text:p>
      <text:p text:style-name="P436">Obowiązki Udzielającego zamówienia</text:p>
      <text:p text:style-name="P437"/>
      <text:p text:style-name="P438"><text:span text:style-name="T439">1.</text:span><text:span text:style-name="T440"><text:s/>Dla realizacji umowy<text:s/></text:span><text:span text:style-name="T441">Udzielający<text:s/></text:span><text:span text:style-name="T442">zamówienie</text:span><text:span text:style-name="T443"><text:s/>zobowiązuje się zapewnić<text:s/></text:span><text:span text:style-name="T444">Przyjmującemu<text:s/></text:span><text:span text:style-name="T445">zamówienie:</text:span></text:p>
      <text:p text:style-name="P446"><text:span text:style-name="T447">a) obowiązujące druki i<text:s/></text:span><text:span text:style-name="T448">formularze,<text:s/></text:span><text:span text:style-name="T449">materiały biurowe</text:span><text:span text:style-name="T450"><text:s/>do prowadzenia dokumentacji medycznej,</text:span></text:p>
      <text:p text:style-name="P451"><text:span text:style-name="T452">b) pełny, nieodpłatny dostęp do wszelkich pomieszczeń znajdujących się na terenie<text:s/></text:span><text:span text:style-name="T453">Udzielającego zamówienie,</text:span><text:span text:style-name="T454"><text:s/>niezbędnych do wykonywania niezakłóconej działalności <text:s text:c="25"/></text:span><text:span text:style-name="T455"><text:s text:c="22"/>w zakresie świadczeń zdrowotnych,</text:span></text:p>
      <text:p text:style-name="P456"><text:span text:style-name="T457">c) pełny i swobodny dostęp<text:s/></text:span><text:span text:style-name="T458">do wszelkich urządzeń medycznych (sprzętu i aparatury, a także <text:s text:c="33"/>środków transportu i leków, materiałów opatrunkowych i sprzętu jednorazowego<text:s/></text:span><text:span text:style-name="T459">użytku), niezbędnych do udzielania świadczeń zdrowotnych, znajdujących się na terenie<text:s/></text:span><text:span text:style-name="T460">Udzielającego zamówienie</text:span><text:span text:style-name="T461">.<text:s/></text:span><text:span text:style-name="T462">Udzielający zamówienie</text:span><text:span text:style-name="T463"><text:s/>zapewnia pełną sprawność tych urządzeń, a także serwis i okresowe przeglądy,</text:span></text:p>
      <text:p text:style-name="P464">d) środki łączności, sprzęt informatyczny wraz z niezbędnymi materiałami i usługami serwisowymi.</text:p>
      <text:p text:style-name="P465"><text:span text:style-name="T466">2.</text:span><text:span text:style-name="T467"><text:s/></text:span><text:span text:style-name="T468">Udzielający zamówienie</text:span><text:span text:style-name="T469"><text:s/>zobowiązany jest ponosić wszelkie koszty konserwacji i naprawy urządzeń medycznych, o których mowa w ust. 1c).<text:s/></text:span><text:span text:style-name="T470">W przypadku,<text:s/></text:span><text:span text:style-name="T471">o którym mowa w § 5 ust. 3<text:s/></text:span><text:span text:style-name="T472">Udzielający<text:s/></text:span><text:span text:style-name="T473">zamówienie</text:span><text:span text:style-name="T474"><text:s/>pokryje koszty naprawy i za ich równowartość<text:s/></text:span><text:span text:style-name="T475">zostanie Przyjmującemu zamówienie wystawiona faktura</text:span><text:span text:style-name="T476">.</text:span><text:span text:style-name="T477"><text:s/></text:span><text:span text:style-name="T478">Zapłata należności z tytułu kosztów naprawy nastąpi w terminie 14 dni od daty otrzymania faktury, na rachunek bankowy wskazany<text:s/></text:span><text:span text:style-name="T479"><text:s text:c="27"/>w fakturze. W przypadku braku zapłaty należność zostanie potrącona z najbliższej płatności za usługi medyczne wraz z odsetkami ustawowymi.</text:span></text:p>
      <text:p text:style-name="P480"><text:span text:style-name="T481">3. Udzielający zamówienie<text:s/></text:span><text:span text:style-name="T482">umożliwi</text:span><text:span text:style-name="T483"><text:s/></text:span><text:span text:style-name="T484">Przyjmującemu zamówienie</text:span><text:span text:style-name="T485"><text:s/>odpłatnie usługi pralnicze odz</text:span><text:span text:style-name="T486">ieży roboczej zgodnie ze złożonym stosownym oświadczeniem. Pranie odzieży odbywa się<text:s/></text:span><text:span text:style-name="T487">zgodnie z cennikiem obowiązującym<text:s/></text:span><text:span text:style-name="T488">Udzielającego zamówienie</text:span><text:span text:style-name="T489">. Za usługi pralnicze wystawiona zostanie faktura.<text:s/></text:span><text:span text:style-name="T490">Zapłata należności z tytułu usług pralniczych nastąpi w termi</text:span><text:span text:style-name="T491">nie 14 dni od daty otrzymania faktury, na rachunek bankowy wskazany w fakturze. W przypadku braku zapłaty należność zostanie potrącona z najbliższej płatności za usługi medyczne wraz z odsetkami ustawowymi.</text:span></text:p>
      <text:soft-page-break/>
      <text:p text:style-name="P492"><text:span text:style-name="T493">4</text:span><text:span text:style-name="T494">.<text:s/></text:span><text:span text:style-name="T495"><text:s/></text:span><text:span text:style-name="T496">Udzielający zamówienia</text:span><text:span text:style-name="T497"><text:s/>zobowiązany jest zapew</text:span><text:span text:style-name="T498">nić<text:s/></text:span><text:span text:style-name="T499">Przyjmującemu zamówienie</text:span><text:span text:style-name="T500"><text:s/>odzież ochronną i środki ochrony indywidualnej spełniające wymogi obowiązujących przepisów oraz norm.</text:span></text:p>
      <text:p text:style-name="P501"><text:span text:style-name="T502">5.</text:span><text:span text:style-name="T503"><text:s/></text:span><text:span text:style-name="T504">Udzielający zamówienie</text:span><text:span text:style-name="T505"><text:s/>zapewnia<text:s/></text:span><text:span text:style-name="T506">Przyjmującemu zamówienie</text:span><text:span text:style-name="T507"><text:s/>przeprowadzenie nieodpłatnie badań, jeżeli konieczność ich<text:s/></text:span><text:span text:style-name="T508">przeprowadzenia stanowi następstwo wypadku <text:s text:c="15"/>w trakcie świadczenia usług medycznych, a do wypadku tego doszło z przyczyn niezawinionych przez<text:s/></text:span><text:span text:style-name="T509">Przyjmującego zamówienie</text:span><text:span text:style-name="T510">.</text:span></text:p>
      <text:p text:style-name="P511"><text:span text:style-name="T512">6.<text:s/></text:span><text:span text:style-name="T513">Udzielający zamówienie</text:span><text:span text:style-name="T514"><text:s/>zobowiązany jest powiadomić niezwłocznie<text:s/></text:span><text:span text:style-name="T515">Przyjmuj</text:span><text:span text:style-name="T516">ącego zamówienie</text:span><text:span text:style-name="T517"><text:s/>o każdej kontroli, która jest lub będzie prowadzona w odniesieniu do czynności objętych niniejszą umową, udostępnić<text:s/></text:span><text:span text:style-name="T518">Przyjmującemu zamówienie</text:span><text:span text:style-name="T519"><text:s/>całą dokumentację, <text:s text:c="4"/>w tym dokumentację medyczną dotyczącą świadczeń realizowanych w ramach nini</text:span><text:span text:style-name="T520">ejszej umowy oraz zapewnić pełne współdziałanie swoje i swojego personelu, współdziałającego <text:s text:c="21"/>z<text:s/></text:span><text:span text:style-name="T521">Przyjmującym zamówienie</text:span><text:span text:style-name="T522"><text:s/>w udzielaniu świadczeń zdrowotnych przy czynnościach kontrolnych.</text:span></text:p>
      <text:p text:style-name="P523"><text:span text:style-name="T524">7.</text:span><text:span text:style-name="T525"><text:s/></text:span><text:span text:style-name="T526">Udzielający zamówienie</text:span><text:span text:style-name="T527"><text:s/>zobowiązany jest do prze</text:span><text:span text:style-name="T528">chowywania dokumentacji medycznej <text:s text:c="20"/>w miejscu udzielania świadczeń zdrowotnych oraz do jej archiwizowania i udostępniania na każde żądanie<text:s/></text:span><text:span text:style-name="T529">Przyjmującego zamówienie</text:span><text:span text:style-name="T530"><text:s/>oraz osób uprawnionych, a także ponosi pełną odpowiedzialność za przechowy</text:span><text:span text:style-name="T531">wanie jej w pełni bezpiecznie i zgodne z obowiązującymi przepisami prawa.</text:span></text:p>
      <text:p text:style-name="P532"><text:span text:style-name="T533">8.</text:span><text:span text:style-name="T534"><text:s/></text:span><text:span text:style-name="T535">Udzielający zamówienie</text:span><text:span text:style-name="T536"><text:s/>dołoży starań w zapewnieniu zgodnej z obowiązującymi przepisami obsady personelu średniego, niższego, administracji i obsługi.</text:span></text:p>
      <text:p text:style-name="P537"><text:span text:style-name="T538">9.<text:s/></text:span><text:span text:style-name="T539">Udzielający zamówienie o t</text:span><text:span text:style-name="T540">erminach prac komisji i zespołów poinformuje Przyjmującego zamówienie<text:s/></text:span><text:span text:style-name="T541">z 7-dniowym wyprzedzeniem.</text:span></text:p>
      <text:p text:style-name="P542"><text:span text:style-name="T543">10.</text:span><text:span text:style-name="T544"><text:s/>Udzielający zamówienie, Kierownik Szpitalnego Oddziału Ratunkowego oraz lekarze, pielęgniarki wraz z pozostałym personelem udzielającym świadczeń<text:s/></text:span><text:span text:style-name="T545">zdrowotnych na rzecz pacjentów pozostających pod opieką Udzielającego</text:span><text:span text:style-name="T546"><text:s/></text:span><text:span text:style-name="T547">zamówienie zobowiązani są do współpracy z Przyjmującym zamówienie.</text:span></text:p>
      <text:p text:style-name="P548"><text:span text:style-name="T549">11.</text:span><text:span text:style-name="T550"><text:s/>Komórki organizacyjne Udzielającego zamówienie współpracują z Przyjmującym zamówienie <text:s/>w celu prawidłowej realizacj</text:span><text:span text:style-name="T551">i postanowień objętych umową</text:span>.</text:p>
      <text:p text:style-name="P552"/>
      <text:p text:style-name="P553">§ 5</text:p>
      <text:p text:style-name="P554">Odpowiedzialność</text:p>
      <text:p text:style-name="P555"/>
      <text:p text:style-name="P556"><text:span text:style-name="T557">1.<text:s/></text:span><text:span text:style-name="T558">Odpowiedzialność za szkodę wobec osób trzecich wyrządzoną przy udzielaniu świadczeń <text:s text:c="23"/>w zakresie udzielonego zamówienia ponoszą solidarnie<text:s/></text:span><text:span text:style-name="T559">Udzielający zamówienie</text:span><text:span text:style-name="T560"><text:s text:c="18"/></text:span><text:span text:style-name="T561"><text:s text:c="15"/>i<text:s/></text:span><text:span text:style-name="T562">Przyjmujący zamówienie</text:span><text:span text:style-name="T563">.</text:span></text:p>
      <text:soft-page-break/>
      <text:p text:style-name="P564"><text:span text:style-name="T565">2.</text:span><text:span text:style-name="T566"><text:s text:c="2"/>W przypadku, gdy zobowiązanie<text:s/></text:span><text:span text:style-name="T567">Przyjmującego zamówienie</text:span><text:span text:style-name="T568"><text:s/>do zapłaty odszkodowania, kary bądź innego świadczenia pieniężnego na rzecz osoby trzeciej w związku <text:s text:c="55"/></text:span><text:span text:style-name="T569"><text:s text:c="9"/>z wykonywaniem świadczeń w oparciu o postanowienia niniejszej Umowy nastąpi na skutek wykorzystania sprzętu albo urządzeń, (które zobowiązał się zapewnić lub udostępnić<text:s/></text:span><text:span text:style-name="T570">Udzielający zamówienie</text:span><text:span text:style-name="T571">), a które nie odpowiadają wymaganiom określonym w ninie</text:span><text:span text:style-name="T572">jszej Umowie i przepisach prawa, w szczególności przepisach ustawy z dnia 27 sierpnia 2004r. <text:s text:c="31"/>o świadczeniach opieki zdrowotnej finansowanych ze środków publicznych, wówczas<text:s/></text:span><text:span text:style-name="T573">Udzielający zamówienie</text:span><text:span text:style-name="T574"><text:s/>zwolni<text:s/></text:span><text:span text:style-name="T575">Przyjmującego zmówieni</text:span><text:span text:style-name="T576">e</text:span><text:span text:style-name="T577"><text:s/>z obowiązku zapłaty takiego odszkodowania, kary bądź innej powinności płatniczej, a gdy<text:s/></text:span><text:span text:style-name="T578">Przyjmujący zmówienie</text:span><text:span text:style-name="T579"><text:s/></text:span><text:span text:style-name="T580">dokonał zapłaty wspomnianych odszkodowań, kar lub świadczeń,<text:s/></text:span><text:span text:style-name="T581">Udzielający<text:s/></text:span><text:span text:style-name="T582">zamówienie zapłaci<text:s/></text:span><text:span text:style-name="T583">Przyjmującemu zamówienie</text:span><text:span text:style-name="T584"><text:s/></text:span><text:span text:style-name="T585">kwotę równą kwocie zapłacon</text:span><text:span text:style-name="T586">ej przez<text:s/></text:span><text:span text:style-name="T587">Przyjmującego<text:s/></text:span><text:span text:style-name="T588">zamówienie</text:span><text:span text:style-name="T589"><text:s/>i wynikającej z owych odszkodowań, kar lub świadczeń <text:s text:c="14"/>z<text:s/></text:span><text:span text:style-name="T590">odsetkami.</text:span></text:p>
      <text:p text:style-name="P591"><text:span text:style-name="T592">3</text:span><text:span text:style-name="T593">.</text:span><text:span text:style-name="T594"><text:s/></text:span><text:span text:style-name="T595">Przyjmujący zamówienie jest</text:span><text:span text:style-name="T596"><text:s/>odpowiedzialny za utratę lub uszkodzenie sprzętu i aparatury</text:span><text:span text:style-name="T597"><text:s/></text:span><text:span text:style-name="T598">medycznej<text:s/></text:span><text:span text:style-name="T599">Udzielającego zamówienie w wyniku<text:s/></text:span><text:span text:style-name="T600">niewłaściwego jej zastosowania</text:span><text:span text:style-name="T601">, o której mowa,<text:s/></text:span><text:span text:style-name="T602">w § 4 ust. 1c), jeżeli</text:span><text:span text:style-name="T603"><text:s/></text:span><text:span text:style-name="T604">jej utrata lub uszkodzenie nastąpiło w wyniku używania przez<text:s/></text:span><text:span text:style-name="T605">Przyjmującego zamówienie<text:s/></text:span><text:span text:style-name="T606">w sposób sprzeczny z umową, albo <text:s text:c="4"/>z właściwościami lub z przeznaczeniem sprzętu i aparatury.</text:span></text:p>
      <text:p text:style-name="P607"><text:span text:style-name="T608">4. P</text:span><text:span text:style-name="T609">rzyjmujący zamówienie</text:span><text:span text:style-name="T610"><text:s/>ponosi odpowiedzialność za osobiste ordynowanie leków, materiałów, środków leczniczych i pomocniczych oraz wykonywane zabiegi. Ordynowanie leków powinno odbywać się zgodnie z obowiązującymi w tym zakresie przepisami oraz uwzględniać z</text:span><text:span text:style-name="T611">asady racjonalnej gospodarki.</text:span></text:p>
      <text:p text:style-name="P612"/>
      <text:p text:style-name="P613">§ 6</text:p>
      <text:p text:style-name="P614">Cesja praw i obowiązków</text:p>
      <text:p text:style-name="P615"/>
      <text:p text:style-name="P616"><text:span text:style-name="T617">1. Przyjmujący zamówienie</text:span><text:span text:style-name="T618"><text:s/>nie może przenieść obowiązków wynikających z niniejszej umowy na osobę trzecią bez wcześniejszej pisemnej zgody<text:s/></text:span><text:span text:style-name="T619">Udzielającego zamówienie</text:span><text:span text:style-name="T620">.</text:span></text:p>
      <text:p text:style-name="P621"/>
      <text:p text:style-name="P622"><text:span text:style-name="T623">2.<text:s/></text:span><text:span text:style-name="T624">W uzasadnionych<text:s/></text:span><text:span text:style-name="T625">przypadkach<text:s/></text:span><text:span text:style-name="T626">Przyjmujący zamówienie</text:span><text:span text:style-name="T627"><text:s/>po uzyskaniu wcześniejszej akceptacji<text:s/></text:span><text:span text:style-name="T628">Udzielającego zamówienie</text:span><text:span text:style-name="T629"><text:s/>może powierzyć obowiązki wynikające z niniejszej umowy osobie trzeciej, która w tym czasie jest zastępcą wyłącznie<text:s/></text:span><text:span text:style-name="T630">Przyjmującego zamówienie</text:span><text:span text:style-name="T631">. Osobą zastępującą</text:span><text:span text:style-name="T632"><text:s/></text:span><text:span text:style-name="T633">Przyjmującego zamówienie</text:span><text:span text:style-name="T634"><text:s/>w wykonywaniu niniejszej umowy może być wyłącznie lekarz posiadający kwalifikacje odpowiadające wykonywanym <text:s text:c="12"/>w oddziale procedurom.</text:span><text:span text:style-name="T635"><text:s/></text:span><text:span text:style-name="T636">Przyjmujący zamówienie</text:span><text:span text:style-name="T637"><text:s/>ponosi odpowiedzialność za udzielanie świadczeń zdrowotnych prze</text:span><text:span text:style-name="T638">z osoby trzecie. Osoby trzecie zastępujące<text:s/></text:span><text:span text:style-name="T639">Przyjmującego zamówienie</text:span><text:span text:style-name="T640"><text:s/>powinny być ubezpieczone od odpowiedzialności cywilnej na zasadach tożsamych z ubezpieczeniem<text:s/></text:span><text:span text:style-name="T641">Przyjmującego Zamówienie</text:span><text:span text:style-name="T642">. Wszelkie koszty zastępstwa<text:s/></text:span><text:soft-page-break/><text:span text:style-name="T643">ponosi<text:s/></text:span><text:span text:style-name="T644">Przyjmujący zamówienie</text:span><text:span text:style-name="T645">. Dokumenty<text:s/></text:span><text:span text:style-name="T646">potwierdzające kwalifikacje zastępującego wraz z ubezpieczeniem od odpowiedzialności cywilnej oraz informacje o ilości godzin zastępstwa<text:s/></text:span><text:span text:style-name="T647">Przyjmującego zamówienie</text:span><text:span text:style-name="T648"><text:s/>dostarczy niezwłocznie do Działu Zarządzania Zasobami Ludzkimi<text:s/></text:span><text:span text:style-name="T649">Udzielającego zamówienie</text:span><text:span text:style-name="T650">.</text:span></text:p>
      <text:p text:style-name="P651"/>
      <text:p text:style-name="P652">§ 7</text:p>
      <text:p text:style-name="P653">Wynagrodzenie</text:p>
      <text:p text:style-name="P654"><text:bookmark-start text:name="_Hlk496089261"/><text:bookmark-end text:name="_Hlk496089261"/></text:p>
      <text:p text:style-name="P655"><text:span text:style-name="T656">1</text:span><text:span text:style-name="T657">. Za wykonanie przedmiotu umowy<text:s/></text:span><text:span text:style-name="T658">Udzielający zamówienia<text:s/></text:span><text:span text:style-name="T659">przeznaczy<text:s/></text:span><text:span text:style-name="T660">Przyjmującemu</text:span><text:span text:style-name="T661"><text:s/></text:span><text:span text:style-name="T662">zamówienie<text:s/></text:span><text:span text:style-name="T663">tytułem wynagrodzenia łącznie :</text:span></text:p>
      <text:p text:style-name="P664">a) za godzinę dyżuru <text:s/>dziennego<text:tab/>………………………….. zł<text:tab/><text:s text:c="2"/><text:tab/><text:tab/><text:tab/><text:tab/><text:tab/><text:tab/><text:tab/><text:tab/><text:tab/><text:s/><text:tab/><text:s text:c="8"/></text:p>
      <text:p text:style-name="P665"><text:span text:style-name="T666">b)<text:s/></text:span><text:span text:style-name="T667">za godzinę dyżuru zwykłego<text:s/></text:span><text:span text:style-name="T668">…………………………….. zł</text:span><text:span text:style-name="T669"><text:tab/><text:s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text:s text:c="10"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text:s text:c="53"/></text:span><text:span text:style-name="T681"><text:tab/></text:span><text:span text:style-name="T682"><text:tab/></text:span><text:span text:style-name="T683"><text:s text:c="8"/></text:span></text:p>
      <text:p text:style-name="P684"><text:span text:style-name="T685">c)<text:s/></text:span><text:span text:style-name="T686">za godzinę dyżuru świątecznego ……………………….. zł</text:span></text:p>
      <text:p text:style-name="P687"/>
      <text:p text:style-name="P688">d) za wydanie 1 zaświadczenia lekarskiego<text:s/></text:p>
      <text:p text:style-name="P689">na rzecz Komedy Miejskiej Policji w Zielonej Górze ………………. zł</text:p>
      <text:p text:style-name="P690"/>
      <text:p text:style-name="P691"><text:span text:style-name="T692">2.1</text:span><text:span text:style-name="T693"><text:s/>W przypadku gdy<text:s/></text:span><text:span text:style-name="T694">Przyjmujący zamówienie</text:span><text:span text:style-name="T695"><text:s/>pełnić będzie więcej niż łącznie 97 godzin <text:s text:c="25"/>w dyżurach zwykłych i świątecznych w miesiącu, otrzyma wynagrodzenie łącznie:</text:span></text:p>
      <text:p text:style-name="P696">a) za godzinę dyżuru dziennego…………………………… zł</text:p>
      <text:p text:style-name="P697">b) za<text:s/>godzinę dyżuru zwykłego …………………………… zł</text:p>
      <text:p text:style-name="P698">c) za godzinę dyżuru świątecznego ……………………… zł</text:p>
      <text:p text:style-name="P699"><text:span text:style-name="T700">2.2.</text:span><text:span text:style-name="T701"><text:s/></text:span><text:span text:style-name="T702">Przyjmujący zamówienie</text:span><text:span text:style-name="T703"><text:s/>otrzyma wynagrodzenie, o którym mowa w pkt. 2.1 za godziny dyżurów pełnionych osobiście tj. z wyłączeniem godzin dyżurów medycznych pełnionych</text:span><text:span text:style-name="T704"><text:s/>przez osoby o których mowa w § 6 pkt. 2.</text:span></text:p>
      <text:p text:style-name="P705"><text:span text:style-name="T706">3.</text:span><text:span text:style-name="T707"><text:s/>Należność za dyżury wymienione w<text:s/></text:span><text:span text:style-name="T708">§ 7 ust.1 a),b)</text:span><text:span text:style-name="T709"><text:s/>c) wyliczana będzie jako łączna kwota za dyżury zgodnie z algorytmem:</text:span></text:p>
      <text:p text:style-name="P710"><text:span text:style-name="T711">a) łączna kwota należności za dyżury dzienne -<text:s/></text:span><text:span text:style-name="T712">łączna liczba godzin dyżurów dziennych x staw</text:span><text:span text:style-name="T713">ka z</text:span><text:span text:style-name="T714">a godzinę dyżuru dziennego,</text:span></text:p>
      <text:p text:style-name="P715"><text:span text:style-name="T716">b) łączna kwota należności za dyżury zwykłe -<text:s/></text:span><text:span text:style-name="T717">łączna liczba godzin dyżurów zwykłych x stawka za godzinę dyżuru zwykłego,</text:span></text:p>
      <text:p text:style-name="P718"><text:span text:style-name="T719">c) łączna kwota należności za dyżury świąteczne -<text:s/></text:span><text:span text:style-name="T720">łączna liczba godzin dyżurów świątecznych<text:s/></text:span><text:span text:style-name="T721"><text:s text:c="17"/>x stawka</text:span><text:span text:style-name="T722"><text:s/>za godzinę dyżuru świątecznego,</text:span></text:p>
      <text:p text:style-name="P723"><text:span text:style-name="T724">d) łączna kwota należności za wydanie zaświadczeń lekarskich na rzecz Komendy Miejskiej Policji w Zielonej Górze -</text:span><text:span text:style-name="T725"><text:s/></text:span><text:span text:style-name="T726">łączna<text:s/></text:span><text:span text:style-name="T727">liczba wydanych zaświadczeń lekarskich na rzecz Komendy Miejskiej Policji w<text:s/></text:span><text:span text:style-name="T728">Zielonej Górze</text:span><text:span text:style-name="T729"><text:s/>x stawka za wydanie 1 zaświadczenia lekarskiego na rzecz Komendy Miejskiej Policji w Zielonej Górze,</text:span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soft-page-break/>
      <text:p text:style-name="P737"><text:span text:style-name="T738">§ 8</text:span></text:p>
      <text:p text:style-name="P739">Wypłata należności</text:p>
      <text:p text:style-name="P740"/>
      <text:p text:style-name="P741"><text:span text:style-name="T742">1.</text:span><text:span text:style-name="T743"><text:s/>Należność z tytułu wykonywania umowy, o której mowa w<text:s/></text:span><text:span text:style-name="T744">§ 7 ust.1</text:span><text:span text:style-name="T745"><text:s/>wypłacana będzie</text:span><text:span text:style-name="T746"><text:s text:c="19"/></text:span><text:span text:style-name="T747">w terminach miesięcznych na podstawie rachunku i harmonogramu udzielania świadczeń</text:span><text:span text:style-name="T748"><text:s/></text:span><text:span text:style-name="T749">wystawionego przez Przyjmującego zamówienie w terminie do 05 dnia miesiąca następującego po miesiącu rozliczeniowym. W przypadku braku harmonogramu rachun</text:span><text:span text:style-name="T750">ek zostanie zwrócony do<text:s/></text:span><text:span text:style-name="T751">Przyjmującego zamówienie.</text:span></text:p>
      <text:p text:style-name="P752"><text:span text:style-name="T753">2.</text:span><text:span text:style-name="T754"><text:s/>Podstawą do wystawienia rachunku,<text:s/></text:span><text:span text:style-name="T755">o którym mowa w ust.1,<text:s/></text:span><text:span text:style-name="T756">są harmonogramy wykonania świadczeń, potwierdzone</text:span><text:span text:style-name="T757"><text:s/></text:span><text:span text:style-name="T758">przez Kierownika Szpitalnego Oddziału Ratunkowego lub inną upoważnioną<text:s/></text:span><text:span text:style-name="T759">osobę i<text:s/></text:span><text:span text:style-name="T760">zatwierdzone prze</text:span><text:span text:style-name="T761">z Udzielającego zamówienie. Podstawą do niezatwierdzenia harmonogramu jest wyłącznie brak zatwierdzenia harmonogramu przez Kierownika Szpitalnego Oddziału Ratunkowego lub inną upoważniona osobę.</text:span></text:p>
      <text:list text:style-name="WW8Num3">
        <text:list-item text:start-value="1">
          <text:p text:style-name="P762"><text:span text:style-name="T763">3.</text:span><text:span text:style-name="T764"><text:s/>Zapłata należności, o której mowa w<text:s/></text:span><text:bookmark-start text:name="_Hlk99100298"/><text:span text:style-name="T765">§ 8 ust. 1</text:span><text:bookmark-end text:name="_Hlk99100298"/><text:span text:style-name="T766"><text:s/></text:span><text:span text:style-name="T767">nastąpi w terminie do ostatniego dnia roboczeg</text:span><text:span text:style-name="T768">o m</text:span><text:span text:style-name="T769">iesiąca następującego po miesiącu rozliczeniowym na wskazany w rachunku numer rachunku bankowego, pod warunkiem dotrzymania terminów określonych w ust.1. W przypadku niedotrzymania terminu wypłata należności</text:span><text:span text:style-name="T770"><text:s/>nastąpi w terminie 30 dni od poprawnie złożonego rachunku przez</text:span><text:span text:style-name="T771"><text:s/>Przyjmującego zamówienie.</text:span></text:p>
        </text:list-item>
      </text:list>
      <text:list text:style-name="LFO26" text:continue-numbering="true">
        <text:list-item>
          <text:p text:style-name="P772"><text:span text:style-name="T773">Przyjmujący zamówienie</text:span><text:span text:style-name="T774"><text:s/>uprawniony jest do obciążenia<text:s/></text:span><text:span text:style-name="T775">Udzielającego zamówienie</text:span><text:span text:style-name="T776"><text:s/>odsetkami umownymi za opóźnienie w płatności należności w maksymalnej wysokości odsetek</text:span><text:span text:style-name="T777"><text:s/>ustawowych przewidzianych przepisami prawa.<text:s/></text:span><text:span text:style-name="T778">Udzielający Zamówienie zobowiązany jest do<text:s/></text:span><text:span text:style-name="T779">z</text:span><text:span text:style-name="T780">apłaty odsetek za opóźnienie w płatności należności, z zastrzeżeniem, że nie dotyczy przesunięcia terminu płatności za zgodą Przyjmującego zamówienie.</text:span></text:p>
        </text:list-item>
      </text:list>
      <text:list text:style-name="WW8Num3">
        <text:list-item text:start-value="1">
          <text:p text:style-name="P781"/>
        </text:list-item>
        <text:list-item>
          <text:p text:style-name="P782"><text:span text:style-name="T783">§ 9</text:span></text:p>
        </text:list-item>
      </text:list>
      <text:p text:style-name="P784">Postanowienia antykorupcyjne oraz dotyczące konkurencji</text:p>
      <text:p text:style-name="P785"/>
      <text:p text:style-name="P786"><text:span text:style-name="T787">1.</text:span><text:span text:style-name="T788"><text:s/></text:span><text:span text:style-name="T789">Przyjmującemu zamówienie</text:span><text:span text:style-name="T790"><text:s/>nie wolno pobierać jakichkolwiek opłat na własną rzecz od pacjentów lub ich rodzin z tytułu wykonywania świadczeń będących przedmiotem niniejszej umowy, pod rygorem<text:s/></text:span><text:span text:style-name="T791">rozwiązania umowy ze skutkiem natychmiastowym.</text:span></text:p>
      <text:p text:style-name="P792"><text:span text:style-name="T793">2.</text:span><text:span text:style-name="T794"><text:s/></text:span><text:span text:style-name="T795">Przyjmującemu zamówienie</text:span><text:span text:style-name="T796"><text:s/>nie wolno prowadzić żadnych działań, które można uznać za działania na szkodę<text:s/></text:span><text:span text:style-name="T797">Udzielającego zamówienie</text:span><text:span text:style-name="T798"><text:s/>w szczególności zabronione jest zlecanie wykonywania konsultacji, badań<text:s/></text:span><text:span text:style-name="T799">diagnostycznych na koszt<text:s/></text:span><text:span text:style-name="T800">Udzielającego zamówienie</text:span><text:span text:style-name="T801"><text:s/>osobom nie będącym pacjentami<text:s/></text:span><text:span text:style-name="T802">Udzielającego zamówienie.</text:span></text:p>
      <text:p text:style-name="P803"><text:span text:style-name="T804">3.</text:span><text:span text:style-name="T805"><text:s/></text:span><text:span text:style-name="T806">W trakcie obowiązywania niniejszej umowy<text:s/></text:span><text:span text:style-name="T807">Przyjmujący zamówienie</text:span><text:span text:style-name="T808"><text:s/>zobowiązuje się do nie wykonywania bez zgody<text:s/></text:span><text:span text:style-name="T809">Udzielającego zamówienie</text:span><text:span text:style-name="T810"><text:s/>świadczeń zdr</text:span><text:span text:style-name="T811">owotnych jako lekarz ubezpieczenia zdrowotnego na rzecz innych zakładów stacjonarnej opieki zdrowotnej świadczących usługi zdrowotne w zakresie określonym w niniejszej umowie.</text:span></text:p>
      <text:p text:style-name="P812"/>
      <text:p text:style-name="P813">§ 10</text:p>
      <text:p text:style-name="P814">Oświadczenia Przyjmującego zamówienie</text:p>
      <text:p text:style-name="P815"/>
      <text:list text:style-name="WW8Num4">
        <text:list-item text:start-value="1">
          <text:p text:style-name="P816"><text:span text:style-name="T817">1. Przyjmujący zamówienie</text:span><text:span text:style-name="T818"><text:s/>oświadcza</text:span><text:span text:style-name="T819">, iż jako podmiot prowadzący działalność gospodarczą sam rozlicza się<text:s/></text:span><text:span text:style-name="T820">jako przedsiębiorca z obowiązków i zobowiązań podatkowych.</text:span></text:p>
        </text:list-item>
        <text:list-item>
          <text:p text:style-name="P821"><text:span text:style-name="T822">2. Przyjmujący zamówienie</text:span><text:span text:style-name="T823"><text:s/>oświadcza, iż zgłosił swoją działalność gospodarczą w Zakładzie Ubezpieczeń Społecznych celem rozlicz</text:span><text:span text:style-name="T824">enia z tytułu ubezpieczenia społecznego oraz ubezpieczenia zdrowotnego.</text:span></text:p>
        </text:list-item>
        <text:list-item>
          <text:p text:style-name="P825"/>
        </text:list-item>
      </text:list>
      <text:p text:style-name="P826">§ 11</text:p>
      <text:p text:style-name="P827">Okres obowiązywania umowy</text:p>
      <text:p text:style-name="P828"/>
      <text:p text:style-name="P829"><text:span text:style-name="T830">1.</text:span><text:span text:style-name="T831"><text:s/>Umowa zostaje zawarta na czas określony, z mocą od dnia</text:span><text:span text:style-name="T832"><text:s/></text:span><text:span text:style-name="T833">01 czerwca 2022r.</text:span><text:span text:style-name="T834"><text:s/></text:span><text:span text:style-name="T835">do</text:span><text:span text:style-name="T836"><text:s/></text:span><text:span text:style-name="T837">dnia</text:span><text:span text:style-name="T838"><text:s text:c="18"/></text:span><text:span text:style-name="T839">31 maja 2025r. <text:s/></text:span></text:p>
      <text:p text:style-name="P840"><text:span text:style-name="T841">2.</text:span><text:span text:style-name="T842"><text:s/>Jeżeli w toku<text:s/></text:span><text:span text:style-name="T843">wykonywania umowy wystąpią okoliczności, których Strony nie mogły przewidzieć przy jej zawieraniu, będzie <text:s/>podstawą do wystąpienia Stron o renegocjację warunków umowy lub skrócenia okresu jej obowiązywania w zakresie dopuszczonym<text:s/></text:span><text:span text:style-name="T844">w art.</text:span><text:span text:style-name="T845"><text:s/></text:span><text:span text:style-name="T846">27 ust. 5 ustawy<text:s/></text:span><text:span text:style-name="T847">o<text:s/></text:span><text:span text:style-name="T848">działalności leczniczej.</text:span></text:p>
      <text:p text:style-name="P849"><text:span text:style-name="T850">3.</text:span><text:span text:style-name="T851"><text:s/>Umowa ulega rozwiązaniu z upływem czasu, na który była zawarta.</text:span></text:p>
      <text:p text:style-name="P852"><text:span text:style-name="T853">4.</text:span><text:span text:style-name="T854"><text:s/>Umowa może być rozwiązana w każdym czasie na zasadzie porozumienia stron. W przypadku nie uzyskania zgody na rozwiązanie umowy na zasadzie<text:s/></text:span><text:span text:style-name="T855">porozumienia stron<text:s/></text:span><text:span text:style-name="T856">Przyjmujący zamówienie</text:span><text:span text:style-name="T857"><text:s/>(który złożył pismo o rozwiązaniu umowy) zobowiązany jest do czasu rozwiązania niniejszej umowy udzielać świadczeń zgodnie z zawartą umową. W przypadku zaprzestania udzielania świadczeń<text:s/></text:span><text:span text:style-name="T858">Przyjmujący zamówienie<text:s/></text:span><text:span text:style-name="T859">zobow</text:span><text:span text:style-name="T860">iązany jest do zapłaty<text:s/></text:span><text:span text:style-name="T861">Udzielającemu zamówienia</text:span><text:span text:style-name="T862"><text:s/>odszkodowania – kary umownej<text:s/></text:span><text:span text:style-name="T863">w wysokości 50.000,00 złotych. Kara<text:s/></text:span><text:span text:style-name="T864">umowna nie dotyczy sytuacji zdrowotnych, które uniemożliwiają udzielanie świadczeń zdrowotnych.</text:span></text:p>
      <text:p text:style-name="P865"><text:span text:style-name="T866">5.<text:s/></text:span><text:span text:style-name="T867">Umowa może zostać rozwiązana przez każdą ze<text:s/></text:span><text:span text:style-name="T868">stron za 3-miesięcznym okresem wypowiedzenia, ze skutkiem na koniec miesiąca kalendarzowego.</text:span></text:p>
      <text:p text:style-name="P869"><text:span text:style-name="T870">6.</text:span><text:span text:style-name="T871"><text:s/></text:span><text:span text:style-name="T872">W przypadku zmian zasad kontraktowania i warunków finansowania świadczeń przez Narodowy Fundusz Zdrowia w sposób odbiegający od obowiązujących w dniu podpisania</text:span><text:span text:style-name="T873"><text:s/>umowy, rozwiązania <text:s/>i nie zawarcia nowego kontraktu z Narodowym Funduszem Zdrowia, albo zmiany zasad finansowania określonych w odrębnych przepisach<text:s/></text:span><text:span text:style-name="T874">Udzielający zamówienie</text:span><text:span text:style-name="T875"><text:s/>może rozwiązać niniejszą umowę za 7 dniowym okresem wypowiedzenia.</text:span></text:p>
      <text:p text:style-name="P876"><text:span text:style-name="T877">7. Udzielający z</text:span><text:span text:style-name="T878">amówienie</text:span><text:span text:style-name="T879"><text:s/>może rozwiązać niniejszą umowę ze skutkiem natychmiastowym</text:span><text:span text:style-name="T880"><text:line-break/></text:span><text:span text:style-name="T881">i bez zachowania jakiegokolwiek okresu wypowiedzenia w przypadku:</text:span></text:p>
      <text:p text:style-name="P882"><text:span text:style-name="T883">1) utraty przez<text:s/></text:span><text:span text:style-name="T884">Przyjmującego zamówienie</text:span><text:span text:style-name="T885"><text:s/>uprawnień do wykonywania zawodu,</text:span></text:p>
      <text:soft-page-break/>
      <text:p text:style-name="P886"><text:span text:style-name="T887">2) popełnienia w czasie trwania umowy przestęps</text:span><text:span text:style-name="T888">twa, które uniemożliwia dalsze świadczenie usług zdrowotnych<text:s/></text:span><text:span text:style-name="T889">Przyjmującego zamówienie,</text:span><text:span text:style-name="T890"><text:s/>jeśli popełnienie przestępstwa zostało stwierdzone prawomocnym wyrokiem sądowym,</text:span></text:p>
      <text:p text:style-name="P891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892">4) przebywania w miejscu udzielania świadczeń, wykonywania umowy w stanie nietrzeźwym, pod wpływem środków<text:s/>psychotropowych lub odurzających,</text:p>
      <text:p text:style-name="P893"><text:span text:style-name="T894">5) ograniczenia dostępności świadczeń, zawężania ich zakresu lub ich nieodpowiedniej jakości <text:s text:c="5"/>z winy<text:s/></text:span><text:span text:style-name="T895">Przyjmującego zamówienie</text:span><text:span text:style-name="T896">,</text:span><text:span text:style-name="T897"><text:s/></text:span></text:p>
      <text:p text:style-name="P898"><text:span text:style-name="T899">6) wygaśnięcia w trakcie trwania niniejszej umowy ubezpieczenia odpowiedzialności cywilnej</text:span><text:span text:style-name="T900"><text:s/></text:span><text:span text:style-name="T901">Przyjmującego zamówienie</text:span><text:span text:style-name="T902">, albo nie przedstawienia jej Udzielającemu Zamówienia <text:s/>zgodnie z wymogami § 3 pkt 21 pkt 2,</text:span></text:p>
      <text:p text:style-name="P903">7) nie zachowania tajemnicy w zakresie warunków i treści niniejszej umowy, poza sytuacjami przedstawienia umowy doradcom prawnym i finansowym,</text:p>
      <text:p text:style-name="P904">8) naruszenia zasad tajemnicy zawodowej,</text:p>
      <text:p text:style-name="P905">9) Przyjmujący zamówienie dokonał cesji swoich praw i obowiązków na osoby trzecie bez zgody Szpitala,</text:p>
      <text:p text:style-name="P906">10) będzie niezdolny do wykonywania przedmiotu umowy przez okres dłuższy niż 60 dni i nie wyznaczy w tym czasie zastępstwa,</text:p>
      <text:p text:style-name="P907"><text:span text:style-name="T908">8. Przyjmujący</text:span><text:span text:style-name="T909"><text:s/>zamówienie</text:span><text:span text:style-name="T910"><text:s/>jest uprawniony do rozwiązania umowy w trybie natychmiastowym i bez zachowania okresu wypowiedzenia w przypadku:</text:span></text:p>
      <text:p text:style-name="P911"><text:span text:style-name="T912">1) uporczywego ograniczenia dostępności świadczeń, zawężenia ich zakresu lub nieodpowiedniej jakości<text:s/></text:span><text:span text:style-name="T913">z winy<text:s/></text:span><text:span text:style-name="T914">Udzielającego zamówienie,</text:span></text:p>
      <text:p text:style-name="P915">2) niezachowania tajemnicy w zakresie niniejszej umowy z wyłączeniem obowiązków wynikających przepisami prawa,</text:p>
      <text:p text:style-name="P916"><text:span text:style-name="T917">3) obniżenie o ponad 15% bez zgody Przyjmujących zamówienie kontraktu z Narodowym Funduszem Zdrowia na<text:s/></text:span><text:span text:style-name="T918">wykonywanie świadczeń zdrowotnych objętych niniejszą umową.</text:span></text:p>
      <text:p text:style-name="P919"><text:span text:style-name="T920">4) pozostawania przez<text:s/></text:span><text:span text:style-name="T921">Udzielającego zamówienie</text:span><text:span text:style-name="T922"><text:s/>w zwłoce z zapłatą wynagrodzenia<text:s/></text:span><text:span text:style-name="T923">dłuższą niż <text:s/>30 dni.</text:span></text:p>
      <text:p text:style-name="P924"/>
      <text:p text:style-name="P925"/>
      <text:p text:style-name="P926"/>
      <text:p text:style-name="P927"/>
      <text:p text:style-name="P928"/>
      <text:soft-page-break/>
      <text:p text:style-name="P929">§ 12</text:p>
      <text:p text:style-name="P930">Kary umowne</text:p>
      <text:p text:style-name="P931"/>
      <text:p text:style-name="P932"><text:span text:style-name="T933">1.</text:span><text:span text:style-name="T934"><text:s/>W przypadku niewykonywania lub nienależytego wykonywania przez<text:s/></text:span><text:span text:style-name="T935">Przyjmującego zamówienie</text:span><text:span text:style-name="T936"><text:s/>jego obowiązków wynikających z niniejszej umowy, z przyczyn leżących po jego stronie poprzez:</text:span></text:p>
      <text:p text:style-name="P937"><text:span text:style-name="T938">1) nieprzestrzeganie warunków określonych w umowach z Narodowym Funduszem Zdrowia,</text:span></text:p>
      <text:p text:style-name="P939"><text:span text:style-name="T940">2)<text:s/></text:span><text:span text:style-name="T941">pełnienie zastępstwa za<text:s/></text:span><text:span text:style-name="T942">Przyjmującego zamówienie</text:span><text:span text:style-name="T943"><text:s/>pr</text:span><text:span text:style-name="T944">zez osoby nieuprawnione</text:span><text:span text:style-name="T945"><text:line-break/></text:span><text:span text:style-name="T946">lub nie posiadające kwalifikacji i uprawnień do udzielania świadczeń opieki zdrowotnej <text:s text:c="27"/>w określonym w zakresie lub określonej dziedzinie medycyny,</text:span></text:p>
      <text:p text:style-name="P947">3) nieudzielanie świadczeń w czasie i miejscu ustalonym w<text:s/>umowie,</text:p>
      <text:p text:style-name="P948">4) obciążanie pacjentów kosztami leków lub wyrobów medycznych w przypadkach, o których mowa w art. 35 ustawy z dnia 27 sierpnia 2004 r. o świadczeniach opieki zdrowotnej finansowanych ze środków publicznych,</text:p>
      <text:p text:style-name="P949"><text:span text:style-name="T950">5) uniemożliwienie kontroli przeprowadzo</text:span><text:span text:style-name="T951">nej przez<text:s/></text:span><text:span text:style-name="T952">Udzielającego zamówienie,</text:span><text:span text:style-name="T953"><text:s/>Narodowy Fundusz Zdrowia oraz inne uprawnione organy i podmioty albo niewykonania w wyznaczonym terminie zaleceń pokontrolnych- z winy<text:s/></text:span><text:span text:style-name="T954">Przyjmującego zamówienie,</text:span></text:p>
      <text:p text:style-name="P955">6) pobieranie nienależnych opłat od pacjentów za<text:s/>świadczenia będące przedmiotem umowy,</text:p>
      <text:p text:style-name="P956"><text:span text:style-name="T957">7) ni</text:span><text:span text:style-name="T958">euzasadnionej odmowy udzielenia pacjentowi świadczeń,</text:span></text:p>
      <text:p text:style-name="P959">8) nieprawidłowego prowadzenia dokumentacji medycznej,</text:p>
      <text:p text:style-name="P960">9) nieudzielenie świadczeń lekarskich o których mowa w § 1 ust. 4,</text:p>
      <text:p text:style-name="P961">10)<text:s/>nieusprawiedliwionej nieobecności w pracach komisji i zespołów,</text:p>
      <text:p text:style-name="P962">11) nieprzestrzeganie obowiązujących przepisów sanitarnych,</text:p>
      <text:p text:style-name="P963">12) zawinione naruszenia prawa pacjenta,</text:p>
      <text:p text:style-name="P964"><text:span text:style-name="T965">Udzielający zamówienie</text:span><text:span text:style-name="T966"><text:s/>może, po przeprowadzeniu postępowania wyjaśniającego <text:s text:c="15"/></text:span><text:span text:style-name="T967"><text:s text:c="9"/>i umożliwieniu<text:s/></text:span><text:span text:style-name="T968">Przyjmującemu zamówienie</text:span><text:span text:style-name="T969"><text:s/>złożenia wyjaśnień i zastrzeżeń, do których<text:s/></text:span><text:span text:style-name="T970">Udzielający zamówienie</text:span><text:span text:style-name="T971"><text:s/>odniesie się na piśmie, nałożyć na </text:span><text:span text:style-name="T972">Przyjmującego zamówienie</text:span><text:span text:style-name="T973"><text:s/>karę umowną w wysokości określonej w taryfikatorze kar umownych stanowiącym<text:s/></text:span><text:span text:style-name="T974">załą</text:span><text:span text:style-name="T975">cznik nr 3</text:span><text:span text:style-name="T976"><text:s/>do niniejszej umowy. W przypadku braku akceptacji - Przyjmujący zamówienie ma prawo</text:span><text:span text:style-name="T977"><text:s/></text:span><text:span text:style-name="T978">odwołać się do Sądu Cywilnego.</text:span></text:p>
      <text:p text:style-name="P979"><text:span text:style-name="T980">2.</text:span><text:span text:style-name="T981"><text:s/>Łączna wysokość kar umownych opisanych w § 12 ust. 1 nałożonych w ramach taryfikatora nie może, w okresie<text:s/></text:span><text:span text:style-name="T982">rozliczeniowym, przekroczyć 20% wartości miesięcznego wynagrodzenia.</text:span></text:p>
      <text:p text:style-name="P983"><text:span text:style-name="T984">3.</text:span><text:span text:style-name="T985"><text:s/></text:span><text:span text:style-name="T986">Przyjmujący zamówienie</text:span><text:span text:style-name="T987"><text:s/>wyraża zgodę na potrącenie pełnej kwoty kary nałożonej <text:s text:c="32"/>z wynagrodzenia za miesiąc, w którym<text:s/></text:span><text:span text:style-name="T988">Udzielający zamówienie</text:span><text:span text:style-name="T989"><text:s/>nałożył karę w</text:span><text:span text:style-name="T990"><text:s/>formie noty obciążeniowej. Jeżeli Przyjmujący zamówienie nie zgadza się z nałożona karą ma prawo odwołać się do Sądu Cywilnego.</text:span></text:p>
      <text:soft-page-break/>
      <text:p text:style-name="P991"><text:span text:style-name="T992">4.<text:s/></text:span><text:span text:style-name="T993">Udzielający zamówienie</text:span><text:span text:style-name="T994"><text:s/>w zakresie kar umownych każdorazowo poinformuje<text:s/></text:span><text:span text:style-name="T995">Przyjmującego zamówienie</text:span><text:span text:style-name="T996"><text:s/>o toczącym się postępowaniu<text:s/></text:span><text:span text:style-name="T997">wyjaśniającym i umożliwi mu czynny udział w tym postępowaniu. Obciążenie<text:s/></text:span><text:span text:style-name="T998">Przyjmującego zamówienie</text:span><text:span text:style-name="T999"><text:s/>karą umowną nastąpi</text:span><text:span text:style-name="T1000"><text:s/>po <text:s/>zakończeniu postępowania wyjaśniającego.</text:span></text:p>
      <text:p text:style-name="P1001"><text:span text:style-name="T1002">5.</text:span><text:span text:style-name="T1003"><text:s/></text:span><text:span text:style-name="T1004">Udzielający zamówienie</text:span><text:span text:style-name="T1005"><text:s/></text:span><text:bookmark-start text:name="_Hlk99694779"/><text:span text:style-name="T1006">zastrzega sobie prawo dochodzenia odszkodowania uzupełniającego, je</text:span><text:span text:style-name="T1007">śli powstała szkoda przewyższy wysokość<text:s/></text:span><text:bookmark-end text:name="_Hlk99694779"/><text:span text:style-name="T1008">kar umownych, zgodnie <text:s text:c="20"/>z kodeksem cywilnym.</text:span></text:p>
      <text:p text:style-name="P1009"/>
      <text:p text:style-name="P1010">§ 13</text:p>
      <text:p text:style-name="P1011">Postanowienia końcowe</text:p>
      <text:p text:style-name="P1012"/>
      <text:p text:style-name="P1013"><text:span text:style-name="T1014">1.</text:span><text:span text:style-name="T1015"><text:s/>Zmiana postanowień niniejszej umowy wymaga zachowania formy pisemnej pod rygorem nieważności.</text:span></text:p>
      <text:p text:style-name="P1016"><text:span text:style-name="T1017">2.</text:span><text:span text:style-name="T1018"><text:s/>W czasie trwania<text:s/></text:span><text:span text:style-name="T1019">umowy, a także przez okres 3 (trzech) lat od dnia jej rozwiązania lub wygaśnięcia,<text:s/></text:span><text:span text:style-name="T1020">Przyjmujący zamówienie</text:span><text:span text:style-name="T1021"><text:s/>zobowiązuje się do zachowania w ścisłej tajemnicy informacji ekonomicznych, handlowych, organizacyjnych, technicznych i technologicznych<text:s/></text:span><text:span text:style-name="T1022">Udzielającego</text:span><text:span text:style-name="T1023"><text:s/>zamówienie</text:span><text:span text:style-name="T1024"><text:s/>nie ujawnionych do wiadomości publicznej.</text:span></text:p>
      <text:p text:style-name="P1025"><text:span text:style-name="T1026">3. Przyjmujący zamówienie</text:span><text:span text:style-name="T1027"><text:s/>oświadcza, że nie będzie domagać się uznania niniejszej umowy - za umowę o pracę.</text:span></text:p>
      <text:p text:style-name="P1028"><text:span text:style-name="T1029">4.</text:span><text:span text:style-name="T1030"><text:s/>W sprawach nie uregulowanych niniejszą umową mają zastosowanie odpowiednie przepisy Kodeksu</text:span><text:span text:style-name="T1031"><text:s/>Cywilnego, ustawy o działalności leczniczej, ustawy o zawodzie lekarza, ustawy <text:s text:c="17"/>o świadczeniach opieki zdrowotnej finansowanych ze środków publicznych pozostające <text:s text:c="24"/>w związku z niniejszym zamówieniem.</text:span></text:p>
      <text:p text:style-name="P1032"><text:span text:style-name="T1033">5.</text:span><text:span text:style-name="T1034"><text:s/>Spory wynikaj</text:span><text:span text:style-name="T1035">ące z niniejszej umowy rozpatrywać będzie sąd powszechny właściwy dla siedziby<text:s/></text:span><text:span text:style-name="T1036">Udzielającego zamówienie.</text:span></text:p>
      <text:p text:style-name="P1037"><text:span text:style-name="T1038">6.</text:span><text:span text:style-name="T1039"><text:s/>Umowę sporządzono w 2 jednobrzmiących egzemplarzach,</text:span><text:span text:style-name="T1040"><text:s/></text:span><text:span text:style-name="T1041">z których 1 egzemplarz otrzymuje<text:s/></text:span><text:span text:style-name="T1042">Udzielający zamówienie</text:span><text:span text:style-name="T1043">, a 1 egzemplarz<text:s/></text:span><text:span text:style-name="T1044">Przyjmujący<text:s/></text:span><text:span text:style-name="T1045">zamówienie</text:span><text:span text:style-name="T1046">.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Przyjmujący zamówienie</text:p>
          </table:table-cell>
          <table:table-cell table:style-name="TableCell1054">
            <text:p text:style-name="P1055">Udzielający zamówienie</text:p>
          </table:table-cell>
        </table:table-row>
        <table:table-row table:style-name="TableRow1056">
          <table:table-cell table:style-name="TableCell1057"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</table:table-cell>
          <table:table-cell table:style-name="TableCell1070">
            <text:p text:style-name="P1071"/>
            <text:p text:style-name="P1072"/>
            <text:p text:style-name="P1073"/>
            <text:p text:style-name="P1074"/>
            <text:p text:style-name="P1075"/>
          </table:table-cell>
        </table:table-row>
      </table:table>
      <text:h text:style-name="P1076" text:outline-level="1"/>
      <text:h text:style-name="P1077" text:outline-level="1"><text:span text:style-name="T1078">załącznik nr 2<text:s/></text:span><text:span text:style-name="T1079"><text:line-break/></text:span><text:span text:style-name="T1080">do umowy o udzielenie zamówienia na świadczenia zdrowotne</text:span></text:h>
      <text:h text:style-name="P1081" text:outline-level="1"><text:span text:style-name="T1082">Harmonogram udzielania świadczeń zdrowotnych przez ……………………………………….<text:s/></text:span><text:span text:style-name="T1083"><text:line-break/></text:span><text:span text:style-name="T1084">z zakresu<text:s/></text:span><text:span text:style-name="T1085">....................................................... za miesiąc ...................................... r.</text:span></text:h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rows-spanned="2">
            <text:p text:style-name="P1092"/>
            <text:p text:style-name="P1093"/>
            <text:p text:style-name="P1094"><text:span text:style-name="T1095">Data</text:span></text:p>
          </table:table-cell>
          <table:table-cell table:style-name="TableCell1096" table:number-rows-spanned="2">
            <text:p text:style-name="P1097"/>
            <text:p text:style-name="P1098"><text:span text:style-name="T1099">Godzina</text:span><text:span text:style-name="T1100"><text:line-break/></text:span><text:span text:style-name="T1101"><text:s/>rozpoczęcia dyżuru</text:span></text:p>
            <text:p text:style-name="P1102"/>
          </table:table-cell>
          <table:table-cell table:style-name="TableCell1103" table:number-rows-spanned="2">
            <text:p text:style-name="P1104"/>
            <text:p text:style-name="P1105"><text:span text:style-name="T1106">Godzina zakończenia dyżuru</text:span></text:p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 table:number-columns-spanned="3">
            <text:p text:style-name="P1114"><text:span text:style-name="T1115">Dyżury dzienne</text:span></text:p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3">
            <text:p text:style-name="P1181"><text:span text:style-name="T1182">Dyżury zwykłe</text:span></text:p>
          </table:table-cell>
          <table:covered-table-cell/>
          <table:covered-table-cell/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3">
            <text:p text:style-name="P1227"><text:span text:style-name="T1228">Dyżury świąteczne</text:span></text:p>
          </table:table-cell>
          <table:covered-table-cell/>
          <table:covered-table-cell/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>Harmonogram uzgodniono z Kierownikiem Oddziału</text:p>
      <text:p text:style-name="P1265"><text:s text:c="5"/><text:tab/></text:p>
      <text:p text:style-name="P1266"/>
      <text:p text:style-name="P1267"><text:tab/><text:tab/><text:tab/><text:tab/><text:tab/><text:tab/></text:p>
      <text:p text:style-name="P1268"/>
      <text:p text:style-name="P1269">.....................................................................<text:tab/><text:tab/><text:s text:c="19"/>…………………………………………………..</text:p>
      <text:p text:style-name="P1270">za zgodność ze<text:s/>stanem faktycznym<text:tab/><text:tab/><text:tab/><text:tab/><text:tab/>podpis Przyjmującego zamówienie</text:p>
      <text:p text:style-name="P1271">data i podpis Kierownika Oddziału</text:p>
      <text:p text:style-name="P1272"><text:span text:style-name="T1273"><text:tab/></text:span><text:span text:style-name="T1274"><text:tab/></text:span><text:span text:style-name="T1275"><text:tab/></text:span><text:span text:style-name="T1276"><text:tab/></text:span></text:p>
      <text:p text:style-name="P1277"/>
      <text:p text:style-name="P1278"/>
      <text:p text:style-name="P1279"/>
      <text:p text:style-name="P1280">......................................................................</text:p>
      <text:p text:style-name="P1281"><text:span text:style-name="T1282">podpis Dyrektora ds. Lecznictwa</text:span></text:p>
      <text:p text:style-name="P1283"/>
      <text:soft-page-break/>
      <text:p text:style-name="P1284"><text:span text:style-name="T1285">Załącznik nr 3</text:span></text:p>
      <text:p text:style-name="P1286"><text:span text:style-name="T1287">do umowy o udzielenie<text:s/></text:span><text:span text:style-name="T1288">zamówienia na świadczenia zdrowotne</text:span></text:p>
      <text:p text:style-name="P1289"/>
      <text:p text:style-name="P1290">KATALOG <text:s/>KAR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Lp.</text:p>
          </table:table-cell>
          <table:table-cell table:style-name="TableCell1301">
            <text:p text:style-name="P1302">Kara za:</text:p>
          </table:table-cell>
          <table:table-cell table:style-name="TableCell1303" table:number-columns-spanned="2">
            <text:p text:style-name="P1304">1 raz</text:p>
          </table:table-cell>
          <table:covered-table-cell/>
          <table:table-cell table:style-name="TableCell1305" table:number-columns-spanned="2">
            <text:p text:style-name="P1306">Kolejne</text:p>
          </table:table-cell>
          <table:covered-table-cell/>
        </table:table-row>
        <table:table-row table:style-name="TableRow1307">
          <table:table-cell table:style-name="TableCell1308">
            <text:p text:style-name="P1309">1</text:p>
          </table:table-cell>
          <table:table-cell table:style-name="TableCell1310">
            <text:p text:style-name="P1311"><text:span text:style-name="T1312">nieprzestrzeganie<text:s/></text:span><text:span text:style-name="T1313">warunków określonych</text:span></text:p>
            <text:p text:style-name="P1314"><text:span text:style-name="T1315">przez<text:s/></text:span><text:span text:style-name="T1316">Udzielającego zamówienie</text:span><text:span text:style-name="T1317"><text:s/>określonych <text:s text:c="15"/>w umowach z Narodowym Funduszem Zdrowia</text:span></text:p>
            <text:p text:style-name="P1318"/>
          </table:table-cell>
          <table:table-cell table:style-name="TableCell1319">
            <text:p text:style-name="P1320">10%</text:p>
          </table:table-cell>
          <table:table-cell table:style-name="TableCell1321">
            <text:p text:style-name="P1322">15%</text:p>
          </table:table-cell>
          <table:table-cell table:style-name="TableCell1323">
            <text:p text:style-name="P1324">15%</text:p>
          </table:table-cell>
          <table:table-cell table:style-name="TableCell1325">
            <text:p text:style-name="P1326">20%</text:p>
          </table:table-cell>
        </table:table-row>
        <table:table-row table:style-name="TableRow1327">
          <table:table-cell table:style-name="TableCell1328">
            <text:p text:style-name="P1329">2</text:p>
          </table:table-cell>
          <table:table-cell table:style-name="TableCell1330">
            <text:p text:style-name="P1331">pełnienie<text:s/>zastępstwa za Przyjmującego</text:p>
            <text:p text:style-name="P1332">zamówienie przez osoby nieuprawnione</text:p>
            <text:p text:style-name="P1333">lub nieposiadające kwalifikacji  i <text:s/>uprawnień do</text:p>
            <text:p text:style-name="P1334">udzielania świadczeń opieki </text:p>
            <text:p text:style-name="P1335">zdrowotnej w określonym zakresie</text:p>
            <text:p text:style-name="P1336">lub określonej dziedzinie medycyny,</text:p>
          </table:table-cell>
          <table:table-cell table:style-name="TableCell1337">
            <text:p text:style-name="P1338">20%</text:p>
          </table:table-cell>
          <table:table-cell table:style-name="TableCell1339">
            <text:p text:style-name="P1340">20%</text:p>
          </table:table-cell>
          <table:table-cell table:style-name="TableCell1341">
            <text:p text:style-name="P1342">20%</text:p>
          </table:table-cell>
          <table:table-cell table:style-name="TableCell1343">
            <text:p text:style-name="P1344">20%</text:p>
          </table:table-cell>
        </table:table-row>
        <table:table-row table:style-name="TableRow1345">
          <table:table-cell table:style-name="TableCell1346">
            <text:p text:style-name="P1347">3</text:p>
          </table:table-cell>
          <table:table-cell table:style-name="TableCell1348">
            <text:p text:style-name="P1349">nieudzielanie świadczeń w czasie i miejscu ustalonym w umowie,</text:p>
          </table:table-cell>
          <table:table-cell table:style-name="TableCell1350">
            <text:p text:style-name="P1351">5%</text:p>
          </table:table-cell>
          <table:table-cell table:style-name="TableCell1352">
            <text:p text:style-name="P1353">10%</text:p>
          </table:table-cell>
          <table:table-cell table:style-name="TableCell1354">
            <text:p text:style-name="P1355">10%</text:p>
          </table:table-cell>
          <table:table-cell table:style-name="TableCell1356">
            <text:p text:style-name="P1357">20%</text:p>
          </table:table-cell>
        </table:table-row>
        <table:table-row table:style-name="TableRow1358">
          <table:table-cell table:style-name="TableCell1359">
            <text:p text:style-name="P1360">4</text:p>
          </table:table-cell>
          <table:table-cell table:style-name="TableCell1361">
            <text:p text:style-name="P1362">obciążanie pacjentów kosztami leków lub wyrobów medycznych w przypadkach o których mowa w art. 35 ustawy z dnia 27 sierpnia 2004 r. o świadczeniach opieki<text:s/>zdrowotnej finansowanych ze środków publicznych,</text:p>
          </table:table-cell>
          <table:table-cell table:style-name="TableCell1363">
            <text:p text:style-name="P1364">5%</text:p>
          </table:table-cell>
          <table:table-cell table:style-name="TableCell1365">
            <text:p text:style-name="P1366">10%</text:p>
          </table:table-cell>
          <table:table-cell table:style-name="TableCell1367">
            <text:p text:style-name="P1368">10%</text:p>
          </table:table-cell>
          <table:table-cell table:style-name="TableCell1369">
            <text:p text:style-name="P1370">20%</text:p>
          </table:table-cell>
        </table:table-row>
        <table:table-row table:style-name="TableRow1371">
          <table:table-cell table:style-name="TableCell1372">
            <text:p text:style-name="P1373">5</text:p>
          </table:table-cell>
          <table:table-cell table:style-name="TableCell1374">
            <text:p text:style-name="P1375"><text:span text:style-name="T1376">uniemożliwienie kontroli przeprowadzonej przez Udzielającego zamówienia, Narodowy Fundusz Zdrowia oraz inne uprawnione organy i podmioty albo niewykonanie w wyznaczonym terminie<text:s/></text:span><text:span text:style-name="T1377">zaleceń pokontrolnych<text:s/></text:span><text:span text:style-name="T1378">z winy Przyjmującego zamówienie</text:span></text:p>
          </table:table-cell>
          <table:table-cell table:style-name="TableCell1379">
            <text:p text:style-name="P1380">5%</text:p>
          </table:table-cell>
          <table:table-cell table:style-name="TableCell1381">
            <text:p text:style-name="P1382">10%</text:p>
          </table:table-cell>
          <table:table-cell table:style-name="TableCell1383">
            <text:p text:style-name="P1384">5%</text:p>
          </table:table-cell>
          <table:table-cell table:style-name="TableCell1385">
            <text:p text:style-name="P1386">20%</text:p>
          </table:table-cell>
        </table:table-row>
        <table:table-row table:style-name="TableRow1387">
          <table:table-cell table:style-name="TableCell1388">
            <text:p text:style-name="P1389">6</text:p>
          </table:table-cell>
          <table:table-cell table:style-name="TableCell1390">
            <text:p text:style-name="P1391">pobieranie nienależnych opłat od pacjentów za świadczenia będące przedmiotem umowy,</text:p>
          </table:table-cell>
          <table:table-cell table:style-name="TableCell1392">
            <text:p text:style-name="P1393">10%</text:p>
          </table:table-cell>
          <table:table-cell table:style-name="TableCell1394">
            <text:p text:style-name="P1395">10%</text:p>
          </table:table-cell>
          <table:table-cell table:style-name="TableCell1396">
            <text:p text:style-name="P1397">10%</text:p>
          </table:table-cell>
          <table:table-cell table:style-name="TableCell1398">
            <text:p text:style-name="P1399">20%</text:p>
          </table:table-cell>
        </table:table-row>
        <table:table-row table:style-name="TableRow1400">
          <table:table-cell table:style-name="TableCell1401">
            <text:p text:style-name="P1402">7</text:p>
          </table:table-cell>
          <table:table-cell table:style-name="TableCell1403">
            <text:p text:style-name="P1404">nieuzasadnioną odmowę udzielenia pacjentowi świadczeń,</text:p>
          </table:table-cell>
          <table:table-cell table:style-name="TableCell1405">
            <text:p text:style-name="P1406">5%</text:p>
          </table:table-cell>
          <table:table-cell table:style-name="TableCell1407">
            <text:p text:style-name="P1408">10%</text:p>
          </table:table-cell>
          <table:table-cell table:style-name="TableCell1409">
            <text:p text:style-name="P1410">10%</text:p>
          </table:table-cell>
          <table:table-cell table:style-name="TableCell1411">
            <text:p text:style-name="P1412">15%</text:p>
          </table:table-cell>
        </table:table-row>
        <table:table-row table:style-name="TableRow1413">
          <table:table-cell table:style-name="TableCell1414">
            <text:p text:style-name="P1415">8</text:p>
          </table:table-cell>
          <table:table-cell table:style-name="TableCell1416">
            <text:p text:style-name="P1417">nieprawidłowe  prowadzenie dokumentacji medycznej,</text:p>
          </table:table-cell>
          <table:table-cell table:style-name="TableCell1418">
            <text:p text:style-name="P1419">5%</text:p>
          </table:table-cell>
          <table:table-cell table:style-name="TableCell1420">
            <text:p text:style-name="P1421">10%</text:p>
          </table:table-cell>
          <table:table-cell table:style-name="TableCell1422">
            <text:p text:style-name="P1423">7%</text:p>
          </table:table-cell>
          <table:table-cell table:style-name="TableCell1424">
            <text:p text:style-name="P1425">10%</text:p>
          </table:table-cell>
        </table:table-row>
        <table:table-row table:style-name="TableRow1426">
          <table:table-cell table:style-name="TableCell1427">
            <text:p text:style-name="P1428">9</text:p>
          </table:table-cell>
          <table:table-cell table:style-name="TableCell1429">
            <text:p text:style-name="P1430">nieudzielenie świadczeń lekarskich <text:s text:c="19"/>o których mowa w § 1 ust. 4 <text:s/>umowy</text:p>
          </table:table-cell>
          <table:table-cell table:style-name="TableCell1431">
            <text:p text:style-name="P1432">2%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5%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0</text:p>
          </table:table-cell>
          <table:table-cell table:style-name="TableCell1442">
            <text:p text:style-name="P1443">nieusprawiedliwioną <text:s/>nieobecność w pracach komisji i zespołów</text:p>
          </table:table-cell>
          <table:table-cell table:style-name="TableCell1444">
            <text:p text:style-name="P1445">5%</text:p>
          </table:table-cell>
          <table:table-cell table:style-name="TableCell1446">
            <text:p text:style-name="P1447"><text:s/></text:p>
          </table:table-cell>
          <table:table-cell table:style-name="TableCell1448">
            <text:p text:style-name="P1449">10%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11</text:p>
          </table:table-cell>
          <table:table-cell table:style-name="TableCell1455">
            <text:p text:style-name="P1456">nieprzestrzeganie przepisów sanitarnych</text:p>
          </table:table-cell>
          <table:table-cell table:style-name="TableCell1457">
            <text:p text:style-name="P1458">2%</text:p>
          </table:table-cell>
          <table:table-cell table:style-name="TableCell1459">
            <text:p text:style-name="P1460">5%</text:p>
          </table:table-cell>
          <table:table-cell table:style-name="TableCell1461">
            <text:p text:style-name="P1462">5%</text:p>
          </table:table-cell>
          <table:table-cell table:style-name="TableCell1463">
            <text:p text:style-name="P1464">10%</text:p>
          </table:table-cell>
        </table:table-row>
        <table:table-row table:style-name="TableRow1465">
          <table:table-cell table:style-name="TableCell1466">
            <text:p text:style-name="P1467">12</text:p>
          </table:table-cell>
          <table:table-cell table:style-name="TableCell1468">
            <text:p text:style-name="P1469">nieprzestrzeganie praw pacjenta</text:p>
            <text:p text:style-name="P1470"/>
          </table:table-cell>
          <table:table-cell table:style-name="TableCell1471">
            <text:p text:style-name="P1472">5%</text:p>
          </table:table-cell>
          <table:table-cell table:style-name="TableCell1473">
            <text:p text:style-name="P1474">5%</text:p>
          </table:table-cell>
          <table:table-cell table:style-name="TableCell1475">
            <text:p text:style-name="P1476">10%</text:p>
          </table:table-cell>
          <table:table-cell table:style-name="TableCell1477">
            <text:p text:style-name="P1478">10%</text:p>
          </table:table-cell>
        </table:table-row>
      </table:table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right="-0.0569in"/>
      <style:text-properties fo:font-size="12pt" style:font-size-asian="12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0" style:display-name="Nagłówek 4" style:family="paragraph" style:parent-style-name="Nagłówek4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/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Mangal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0" style:display-name="WW8Num17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19z0" style:display-name="WW8Num19z0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5" style:display-name="Domyślna czcionka akapitu5" style:family="text"/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Open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9z0" style:display-name="WW8Num29z0" style:family="text">
      <style:text-properties fo:font-weight="normal" style:font-weight-asian="normal" style:font-size-complex="11pt"/>
    </style:style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Domyślnaczcionkaakapitu2" style:display-name="Domyślna czcionka akapitu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" style:display-name="Znak Znak2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1" style:display-name="Znak Znak1" style:family="text" style:parent-style-name="Domyślnaczcionkaakapitu1"/>
    <style:style style:name="ZnakZnak" style:display-name="Znak Znak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>
      <style:text-properties style:letter-kerning="true" fo:font-size="12pt" style:font-size-asian="12pt" style:language-asian="zh" style:country-asian="CN"/>
    </style:style>
    <style:style style:name="TekstprzypisudolnegoZnak" style:display-name="Tekst przypisu dolnego Znak" style:family="text">
      <style:text-properties style:letter-kerning="true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gkelc" style:display-name="hgkelc" style:family="text" style:parent-style-name="Domyślnaczcionkaakapitu"/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zmsearchresult" style:display-name="zmsearchresult" style:family="text" style:parent-style-name="Domyślnaczcionkaakapitu"/>
    <style:style style:name="object" style:display-name="objec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style:style style:name="WW_CharLFO6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_CharLFO12LVL3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WW_CharLFO13LVL4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7" style:display-name="WW8Num17">
      <text:list-level-style-number text:level="1" text:style-name="WW_CharLFO1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ahoma" style:font-name-complex="Tahoma" fo:font-weight="bold" style:font-weight-asian="bold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" style:display-name="WWNum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ahoma" fo:font-weight="bold" style:font-weight-asian="bold" fo:font-size="11pt" style:font-size-asian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ahoma" style:font-name-complex="Tahoma" fo:font-weight="bold" style:font-weight-asian="bold" fo:font-size="11pt" style:font-size-asian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4LVL1" style:family="text">
      <style:text-properties fo:font-weight="bold" style:font-weight-asian="bold" style:use-window-font-color="true"/>
    </style:style>
    <style:style style:name="WW_CharLFO26LVL1" style:family="text">
      <style:text-properties style:font-name="Tahoma" style:font-name-complex="Tahoma"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7875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</dc:title>
    <meta:initial-creator>Kadry</meta:initial-creator>
    <dc:creator>Kadry</dc:creator>
    <meta:creation-date>2022-04-01T06:43:00Z</meta:creation-date>
    <dc:date>2022-04-19T08:20:00Z</dc:date>
    <meta:print-date>2022-04-13T12:01:00Z</meta:print-date>
    <meta:template xlink:href="Normal" xlink:type="simple"/>
    <meta:editing-cycles>7</meta:editing-cycles>
    <meta:editing-duration>PT22500S</meta:editing-duration>
    <meta:document-statistic meta:page-count="17" meta:paragraph-count="75" meta:word-count="5397" meta:character-count="37705" meta:row-count="269" meta:non-whitespace-character-count="32383"/>
  </office:meta>
</office:document-meta>
</file>