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375in" fo:text-indent="-0.2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1" style:parent-style-name="Standard" style:family="paragraph">
      <style:paragraph-properties fo:text-align="justify" fo:margin-bottom="0.0833in" fo:line-height="150%" fo:margin-left="0.118in" fo:text-indent="-0.118in" fo:background-color="#FFFFFF">
        <style:tab-stops/>
      </style:paragraph-properties>
    </style:style>
    <style:style style:name="T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" style:parent-style-name="hgkelc" style:family="text">
      <style:text-properties style:font-name="Tahoma" style:font-name-complex="Tahoma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3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5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56" style:parent-style-name="Standard" style:family="paragraph">
      <style:paragraph-properties fo:text-align="justify" fo:margin-bottom="0.0833in" fo:line-height="150%" fo:margin-left="0.0784in" fo:background-color="#FFFFFF">
        <style:tab-stops/>
      </style:paragraph-properties>
    </style:style>
    <style:style style:name="T5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8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59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0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1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2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3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4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5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6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7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8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9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P70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5in"/>
        </style:tab-stops>
      </style:paragraph-properties>
    </style:style>
    <style:style style:name="T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5in"/>
        </style:tab-stops>
      </style:paragraph-properties>
    </style:style>
    <style:style style:name="T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00FFFF"/>
    </style:style>
    <style:style style:name="T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1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111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-1.25in"/>
        </style:tab-stops>
      </style:paragraph-properties>
    </style:style>
    <style:style style:name="T112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11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complex="ar" style:country-complex="SA"/>
    </style:style>
    <style:style style:name="T114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115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116" style:parent-style-name="Normalny" style:family="paragraph">
      <style:paragraph-properties fo:widows="2" fo:orphans="2" fo:text-align="justify" style:vertical-align="auto" fo:line-height="150%" fo:background-color="#FFFFFF"/>
    </style:style>
    <style:style style:name="T117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P118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0.5909in"/>
        </style:tab-stops>
      </style:paragraph-properties>
    </style:style>
    <style:style style:name="T119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20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21" style:parent-style-name="Domyślnaczcionkaakapitu" style:family="text">
      <style:text-properties style:font-name="Tahoma" style:font-name-asian="Times New Roman" style:font-name-complex="Tahoma" fo:font-style="italic" style:font-style-asian="italic" fo:color="#111111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23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26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P127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0.5909in"/>
        </style:tab-stops>
      </style:paragraph-properties>
    </style:style>
    <style:style style:name="T128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30" style:parent-style-name="Domyślnaczcionkaakapitu" style:family="text">
      <style:text-properties style:font-name="Tahoma" style:font-name-asian="Times New Roman" style:font-name-complex="Tahoma" fo:font-style="italic" style:font-style-asian="italic" fo:color="#111111" fo:font-size="11pt" style:font-size-asian="11pt" style:font-size-complex="11pt" style:language-complex="ar" style:country-complex="SA"/>
    </style:style>
    <style:style style:name="T131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33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34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35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36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P137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0.5909in"/>
        </style:tab-stops>
      </style:paragraph-properties>
    </style:style>
    <style:style style:name="T138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3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140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141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142" style:parent-style-name="Domyślnaczcionkaakapitu" style:family="text">
      <style:text-properties style:font-name="Tahoma" style:font-name-asian="Times New Roman" style:font-name-complex="Tahoma" fo:color="#FF0000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14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9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5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54" style:parent-style-name="Akapitzlistą" style:family="paragraph">
      <style:paragraph-properties fo:widows="0" fo:orphans="0" style:text-autospace="none" fo:line-height="150%" fo:margin-left="0in" fo:text-indent="0in">
        <style:tab-stops>
          <style:tab-stop style:type="left" style:position="0.25in"/>
        </style:tab-stops>
      </style:paragraph-properties>
    </style:style>
    <style:style style:name="T15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59" style:parent-style-name="Akapitzlistą" style:family="paragraph">
      <style:paragraph-properties fo:widows="0" fo:orphans="0" style:text-autospace="none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16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61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62" style:parent-style-name="Akapitzlistą" style:family="paragraph">
      <style:paragraph-properties fo:widows="0" fo:orphans="0" style:text-autospace="none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163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64" style:parent-style-name="Akapitzlistą" style:family="paragraph">
      <style:paragraph-properties fo:widows="0" fo:orphans="0" style:text-autospace="none" fo:line-height="150%" fo:margin-left="0.2361in" fo:text-indent="-0.0388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color="#000000" fo:font-size="10.5pt" style:font-size-asian="10.5pt" style:font-size-complex="10.5pt"/>
    </style:style>
    <style:style style:name="P165" style:parent-style-name="Akapitzlistą" style:family="paragraph">
      <style:paragraph-properties fo:widows="0" fo:orphans="0" style:text-autospace="none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166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16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 fo:background-color="#FFFFFF"/>
    </style:style>
    <style:style style:name="T16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0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2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00FFFF"/>
    </style:style>
    <style:style style:name="T176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177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178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fo:background-color="#FFFFFF" style:text-underline-type="none"/>
    </style:style>
    <style:style style:name="T179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180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181" style:parent-style-name="Akapitzlistą" style:family="paragraph">
      <style:paragraph-properties fo:widows="0" fo:orphans="0" style:text-autospace="none" fo:margin-bottom="0.0833in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182" style:parent-style-name="Domyślnaczcionkaakapitu" style:family="text">
      <style:text-properties style:font-name="Tahoma" style:font-name-complex="Tahoma" style:font-weight-complex="bold" fo:font-size="10.5pt" style:font-size-asian="10.5pt" style:font-size-complex="10.5pt" fo:background-color="#FFFFFF"/>
    </style:style>
    <style:style style:name="T183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184" style:parent-style-name="Domyślnaczcionkaakapitu" style:family="text">
      <style:text-properties style:font-name="Tahoma" style:font-name-complex="Tahoma" style:font-weight-complex="bold" fo:font-size="10.5pt" style:font-size-asian="10.5pt" style:font-size-complex="10.5pt" fo:background-color="#FFFFFF"/>
    </style:style>
    <style:style style:name="T185" style:parent-style-name="Domyślnaczcionkaakapitu" style:family="text">
      <style:text-properties style:font-name="Tahoma" style:font-name-complex="Tahoma" style:font-weight-complex="bold" fo:color="#FF0000" fo:font-size="10.5pt" style:font-size-asian="10.5pt" style:font-size-complex="10.5pt"/>
    </style:style>
    <style:style style:name="P186" style:parent-style-name="Akapitzlistą" style:family="paragraph">
      <style:paragraph-properties fo:widows="0" fo:orphans="0" style:text-autospace="none" fo:margin-bottom="0.0833in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18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8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0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2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00FFFF"/>
    </style:style>
    <style:style style:name="T196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197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198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fo:background-color="#FFFFFF" style:text-underline-type="none"/>
    </style:style>
    <style:style style:name="T199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0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201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02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203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5in"/>
        </style:tab-stops>
      </style:paragraph-properties>
    </style:style>
    <style:style style:name="T204" style:parent-style-name="Domyślnaczcionkaakapitu" style:family="text"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2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1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1" style:parent-style-name="Domyślnaczcionkaakapitu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21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="Tahoma" style:font-name-complex="Tahoma" style:font-weight-complex="bold" fo:font-style="italic" style:font-style-asian="italic" fo:font-size="11pt" style:font-size-asian="11pt" style:font-size-complex="11pt"/>
    </style:style>
    <style:style style:name="T2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19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2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2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2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2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29" style:parent-style-name="zmsearchresult" style:family="text">
      <style:text-properties style:font-name="Tahoma" style:font-name-complex="Tahoma" fo:font-size="11pt" style:font-size-asian="11pt" style:font-size-complex="11pt" fo:background-color="#FFFFFF"/>
    </style:style>
    <style:style style:name="T230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31" style:parent-style-name="zmsearchresult" style:family="text">
      <style:text-properties style:font-name="Tahoma" style:font-name-complex="Tahoma" fo:font-size="11pt" style:font-size-asian="11pt" style:font-size-complex="11pt" fo:background-color="#FFFFFF"/>
    </style:style>
    <style:style style:name="T232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35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6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37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38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39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40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241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42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243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4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4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4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52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25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58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25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6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6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265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2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6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69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27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27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80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81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282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283" style:parent-style-name="Domyślnaczcionkaakapitu" style:family="text">
      <style:text-properties style:font-name="Tahoma" style:font-name-complex="Tahoma" style:font-style-complex="italic" fo:font-size="11pt" style:font-size-asian="11pt" style:font-size-complex="11pt" fo:background-color="#00FFFF"/>
    </style:style>
    <style:style style:name="T284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285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286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287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P288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8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98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9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04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3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10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3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13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3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19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3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26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3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35" style:parent-style-name="Standard" style:family="paragraph">
      <style:paragraph-properties fo:text-align="justify" fo:margin-bottom="0.0833in" fo:line-height="150%" fo:margin-left="0.3541in" fo:text-indent="-0.3541in" fo:background-color="#FFFFFF">
        <style:tab-stops>
          <style:tab-stop style:type="left" style:position="0.25in"/>
        </style:tab-stops>
      </style:paragraph-properties>
    </style:style>
    <style:style style:name="T33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3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3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3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4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4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4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4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4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4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4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4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4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349" style:parent-style-name="Standard" style:family="paragraph">
      <style:paragraph-properties fo:text-align="justify" fo:margin-bottom="0.0833in" fo:line-height="150%" fo:margin-left="0.3541in" fo:text-indent="-0.3541in" fo:background-color="#FFFFFF">
        <style:tab-stops>
          <style:tab-stop style:type="left" style:position="0.25in"/>
        </style:tab-stops>
      </style:paragraph-properties>
    </style:style>
    <style:style style:name="T35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1" style:parent-style-name="Domyślnaczcionkaakapitu" style:family="text">
      <style:text-properties style:font-name="Tahoma" style:font-name-asian="SimSun, 宋体" style:font-name-complex="Tahoma" fo:font-weight="bold" style:font-weight-asian="bold" style:font-weight-complex="bold" fo:font-size="11pt" style:font-size-asian="11pt" style:font-size-complex="11pt" style:language-complex="hi" style:country-complex="IN"/>
    </style:style>
    <style:style style:name="T352" style:parent-style-name="Domyślnaczcionkaakapitu" style:family="text">
      <style:text-properties style:font-name="Tahoma" style:font-name-asian="SimSun, 宋体" style:font-name-complex="Tahoma" fo:font-size="11pt" style:font-size-asian="11pt" style:font-size-complex="11pt" style:language-complex="hi" style:country-complex="IN"/>
    </style:style>
    <style:style style:name="T353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style:language-complex="hi" style:country-complex="IN"/>
    </style:style>
    <style:style style:name="T354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fo:background-color="#FFFFFF" style:language-complex="hi" style:country-complex="IN"/>
    </style:style>
    <style:style style:name="T355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fo:background-color="#FFFFFF" style:language-complex="hi" style:country-complex="IN"/>
    </style:style>
    <style:style style:name="P356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35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61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7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3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9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370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P371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7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3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81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90" style:parent-style-name="Normalny" style:family="paragraph">
      <style:paragraph-properties style:text-autospace="none" fo:text-align="justify" style:vertical-align="auto" fo:line-height="150%" fo:margin-left="0.2958in">
        <style:tab-stops/>
      </style:paragraph-properties>
      <style:text-properties fo:hyphenate="true"/>
    </style:style>
    <style:style style:name="T39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93" style:parent-style-name="hgkelc" style:family="text">
      <style:text-properties style:font-name="Tahoma" style:font-name-complex="Tahoma" fo:font-size="11pt" style:font-size-asian="11pt" style:font-size-complex="11pt"/>
    </style:style>
    <style:style style:name="T3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96" style:parent-style-name="Standard" style:family="paragraph">
      <style:paragraph-properties fo:text-align="justify" fo:margin-bottom="0.0833in"/>
    </style:style>
    <style:style style:name="T39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9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01" style:parent-style-name="Standard" style:family="paragraph">
      <style:paragraph-properties fo:text-align="justify" fo:line-height="150%" fo:margin-left="0.3152in">
        <style:tab-stops>
          <style:tab-stop style:type="left" style:position="0.2812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02" style:parent-style-name="Standard" style:family="paragraph">
      <style:paragraph-properties fo:text-align="justify" fo:line-height="150%" fo:margin-left="0.3152in">
        <style:tab-stops>
          <style:tab-stop style:type="left" style:position="0.5625in"/>
        </style:tab-stops>
      </style:paragraph-properties>
    </style:style>
    <style:style style:name="T4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07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56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08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3125in"/>
        </style:tab-stops>
      </style:paragraph-properties>
    </style:style>
    <style:style style:name="T40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13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4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2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2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23" style:parent-style-name="Standard" style:family="paragraph">
      <style:paragraph-properties fo:text-align="justify" fo:line-height="150%" fo:margin-left="0.3152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24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25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26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27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2708in"/>
        </style:tab-stops>
      </style:paragraph-properties>
    </style:style>
    <style:style style:name="T4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29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43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3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34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35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36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3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38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43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41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4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46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44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4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4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45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51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4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56" style:parent-style-name="Akapitzlistą" style:family="paragraph">
      <style:paragraph-properties fo:widows="0" fo:orphans="0" style:text-autospace="none" fo:line-height="150%" fo:margin-left="0in" fo:text-indent="0in">
        <style:tab-stops>
          <style:tab-stop style:type="left" style:position="0.4493in"/>
        </style:tab-stops>
      </style:paragraph-properties>
    </style:style>
    <style:style style:name="T45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64" style:parent-style-name="Akapitzlistą" style:family="paragraph">
      <style:paragraph-properties fo:widows="0" fo:orphans="0" style:text-autospace="none" fo:margin-bottom="0.0833in" fo:line-height="150%" fo:margin-left="0in" fo:text-indent="0in">
        <style:tab-stops>
          <style:tab-stop style:type="left" style:position="0.449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65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46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7" style:parent-style-name="Domyślnaczcionkaakapitu" style:family="text">
      <style:text-properties style:font-name="Tahoma" style:font-name-complex="Tahoma" style:font-weight-complex="bold"/>
    </style:style>
    <style:style style:name="T46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7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7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7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7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7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6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47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80" style:parent-style-name="Akapitzlistą" style:family="paragraph">
      <style:paragraph-properties fo:widows="0" fo:orphans="0" style:text-autospace="none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481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482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483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8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85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86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8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9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9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9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92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1972in"/>
        </style:tab-stops>
      </style:paragraph-properties>
    </style:style>
    <style:style style:name="T493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494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tyle-complex="italic" fo:font-size="11pt" style:font-size-asian="11pt" style:font-size-complex="11pt"/>
    </style:style>
    <style:style style:name="T495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4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9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01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1972in"/>
        </style:tab-stops>
      </style:paragraph-properties>
    </style:style>
    <style:style style:name="T502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5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11" style:parent-style-name="Normalny" style:family="paragraph">
      <style:paragraph-properties fo:widows="2" fo:orphans="2" fo:text-align="justify" style:vertical-align="auto" fo:line-height="150%" fo:margin-left="0.25in" fo:text-indent="-0.25in">
        <style:tab-stops/>
      </style:paragraph-properties>
    </style:style>
    <style:style style:name="T51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51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1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1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23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524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2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3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3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32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533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3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3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3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37" style:parent-style-name="Standard" style:family="paragraph">
      <style:paragraph-properties fo:text-align="justify" fo:line-height="150%" fo:margin-left="0.2291in" fo:text-indent="-0.2291in" fo:background-color="#FFFFFF">
        <style:tab-stops>
          <style:tab-stop style:type="left" style:position="0.25in"/>
        </style:tab-stops>
      </style:paragraph-properties>
    </style:style>
    <style:style style:name="T53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42" style:parent-style-name="Standard" style:family="paragraph">
      <style:paragraph-properties fo:text-align="justify" fo:margin-bottom="0.0833in" fo:line-height="150%" fo:margin-left="0.3937in" fo:text-indent="-0.3937in" fo:background-color="#FFFFFF">
        <style:tab-stops>
          <style:tab-stop style:type="left" style:position="0.6437in"/>
        </style:tab-stops>
      </style:paragraph-properties>
    </style:style>
    <style:style style:name="T54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4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45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4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4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48" style:parent-style-name="Standard" style:family="paragraph">
      <style:paragraph-properties fo:text-align="justify" fo:margin-bottom="0.0833in" fo:line-height="150%" fo:margin-left="0.3937in" fo:text-indent="-0.3937in" fo:background-color="#FFFFFF">
        <style:tab-stops>
          <style:tab-stop style:type="left" style:position="0.6437in"/>
        </style:tab-stops>
      </style:paragraph-properties>
    </style:style>
    <style:style style:name="T54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5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5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52" style:parent-style-name="Standard" style:family="paragraph">
      <style:paragraph-properties style:text-autospace="none" fo:text-align="center" style:vertical-align="auto" fo:line-height="150%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553" style:parent-style-name="Standard" style:family="paragraph">
      <style:paragraph-properties style:text-autospace="none" fo:text-align="center" style:vertical-align="auto" fo:line-height="150%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55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5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56" style:parent-style-name="Standard" style:family="paragraph">
      <style:paragraph-properties fo:text-align="justify" fo:margin-bottom="0.0833in" fo:line-height="150%" fo:margin-left="0.1965in" fo:text-indent="-0.1965in">
        <style:tab-stops/>
      </style:paragraph-properties>
    </style:style>
    <style:style style:name="T55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64" style:parent-style-name="Akapitzlistą" style:family="paragraph">
      <style:paragraph-properties fo:widows="0" fo:orphans="0" style:text-autospace="none" fo:margin-bottom="0.0833in" fo:line-height="150%" fo:margin-left="0.2756in" fo:text-indent="-0.2756in" fo:background-color="#FFFFFF">
        <style:tab-stops>
          <style:tab-stop style:type="left" style:position="0.2479in"/>
        </style:tab-stops>
      </style:paragraph-properties>
    </style:style>
    <style:style style:name="T56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80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2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85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7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88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92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479in"/>
        </style:tab-stops>
      </style:paragraph-properties>
    </style:style>
    <style:style style:name="T59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95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9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60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604" style:parent-style-name="Domyślnaczcionkaakapitu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6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08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60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13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P61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1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1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17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61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22" style:parent-style-name="Standard" style:family="paragraph">
      <style:paragraph-properties fo:text-align="justify"/>
      <style:text-properties style:font-name="Tahoma" style:font-name-complex="Tahoma"/>
    </style:style>
    <style:style style:name="P623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6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5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6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51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P652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53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54" style:parent-style-name="Normalny" style:family="paragraph">
      <style:paragraph-properties fo:widows="2" fo:orphans="2" fo:text-align="justify" style:vertical-align="auto" fo:line-height="150%" fo:margin-left="0.0104in" fo:background-color="#FFFFFF">
        <style:tab-stops>
          <style:tab-stop style:type="left" style:position="0.2395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P655" style:parent-style-name="Normalny" style:family="paragraph">
      <style:paragraph-properties fo:widows="2" fo:orphans="2" fo:text-align="justify" style:vertical-align="auto" fo:line-height="150%" fo:margin-left="0.0104in" fo:background-color="#FFFFFF">
        <style:tab-stops>
          <style:tab-stop style:type="left" style:position="0.2395in"/>
        </style:tab-stops>
      </style:paragraph-properties>
    </style:style>
    <style:style style:name="T65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657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T65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65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T66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66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CC00" style:language-complex="ar" style:country-complex="SA"/>
    </style:style>
    <style:style style:name="T66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663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P664" style:parent-style-name="Normalny" style:family="paragraph">
      <style:paragraph-properties fo:widows="2" fo:orphans="2" fo:text-align="justify" style:vertical-align="auto" fo:margin-left="0.2395in" fo:text-indent="-0.0208in">
        <style:tab-stops>
          <style:tab-stop style:type="left" style:position="0.0104in"/>
        </style:tab-stops>
      </style:paragraph-properties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65" style:parent-style-name="Normalny" style:family="paragraph">
      <style:paragraph-properties fo:widows="2" fo:orphans="2" fo:text-align="justify" style:vertical-align="auto" fo:margin-left="0.2395in" fo:text-indent="-0.0208in">
        <style:tab-stops>
          <style:tab-stop style:type="left" style:position="0.0104in"/>
        </style:tab-stops>
      </style:paragraph-properties>
    </style:style>
    <style:style style:name="T666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667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668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6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0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1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2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3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4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5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6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7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8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80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81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82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83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P684" style:parent-style-name="Normalny" style:family="paragraph">
      <style:paragraph-properties fo:widows="2" fo:orphans="2" fo:text-align="justify" style:vertical-align="auto" fo:margin-left="0.2395in" fo:text-indent="-0.0208in">
        <style:tab-stops>
          <style:tab-stop style:type="left" style:position="0.0104in"/>
        </style:tab-stops>
      </style:paragraph-properties>
    </style:style>
    <style:style style:name="T685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686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687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88" style:parent-style-name="Normalny" style:family="paragraph">
      <style:paragraph-properties fo:widows="2" fo:orphans="2" fo:text-align="justify" style:vertical-align="auto" fo:margin-left="0.2395in" fo:text-indent="-0.0208in">
        <style:tab-stops>
          <style:tab-stop style:type="left" style:position="0.0104in"/>
        </style:tab-stops>
      </style:paragraph-properties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89" style:parent-style-name="Normalny" style:family="paragraph">
      <style:paragraph-properties fo:widows="2" fo:orphans="2" fo:text-align="justify" style:vertical-align="auto" fo:margin-left="0.2395in" fo:text-indent="-0.0208in">
        <style:tab-stops>
          <style:tab-stop style:type="left" style:position="0.0104in"/>
        </style:tab-stops>
      </style:paragraph-properties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90" style:parent-style-name="Normalny" style:family="paragraph">
      <style:paragraph-properties fo:widows="2" fo:orphans="2" fo:text-align="justify" style:vertical-align="auto" fo:margin-left="0.2395in" fo:text-indent="-0.0208in">
        <style:tab-stops>
          <style:tab-stop style:type="left" style:position="0.0104in"/>
        </style:tab-stops>
      </style:paragraph-properties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9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25in"/>
        </style:tab-stops>
      </style:paragraph-properties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9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25in"/>
        </style:tab-stops>
      </style:paragraph-properties>
    </style:style>
    <style:style style:name="T69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complex="ar" style:country-complex="SA"/>
    </style:style>
    <style:style style:name="T694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9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complex="ar" style:country-complex="SA"/>
    </style:style>
    <style:style style:name="T69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complex="ar" style:country-complex="SA"/>
    </style:style>
    <style:style style:name="T697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98" style:parent-style-name="Normalny" style:family="paragraph">
      <style:paragraph-properties fo:widows="2" fo:orphans="2" fo:text-align="justify" style:vertical-align="auto" fo:line-height="150%" fo:margin-left="0.2402in" fo:text-indent="-0.0194in">
        <style:tab-stops>
          <style:tab-stop style:type="left" style:position="0.0097in"/>
        </style:tab-stops>
      </style:paragraph-properties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99" style:parent-style-name="Normalny" style:family="paragraph">
      <style:paragraph-properties fo:widows="2" fo:orphans="2" fo:text-align="justify" style:vertical-align="auto" fo:line-height="150%" fo:margin-left="0.2402in" fo:text-indent="-0.0194in">
        <style:tab-stops>
          <style:tab-stop style:type="left" style:position="0.0097in"/>
        </style:tab-stops>
      </style:paragraph-properties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700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25in"/>
        </style:tab-stops>
      </style:paragraph-properties>
    </style:style>
    <style:style style:name="T7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0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0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0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06" style:parent-style-name="Normalny" style:family="paragraph">
      <style:paragraph-properties fo:widows="2" fo:orphans="2" fo:text-align="justify" style:vertical-align="auto" fo:line-height="150%" fo:text-indent="-0.0395in">
        <style:tab-stops>
          <style:tab-stop style:type="left" style:position="0.25in"/>
        </style:tab-stops>
      </style:paragraph-properties>
    </style:style>
    <style:style style:name="T70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complex="ar" style:country-complex="SA"/>
    </style:style>
    <style:style style:name="T708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709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710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711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</style:tab-stops>
      </style:paragraph-properties>
    </style:style>
    <style:style style:name="T712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713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714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font-size="11pt" style:font-size-asian="11pt" style:font-size-complex="11pt" style:language-complex="ar" style:country-complex="SA"/>
    </style:style>
    <style:style style:name="P715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</style:tab-stops>
      </style:paragraph-properties>
    </style:style>
    <style:style style:name="T716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717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718" style:parent-style-name="Domyślnaczcionkaakapitu" style:family="text">
      <style:text-properties style:font-name="Cambria" style:font-name-asian="Times New Roman" style:font-name-complex="Cambria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719" style:parent-style-name="Domyślnaczcionkaakapitu" style:family="text">
      <style:text-properties style:font-name="Cambria" style:font-name-asian="Times New Roman" style:font-name-complex="Cambria" style:font-weight-complex="bold" fo:font-style="italic" style:font-style-asian="italic" style:font-style-complex="italic" fo:color="#000000" fo:font-size="11pt" style:font-size-asian="11pt" style:font-size-complex="11pt" fo:background-color="#FFFFFF" style:language-complex="ar" style:country-complex="SA"/>
    </style:style>
    <style:style style:name="T720" style:parent-style-name="Domyślnaczcionkaakapitu" style:family="text">
      <style:text-properties style:font-name="Cambria" style:font-name-asian="Times New Roman" style:font-name-complex="Cambria" style:font-weight-complex="bold" fo:font-style="italic" style:font-style-asian="italic" style:font-style-complex="italic" fo:color="#000000" fo:font-size="11pt" style:font-size-asian="11pt" style:font-size-complex="11pt" fo:background-color="#FFFFFF" style:language-complex="ar" style:country-complex="SA"/>
    </style:style>
    <style:style style:name="P721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</style:tab-stops>
      </style:paragraph-properties>
    </style:style>
    <style:style style:name="T722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723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724" style:parent-style-name="Domyślnaczcionkaakapitu" style:family="text">
      <style:text-properties style:font-name="Cambria" style:font-name-asian="Times New Roman" style:font-name-complex="Cambria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725" style:parent-style-name="Domyślnaczcionkaakapitu" style:family="text">
      <style:text-properties style:font-name="Cambria" style:font-name-asian="Times New Roman" style:font-name-complex="Cambria" style:font-weight-complex="bold" fo:font-style="italic" style:font-style-asian="italic" style:font-style-complex="italic" fo:color="#000000" fo:font-size="11pt" style:font-size-asian="11pt" style:font-size-complex="11pt" fo:background-color="#FFFFFF" style:language-complex="ar" style:country-complex="SA"/>
    </style:style>
    <style:style style:name="T726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color="#000000" fo:font-size="11pt" style:font-size-asian="11pt" style:font-size-complex="11pt" fo:background-color="#FFFFFF" style:language-complex="ar" style:country-complex="SA"/>
    </style:style>
    <style:style style:name="T727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728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729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730" style:parent-style-name="Standard" style:family="paragraph">
      <style:paragraph-properties fo:text-align="center" fo:background-color="#FFFFFF"/>
    </style:style>
    <style:style style:name="T731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732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733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734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.0527in"/>
          <style:tab-stop style:type="left" style:position="0.0736in"/>
          <style:tab-stop style:type="left" style:position="0.0986in"/>
        </style:tab-stops>
      </style:paragraph-properties>
    </style:style>
    <style:style style:name="T73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complex="ar" style:country-complex="SA"/>
    </style:style>
    <style:style style:name="T736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3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38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39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00FFFF" style:language-complex="ar" style:country-complex="SA"/>
    </style:style>
    <style:style style:name="T740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41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42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00FFFF" style:language-complex="ar" style:country-complex="SA"/>
    </style:style>
    <style:style style:name="T743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4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74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746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.0527in"/>
          <style:tab-stop style:type="left" style:position="0.0736in"/>
          <style:tab-stop style:type="left" style:position="0.0986in"/>
        </style:tab-stops>
      </style:paragraph-properties>
    </style:style>
    <style:style style:name="T74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complex="ar" style:country-complex="SA"/>
    </style:style>
    <style:style style:name="T748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49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FFFFFF" style:language-complex="ar" style:country-complex="SA"/>
    </style:style>
    <style:style style:name="T750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51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FFFFFF" style:language-complex="ar" style:country-complex="SA"/>
    </style:style>
    <style:style style:name="T752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53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54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FFFFFF" style:language-complex="ar" style:country-complex="SA"/>
    </style:style>
    <style:style style:name="T755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56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P757" style:parent-style-name="Standard" style:family="paragraph">
      <style:paragraph-properties fo:text-align="justify" fo:margin-bottom="0.0833in" fo:line-height="150%" fo:margin-left="0.1972in" fo:text-indent="-0.1972in" fo:background-color="#FFFFFF">
        <style:tab-stops>
          <style:tab-stop style:type="left" style:position="0.3097in"/>
          <style:tab-stop style:type="left" style:position="0.3347in"/>
        </style:tab-stops>
      </style:paragraph-properties>
    </style:style>
    <style:style style:name="T758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T75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76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76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6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6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766" style:parent-style-name="Akapitzlistą" style:family="paragraph">
      <style:paragraph-properties style:vertical-align="auto" fo:margin-bottom="0.0833in" fo:line-height="150%" fo:margin-left="0.2958in" fo:text-indent="-0.2958in" fo:background-color="#FFFFFF">
        <style:tab-stops>
          <style:tab-stop style:type="left" style:position="-0.0958in"/>
          <style:tab-stop style:type="left" style:position="-0.05in"/>
        </style:tab-stops>
      </style:paragraph-properties>
    </style:style>
    <style:style style:name="T767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6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69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7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71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772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77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74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775" style:parent-style-name="Standard" style:family="paragraph">
      <style:paragraph-properties fo:text-align="center">
        <style:tab-stops>
          <style:tab-stop style:type="left" style:position="0.5in"/>
          <style:tab-stop style:type="left" style:position="0.5458in"/>
        </style:tab-stops>
      </style:paragraph-properties>
    </style:style>
    <style:style style:name="P776" style:parent-style-name="Standard" style:family="paragraph">
      <style:paragraph-properties fo:text-align="center">
        <style:tab-stops>
          <style:tab-stop style:type="left" style:position="0.5in"/>
          <style:tab-stop style:type="left" style:position="0.5458in"/>
        </style:tab-stops>
      </style:paragraph-properties>
    </style:style>
    <style:style style:name="P777" style:parent-style-name="Standard" style:family="paragraph">
      <style:paragraph-properties fo:text-align="center" fo:margin-left="0.25in" fo:text-indent="-0.239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77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7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8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1972in"/>
        </style:tab-stops>
      </style:paragraph-properties>
    </style:style>
    <style:style style:name="T78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8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86" style:parent-style-name="Standard" style:family="paragraph">
      <style:paragraph-properties fo:text-align="justify" fo:margin-bottom="0.0833in" fo:line-height="150%" fo:margin-left="0.2361in" fo:text-indent="-0.2361in">
        <style:tab-stops/>
      </style:paragraph-properties>
    </style:style>
    <style:style style:name="T7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8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98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79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0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80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0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0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0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0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0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807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P808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P80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1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1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12" style:parent-style-name="Standard" style:family="paragraph">
      <style:paragraph-properties fo:text-align="justify" fo:margin-bottom="0.0833in" fo:line-height="150%" fo:margin-left="0.2479in" fo:text-indent="-0.2479in">
        <style:tab-stops>
          <style:tab-stop style:type="left" style:position="0.2479in"/>
        </style:tab-stops>
      </style:paragraph-properties>
    </style:style>
    <style:style style:name="T8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17" style:parent-style-name="Standard" style:family="paragraph">
      <style:paragraph-properties fo:text-align="justify" fo:line-height="150%" fo:margin-left="0.25in" fo:text-indent="-0.2604in">
        <style:tab-stops>
          <style:tab-stop style:type="left" style:position="0.25in"/>
        </style:tab-stops>
      </style:paragraph-properties>
    </style:style>
    <style:style style:name="T81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21" style:parent-style-name="Standard" style:family="paragraph">
      <style:paragraph-properties fo:text-align="justify" fo:line-height="150%" fo:margin-left="0.25in" fo:text-indent="-0.2604in">
        <style:tab-stops>
          <style:tab-stop style:type="left" style:position="0.25in"/>
        </style:tab-stops>
      </style:paragraph-properties>
    </style:style>
    <style:style style:name="P82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2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24" style:parent-style-name="Standard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  <style:text-properties style:font-name="Tahoma" style:font-name-complex="Tahoma"/>
    </style:style>
    <style:style style:name="P825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479in"/>
        </style:tab-stops>
      </style:paragraph-properties>
    </style:style>
    <style:style style:name="T82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3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3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3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83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836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83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1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844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845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4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4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848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849" style:parent-style-name="Domyślnaczcionkaakapitu" style:family="text">
      <style:text-properties style:font-name="Tahoma" style:font-name-complex="Tahoma" fo:font-weight="bold" style:font-weight-asian="bold" fo:color="#000000" fo:font-size="10.5pt" style:font-size-asian="10.5pt" style:font-size-complex="10.5pt"/>
    </style:style>
    <style:style style:name="T85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5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852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53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5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85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5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85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5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59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86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86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86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863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T864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P86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866" style:parent-style-name="Domyślnaczcionkaakapitu" style:family="text">
      <style:text-properties style:font-name="Tahoma" style:font-name-complex="Tahoma" fo:font-weight="bold" style:font-weight-asian="bold" fo:color="#000000" fo:font-size="10.5pt" style:font-size-asian="10.5pt" style:font-size-complex="10.5pt"/>
    </style:style>
    <style:style style:name="T86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6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7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7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78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8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8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87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88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89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9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9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9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9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9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900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0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0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03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04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90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09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9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12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13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9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15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9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921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P92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2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24" style:parent-style-name="Standard" style:family="paragraph">
      <style:paragraph-properties fo:text-align="center"/>
      <style:text-properties style:font-name="Tahoma" style:font-name-complex="Tahoma"/>
    </style:style>
    <style:style style:name="P925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92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31" style:parent-style-name="Standard" style:family="paragraph">
      <style:paragraph-properties fo:text-align="justify" fo:margin-top="0.0833in" fo:line-height="150%" fo:margin-left="0.2361in" fo:background-color="#FFFFFF">
        <style:tab-stops>
          <style:tab-stop style:type="left" style:position="0.2479in"/>
        </style:tab-stops>
      </style:paragraph-properties>
    </style:style>
    <style:style style:name="T9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33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934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93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41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42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43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9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49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50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</style:style>
    <style:style style:name="T9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53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54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55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956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957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958" style:parent-style-name="Standard" style:family="paragraph">
      <style:paragraph-properties fo:text-align="justify" fo:margin-top="0.0833in" fo:line-height="150%" fo:margin-left="0.0986in" fo:background-color="#FFFFFF">
        <style:tab-stops/>
      </style:paragraph-properties>
    </style:style>
    <style:style style:name="T95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6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6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6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6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6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65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6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6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6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6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7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00FFFF"/>
    </style:style>
    <style:style style:name="T97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7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973" style:parent-style-name="Standard" style:family="paragraph">
      <style:paragraph-properties fo:text-align="justify" fo:margin-top="0.0833in" fo:line-height="150%" fo:margin-left="0.118in" fo:text-indent="-0.118in">
        <style:tab-stops/>
      </style:paragraph-properties>
    </style:style>
    <style:style style:name="T97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76" style:parent-style-name="Standard" style:family="paragraph">
      <style:paragraph-properties fo:text-align="justify" fo:margin-top="0.0833in" fo:margin-bottom="0.0833in" fo:line-height="150%" fo:margin-left="0.1576in" fo:text-indent="-0.1576in">
        <style:tab-stops/>
      </style:paragraph-properties>
    </style:style>
    <style:style style:name="T97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7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8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8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84" style:parent-style-name="Standard" style:family="paragraph">
      <style:paragraph-properties fo:text-align="justify" fo:margin-bottom="0.0833in" fo:line-height="150%" fo:margin-left="0.1576in" fo:text-indent="-0.1576in">
        <style:tab-stops/>
      </style:paragraph-properties>
    </style:style>
    <style:style style:name="T98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9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9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995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T99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02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P1003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P100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0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06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1007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100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10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101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1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18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10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5in"/>
        </style:tab-stops>
      </style:paragraph-properties>
    </style:style>
    <style:style style:name="T102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2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2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26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102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2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30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03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34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FF0000" fo:font-size="11pt" style:font-size-asian="11pt" style:font-size-complex="11pt"/>
    </style:style>
    <style:style style:name="T103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03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03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03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03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040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ableColumn1042" style:family="table-column">
      <style:table-column-properties style:column-width="3.1875in" style:use-optimal-column-width="false"/>
    </style:style>
    <style:style style:name="TableColumn1043" style:family="table-column">
      <style:table-column-properties style:column-width="3.7083in" style:use-optimal-column-width="false"/>
    </style:style>
    <style:style style:name="Table1041" style:family="table">
      <style:table-properties style:width="6.8958in" fo:margin-left="0in" table:align="lef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049" style:family="table-row">
      <style:table-row-properties style:min-row-height="1.0541in"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justify"/>
    </style:style>
    <style:style style:name="P1052" style:parent-style-name="Standard" style:family="paragraph">
      <style:paragraph-properties style:snap-to-layout-grid="false" fo:text-align="justify"/>
    </style:style>
    <style:style style:name="P1053" style:parent-style-name="Standard" style:family="paragraph">
      <style:paragraph-properties style:snap-to-layout-grid="false" fo:text-align="justify"/>
    </style:style>
    <style:style style:name="P1054" style:parent-style-name="Standard" style:family="paragraph">
      <style:paragraph-properties style:snap-to-layout-grid="false" fo:text-align="justify"/>
    </style:style>
    <style:style style:name="P1055" style:parent-style-name="Standard" style:family="paragraph">
      <style:paragraph-properties style:snap-to-layout-grid="false" fo:text-align="justify"/>
    </style:style>
    <style:style style:name="P1056" style:parent-style-name="Standard" style:family="paragraph">
      <style:paragraph-properties style:snap-to-layout-grid="false" fo:text-align="justify"/>
    </style:style>
    <style:style style:name="P1057" style:parent-style-name="Standard" style:family="paragraph">
      <style:paragraph-properties style:snap-to-layout-grid="false" fo:text-align="justify"/>
    </style:style>
    <style:style style:name="P1058" style:parent-style-name="Standard" style:family="paragraph">
      <style:paragraph-properties style:snap-to-layout-grid="false" fo:text-align="justify"/>
    </style:style>
    <style:style style:name="P1059" style:parent-style-name="Standard" style:family="paragraph">
      <style:paragraph-properties style:snap-to-layout-grid="false" fo:text-align="justify"/>
    </style:style>
    <style:style style:name="P1060" style:parent-style-name="Standard" style:family="paragraph">
      <style:paragraph-properties style:snap-to-layout-grid="false" fo:text-align="justify"/>
    </style:style>
    <style:style style:name="P1061" style:parent-style-name="Standard" style:family="paragraph">
      <style:paragraph-properties style:snap-to-layout-grid="false" fo:text-align="justify"/>
    </style:style>
    <style:style style:name="P1062" style:parent-style-name="Standard" style:family="paragraph">
      <style:paragraph-properties style:snap-to-layout-grid="false" fo:text-align="justify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65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66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67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68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69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70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71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72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73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74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75" style:parent-style-name="Normalny" style:family="paragraph">
      <style:paragraph-properties fo:keep-with-next="always" fo:widows="2" fo:orphans="2" fo:text-align="end" style:vertical-align="auto" fo:margin-top="0.1666in" fo:margin-bottom="0.0416in"/>
    </style:style>
    <style:style style:name="T1076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107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107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1079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080" style:parent-style-name="Normalny" style:family="paragraph">
      <style:paragraph-properties fo:keep-with-next="always" fo:widows="2" fo:orphans="2" style:vertical-align="auto" fo:margin-top="0.1666in" fo:margin-bottom="0.0416in" fo:line-height="200%" fo:margin-left="-0.0104in" fo:text-indent="-0.0104in">
        <style:tab-stops>
          <style:tab-stop style:type="left" style:position="0.0104in"/>
        </style:tab-stops>
      </style:paragraph-properties>
    </style:style>
    <style:style style:name="T1081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8pt" style:font-size-asian="8pt" style:font-size-complex="8pt" style:language-complex="ar" style:country-complex="SA"/>
    </style:style>
    <style:style style:name="T1082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8pt" style:font-size-asian="8pt" style:font-size-complex="8pt" style:language-complex="ar" style:country-complex="SA"/>
    </style:style>
    <style:style style:name="T1083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8pt" style:font-size-asian="8pt" style:font-size-complex="8pt" style:language-complex="ar" style:country-complex="SA"/>
    </style:style>
    <style:style style:name="TableColumn1085" style:family="table-column">
      <style:table-column-properties style:column-width="1.0402in" style:use-optimal-column-width="false"/>
    </style:style>
    <style:style style:name="TableColumn1086" style:family="table-column">
      <style:table-column-properties style:column-width="2.0673in" style:use-optimal-column-width="false"/>
    </style:style>
    <style:style style:name="TableColumn1087" style:family="table-column">
      <style:table-column-properties style:column-width="1.9381in" style:use-optimal-column-width="false"/>
    </style:style>
    <style:style style:name="TableColumn1088" style:family="table-column">
      <style:table-column-properties style:column-width="2.0673in" style:use-optimal-column-width="false"/>
    </style:style>
    <style:style style:name="Table1084" style:family="table">
      <style:table-properties style:width="7.1131in" fo:margin-left="0.6548in" table:align="left"/>
    </style:style>
    <style:style style:name="TableRow1089" style:family="table-row">
      <style:table-row-properties style:min-row-height="0.1916in" style:use-optimal-row-height="false" fo:keep-together="always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1" style:parent-style-name="Normalny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092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P1093" style:parent-style-name="Normalny" style:family="paragraph">
      <style:paragraph-properties fo:widows="2" fo:orphans="2" fo:text-align="center" style:vertical-align="auto"/>
    </style:style>
    <style:style style:name="T1094" style:parent-style-name="Domyślnaczcionkaakapitu" style:family="text"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6" style:parent-style-name="Normalny" style:family="paragraph">
      <style:paragraph-properties fo:widows="2" fo:orphans="2" style:snap-to-layout-grid="false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P1097" style:parent-style-name="Normalny" style:family="paragraph">
      <style:paragraph-properties fo:widows="2" fo:orphans="2" fo:text-align="center" style:vertical-align="auto"/>
    </style:style>
    <style:style style:name="T1098" style:parent-style-name="Domyślnaczcionkaakapitu" style:family="text"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T1099" style:parent-style-name="Domyślnaczcionkaakapitu" style:family="text"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T1100" style:parent-style-name="Domyślnaczcionkaakapitu" style:family="text"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T1101" style:parent-style-name="Domyślnaczcionkaakapitu" style:family="text"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P1102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Normalny" style:family="paragraph">
      <style:paragraph-properties fo:widows="2" fo:orphans="2" style:snap-to-layout-grid="false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P1105" style:parent-style-name="Normalny" style:family="paragraph">
      <style:paragraph-properties fo:widows="2" fo:orphans="2" fo:text-align="center" style:vertical-align="auto"/>
    </style:style>
    <style:style style:name="T1106" style:parent-style-name="Domyślnaczcionkaakapitu" style:family="text"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P1107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TableRow1108" style:family="table-row">
      <style:table-row-properties style:min-row-height="0.1916in" style:use-optimal-row-height="false" fo:keep-together="always"/>
    </style:style>
    <style:style style:name="P110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8pt" style:language-complex="ar" style:country-complex="SA"/>
    </style:style>
    <style:style style:name="P111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8pt" style:language-complex="ar" style:country-complex="SA"/>
    </style:style>
    <style:style style:name="P111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8pt" style:language-complex="ar" style:country-complex="SA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4" style:parent-style-name="Normalny" style:family="paragraph">
      <style:paragraph-properties fo:widows="2" fo:orphans="2" style:snap-to-layout-grid="false" fo:text-align="center" style:vertical-align="auto"/>
    </style:style>
    <style:style style:name="T1115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/>
    </style:style>
    <style:style style:name="T1116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/>
    </style:style>
    <style:style style:name="TableRow1117" style:family="table-row">
      <style:table-row-properties style:min-row-height="0.2756in" style:use-optimal-row-height="false" fo:keep-together="always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24" style:family="table-row">
      <style:table-row-properties style:min-row-height="0.2756in" style:use-optimal-row-height="false" fo:keep-together="always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6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31" style:family="table-row">
      <style:table-row-properties style:min-row-height="0.2756in" style:use-optimal-row-height="false" fo:keep-together="always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3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38" style:family="table-row">
      <style:table-row-properties style:min-row-height="0.2756in" style:use-optimal-row-height="false" fo:keep-together="always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0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45" style:family="table-row">
      <style:table-row-properties style:min-row-height="0.2756in" style:use-optimal-row-height="false" fo:keep-together="always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7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52" style:family="table-row">
      <style:table-row-properties style:min-row-height="0.2756in" style:use-optimal-row-height="false" fo:keep-together="always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4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59" style:family="table-row">
      <style:table-row-properties style:min-row-height="0.2756in" style:use-optimal-row-height="false" fo:keep-together="always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1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66" style:family="table-row">
      <style:table-row-properties style:min-row-height="0.2756in" style:use-optimal-row-height="false" fo:keep-together="always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8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73" style:family="table-row">
      <style:table-row-properties style:min-row-height="0.2756in" style:use-optimal-row-height="false" fo:keep-together="always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P1181" style:parent-style-name="Normalny" style:family="paragraph">
      <style:text-properties fo:hyphenate="true"/>
    </style:style>
    <style:style style:name="TableRow1182" style:family="table-row">
      <style:table-row-properties style:min-row-height="0.2756in" style:use-optimal-row-height="false" fo:keep-together="always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89" style:family="table-row">
      <style:table-row-properties style:min-row-height="0.2756in" style:use-optimal-row-height="false" fo:keep-together="always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96" style:family="table-row">
      <style:table-row-properties style:min-row-height="0.1944in" style:use-optimal-row-height="false" fo:keep-together="always"/>
    </style:style>
    <style:style style:name="TableCell1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8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Row1199" style:family="table-row">
      <style:table-row-properties style:min-row-height="0.2756in" style:use-optimal-row-height="false" fo:keep-together="always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06" style:family="table-row">
      <style:table-row-properties style:min-row-height="0.2756in" style:use-optimal-row-height="false" fo:keep-together="always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13" style:family="table-row">
      <style:table-row-properties style:min-row-height="0.2756in" style:use-optimal-row-height="false" fo:keep-together="always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20" style:family="table-row">
      <style:table-row-properties style:min-row-height="0.2756in" style:use-optimal-row-height="false" fo:keep-together="always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27" style:family="table-row">
      <style:table-row-properties style:min-row-height="0.2756in" style:use-optimal-row-height="false" fo:keep-together="always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34" style:family="table-row">
      <style:table-row-properties style:min-row-height="0.2756in" style:use-optimal-row-height="false" fo:keep-together="always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41" style:family="table-row">
      <style:table-row-properties style:min-row-height="0.2756in" style:use-optimal-row-height="false" fo:keep-together="always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48" style:family="table-row">
      <style:table-row-properties style:min-row-height="0.2756in" style:use-optimal-row-height="false" fo:keep-together="always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55" style:family="table-row">
      <style:table-row-properties style:min-row-height="0.2756in" style:use-optimal-row-height="false" fo:keep-together="always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62" style:family="table-row">
      <style:table-row-properties style:min-row-height="0.2756in" style:use-optimal-row-height="false" fo:keep-together="always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P1269" style:parent-style-name="Normalny" style:family="paragraph">
      <style:paragraph-properties fo:widows="2" fo:orphans="2" style:vertical-align="auto"/>
      <style:text-properties style:font-name="Verdana" style:font-name-asian="Times New Roman" style:font-name-complex="Verdana" fo:font-size="8pt" style:font-size-asian="8pt" style:font-size-complex="10pt" style:language-complex="ar" style:country-complex="SA"/>
    </style:style>
    <style:style style:name="P1270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71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72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73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74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75" style:parent-style-name="Norma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P1276" style:parent-style-name="Norma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P1277" style:parent-style-name="Normalny" style:family="paragraph">
      <style:paragraph-properties fo:widows="2" fo:orphans="2" style:vertical-align="auto"/>
    </style:style>
    <style:style style:name="T1278" style:parent-style-name="Domyślnaczcionkaakapitu" style:family="text"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T1279" style:parent-style-name="Domyślnaczcionkaakapitu" style:family="text"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T1280" style:parent-style-name="Domyślnaczcionkaakapitu" style:family="text"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T1281" style:parent-style-name="Domyślnaczcionkaakapitu" style:family="text"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82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83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84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85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86" style:parent-style-name="Normalny" style:family="paragraph">
      <style:paragraph-properties fo:widows="2" fo:orphans="2" style:vertical-align="auto"/>
    </style:style>
    <style:style style:name="T1287" style:parent-style-name="Domyślnaczcionkaakapitu" style:family="text">
      <style:text-properties style:font-name="Verdana" style:font-name-asian="Times New Roman" style:font-name-complex="Verdana" style:letter-kerning="false" fo:font-size="6pt" style:font-size-asian="6pt" style:font-size-complex="6pt" style:language-complex="ar" style:country-complex="SA"/>
    </style:style>
    <style:style style:name="P1288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89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fo:hyphenate="true"/>
    </style:style>
    <style:style style:name="T129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291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fo:hyphenate="true"/>
    </style:style>
    <style:style style:name="T129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293" style:parent-style-name="Standard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294" style:parent-style-name="Standard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olumn1296" style:family="table-column">
      <style:table-column-properties style:column-width="0.4687in" style:use-optimal-column-width="false"/>
    </style:style>
    <style:style style:name="TableColumn1297" style:family="table-column">
      <style:table-column-properties style:column-width="3.0729in" style:use-optimal-column-width="false"/>
    </style:style>
    <style:style style:name="TableColumn1298" style:family="table-column">
      <style:table-column-properties style:column-width="0.7916in" style:use-optimal-column-width="false"/>
    </style:style>
    <style:style style:name="TableColumn1299" style:family="table-column">
      <style:table-column-properties style:column-width="0.7812in" style:use-optimal-column-width="false"/>
    </style:style>
    <style:style style:name="TableColumn1300" style:family="table-column">
      <style:table-column-properties style:column-width="0.677in" style:use-optimal-column-width="false"/>
    </style:style>
    <style:style style:name="TableColumn1301" style:family="table-column">
      <style:table-column-properties style:column-width="0.7979in" style:use-optimal-column-width="false"/>
    </style:style>
    <style:style style:name="Table1295" style:family="table">
      <style:table-properties style:width="6.5895in" fo:margin-left="0in" table:align="lef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style:font-name="Tahoma" style:font-name-complex="Tahoma"/>
    </style:style>
    <style:style style:name="TableCell131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15" style:parent-style-name="Standard" style:family="paragraph">
      <style:paragraph-properties fo:widows="0" fo:orphans="0" style:text-autospace="none" style:snap-to-layout-grid="false" fo:text-align="justify" fo:margin-left="0.0395in" fo:text-indent="-0.0395in" fo:background-color="#FFFFFF">
        <style:tab-stops>
          <style:tab-stop style:type="left" style:position="0.4687in"/>
          <style:tab-stop style:type="left" style:position="0.5104in"/>
        </style:tab-stops>
      </style:paragraph-properties>
    </style:style>
    <style:style style:name="T1316" style:parent-style-name="Domyślnaczcionkaakapitu" style:family="text">
      <style:text-properties style:font-name="Tahoma" style:font-name-complex="Tahoma" style:font-weight-complex="bold"/>
    </style:style>
    <style:style style:name="T1317" style:parent-style-name="Domyślnaczcionkaakapitu" style:family="text">
      <style:text-properties style:font-name="Tahoma" style:font-name-complex="Tahoma" style:font-weight-complex="bold" fo:color="#000000"/>
    </style:style>
    <style:style style:name="T1318" style:parent-style-name="Domyślnaczcionkaakapitu" style:family="text">
      <style:text-properties style:font-name="Tahoma" style:font-name-complex="Tahoma" style:font-weight-complex="bold" fo:color="#000000"/>
    </style:style>
    <style:style style:name="P1319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</style:style>
    <style:style style:name="T1320" style:parent-style-name="Domyślnaczcionkaakapitu" style:family="text">
      <style:text-properties style:font-name="Tahoma" style:font-name-complex="Tahoma" style:font-weight-complex="bold" fo:color="#000000"/>
    </style:style>
    <style:style style:name="T1321" style:parent-style-name="Domyślnaczcionkaakapitu" style:family="text">
      <style:text-properties style:font-name="Tahoma" style:font-name-complex="Tahoma" fo:color="#000000"/>
    </style:style>
    <style:style style:name="T1322" style:parent-style-name="Domyślnaczcionkaakapitu" style:family="text">
      <style:text-properties style:font-name="Tahoma" style:font-name-complex="Tahoma" style:font-weight-complex="bold" fo:color="#000000"/>
    </style:style>
    <style:style style:name="P1323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  <style:text-properties style:font-name="Tahoma" style:font-name-complex="Tahoma" style:font-weight-complex="bold" fo:color="#000000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="Tahoma" style:font-name-complex="Tahoma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33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338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339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340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341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="Tahoma" style:font-name-complex="Tahoma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="Tahoma" style:font-name-complex="Tahoma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style:font-name="Tahoma" style:font-name-complex="Tahoma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</style:style>
    <style:style style:name="T1381" style:parent-style-name="Domyślnaczcionkaakapitu" style:family="text">
      <style:text-properties style:font-name="Tahoma" style:font-name-complex="Tahoma"/>
    </style:style>
    <style:style style:name="T1382" style:parent-style-name="Domyślnaczcionkaakapitu" style:family="text">
      <style:text-properties style:font-name="Tahoma" style:font-name-complex="Tahoma"/>
    </style:style>
    <style:style style:name="T1383" style:parent-style-name="Domyślnaczcionkaakapitu" style:family="text">
      <style:text-properties style:font-name="Tahoma" style:font-name-complex="Tahoma" style:font-style-complex="italic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="Tahoma" style:font-name-complex="Tahoma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style:font-name="Tahoma" style:font-name-complex="Tahoma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style:font-name="Tahoma" style:font-name-complex="Tahoma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style:font-name="Tahoma" style:font-name-complex="Tahoma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3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style:font-name="Tahoma" style:font-name-complex="Tahoma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asian="Tahoma" style:font-name-complex="Tahoma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6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style:font-name="Tahoma" style:font-name-complex="Tahoma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style:font-name="Tahoma" style:font-name-complex="Tahoma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P1475" style:parent-style-name="Standard" style:family="paragraph">
      <style:paragraph-properties fo:text-align="justify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P148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8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8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8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8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8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9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9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9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/text:p>
      <text:p text:style-name="P3">Załącznik nr 1 do Warunków Konkursu Ofert</text:p>
      <text:p text:style-name="P4">Umowa <text:s/></text:p>
      <text:p text:style-name="P5">o udzielenie zamówienia na świadczenia zdrowotne</text:p>
      <text:p text:style-name="P6"/>
      <text:p text:style-name="P7">zawarta w dniu <text:s text:c="40"/>w <text:s/>Zielonej Górze <text:s/>pomiędzy:</text:p>
      <text:p text:style-name="P8">Szpitalem Uniwersyteckim imienia Karola<text:s/>Marcinkowskiego w Zielonej Górze spółka <text:s text:c="16"/>z ograniczoną odpowiedzialnością,</text:p>
      <text:p text:style-name="P9">65-046 Zielona Góra, ul. Zyty 26</text:p>
      <text:p text:style-name="P10">NIP <text:s/>973-10-25-315, <text:s/>REGON <text:s/>970773231,</text:p>
      <text:p text:style-name="P11">zwanym dalej Udzielającym zamówienie reprezentowanym przez:</text:p>
      <text:p text:style-name="P12">Marka Działoszyńskiego – Prezesa Zarządu</text:p>
      <text:p text:style-name="P13">a</text:p>
      <text:p text:style-name="P14"/>
      <text:p text:style-name="P15"><text:span text:style-name="T16"><text:s/></text:span></text:p>
      <text:p text:style-name="P17"/>
      <text:p text:style-name="P18"><text:span text:style-name="T19">zwanym dalej</text:span><text:span text:style-name="T20"><text:s/></text:span><text:span text:style-name="T21">Przyjmującym zamówienie.</text:span></text:p>
      <text:p text:style-name="P22"/>
      <text:p text:style-name="P23">Podstawę prawną niniejszej umowy stanowią:</text:p>
      <text:p text:style-name="P24">1) Ustawa z dnia 15 kwietnia 2011r. o działalności leczniczej <text:s/></text:p>
      <text:p text:style-name="P25"><text:span text:style-name="T26">2) Ustawa z dnia 5 grudnia 1996 r. o zawodach lekarza i lekarza dentysty</text:span></text:p>
      <text:p text:style-name="P27">3) Ustawa z dnia 27<text:s/>sierpnia 2004r. o świadczeniach opieki zdrowotnej finansowanych <text:s text:c="2"/>ze środków publicznych</text:p>
      <text:p text:style-name="P28"/>
      <text:p text:style-name="P29">Na podstawie art. 27 ustawy z dnia 15 kwietnia 2011r. o działalności leczniczej oraz konkursu ofert przeprowadzonego przez Udzielającego zamówienie na świadczenia zdrowotne strony zawierają umowę następującej treści:</text:p>
      <text:p text:style-name="P30"/>
      <text:p text:style-name="P31"><text:span text:style-name="T32">Celem umowy jest <text:s/>wykonywanie zadań<text:s/></text:span><text:span text:style-name="T33">Udzielającego zamówienia</text:span><text:span text:style-name="T34"><text:s/>przez<text:s/></text:span><text:span text:style-name="T35">Przyjmującego zamówienie</text:span><text:span text:style-name="T36"><text:s/>w zakresie i na warunkach określonych w poniższych postanowieniach.</text:span></text:p>
      <text:p text:style-name="P37"/>
      <text:p text:style-name="P38">§ 1</text:p>
      <text:p text:style-name="P39">Przedmiot umowy</text:p>
      <text:p text:style-name="P40"/>
      <text:list text:style-name="LFO24" text:continue-numbering="true">
        <text:list-item>
          <text:p text:style-name="P41"><text:span text:style-name="T42"><text:s/>Udzielający zamówieni</text:span><text:span text:style-name="T43">e</text:span><text:span text:style-name="T44"><text:s/>zamawia, a<text:s/></text:span><text:span text:style-name="T45">Przyjmujący zamówienie</text:span><text:span text:style-name="T46"><text:s/>przyjmuje zamówienie udzielania świadczeń zdrowotnych (również w stanach nadzwyczajnych*,<text:s/></text:span><text:span text:style-name="T47">z wyłączeniem sytuacji określonych w aktach prawnych wyższego rzędu</text:span><text:span text:style-name="T48">) polegających na ratowaniu, przywracaniu <text:s text:c="21"/></text:span><text:span text:style-name="T49"><text:s/>i poprawie zdrowia pacjentów<text:s/></text:span><text:bookmark-start text:name="_Hlk501539671"/><text:span text:style-name="T50">w Szpitalnym Oddziale Ratunkowym<text:s/></text:span><text:bookmark-end text:name="_Hlk501539671"/><text:span text:style-name="T51">Szpitala Uniwersyteckiego im. Karola Marcinkowskiego w Zielonej Górze sp. z o. o</text:span><text:span text:style-name="T52">.</text:span><text:bookmark-start text:name="_Hlk98754883"/><text:span text:style-name="T53"><text:s/>w formie dyżurów <text:s/>zwykłych i<text:s/></text:span><text:span text:style-name="T54">świątecznych</text:span><text:span text:style-name="T55">.</text:span><text:bookmark-end text:name="_Hlk98754883"/></text:p>
        </text:list-item>
      </text:list>
      <text:soft-page-break/>
      <text:p text:style-name="P56"><text:span text:style-name="T57">* stan nadzwyczajny -<text:s/></text:span><text:span text:style-name="T58">w sytuacjach szczególnych zagrożeń,<text:s/></text:span><text:span text:style-name="T59">jeżeli zwykłe środki<text:s/></text:span><text:span text:style-name="T60">konstytucyjne</text:span><text:span text:style-name="T61"><text:s/>są niewystarczające, może zostać wprowadzony odpowiedni<text:s/></text:span><text:span text:style-name="T62">stan nadzwyczajny</text:span><text:span text:style-name="T63">:<text:s/></text:span><text:span text:style-name="T64">stan</text:span><text:span text:style-name="T65"><text:s/>wojenny,<text:s/></text:span><text:span text:style-name="T66">stan</text:span><text:span text:style-name="T67"><text:s/>wyjątkowy lub<text:s/></text:span><text:span text:style-name="T68">stan klęski żywiołowej</text:span><text:span text:style-name="T69">.</text:span></text:p>
      <text:p text:style-name="P70"><text:span text:style-name="T71">2.<text:s/></text:span><text:span text:style-name="T72">Przyjmujący zamówienie<text:s/></text:span><text:span text:style-name="T73">zobowiązuje się realizować świadczenia określone w ust.1<text:s/></text:span><text:span text:style-name="T74"><text:s text:c="27"/>w Szpitalnym Oddziale Ratunkowym<text:s/></text:span><text:span text:style-name="T75">Udzielającego zamówienie.</text:span></text:p>
      <text:p text:style-name="P76"><text:span text:style-name="T77">3.<text:s/></text:span><text:span text:style-name="T78">Przyjmujący zamówienie</text:span><text:span text:style-name="T79"><text:s/>współpracuje z Izbą Przyjęć<text:s/></text:span><text:span text:style-name="T80">Udzielającego zamówienie.</text:span><text:span text:style-name="T81"><text:s/></text:span></text:p>
      <text:p text:style-name="P82"><text:span text:style-name="T83">4.<text:s/></text:span><text:span text:style-name="T84">Przyjmujący zamówienie</text:span><text:span text:style-name="T85"><text:s/>zobowiązuje się do udzielania świadczeń zdrowotnych na<text:s/></text:span><text:span text:style-name="T86">rzecz podmiotów i instytucji zewnętrznych w ramach podpisanych przez<text:s/></text:span><text:span text:style-name="T87">Udzielającego</text:span><text:span text:style-name="T88"><text:s/></text:span><text:span text:style-name="T89">zamówienie</text:span><text:span text:style-name="T90"><text:s/>umów. Świadczenia udzielane będą w siedzibie<text:s/></text:span><text:span text:style-name="T91">Udzielającego zamówienie</text:span><text:span text:style-name="T92"><text:s/>przy ulicy Zyty 26.</text:span></text:p>
      <text:p text:style-name="P93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94"><text:span text:style-name="T95">6. W sytuacjach, w</text:span><text:span text:style-name="T96"><text:s/>których zgodnie z ustawą z dnia 27 sierpnia 2004r. o świadczeniach opieki zdrowotnej finansowanych ze środków publicznych koszty świadczenia ponosi ubezpieczony.<text:s/></text:span><text:span text:style-name="T97">Przyjmujący zamówienie</text:span><text:span text:style-name="T98"><text:s/>zobowiązany jest poinformować pacjenta o obowiązku poniesienia przez n</text:span><text:span text:style-name="T99">iego kosztu przed udzieleniem <text:s/>świadczenia i po przedstawieniu dokumentu potwierdzającego opłatę za jego zgodą udzieli świadczeń z wyłączeniem sytuacji dotyczących bezpośredniego zagrożenia życia lub zdrowia.</text:span></text:p>
      <text:p text:style-name="P100"><text:span text:style-name="T101">7. Dokumentacja potwierdzająca posiadanie kwali</text:span><text:span text:style-name="T102">fikacji zawodowych przez<text:s/></text:span><text:span text:style-name="T103">Przyjmującego zamówienie</text:span><text:span text:style-name="T104"><text:s/>– określonych w warunkach konkursu ofert przeprowadzonego przez<text:s/></text:span><text:span text:style-name="T105">Udzielającego zamówienie</text:span><text:span text:style-name="T106"><text:s/>- stanowi załącznik nr 1 do niniejszej umowy.</text:span></text:p>
      <text:p text:style-name="P107"/>
      <text:p text:style-name="P108">§ 2</text:p>
      <text:p text:style-name="P109"><text:s/>Udzielanie świadczeń</text:p>
      <text:p text:style-name="P110"/>
      <text:p text:style-name="P111"><text:span text:style-name="T112">1.<text:s/></text:span><text:span text:style-name="T113">Przyjmujący zamówienie</text:span><text:span text:style-name="T114"><text:s/>zobowiązuje się d</text:span><text:span text:style-name="T115">o realizacji przedmiotu umowy określonego <text:s text:c="23"/>w §1, w godzinach określonych w ust. 2.</text:span></text:p>
      <text:p text:style-name="P116"><text:span text:style-name="T117">2. Dyżury lekarskie pełnione będą:</text:span></text:p>
      <text:p text:style-name="P118"><text:span text:style-name="T119">a</text:span><text:span text:style-name="T120">)<text:s/></text:span><text:span text:style-name="T121">dyżury zwykłe</text:span><text:span text:style-name="T122"><text:s/>- w dni powszednie od poniedziałku do piątku (włącznie) w godzinach od 15</text:span><text:span text:style-name="T123">00</text:span><text:span text:style-name="T124"><text:s/>do 7</text:span><text:span text:style-name="T125">00</text:span><text:span text:style-name="T126"><text:s/>dnia następnego,</text:span></text:p>
      <text:p text:style-name="P127"><text:span text:style-name="T128">b</text:span><text:span text:style-name="T129">)<text:s/></text:span><text:span text:style-name="T130">dyżury świąteczne</text:span><text:span text:style-name="T131"><text:s/>- w soboty, niedziele, święta oraz inne dni wolne ustalone przez Udzielającego zamówienie w godzinach od 7</text:span><text:span text:style-name="T132">00</text:span><text:span text:style-name="T133"><text:s/>do 7</text:span><text:span text:style-name="T134">00<text:s/></text:span><text:span text:style-name="T135">dnia<text:s/></text:span><text:span text:style-name="T136">następnego.</text:span></text:p>
      <text:p text:style-name="P137"><text:span text:style-name="T138">3.<text:s/></text:span><text:span text:style-name="T139">Dni i godziny pełnienia dyżurów ustalane są przez Kierownika Szpitalnego Oddziału Ratunkowego reprezentującego Udzielającego zamówienie w porozumieniu z Przyjmującym<text:s/></text:span><text:soft-page-break/><text:span text:style-name="T140">zamówienie i ewidencjonowanie w harmonogramach dyżurów, stanowiących załącz</text:span><text:span text:style-name="T141">niki nr 2</text:span><text:span text:style-name="T142"><text:s/></text:span><text:span text:style-name="T143">do niniejszej umowy.</text:span></text:p>
      <text:p text:style-name="P144"/>
      <text:p text:style-name="P145">§ 3</text:p>
      <text:p text:style-name="P146"><text:span text:style-name="T147">Obowiązki Przyjmującego zamówienie</text:span></text:p>
      <text:p text:style-name="P148"/>
      <text:p text:style-name="P149"><text:span text:style-name="T150">1. Przyjmujący zamówienie</text:span><text:span text:style-name="T151"><text:s/>zobowiązuje się do wykonywania świadczeń zdrowotnych <text:s text:c="21"/>zgodnie ze wskazaniami aktualnej wiedzy medycznej, obowiązującymi oraz<text:s/></text:span><text:span text:style-name="T152">zalecanymi przez właściwe towarzystwa medyczne standardami, dostępnymi na terenie Szpitala metodami <text:s text:c="21"/>i środkami zapobiegania, rozpoznawania i leczenia chorób, należytą starannością zawodową <text:s text:c="36"/>i zasadami</text:span><text:span text:style-name="T153"><text:s/>etyki zawodowej.</text:span></text:p>
      <text:p text:style-name="P154"><text:span text:style-name="T155">2. <text:s/></text:span><text:span text:style-name="T156">Przyjmujący zamówienie</text:span><text:span text:style-name="T157"><text:s/></text:span><text:span text:style-name="T158">zobowiązuje się do zapoznania się i przestrzegania:</text:span></text:p>
      <text:p text:style-name="P159"><text:span text:style-name="T160">1)<text:s/></text:span><text:span text:style-name="T161">przepisów obowiązujących w ochronie zdrowia, dotyczących udzielanych świadczeń,</text:span></text:p>
      <text:p text:style-name="P162"><text:span text:style-name="T163">2) przepisów określających prawa i obowiązki pacjenta,</text:span></text:p>
      <text:p text:style-name="P164">3) przepisów dotyczących ochrony danych osobowych,</text:p>
      <text:p text:style-name="P165"><text:span text:style-name="T166">4) standardów akredytacyjnych Programu Akredytacji Szpitali Centrum Monitorowania Jakości <text:s text:c="21"/>w Ochronie Zdrowia w zakresie udzielania świadczeń medycznych ustalonych przez<text:s/></text:span><text:span text:style-name="T167">Udzielającego zamówienie</text:span><text:span text:style-name="T168">,<text:s/></text:span><text:span text:style-name="T169">dostępnych w<text:s/></text:span><text:span text:style-name="T170">Lex</text:span><text:span text:style-name="T171"><text:s/></text:span><text:span text:style-name="T172">Baza</text:span><text:span text:style-name="T173"><text:s/>Dokumenty pod adresem</text:span><text:span text:style-name="T174">:</text:span><text:span text:style-name="T175"><text:s/></text:span><text:a xlink:href="http://lexbd.szpitalzgora.local/" office:target-frame-name="_top" xlink:show="replace"><text:span text:style-name="T176">http://lexbd.szpitalzgora.local</text:span></text:a><text:span text:style-name="T177">.</text:span><text:span text:style-name="T178"><text:s/></text:span><text:bookmark-start text:name="_Hlk99564021"/><text:span text:style-name="T179">O wprowadzeniu nowych standardów lub o ich zmianie Udzielający zamówienie będzie informował Przyjmującego zamówienie za<text:s/></text:span><text:span text:style-name="T180">pomocą poczty elektronicznej na służbowy adres e:mail Przyjmującego zamówienie.</text:span><text:bookmark-end text:name="_Hlk99564021"/></text:p>
      <text:p text:style-name="P181"><text:span text:style-name="T182">5) warunków przyjętych przez Udzielającego zamówienie określonych w umowac</text:span><text:span text:style-name="T183">h z</text:span><text:span text:style-name="T184"><text:s/>Narodowym Funduszem Zdrowia</text:span><text:span text:style-name="T185">,</text:span></text:p>
      <text:p text:style-name="P186"><text:span text:style-name="T187">6) wewnętrznych aktów prawnych – Zarządzeń Zarządu spółki,<text:s/></text:span><text:span text:style-name="T188">Dyrektora ds. lecznictwa oraz Naczelnego Lekarza</text:span><text:span text:style-name="T189"><text:s/>dostępnych w<text:s/></text:span><text:span text:style-name="T190">Lex</text:span><text:span text:style-name="T191"><text:s/></text:span><text:span text:style-name="T192">Baza</text:span><text:span text:style-name="T193"><text:s/>Dokumenty pod adresem</text:span><text:span text:style-name="T194">:</text:span><text:span text:style-name="T195"><text:s/></text:span><text:a xlink:href="http://lexbd.szpitalzgora.local/" office:target-frame-name="_top" xlink:show="replace"><text:span text:style-name="T196">http://lexbd.szpitalzgora.local</text:span></text:a><text:span text:style-name="T197">.</text:span><text:span text:style-name="T198"><text:s/></text:span><text:span text:style-name="T199">O wprowadzeniu<text:s/></text:span><text:span text:style-name="T200">wewnętrznych aktów prawnych</text:span><text:span text:style-name="T201"><text:s/>lub o ich zmianie<text:s/></text:span><text:span text:style-name="T202">Udzielający zamówienie będzie informował Przyjmującego zamówienie za pomocą poczty elektronicznej na służbowy adres e:mail Przyjmującego zamówienie.</text:span></text:p>
      <text:p text:style-name="P203"><text:span text:style-name="T204">3</text:span><text:span text:style-name="T205">. Przyjmujący zamówienie</text:span><text:span text:style-name="T206"><text:s/>uczestniczy w przygotowaniu osób do wykonywania zawodów medycznych i kształceniu<text:s/></text:span><text:span text:style-name="T207">osób wykonujących zawody medyczne oraz bierze udział <text:s text:c="30"/>w kształceniu specjalizacyjnym lekarzy. Ustęp ten nie obejmuje prowadzenia zajęć akademickich ze studentami, pełnienie funkcji koordynatora stażu podyplomowego <text:s text:c="13"/></text:span><text:span text:style-name="T208"><text:s text:c="20"/>i kierownika specjalizacji - w tym zakresie obowiązuje odrębna umowa.</text:span></text:p>
      <text:p text:style-name="P209"><text:span text:style-name="T210">4.</text:span><text:span text:style-name="T211"><text:s/></text:span><text:span text:style-name="T212">Przyjmujący zamówienie</text:span><text:span text:style-name="T213"><text:s/></text:span><text:span text:style-name="T214">bierze udział w pracach komisji i zespołów powołanych przez</text:span><text:span text:style-name="T215"><text:s/></text:span><text:span text:style-name="T216">Udzielającego zamówienie<text:s/></text:span><text:span text:style-name="T217">w ramach godzin określonych w umowie o udzielenie zamów</text:span><text:span text:style-name="T218">ienia na świadczenia zdrowotne.</text:span></text:p>
      <text:soft-page-break/>
      <text:p text:style-name="P219"><text:span text:style-name="T220">5. Przyjmujący zamówienie</text:span><text:span text:style-name="T221"><text:s/></text:span><text:span text:style-name="T222">zobowiązuje się do prowadzenia dokładnej dokumentacji medycznej, tak w systemach informatycznych Szpitala, jak i na obowiązujących drukach, zgodnie z obowiązującymi przepisami, zarówno co do sposobu</text:span><text:span text:style-name="T223">, jak i jej zakresu,<text:s/></text:span><text:span text:style-name="T224">zgodnie <text:s text:c="27"/>z obowiązującymi przepisami prawa oraz wewnętrznymi zarządzeniami<text:s/></text:span><text:span text:style-name="T225">Udzielającego zamówienie</text:span><text:span text:style-name="T226">, z którymi mają obowiązek się zapoznać</text:span><text:span text:style-name="T227"><text:s/>-<text:s/></text:span><text:span text:style-name="T228">dostępnych w <text:s/></text:span><text:span text:style-name="T229">Lex</text:span><text:span text:style-name="T230"><text:s/></text:span><text:span text:style-name="T231">Baza</text:span><text:span text:style-name="T232"><text:s/>Dokumenty pod adrese</text:span><text:span text:style-name="T233">m</text:span><text:span text:style-name="T234">:<text:s/></text:span><text:a xlink:href="http://lexbd.szpitalzgora.local/" office:target-frame-name="_top" xlink:show="replace"><text:span text:style-name="T235">h</text:span></text:a><text:a xlink:href="http://lexbd.szpitalzgora.local/" office:target-frame-name="_top" xlink:show="replace"><text:span text:style-name="T236">ttp://lexbd.szpi</text:span></text:a><text:bookmark-start text:name="_Hlt99139054"/><text:bookmark-start text:name="_Hlt99139053"/><text:a xlink:href="http://lexbd.szpitalzgora.local/" office:target-frame-name="_top" xlink:show="replace"><text:span text:style-name="T237">t</text:span></text:a><text:bookmark-end text:name="_Hlt99139054"/><text:bookmark-end text:name="_Hlt99139053"/><text:a xlink:href="http://lexbd.szpitalzgora.local/" office:target-frame-name="_top" xlink:show="replace"><text:span text:style-name="T238">alzgora.local</text:span></text:a><text:span text:style-name="T239">.</text:span><text:span text:style-name="T240"><text:s/></text:span><text:span text:style-name="T241">O<text:s/></text:span><text:span text:style-name="T242">wprowadzeniu nowych zarządzeń lub <text:s text:c="20"/>o ich zmianie Udzielający zamówienie będzie informował Przyjmujących zamówienie za pomocą poczty elektronicznej na służbowy adres email Przyjmującego zamówienie.</text:span></text:p>
      <text:p text:style-name="P243"><text:span text:style-name="T244">6.</text:span><text:span text:style-name="T245"><text:s/></text:span><text:span text:style-name="T246">Przyjmujący zamówienie</text:span><text:span text:style-name="T247"><text:s/>zobowiązany je</text:span><text:span text:style-name="T248">st do przekazywania<text:s/></text:span><text:span text:style-name="T249">Udzielającemu zamówienie</text:span><text:span text:style-name="T250"><text:s/>informacji o realizacji przyjętego zamówienia po zakończeniu miesiąca do 5-go dnia roboczego każdego miesiąca następującego po zakończeniu miesiąca, w formie harmonogramu udzielania świadczeń zdrowotnych, stanow</text:span><text:span text:style-name="T251">iącego załącznik nr 2 do niniejszej umowy.</text:span></text:p>
      <text:p text:style-name="P252"><text:span text:style-name="T253">7. Przyjmujący zamówienie</text:span><text:span text:style-name="T254"><text:s/></text:span><text:span text:style-name="T255">zobowiązany jest udzielać świadczeń zdrowotnych przy wykorzystaniu materiałów medycznych, materiałów i artykułów sanitarnych dostarczonych nieodpłatnie przez<text:s/></text:span><text:span text:style-name="T256">Udzielającego zamówienie</text:span><text:span text:style-name="T257">.</text:span></text:p>
      <text:p text:style-name="P258"><text:span text:style-name="T259">8.<text:s/></text:span><text:span text:style-name="T260">Przyjmujący zamówienie</text:span><text:span text:style-name="T261"><text:s/>zobowiązany jest używać sprzęt i aparaturę medyczną należącą do<text:s/></text:span><text:span text:style-name="T262">Udzielającego zamówienie</text:span><text:span text:style-name="T263"><text:s/>na zasadach oznaczonych<text:s/></text:span><text:span text:style-name="T264">w § 4 ust. 1c)</text:span><text:span text:style-name="T265"><text:s/>wyłącznie</text:span><text:span text:style-name="T266"><text:s/>do realizacji obowiązków<text:s/></text:span><text:span text:style-name="T267">Przyjmującego zamówienie</text:span><text:span text:style-name="T268"><text:s/>określonych w niniejszej umowie.</text:span></text:p>
      <text:p text:style-name="P269"><text:span text:style-name="T270">9. Przyjmują</text:span><text:span text:style-name="T271">cy zamówienie</text:span><text:span text:style-name="T272"><text:s/>n</text:span><text:span text:style-name="T273">ie może wykorzystać udostępnionych przez<text:s/></text:span><text:span text:style-name="T274">Udzielającego zamówienie</text:span><text:span text:style-name="T275"><text:s/>na zasadach<text:s/></text:span><text:span text:style-name="T276">§ 4 ust. 1 b) i c) pomieszczeń,</text:span><text:span text:style-name="T277"><text:s/>wyposażenia medycznego, środków zdrowotnych do udzielenia innych niż objęte niniejszą umową świadczeń zdrowotnych, bez zgody<text:s/></text:span><text:span text:style-name="T278">Udziel</text:span><text:span text:style-name="T279">ającego zamówienie.</text:span></text:p>
      <text:p text:style-name="P280"><text:span text:style-name="T281">10. Przyjmujący zamówienie<text:s/></text:span><text:span text:style-name="T282">zobowiązany jest do współpracy z Kierownikiem Oddziału oraz</text:span><text:span text:style-name="T283"><text:s/></text:span><text:span text:style-name="T284">wykonywania jego zleceń w celu realizowania przedmiotu umowy zgodnie z<text:s/></text:span><text:span text:style-name="T285">§ 1<text:s/></text:span><text:span text:style-name="T286">w ramach przyznanych limitów finansowych przez Zarząd Spółki.<text:s/></text:span><text:span text:style-name="T287">Kontrolę nad przyznanymi limitami sprawuje Kierownik Oddziału.</text:span></text:p>
      <text:p text:style-name="P288"><text:span text:style-name="T289">11. Przyjmujący zamówienie</text:span><text:span text:style-name="T290"><text:s/>z</text:span><text:span text:style-name="T291">obowiązany jest do współpracy z personelem udzielającym świadczeń medycznych na rzecz pacjentów</text:span><text:span text:style-name="T292"><text:s/></text:span><text:span text:style-name="T293">Udzielającego zamówienie.</text:span><text:span text:style-name="T294"><text:s/></text:span><text:span text:style-name="T295">Przyjmujący zamówienie</text:span><text:span text:style-name="T296"><text:s/>wydaje zlecenia leka</text:span><text:span text:style-name="T297">rskie w formie pisemnej i elektronicznej zgodnie <text:s text:c="38"/>z obowiązującym prawem oraz kontroluje ich wykonanie.</text:span></text:p>
      <text:p text:style-name="P298"><text:span text:style-name="T299">12. Przyjmujący zamówienie</text:span><text:span text:style-name="T300"><text:s/>zobowiązany jest do współpracy z Kierownikiem Szpitalnego Oddziału Ratunkowego, z lekarz</text:span><text:span text:style-name="T301">ami, pielęgniarkami oraz pozostałym personelem udzielającymi świadczeń zdrowotnych na rzecz pacjentów<text:s/></text:span><text:span text:style-name="T302">Udzielającego zamówienie</text:span><text:span text:style-name="T303">.</text:span></text:p>
      <text:soft-page-break/>
      <text:p text:style-name="P304"><text:span text:style-name="T305">13.<text:s/></text:span><text:span text:style-name="T306">Podział zadań pomiędzy<text:s/></text:span><text:span text:style-name="T307">Przyjmującym Zamówienie</text:span><text:span text:style-name="T308"><text:s/>oraz pozostałych lekarzy i personelu Oddziału podlegać będzie decyzji Kierown</text:span><text:span text:style-name="T309">ika/Ordynatora Szpitalnego Oddziału Ratunkowego.</text:span></text:p>
      <text:p text:style-name="P310"><text:span text:style-name="T311">14. Przyjmujący zamówienie<text:s/></text:span><text:span text:style-name="T312">wydaje zlecenia lekarskie, zgodnie z obowiązującymi przepisami pielęgniarkom.</text:span></text:p>
      <text:p text:style-name="P313"><text:span text:style-name="T314">15. Przyjmujący zamówienie</text:span><text:span text:style-name="T315"><text:s/>współpracuje z komórkami organizacyjnymi<text:s/></text:span><text:span text:style-name="T316">Udzielającego zamówienie</text:span><text:span text:style-name="T317"><text:s/>w celu pr</text:span><text:span text:style-name="T318">awidłowej realizacji postanowień objętych umową.</text:span></text:p>
      <text:p text:style-name="P319"><text:span text:style-name="T320">16.</text:span><text:span text:style-name="T321"><text:s/></text:span><text:span text:style-name="T322">Przyjmujący zamówienie</text:span><text:span text:style-name="T323"><text:s/>zobowiązuje się do zasięgania opinii Kierownika Szpitalnego Oddziału Ratunkowego<text:s/></text:span><text:span text:style-name="T324">Udzielającego zamówienie</text:span><text:span text:style-name="T325"><text:s/>w przypadkach wątpliwych lub trudnych diagnostycznie.</text:span></text:p>
      <text:p text:style-name="P326"><text:span text:style-name="T327">17. Przyjmujący zamó</text:span><text:span text:style-name="T328">wienie</text:span><text:span text:style-name="T329"><text:s/>jest uprawniony do korzystania w razie potrzeby z konsultacji lekarzy specjalistów zatrudnionych u<text:s/></text:span><text:span text:style-name="T330">Udzielającego zamówienie</text:span><text:span text:style-name="T331"><text:s/>lub wykonujących na jego rzecz usługi medyczne w ramach umów cywilnoprawnych, a także do korzystania z badań diagnostycznych<text:s/></text:span><text:span text:style-name="T332">wykonywanych w jego pracowniach i laboratoriach lub placówkach wykonujących te usługi diagnostyczne na rzecz<text:s/></text:span><text:span text:style-name="T333">Udzielającego zamówienie</text:span><text:span text:style-name="T334"><text:s/>zgodnie z zawartymi umowami.</text:span></text:p>
      <text:p text:style-name="P335"><text:span text:style-name="T336">18.<text:s/></text:span><text:span text:style-name="T337">W razie konieczności skorzystania z diagnostyki niemożliwej do wykonania u </text:span><text:span text:style-name="T338">Udzielającego zamówienie</text:span><text:span text:style-name="T339">,<text:s/></text:span><text:span text:style-name="T340">Przyjmujący zamówienie</text:span><text:span text:style-name="T341"><text:s/>uprawniony jest do wystawienia skierowania na konsultacje lub badanie dla danego pacjenta wyłącznie do placówki wskazanej przez<text:s/></text:span><text:span text:style-name="T342">Udzielającego zamówienie.</text:span><text:span text:style-name="T343"><text:s/>W przypadku skierowania pacjenta do placówki, z którą</text:span><text:span text:style-name="T344"><text:s/></text:span><text:span text:style-name="T345">Udzielający zamówienie</text:span><text:span text:style-name="T346"><text:s/>nie podpisał umowy wymagana jest wcześniejsza, pisemna zgoda<text:s/></text:span><text:span text:style-name="T347">Udzielającego zamówienie</text:span><text:span text:style-name="T348"><text:s/>lub osoby przez niego upoważnionej.</text:span></text:p>
      <text:p text:style-name="P349"><text:span text:style-name="T350">19.<text:s/></text:span><text:span text:style-name="T351">Przyjmujący zamówienie</text:span><text:span text:style-name="T352"><text:s/></text:span><text:span text:style-name="T353">uprawniony jest do kierowania pacjenta na transport sanitarny,<text:s/></text:span><text:span text:style-name="T354">zgodnie z obowiązują</text:span><text:span text:style-name="T355">cymi przepisami.</text:span></text:p>
      <text:p text:style-name="P356"><text:span text:style-name="T357">20. Pr</text:span><text:span text:style-name="T358">zyjmujący zamówienie</text:span><text:span text:style-name="T359"><text:s/></text:span><text:span text:style-name="T360">zobowiązany jest do:</text:span></text:p>
      <text:p text:style-name="P361"><text:span text:style-name="T362">1) posiadania aktualnych badań profilaktycznych, a jeżeli będzie to konieczne<text:s/></text:span><text:span text:style-name="T363">Udzielający zamówienie</text:span><text:span text:style-name="T364"><text:s/>umożliwi odpłatne przeprowadzenie badań w swojej Poradni Zakładowej Profilaktycznej (Medyc</text:span><text:span text:style-name="T365">yny Pracy) wystawiając fakturę za przeprowadzone badania.<text:s/></text:span><text:span text:style-name="T366">Zapłata należności z tytułu przeprowadzenia</text:span><text:span text:style-name="T367"><text:s/></text:span><text:span text:style-name="T368">badań profilaktycznych nastąpi w terminie 14 dni od daty otrzymania faktury, na rachunek bankowy wskazany w fakturze.<text:s/></text:span><text:span text:style-name="T369">W przypadku braku zapłaty<text:s/></text:span><text:span text:style-name="T370">należność zostanie potrącona z najbliższej płatności za usługi medyczne wraz <text:s text:c="29"/>z odsetkami ustawowymi,</text:span></text:p>
      <text:p text:style-name="P371"><text:span text:style-name="T372">2) posiadania aktualnych szkoleń z zakresu BHP, a jeżeli będzie to konieczne<text:s/></text:span><text:span text:style-name="T373">Udzielający zamówienie<text:s/></text:span><text:span text:style-name="T374">umożliwi odpłatne przeprow</text:span><text:span text:style-name="T375">adzenie szkolenia wystawiając fakturę za przeprowadzone szkolenie.<text:s/></text:span><text:span text:style-name="T376">Zapłata należności z tytułu przeprowadzenia</text:span><text:span text:style-name="T377"><text:s/></text:span><text:span text:style-name="T378">szkolenia <text:s text:c="20"/>z zakresu BHP nastąpi w terminie 14 dni od daty otrzymania faktury, na rachunek bankowy<text:s/></text:span><text:soft-page-break/><text:span text:style-name="T379">wskazany w fakturze. W przy</text:span><text:span text:style-name="T380">padku braku zapłaty należność zostanie potrącona z najbliższej płatności za usługi medyczne wraz z odsetkami ustawowymi,</text:span></text:p>
      <text:p text:style-name="P381"><text:span text:style-name="T382">3) posiadania odzieży roboczej, którą<text:s/></text:span><text:span text:style-name="T383">Udzielający zamówienie</text:span><text:span text:style-name="T384"><text:s/>wyda<text:s/></text:span><text:span text:style-name="T385">Przyjmującemu zamówienie</text:span><text:span text:style-name="T386"><text:s/>za jego zgodą, wystawiając jednocześnie fakt</text:span><text:span text:style-name="T387">urę za przekazaną odzież roboczą.<text:s/></text:span><text:span text:style-name="T388">Zapłata należności z tytułu otrzymania odzieży roboczej nastąpi w terminie 14 dni od daty otrzymania faktury, na rachunek bankowy wskazany w fakturze. W przypadku braku zapłaty należność zostanie potrącona z najbliższej pł</text:span><text:span text:style-name="T389">atności za usługi medyczne wraz z odsetkami ustawowymi,</text:span></text:p>
      <text:p text:style-name="P390"><text:span text:style-name="T391">4)<text:s/></text:span><text:span text:style-name="T392">noszenia w widocznym miejscu identyfikatora zawierającego<text:s/></text:span><text:span text:style-name="T393">imię i nazwisko, zawód, oznaczenie komórki organizacyjnej oraz wizerunek (zdjęcie) osoby<text:s/></text:span><text:span text:style-name="T394">wykonującej czynności zawodowe na rzecz<text:s/></text:span><text:span text:style-name="T395">Udzielającego zamówienie. Identyfikator zostanie wydany Przyjmującemu zamówienie na czas trwania umowy o udzielenie zamówienia na świadczenia zdrowotne bezpłatnie,</text:span></text:p>
      <text:p text:style-name="P396"><text:span text:style-name="T397">21.<text:s/></text:span><text:span text:style-name="T398">Przyjmujący zamówienie</text:span><text:span text:style-name="T399"><text:s/></text:span><text:span text:style-name="T400">zobowiązany jest indywidualnie do:</text:span></text:p>
      <text:p text:style-name="P401">1) ubezpieczenia się od odpowiedzialności cywilnej po zawarciu niniejszej umowy, ale przed podjęciem pierwszej czynności z zakresu świadczeń zdrowotnych, zgodnie z obowiązującymi w tym zakresie przepisami,</text:p>
      <text:p text:style-name="P402"><text:span text:style-name="T403">2) przedłożenia uwierzytelnionej kopii polisy ubezpieczeniowej w Dziale Zarządza</text:span><text:span text:style-name="T404">nia Zasobami Ludzkimi<text:s/></text:span><text:span text:style-name="T405">Udzielającego zamówienie</text:span><text:span text:style-name="T406">, najpóźniej przed podjęciem pierwszej czynności z zakresu świadczeń zdrowotnych, <text:s/></text:span></text:p>
      <text:p text:style-name="P407">3) utrzymania przez cały czas obowiązywania niniejszej umowy minimalnej, stałej sumy gwarancyjnej zgodnie z<text:s/>obowiązującymi przepisami.</text:p>
      <text:p text:style-name="P408"><text:span text:style-name="T409">22. Przyjmujący zamówienie</text:span><text:span text:style-name="T410"><text:s/></text:span><text:span text:style-name="T411">może opuścić stanowisko dopiero po zgłoszeniu się i przejęciu obowiązków przez swego następcę. Brak zastępstwa powinien być zgłoszony niezwłocznie Kierownikowi Oddziału lub Dyrektorowi ds. Lecznictwa lu</text:span><text:span text:style-name="T412">b Lekarzowi Naczelnemu Udzielającego zamówienie.</text:span></text:p>
      <text:p text:style-name="P413"><text:span text:style-name="T414">23. Przyjmujący zamówienie</text:span><text:span text:style-name="T415"><text:s/>przyjmuje na siebie obowiązek poddawania się kontroli<text:s/></text:span><text:span text:style-name="T416">Udzielającego zamówienie,<text:s/></text:span><text:span text:style-name="T417">Narodowego Funduszu Zdrowia oraz innych uprawnionych organów i podmiotów, w zakresie dostępności, sp</text:span><text:span text:style-name="T418">osobu, przebiegu udzielania świadczeń zdrowotnych w ramach niniejszej umowy oraz ich jakości<text:s/></text:span><text:span text:style-name="T419">(z zastrzeżeniem postanowień <text:s/></text:span><text:bookmark-start text:name="_Hlk99693740"/><text:span text:style-name="T420">§</text:span><text:bookmark-end text:name="_Hlk99693740"/><text:span text:style-name="T421"><text:s/>4 ust. 6).</text:span><text:span text:style-name="T422"><text:s/>Kontrola obejmuje wykonywanie umowy, w szczególności:</text:span></text:p>
      <text:p text:style-name="P423">1) w zakresie oceny merytorycznej udzielanych świadczeń zdrowotnych,</text:p>
      <text:p text:style-name="P424">2) sposobu udzielania świadczeń,</text:p>
      <text:p text:style-name="P425">3) liczby i rodzaju świadczeń zdrowotnych,</text:p>
      <text:p text:style-name="P426">4) prowadzenia wymaganej dokumentacji,</text:p>
      <text:p text:style-name="P427"><text:span text:style-name="T428">5) terminowej realizacji zaleceń pokontrolnych.</text:span></text:p>
      <text:soft-page-break/>
      <text:p text:style-name="P429"><text:span text:style-name="T430">24.</text:span><text:span text:style-name="T431"><text:s/></text:span><text:span text:style-name="T432">Zakres udzielanych świadczeń zdrowotnych obejmuje świadczenia określone umową<text:s/></text:span><text:span text:style-name="T433">zawartą pomiędzy Udzielającym zamówienie a Narodowym Funduszem Zdrowia.</text:span></text:p>
      <text:p text:style-name="P434"/>
      <text:p text:style-name="P435">§ 4</text:p>
      <text:p text:style-name="P436">Obowiązki Udzielającego zamówienia</text:p>
      <text:p text:style-name="P437"/>
      <text:p text:style-name="P438"><text:span text:style-name="T439">1.</text:span><text:span text:style-name="T440"><text:s/>Dla realizacji umowy<text:s/></text:span><text:span text:style-name="T441">Udzielający<text:s/></text:span><text:span text:style-name="T442">zamówienie</text:span><text:span text:style-name="T443"><text:s/>zobowiązuje się zapewnić<text:s/></text:span><text:span text:style-name="T444">Przyjmującemu<text:s/></text:span><text:span text:style-name="T445">zamówienie:</text:span></text:p>
      <text:p text:style-name="P446"><text:span text:style-name="T447">a) obowiązujące druki i<text:s/></text:span><text:span text:style-name="T448">formularze,<text:s/></text:span><text:span text:style-name="T449">materiały biurowe</text:span><text:span text:style-name="T450"><text:s/>do prowadzenia dokumentacji medycznej,</text:span></text:p>
      <text:p text:style-name="P451"><text:span text:style-name="T452">b) pełny, nieodpłatny dostęp do wszelkich pomieszczeń znajdujących się na terenie<text:s/></text:span><text:span text:style-name="T453">Udzielającego zamówienie,</text:span><text:span text:style-name="T454"><text:s/>niezbędnych do wykonywania niezakłóconej działalności <text:s text:c="25"/></text:span><text:span text:style-name="T455"><text:s text:c="22"/>w zakresie świadczeń zdrowotnych,</text:span></text:p>
      <text:p text:style-name="P456"><text:span text:style-name="T457">c) pełny i swobodny dostęp<text:s/></text:span><text:span text:style-name="T458">do wszelkich urządzeń medycznych (sprzętu i aparatury, a także <text:s text:c="33"/>środków transportu i leków, materiałów opatrunkowych i sprzętu jednorazowego<text:s/></text:span><text:span text:style-name="T459">użytku), niezbędnych do udzielania świadczeń zdrowotnych, znajdujących się na terenie<text:s/></text:span><text:span text:style-name="T460">Udzielającego zamówienie</text:span><text:span text:style-name="T461">.<text:s/></text:span><text:span text:style-name="T462">Udzielający zamówienie</text:span><text:span text:style-name="T463"><text:s/>zapewnia pełną sprawność tych urządzeń, a także serwis i okresowe przeglądy,</text:span></text:p>
      <text:p text:style-name="P464">d) środki łączności, sprzęt informatyczny wraz z niezbędnymi materiałami i usługami serwisowymi.</text:p>
      <text:p text:style-name="P465"><text:span text:style-name="T466">2.</text:span><text:span text:style-name="T467"><text:s/></text:span><text:span text:style-name="T468">Udzielający zamówienie</text:span><text:span text:style-name="T469"><text:s/>zobowiązany jest ponosić wszelkie koszty konserwacji i naprawy urządzeń medycznych, o których mowa w ust. 1c).<text:s/></text:span><text:span text:style-name="T470">W przypadku,<text:s/></text:span><text:span text:style-name="T471">o którym mowa w § 5 ust. 3<text:s/></text:span><text:span text:style-name="T472">Udzielający zamówienie</text:span><text:span text:style-name="T473"><text:s/></text:span><text:span text:style-name="T474">pokryje koszty naprawy i za ich równowartość<text:s/></text:span><text:span text:style-name="T475">zostanie Przyjmującemu zamówienie wystawiona faktura</text:span><text:span text:style-name="T476">.</text:span><text:span text:style-name="T477"><text:s/></text:span><text:span text:style-name="T478">Zapłata należności z tytułu kosztów naprawy nastąpi w terminie 14 dni od daty otrzymania faktury, na rachunek bankowy wskazany <text:s text:c="27"/>w f</text:span><text:span text:style-name="T479">akturze. W przypadku braku zapłaty należność zostanie potrącona z najbliższej płatności za usługi medyczne wraz z odsetkami ustawowymi.</text:span></text:p>
      <text:p text:style-name="P480"><text:span text:style-name="T481">3. Udzielający zamówienie<text:s/></text:span><text:span text:style-name="T482">umożliwi</text:span><text:span text:style-name="T483"><text:s/></text:span><text:span text:style-name="T484">Przyjmującemu zamówienie</text:span><text:span text:style-name="T485"><text:s/>odpłatnie usługi pralnicze odzieży roboczej zgodnie ze<text:s/></text:span><text:span text:style-name="T486">złożonym stosownym oświadczeniem. Pranie odzieży odbywa się<text:s/></text:span><text:span text:style-name="T487">zgodnie z cennikiem obowiązującym u<text:s/></text:span><text:span text:style-name="T488">Udzielającego zamówienie</text:span><text:span text:style-name="T489">. Za usługi pralnicze wystawiona zostanie faktura.<text:s/></text:span><text:span text:style-name="T490">Zapłata należności z tytułu usług pralniczych nastąpi w terminie 14 dni od daty otrzy</text:span><text:span text:style-name="T491">mania faktury, na rachunek bankowy wskazany w fakturze. <text:s/>W przypadku braku zapłaty należność zostanie potrącona z najbliższej płatności za usługi medyczne wraz z odsetkami ustawowymi.</text:span></text:p>
      <text:p text:style-name="P492"><text:span text:style-name="T493">4</text:span><text:span text:style-name="T494">.<text:s/></text:span><text:span text:style-name="T495"><text:s/></text:span><text:span text:style-name="T496">Udzielający zamówienia</text:span><text:span text:style-name="T497"><text:s/>zobowiązany jest zapewnić<text:s/></text:span><text:span text:style-name="T498">Przyjmującemu zamów</text:span><text:span text:style-name="T499">ienie</text:span><text:span text:style-name="T500"><text:s/>odzież ochronną i środki ochrony indywidualnej spełniające wymogi obowiązujących przepisów oraz norm.</text:span></text:p>
      <text:soft-page-break/>
      <text:p text:style-name="P501"><text:span text:style-name="T502">5.</text:span><text:span text:style-name="T503"><text:s/></text:span><text:span text:style-name="T504">Udzielający zamówienie</text:span><text:span text:style-name="T505"><text:s/>zapewnia<text:s/></text:span><text:span text:style-name="T506">Przyjmującemu zamówienie</text:span><text:span text:style-name="T507"><text:s/>przeprowadzenie nieodpłatnie badań, jeżeli konieczność ich<text:s/></text:span><text:span text:style-name="T508">przeprowadzenia stanowi następstwo wypadku <text:s text:c="15"/>w trakcie świadczenia usług medycznych, a do wypadku tego doszło z przyczyn niezawinionych przez<text:s/></text:span><text:span text:style-name="T509">Przyjmującego zamówienie</text:span><text:span text:style-name="T510">.</text:span></text:p>
      <text:p text:style-name="P511"><text:span text:style-name="T512">6.<text:s/></text:span><text:span text:style-name="T513">Udzielający zamówienie</text:span><text:span text:style-name="T514"><text:s/>zobowiązany jest powiadomić niezwłocznie<text:s/></text:span><text:span text:style-name="T515">Przyjmuj</text:span><text:span text:style-name="T516">ącego zamówienie</text:span><text:span text:style-name="T517"><text:s/>o każdej kontroli, która jest lub będzie prowadzona w odniesieniu do czynności objętych niniejszą umową, udostępnić<text:s/></text:span><text:span text:style-name="T518">Przyjmującemu zamówienie</text:span><text:span text:style-name="T519"><text:s/>całą dokumentację, <text:s text:c="4"/>w tym dokumentację medyczną dotyczącą świadczeń realizowanych w ramach nini</text:span><text:span text:style-name="T520">ejszej umowy oraz zapewnić pełne współdziałanie swoje i swojego personelu, współdziałającego <text:s text:c="21"/>z<text:s/></text:span><text:span text:style-name="T521">Przyjmującym zamówienie</text:span><text:span text:style-name="T522"><text:s/>w udzielaniu świadczeń zdrowotnych przy czynnościach kontrolnych.</text:span></text:p>
      <text:p text:style-name="P523"><text:span text:style-name="T524">7.</text:span><text:span text:style-name="T525"><text:s/></text:span><text:span text:style-name="T526">Udzielający zamówienie</text:span><text:span text:style-name="T527"><text:s/>zobowiązany jest do prze</text:span><text:span text:style-name="T528">chowywania dokumentacji medycznej <text:s text:c="20"/>w miejscu udzielania świadczeń zdrowotnych oraz do jej archiwizowania i udostępniania na każde żądanie<text:s/></text:span><text:span text:style-name="T529">Przyjmującego zamówienie</text:span><text:span text:style-name="T530"><text:s/>oraz osób uprawnionych, a także ponosi pełną odpowiedzialność za przechowy</text:span><text:span text:style-name="T531">wanie jej w pełni bezpiecznie i zgodne z obowiązującymi przepisami prawa.</text:span></text:p>
      <text:p text:style-name="P532"><text:span text:style-name="T533">8.</text:span><text:span text:style-name="T534"><text:s/></text:span><text:span text:style-name="T535">Udzielający zamówienie</text:span><text:span text:style-name="T536"><text:s/>dołoży starań w zapewnieniu zgodnej z obowiązującymi przepisami obsady personelu średniego, niższego, administracji i obsługi.</text:span></text:p>
      <text:p text:style-name="P537"><text:span text:style-name="T538">9.<text:s/></text:span><text:span text:style-name="T539">Udzielający zamówienie o t</text:span><text:span text:style-name="T540">erminach prac komisji i zespołów poinformuje Przyjmującego zamówienie<text:s/></text:span><text:span text:style-name="T541">z 7-dniowym wyprzedzeniem.</text:span></text:p>
      <text:p text:style-name="P542"><text:span text:style-name="T543">10.</text:span><text:span text:style-name="T544"><text:s/>Udzielający zamówienie, Kierownik Szpitalnego Oddziału Ratunkowego oraz lekarze, pielęgniarki wraz z pozostałym personelem udzielającym świadczeń<text:s/></text:span><text:span text:style-name="T545">zdrowotnych na rzecz pacjentów pozostających pod opieką Udzielającego</text:span><text:span text:style-name="T546"><text:s/></text:span><text:span text:style-name="T547">zamówienie zobowiązani są do współpracy z Przyjmującym zamówienie.</text:span></text:p>
      <text:p text:style-name="P548"><text:span text:style-name="T549">11.</text:span><text:span text:style-name="T550"><text:s/>Komórki organizacyjne Udzielającego zamówienie współpracują z Przyjmującym zamówienie <text:s/>w celu<text:s/></text:span><text:span text:style-name="T551">prawidłowej realizacji postanowień objętych umową</text:span>.</text:p>
      <text:p text:style-name="P552"/>
      <text:p text:style-name="P553">§ 5</text:p>
      <text:p text:style-name="P554">Odpowiedzialność</text:p>
      <text:p text:style-name="P555"/>
      <text:p text:style-name="P556"><text:span text:style-name="T557">1.<text:s/></text:span><text:span text:style-name="T558">Odpowiedzialność za szkodę wobec osób trzecich wyrządzoną przy udzielaniu świadczeń <text:s text:c="23"/>w zakresie udzielonego zamówienia ponoszą solidarnie<text:s/></text:span><text:span text:style-name="T559">Udzielający zamówie</text:span><text:span text:style-name="T560">nie</text:span><text:span text:style-name="T561"><text:s text:c="33"/>i<text:s/></text:span><text:span text:style-name="T562">Przyjmujący zamówienie</text:span><text:span text:style-name="T563">.</text:span></text:p>
      <text:p text:style-name="P564"><text:span text:style-name="T565">2.</text:span><text:span text:style-name="T566"><text:s text:c="2"/>W przypadku, gdy zobowiązanie<text:s/></text:span><text:span text:style-name="T567">Przyjmującego zamówienie</text:span><text:span text:style-name="T568"><text:s/>do zapłaty odszkodowania, kary bądź innego świadczenia pieniężnego na rzecz osoby trzeciej w związku z wykonywaniem świadczeń w oparciu</text:span><text:span text:style-name="T569"><text:s/>o postanowienia niniejszej Umowy nastąpi na skutek wykorzystania<text:s/></text:span><text:soft-page-break/><text:span text:style-name="T570">sprzętu albo urządzeń, (które zobowiązał się zapewnić lub udostępnić<text:s/></text:span><text:span text:style-name="T571">Udzielający zamówienie</text:span><text:span text:style-name="T572">), a które nie odpowiadają wymaganiom określonym w niniejszej Umowie <text:s text:c="22"/>i przepi</text:span><text:span text:style-name="T573">sach prawa, w szczególności przepisach ustawy z dnia 27 sierpnia 2004r. <text:s text:c="31"/>o świadczeniach opieki zdrowotnej finansowanych ze środków publicznych, wówczas<text:s/></text:span><text:span text:style-name="T574">Udzielający zamówienie</text:span><text:span text:style-name="T575"><text:s/>zwolni<text:s/></text:span><text:span text:style-name="T576">Przyjmującego zmówienie</text:span><text:span text:style-name="T577"><text:s/>z obowiązku zapłaty</text:span><text:span text:style-name="T578"><text:s/>takiego odszkodowania, kary bądź innej powinności płatniczej, a gdy<text:s/></text:span><text:span text:style-name="T579">Przyjmujący zmówienie</text:span><text:span text:style-name="T580"><text:s/></text:span><text:span text:style-name="T581">dokonał zapłaty wspomnianych odszkodowań, kar lub świadczeń,<text:s/></text:span><text:span text:style-name="T582">Udzielający<text:s/></text:span><text:span text:style-name="T583">zamówienie zapłaci<text:s/></text:span><text:span text:style-name="T584">Przyjmującemu zamówienie</text:span><text:span text:style-name="T585"><text:s/></text:span><text:span text:style-name="T586">kwotę równą kwocie zapłaconej przez<text:s/></text:span><text:span text:style-name="T587">Przyjmująceg</text:span><text:span text:style-name="T588">o<text:s/></text:span><text:span text:style-name="T589">zamówienie</text:span><text:span text:style-name="T590"><text:s/>i wynikającej z owych odszkodowań, kar lub świadczeń <text:s text:c="14"/>z<text:s/></text:span><text:span text:style-name="T591">odsetkami.</text:span></text:p>
      <text:p text:style-name="P592"><text:span text:style-name="T593">3</text:span><text:span text:style-name="T594">.</text:span><text:span text:style-name="T595"><text:s/></text:span><text:span text:style-name="T596">Przyjmujący zamówienie jest</text:span><text:span text:style-name="T597"><text:s/>odpowiedzialny za utratę lub uszkodzenie sprzętu i aparatury</text:span><text:span text:style-name="T598"><text:s/></text:span><text:span text:style-name="T599">medycznej<text:s/></text:span><text:span text:style-name="T600">Udzielającego zamówienie w wyniku niewłaściwego jej<text:s/></text:span><text:span text:style-name="T601">zastosowania</text:span><text:span text:style-name="T602">, <text:s text:c="10"/>o której mowa,<text:s/></text:span><text:span text:style-name="T603">w § 4 ust. 1c), jeżeli</text:span><text:span text:style-name="T604"><text:s/></text:span><text:span text:style-name="T605">jej utrata lub uszkodzenie nastąpiło w wyniku używania przez<text:s/></text:span><text:span text:style-name="T606">Przyjmującego zamówienie<text:s/></text:span><text:span text:style-name="T607">w sposób sprzeczny z umową, albo z właściwościami lub z przeznaczeniem sprzętu i aparatury.</text:span></text:p>
      <text:p text:style-name="P608"><text:span text:style-name="T609">4. Przyjmujący z</text:span><text:span text:style-name="T610">amówienie</text:span><text:span text:style-name="T611"><text:s/>ponosi odpowiedzialność za osobiste ordynowanie leków, materiałów, środków leczniczych i pomocniczych oraz wykonywane zabiegi. Ordynowanie leków powinno odbywać się zgodnie z obowiązującymi w tym zakresie przepisami oraz uwzględniać zasady racjon</text:span><text:span text:style-name="T612">alnej gospodarki.</text:span></text:p>
      <text:p text:style-name="P613"/>
      <text:p text:style-name="P614">§ 6</text:p>
      <text:p text:style-name="P615">Cesja praw i obowiązków</text:p>
      <text:p text:style-name="P616"/>
      <text:p text:style-name="P617"><text:span text:style-name="T618">1. Przyjmujący zamówienie</text:span><text:span text:style-name="T619"><text:s/>nie może przenieść obowiązków wynikających z niniejszej umowy na osobę trzecią bez wcześniejszej pisemnej zgody<text:s/></text:span><text:span text:style-name="T620">Udzielającego zamówienie</text:span><text:span text:style-name="T621">.</text:span></text:p>
      <text:p text:style-name="P622"/>
      <text:p text:style-name="P623"><text:span text:style-name="T624">2.<text:s/></text:span><text:span text:style-name="T625">W uzasadnionych przypadkach<text:s/></text:span><text:span text:style-name="T626">Przyjmujący zamówienie</text:span><text:span text:style-name="T627"><text:s/>po uzyskaniu wcześniejszej akceptacji<text:s/></text:span><text:span text:style-name="T628">Udzielającego zamówienie</text:span><text:span text:style-name="T629"><text:s/>może powierzyć obowiązki wynikające z niniejszej umowy osobie trzeciej, która w tym czasie jest zastępcą wyłącznie<text:s/></text:span><text:span text:style-name="T630">Przyjmującego zamówienie</text:span><text:span text:style-name="T631">. Osobą zastępującą<text:s/></text:span><text:span text:style-name="T632">Przyjmujące</text:span><text:span text:style-name="T633">go zamówienie</text:span><text:span text:style-name="T634"><text:s/>w wykonywaniu niniejszej umowy może być wyłącznie lekarz posiadający kwalifikacje odpowiadające wykonywanym <text:s text:c="12"/>w oddziale procedurom.</text:span><text:span text:style-name="T635"><text:s/></text:span><text:span text:style-name="T636">Przyjmujący zamówienie</text:span><text:span text:style-name="T637"><text:s/>ponosi odpowiedzialność za udzielanie świadczeń zdrowotnych przez osoby trze</text:span><text:span text:style-name="T638">cie. Osoby trzecie zastępujące<text:s/></text:span><text:span text:style-name="T639">Przyjmującego zamówienie</text:span><text:span text:style-name="T640"><text:s/>powinny być ubezpieczone od odpowiedzialności cywilnej na zasadach tożsamych z ubezpieczeniem<text:s/></text:span><text:span text:style-name="T641">Przyjmującego Zamówienie</text:span><text:span text:style-name="T642">. Wszelkie koszty zastępstwa ponosi<text:s/></text:span><text:span text:style-name="T643">Przyjmujący zamówienie</text:span><text:span text:style-name="T644">. Dokumenty potwierdzają</text:span><text:span text:style-name="T645">ce kwalifikacje zastępującego wraz z ubezpieczeniem od odpowiedzialności cywilnej oraz informacje o ilości godzin<text:s/></text:span><text:soft-page-break/><text:span text:style-name="T646">zastępstwa<text:s/></text:span><text:span text:style-name="T647">Przyjmującego zamówienie</text:span><text:span text:style-name="T648"><text:s/>dostarczy niezwłocznie do Działu Zarządzania Zasobami Ludzkimi<text:s/></text:span><text:span text:style-name="T649">Udzielającego zamówienie</text:span><text:span text:style-name="T650">.</text:span></text:p>
      <text:p text:style-name="P651"/>
      <text:p text:style-name="P652">§ 7</text:p>
      <text:p text:style-name="P653">Wynagrodzenie</text:p>
      <text:p text:style-name="P654"><text:bookmark-start text:name="_Hlk496089261"/><text:bookmark-end text:name="_Hlk496089261"/></text:p>
      <text:p text:style-name="P655"><text:span text:style-name="T656">1</text:span><text:span text:style-name="T657">. Za wykonanie przedmiotu umowy<text:s/></text:span><text:span text:style-name="T658">Udzielający zamówienia<text:s/></text:span><text:span text:style-name="T659">przeznaczy<text:s/></text:span><text:span text:style-name="T660">Przyjmującemu</text:span><text:span text:style-name="T661"><text:s/></text:span><text:span text:style-name="T662">zamówienie<text:s/></text:span><text:span text:style-name="T663">tytułem wynagrodzenia łącznie :</text:span></text:p>
      <text:p text:style-name="P664"><text:tab/><text:tab/><text:tab/><text:tab/><text:tab/><text:tab/><text:tab/><text:s/><text:tab/><text:s text:c="8"/></text:p>
      <text:p text:style-name="P665"><text:span text:style-name="T666">a</text:span><text:span text:style-name="T667">)<text:s/></text:span><text:span text:style-name="T668">za godzinę dyżuru zwykłego …………………………….. zł</text:span><text:span text:style-name="T669"><text:tab/><text:s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text:span text:style-name="T675"><text:s text:c="10"/></text:span><text:span text:style-name="T676"><text:tab/></text:span><text:span text:style-name="T677"><text:tab/></text:span><text:span text:style-name="T678"><text:tab/></text:span><text:span text:style-name="T679"><text:tab/></text:span><text:span text:style-name="T680"><text:tab/><text:s text:c="53"/></text:span><text:span text:style-name="T681"><text:tab/></text:span><text:span text:style-name="T682"><text:tab/></text:span><text:span text:style-name="T683"><text:s text:c="8"/></text:span></text:p>
      <text:p text:style-name="P684"><text:span text:style-name="T685">b</text:span><text:span text:style-name="T686">)<text:s/></text:span><text:span text:style-name="T687">za godzinę dyżuru świątecznego ……………………….. zł</text:span></text:p>
      <text:p text:style-name="P688"/>
      <text:p text:style-name="P689">c) za wydanie 1 zaświadczenia lekarskiego<text:s/></text:p>
      <text:p text:style-name="P690">na rzecz Komedy Miejskiej Policji w Zielonej Górze ………………. zł</text:p>
      <text:p text:style-name="P691"/>
      <text:p text:style-name="P692"><text:span text:style-name="T693">2.1</text:span><text:span text:style-name="T694"><text:s/>W przypadku gdy<text:s/></text:span><text:span text:style-name="T695">P</text:span><text:span text:style-name="T696">rzyjmujący zamówienie</text:span><text:span text:style-name="T697"><text:s/>pełnić będzie więcej niż łącznie 97 godzin <text:s text:c="25"/>w dyżurach zwykłych i świątecznych w miesiącu, otrzyma wynagrodzenie łącznie:</text:span></text:p>
      <text:p text:style-name="P698">a) za godzinę dyżuru zwykłego<text:s/>…………………………… zł</text:p>
      <text:p text:style-name="P699">b) za godzinę dyżuru świątecznego ……………………… zł</text:p>
      <text:p text:style-name="P700"><text:span text:style-name="T701">2.2.</text:span><text:span text:style-name="T702"><text:s/></text:span><text:span text:style-name="T703">Przyjmujący zamówienie</text:span><text:span text:style-name="T704"><text:s/>otrzyma wynagrodzenie, o którym mowa w pkt. 2.1 za godziny dyżurów pełnionych osobiście tj. z wyłączeniem godzin dyżurów medycznych pełnionych przez osoby o których m</text:span><text:span text:style-name="T705">owa w § 6 pkt. 2.</text:span></text:p>
      <text:p text:style-name="P706"><text:span text:style-name="T707">3.</text:span><text:span text:style-name="T708"><text:s/>Należność za dyżury wymienione w<text:s/></text:span><text:span text:style-name="T709">§ 7 ust.1 a),b)</text:span><text:span text:style-name="T710"><text:s/>c) wyliczana będzie jako łączna kwota za dyżury zgodnie z algorytmem:</text:span></text:p>
      <text:p text:style-name="P711"><text:span text:style-name="T712">a</text:span><text:span text:style-name="T713">) łączna kwota należności za dyżury zwykłe -<text:s/></text:span><text:span text:style-name="T714">łączna liczba godzin dyżurów zwykłych x stawka za godzinę dyżuru zwykłego,</text:span></text:p>
      <text:p text:style-name="P715"><text:span text:style-name="T716">b</text:span><text:span text:style-name="T717">) łączna kwota należności za dyżury świąteczne -<text:s/></text:span><text:span text:style-name="T718">łączna liczba godzin dyżurów świątecznych <text:s text:c="17"/>x stawka</text:span><text:span text:style-name="T719"><text:s/>za<text:s/></text:span><text:span text:style-name="T720">godzinę dyżuru świątecznego,</text:span></text:p>
      <text:p text:style-name="P721"><text:span text:style-name="T722">c</text:span><text:span text:style-name="T723">) łączna kwota należności za wydanie zaświadczeń lekarskich na rzecz Komendy Miejskiej Policji w Zielonej Górze -</text:span><text:span text:style-name="T724"><text:s/></text:span><text:span text:style-name="T725">łączna<text:s/></text:span><text:span text:style-name="T726">liczba wydanych zaświadczeń lekarskich na rzecz Komendy Miejskiej Policji w Zielonej Górze</text:span><text:span text:style-name="T727"><text:s/>x stawka za wy</text:span><text:span text:style-name="T728">danie 1 zaświadczenia lekarskiego na rzecz Komendy Miejskiej Policji w Zielonej Górze,</text:span></text:p>
      <text:p text:style-name="P729"/>
      <text:p text:style-name="P730"><text:span text:style-name="T731">§ 8</text:span></text:p>
      <text:p text:style-name="P732">Wypłata należności</text:p>
      <text:p text:style-name="P733"/>
      <text:p text:style-name="P734"><text:span text:style-name="T735">1.</text:span><text:span text:style-name="T736"><text:s/>Należność z tytułu wykonywania umowy, o której mowa w<text:s/></text:span><text:span text:style-name="T737">§ 7 ust.1</text:span><text:span text:style-name="T738"><text:s/>wypłacana będzie</text:span><text:span text:style-name="T739"><text:s text:c="19"/></text:span><text:span text:style-name="T740">w terminach miesięcznych na<text:s/></text:span><text:span text:style-name="T741">podstawie rachunku i harmonogramu udzielania świadczeń</text:span><text:span text:style-name="T742"><text:s/></text:span><text:span text:style-name="T743">wystawionego przez Przyjmującego zamówienie w terminie do 05 dnia miesiąca następującego po miesiącu rozliczeniowym. W przypadku braku harmonogramu rachunek zostanie zwrócony do<text:s/></text:span><text:span text:style-name="T744">Przyjmującego zamówieni</text:span><text:span text:style-name="T745">e.</text:span></text:p>
      <text:p text:style-name="P746"><text:span text:style-name="T747">2.</text:span><text:span text:style-name="T748"><text:s/>Podstawą do wystawienia rachunku,<text:s/></text:span><text:span text:style-name="T749">o którym mowa w ust.1,<text:s/></text:span><text:span text:style-name="T750">są harmonogramy wykonania świadczeń, potwierdzone</text:span><text:span text:style-name="T751"><text:s/></text:span><text:span text:style-name="T752">przez Kierownika Szpitalnego Oddziału Ratunkowego lub inną<text:s/></text:span><text:soft-page-break/><text:span text:style-name="T753">upoważnioną<text:s/></text:span><text:span text:style-name="T754">osobę i<text:s/></text:span><text:span text:style-name="T755">zatwierdzone przez Udzielającego zamówienie. Podstawą do niezatw</text:span><text:span text:style-name="T756">ierdzenia harmonogramu jest wyłącznie brak zatwierdzenia harmonogramu przez Kierownika Szpitalnego Oddziału Ratunkowego lub inną upoważniona osobę.</text:span></text:p>
      <text:list text:style-name="WW8Num3">
        <text:list-item text:start-value="1">
          <text:p text:style-name="P757"><text:span text:style-name="T758">3.</text:span><text:span text:style-name="T759"><text:s/>Zapłata należności, o której mowa w<text:s/></text:span><text:bookmark-start text:name="_Hlk99100298"/><text:span text:style-name="T760">§ 8 ust. 1</text:span><text:bookmark-end text:name="_Hlk99100298"/><text:span text:style-name="T761"><text:s/>nastąpi w terminie do ostatniego dnia roboczeg</text:span><text:span text:style-name="T762">o m</text:span><text:span text:style-name="T763">iesiąca następującego po miesiącu rozliczeniowym na wskazany w rachunku numer rachunku bankowego, pod warunkiem dotrzymania terminów określonych w ust.1. W przypadku niedotrzymania terminu wypłata należności nastąpi w terminie 30 dni od poprawnie złożonego</text:span><text:span text:style-name="T764"><text:s/>rachunku przez</text:span><text:span text:style-name="T765"><text:s/>Przyjmującego zamówienie.</text:span></text:p>
        </text:list-item>
      </text:list>
      <text:list text:style-name="LFO26" text:continue-numbering="true">
        <text:list-item>
          <text:p text:style-name="P766"><text:span text:style-name="T767">Przyjmujący zamówienie</text:span><text:span text:style-name="T768"><text:s/>uprawniony jest do obciążenia<text:s/></text:span><text:span text:style-name="T769">Udzielającego zamówienie</text:span><text:span text:style-name="T770"><text:s/>odsetkami umownymi za opóźnienie w płatności należności w maksymalnej wysokości odsetek ustawowych przewidzianych przepisami prawa.<text:s/></text:span><text:span text:style-name="T771">Udzi</text:span><text:span text:style-name="T772">elający Zamówienie zobowiązany jest do<text:s/></text:span><text:span text:style-name="T773">z</text:span><text:span text:style-name="T774">apłaty odsetek za opóźnienie w płatności należności, z zastrzeżeniem, że nie dotyczy przesunięcia terminu płatności za zgodą Przyjmującego zamówienie.</text:span></text:p>
        </text:list-item>
      </text:list>
      <text:p text:style-name="P775"/>
      <text:p text:style-name="P776"/>
      <text:list text:style-name="WW8Num3" text:continue-numbering="true">
        <text:list-item>
          <text:p text:style-name="P777"><text:span text:style-name="T778">§ 9</text:span></text:p>
        </text:list-item>
      </text:list>
      <text:p text:style-name="P779">Postanowienia antykorupcyjne oraz dotyczące konkurencji</text:p>
      <text:p text:style-name="P780"/>
      <text:p text:style-name="P781"><text:span text:style-name="T782">1.</text:span><text:span text:style-name="T783"><text:s/></text:span><text:span text:style-name="T784">Przyjmującemu zamówienie</text:span><text:span text:style-name="T785"><text:s/>nie wolno pobierać jakichkolwiek opłat na własną rzecz od pacjentów lub ich rodzin z tytułu wykonywania świadczeń będących przedmiotem niniejszej umowy, pod rygorem rozwiązania umowy ze skutkiem natychmiastowym.</text:span></text:p>
      <text:p text:style-name="P786"><text:span text:style-name="T787">2.</text:span><text:span text:style-name="T788"><text:s/></text:span><text:span text:style-name="T789">Przyjmującemu</text:span><text:span text:style-name="T790"><text:s/>zamówienie</text:span><text:span text:style-name="T791"><text:s/>nie wolno prowadzić żadnych działań, które można uznać za działania na szkodę<text:s/></text:span><text:span text:style-name="T792">Udzielającego zamówienie</text:span><text:span text:style-name="T793"><text:s/>w szczególności zabronione jest zlecanie wykonywania konsultacji, badań diagnostycznych na koszt<text:s/></text:span><text:span text:style-name="T794">Udzielającego zamówienie</text:span><text:span text:style-name="T795"><text:s/>osobom nie będącym<text:s/></text:span><text:span text:style-name="T796">pacjentami<text:s/></text:span><text:span text:style-name="T797">Udzielającego zamówienie.</text:span></text:p>
      <text:p text:style-name="P798"><text:span text:style-name="T799">3.</text:span><text:span text:style-name="T800"><text:s/></text:span><text:span text:style-name="T801">W trakcie obowiązywania niniejszej umowy<text:s/></text:span><text:span text:style-name="T802">Przyjmujący zamówienie</text:span><text:span text:style-name="T803"><text:s/>zobowiązuje się do nie wykonywania bez zgody<text:s/></text:span><text:span text:style-name="T804">Udzielającego zamówienie</text:span><text:span text:style-name="T805"><text:s/>świadczeń zdrowotnych jako lekarz ubezpieczenia zdrowotnego na rzecz innych zakład</text:span><text:span text:style-name="T806">ów stacjonarnej opieki zdrowotnej świadczących usługi zdrowotne w zakresie określonym w niniejszej umowie.</text:span></text:p>
      <text:p text:style-name="P807"/>
      <text:p text:style-name="P808"/>
      <text:p text:style-name="P809">§ 10</text:p>
      <text:p text:style-name="P810">Oświadczenia Przyjmującego zamówienie</text:p>
      <text:p text:style-name="P811"/>
      <text:list text:style-name="WW8Num4">
        <text:list-item text:start-value="1">
          <text:p text:style-name="P812"><text:span text:style-name="T813">1. Przyjmujący zamówienie</text:span><text:span text:style-name="T814"><text:s/>oświadcza, iż jako podmiot prowadzący działalność gospodarczą sam<text:s/></text:span><text:span text:style-name="T815">rozlicza się<text:s/></text:span><text:span text:style-name="T816">jako przedsiębiorca z obowiązków i zobowiązań podatkowych.</text:span></text:p>
        </text:list-item>
        <text:list-item>
          <text:p text:style-name="P817"><text:span text:style-name="T818">2. Przyjmujący zamówienie</text:span><text:span text:style-name="T819"><text:s/>oświadcza, iż zgłosił swoją działalność gospodarczą w Zakładzie Ubezpieczeń Społecznych celem rozliczenia z tytułu ubezpieczenia społecznego oraz ubezpieczeni</text:span><text:span text:style-name="T820">a zdrowotnego.</text:span></text:p>
        </text:list-item>
        <text:list-item>
          <text:p text:style-name="P821"/>
        </text:list-item>
      </text:list>
      <text:p text:style-name="P822">§ 11</text:p>
      <text:p text:style-name="P823">Okres obowiązywania umowy</text:p>
      <text:p text:style-name="P824"/>
      <text:p text:style-name="P825"><text:span text:style-name="T826">1.</text:span><text:span text:style-name="T827"><text:s/>Umowa zostaje zawarta na czas określony, z mocą od dnia</text:span><text:span text:style-name="T828"><text:s/></text:span><text:span text:style-name="T829">01 czerwca 2022r.</text:span><text:span text:style-name="T830"><text:s/></text:span><text:span text:style-name="T831">do</text:span><text:span text:style-name="T832"><text:s/></text:span><text:span text:style-name="T833">dnia</text:span><text:span text:style-name="T834"><text:s text:c="18"/></text:span><text:span text:style-name="T835">31 maja 2025r. <text:s/></text:span></text:p>
      <text:p text:style-name="P836"><text:span text:style-name="T837">2.</text:span><text:span text:style-name="T838"><text:s/>Jeżeli w toku wykonywania umowy wystąpią okoliczności, których Strony nie mogły<text:s/></text:span><text:span text:style-name="T839">przewidzieć przy jej zawieraniu, będzie <text:s/>podstawą do wystąpienia Stron o renegocjację warunków umowy lub skrócenia okresu jej obowiązywania w zakresie dopuszczonym<text:s/></text:span><text:span text:style-name="T840">w art.</text:span><text:span text:style-name="T841"><text:s/></text:span><text:span text:style-name="T842">27 ust. 5 ustawy<text:s/></text:span><text:span text:style-name="T843">o działalności leczniczej.</text:span></text:p>
      <text:p text:style-name="P844"><text:span text:style-name="T845">3.</text:span><text:span text:style-name="T846"><text:s/>Umowa ulega rozwiązaniu z<text:s/></text:span><text:span text:style-name="T847">upływem czasu, na który była zawarta.</text:span></text:p>
      <text:p text:style-name="P848"><text:span text:style-name="T849">4.</text:span><text:span text:style-name="T850"><text:s/>Umowa może być rozwiązana w każdym czasie na zasadzie porozumienia stron. W przypadku nie uzyskania zgody na rozwiązanie umowy na zasadzie porozumienia stron<text:s/></text:span><text:span text:style-name="T851">Przyjmujący zamówienie</text:span><text:span text:style-name="T852"><text:s/>(który złożył pismo o rozwiązaniu<text:s/></text:span><text:span text:style-name="T853">umowy) zobowiązany jest do czasu rozwiązania niniejszej umowy udzielać świadczeń zgodnie z zawartą umową. W przypadku zaprzestania udzielania świadczeń<text:s/></text:span><text:span text:style-name="T854">Przyjmujący zamówienie<text:s/></text:span><text:span text:style-name="T855">zobowiązany jest do zapłaty<text:s/></text:span><text:span text:style-name="T856">Udzielającemu zamówienia</text:span><text:span text:style-name="T857"><text:s/>odszkodowania – kary umownej</text:span><text:span text:style-name="T858"><text:s/></text:span><text:span text:style-name="T859">w wysokości 50.000,00 złotych. Kara<text:s/></text:span><text:span text:style-name="T860">umowna nie dotyczy sytuacji zdrowotnych, które uniemożliwiają udzielanie świadczeń zdrowotnych.</text:span></text:p>
      <text:p text:style-name="P861"><text:span text:style-name="T862">5.<text:s/></text:span><text:span text:style-name="T863">Umowa może zostać rozwiązana przez każdą ze stron za 3-miesięcznym okresem wypowiedzenia, ze skutkiem na koniec miesiąca</text:span><text:span text:style-name="T864"><text:s/>kalendarzowego.</text:span></text:p>
      <text:p text:style-name="P865"><text:span text:style-name="T866">6.</text:span><text:span text:style-name="T867"><text:s/></text:span><text:span text:style-name="T868">W przypadku zmian zasad kontraktowania i warunków finansowania świadczeń przez Narodowy Fundusz Zdrowia w sposób odbiegający od obowiązujących w dniu podpisania umowy, rozwiązania <text:s/>i nie zawarcia nowego kontraktu z Narodowym Funduszem Z</text:span><text:span text:style-name="T869">drowia, albo zmiany zasad finansowania określonych w odrębnych przepisach<text:s/></text:span><text:span text:style-name="T870">Udzielający zamówienie</text:span><text:span text:style-name="T871"><text:s/>może rozwiązać niniejszą umowę za 7 dniowym okresem wypowiedzenia.</text:span></text:p>
      <text:p text:style-name="P872"><text:span text:style-name="T873">7. Udzielający zamówienie</text:span><text:span text:style-name="T874"><text:s/>może rozwiązać niniejszą umowę ze skutkiem natychmiastowym</text:span><text:span text:style-name="T875"><text:line-break/></text:span><text:span text:style-name="T876">i bez z</text:span><text:span text:style-name="T877">achowania jakiegokolwiek okresu wypowiedzenia w przypadku:</text:span></text:p>
      <text:p text:style-name="P878"><text:span text:style-name="T879">1) utraty przez<text:s/></text:span><text:span text:style-name="T880">Przyjmującego zamówienie</text:span><text:span text:style-name="T881"><text:s/>uprawnień do wykonywania zawodu,</text:span></text:p>
      <text:p text:style-name="P882"><text:span text:style-name="T883">2) popełnienia w czasie trwania umowy przestępstwa, które uniemożliwia dalsze świadczenie usług zdrowotnych<text:s/></text:span><text:span text:style-name="T884">Przyjmującego z</text:span><text:span text:style-name="T885">amówienie,</text:span><text:span text:style-name="T886"><text:s/>jeśli popełnienie przestępstwa zostało stwierdzone prawomocnym wyrokiem sądowym,</text:span></text:p>
      <text:p text:style-name="P887">3) powtarzających się uzasadnionych skarg pacjentów, złożonych zgodnie z kartą praw pacjenta gdy wynikają one z rażącego naruszenia niniejszej umowy oraz przepisów<text:s/>prawa<text:s/>(po wyczerpaniu wszystkich innych środków),</text:p>
      <text:soft-page-break/>
      <text:p text:style-name="P888">4) przebywania w miejscu udzielania świadczeń, wykonywania umowy w stanie nietrzeźwym, pod wpływem środków psychotropowych lub odurzających,</text:p>
      <text:p text:style-name="P889"><text:span text:style-name="T890">5) ograniczenia dostępności świadczeń, zawężania ich<text:s/></text:span><text:span text:style-name="T891">zakresu lub ich nieodpowiedniej jakości <text:s text:c="5"/>z winy<text:s/></text:span><text:span text:style-name="T892">Przyjmującego zamówienie</text:span><text:span text:style-name="T893">,</text:span><text:span text:style-name="T894"><text:s/></text:span></text:p>
      <text:p text:style-name="P895"><text:span text:style-name="T896">6) wygaśnięcia w trakcie trwania niniejszej umowy ubezpieczenia odpowiedzialności cywilnej<text:s/></text:span><text:span text:style-name="T897">Przyjmującego zamówienie</text:span><text:span text:style-name="T898">, albo nie przedstawienia jej Udzielającemu Zamówienia <text:s/>zgodni</text:span><text:span text:style-name="T899">e z wymogami § 3 pkt 21 pkt 2,</text:span></text:p>
      <text:p text:style-name="P900">7) nie zachowania tajemnicy w zakresie warunków i treści niniejszej umowy, poza sytuacjami przedstawienia umowy doradcom prawnym i finansowym,</text:p>
      <text:p text:style-name="P901">8) naruszenia zasad tajemnicy zawodowej,</text:p>
      <text:p text:style-name="P902">9) Przyjmujący zamówienie dokonał cesji swoich praw i obowiązków na osoby trzecie bez zgody Szpitala,</text:p>
      <text:p text:style-name="P903">10) będzie niezdolny do wykonywania przedmiotu umowy przez okres dłuższy niż 60 dni i nie wyznaczy w tym czasie zastępstwa,</text:p>
      <text:p text:style-name="P904"><text:span text:style-name="T905">8. Przyjmujący</text:span><text:span text:style-name="T906"><text:s/>zamówienie</text:span><text:span text:style-name="T907"><text:s/>jest uprawniony do rozwiązania umowy w trybie</text:span><text:span text:style-name="T908"><text:s/>natychmiastowym i bez zachowania okresu wypowiedzenia w przypadku:</text:span></text:p>
      <text:p text:style-name="P909"><text:span text:style-name="T910">1) uporczywego ograniczenia dostępności świadczeń, zawężenia ich zakresu lub nieodpowiedniej jakości z winy<text:s/></text:span><text:span text:style-name="T911">Udzielającego zamówienie,</text:span></text:p>
      <text:p text:style-name="P912">2) niezachowania tajemnicy w zakresie niniejszej umowy<text:s/>z wyłączeniem obowiązków wynikających przepisami prawa,</text:p>
      <text:p text:style-name="P913"><text:span text:style-name="T914">3) obniżenie o ponad 15% bez zgody Przyjmujących zamówienie kontraktu z Narodowym Funduszem Zdrowia na wykonywanie świadczeń zdrowotnych objętych niniejszą umową.</text:span></text:p>
      <text:p text:style-name="P915"><text:span text:style-name="T916">4) pozostawania przez<text:s/></text:span><text:span text:style-name="T917">Udzielającego<text:s/></text:span><text:span text:style-name="T918">zamówienie</text:span><text:span text:style-name="T919"><text:s/>w zwłoce z zapłatą wynagrodzenia<text:s/></text:span><text:span text:style-name="T920">dłuższą niż <text:s/>30 dni.</text:span></text:p>
      <text:p text:style-name="P921"/>
      <text:p text:style-name="P922">§ 12</text:p>
      <text:p text:style-name="P923">Kary umowne</text:p>
      <text:p text:style-name="P924"/>
      <text:p text:style-name="P925"><text:span text:style-name="T926">1.</text:span><text:span text:style-name="T927"><text:s/>W przypadku niewykonywania lub nienależytego wykonywania przez<text:s/></text:span><text:span text:style-name="T928">Przyjmującego zamówienie</text:span><text:span text:style-name="T929"><text:s/>jego obowiązków wynikających z niniejszej umowy, z przyczyn leżących po<text:s/></text:span><text:span text:style-name="T930">jego stronie poprzez:</text:span></text:p>
      <text:p text:style-name="P931"><text:span text:style-name="T932">1) nieprzestrzeganie warunków określonych w umowach z Narodowym Funduszem Zdrowia,</text:span></text:p>
      <text:p text:style-name="P933"><text:span text:style-name="T934">2)<text:s/></text:span><text:span text:style-name="T935">pełnienie zastępstwa za<text:s/></text:span><text:span text:style-name="T936">Przyjmującego zamówienie</text:span><text:span text:style-name="T937"><text:s/>przez osoby nieuprawnione</text:span><text:span text:style-name="T938"><text:line-break/></text:span><text:span text:style-name="T939">lub nie posiadające kwalifikacji i uprawnień do udzielania świadczeń opie</text:span><text:span text:style-name="T940">ki zdrowotnej <text:s text:c="27"/>w określonym w zakresie lub określonej dziedzinie medycyny,</text:span></text:p>
      <text:soft-page-break/>
      <text:p text:style-name="P941">3) nieudzielanie świadczeń w czasie i miejscu ustalonym w umowie,</text:p>
      <text:p text:style-name="P942">4) obciążanie pacjentów kosztami leków lub wyrobów medycznych w przypadkach, o<text:s/>których mowa w art. 35 ustawy z dnia 27 sierpnia 2004 r. o świadczeniach opieki zdrowotnej finansowanych ze środków publicznych,</text:p>
      <text:p text:style-name="P943"><text:span text:style-name="T944">5) uniemożliwienie kontroli przeprowadzonej przez<text:s/></text:span><text:span text:style-name="T945">Udzielającego zamówienie,</text:span><text:span text:style-name="T946"><text:s/>Narodowy Fundusz Zdrowia oraz inne uprawnione organ</text:span><text:span text:style-name="T947">y i podmioty albo niewykonania w wyznaczonym terminie zaleceń pokontrolnych- z winy<text:s/></text:span><text:span text:style-name="T948">Przyjmującego zamówienie,</text:span></text:p>
      <text:p text:style-name="P949">6) pobieranie nienależnych opłat od pacjentów za świadczenia będące przedmiotem umowy,</text:p>
      <text:p text:style-name="P950"><text:span text:style-name="T951">7) ni</text:span><text:span text:style-name="T952">euzasadnionej odmowy udzielenia pacjentowi świadczeń,</text:span></text:p>
      <text:p text:style-name="P953">8) nieprawidłowego prowadzenia dokumentacji medycznej,</text:p>
      <text:p text:style-name="P954">9) nieudzielenie świadczeń lekarskich o których mowa w § 1 ust. 4,</text:p>
      <text:p text:style-name="P955">10) nieusprawiedliwionej nieobecności w pracach komisji i zespołów,</text:p>
      <text:p text:style-name="P956">11) nieprzestrzeganie obowiązujących przepisów<text:s/>sanitarnych,</text:p>
      <text:p text:style-name="P957">12) zawinione naruszenia prawa pacjenta,</text:p>
      <text:p text:style-name="P958"><text:span text:style-name="T959">Udzielający zamówienie</text:span><text:span text:style-name="T960"><text:s/>może, po przeprowadzeniu postępowania wyjaśniającego <text:s text:c="24"/>i umożliwieniu<text:s/></text:span><text:span text:style-name="T961">Przyjmującemu zamówienie</text:span><text:span text:style-name="T962"><text:s/>złożenia wyjaśnień i zastrzeżeń, do których<text:s/></text:span><text:span text:style-name="T963">Udzielający zamówi</text:span><text:span text:style-name="T964">enie</text:span><text:span text:style-name="T965"><text:s/>odniesie się na piśmie, nałożyć na </text:span><text:span text:style-name="T966">Przyjmującego zamówienie</text:span><text:span text:style-name="T967"><text:s/>karę umowną w wysokości określonej w taryfikatorze kar umownych stanowiącym<text:s/></text:span><text:span text:style-name="T968">załącznik nr 3</text:span><text:span text:style-name="T969"><text:s/>do niniejszej umowy. W przypadku braku akceptacji - Przyjmujący zamówienie ma prawo</text:span><text:span text:style-name="T970"><text:s/></text:span><text:span text:style-name="T971">odwołać się do<text:s/></text:span><text:span text:style-name="T972">Sądu Cywilnego.</text:span></text:p>
      <text:p text:style-name="P973"><text:span text:style-name="T974">2.</text:span><text:span text:style-name="T975"><text:s/>Łączna wysokość kar umownych opisanych w § 12 ust. 1 nałożonych w ramach taryfikatora nie może, w okresie rozliczeniowym, przekroczyć 20% wartości miesięcznego wynagrodzenia.</text:span></text:p>
      <text:p text:style-name="P976"><text:span text:style-name="T977">3.</text:span><text:span text:style-name="T978"><text:s/></text:span><text:span text:style-name="T979">Przyjmujący zamówienie</text:span><text:span text:style-name="T980"><text:s/>wyraża zgodę na potrącenie pełnej kw</text:span><text:span text:style-name="T981">oty kary nałożonej <text:s text:c="32"/>z wynagrodzenia za miesiąc, w którym<text:s/></text:span><text:span text:style-name="T982">Udzielający zamówienie</text:span><text:span text:style-name="T983"><text:s/>nałożył karę w formie noty obciążeniowej. Jeżeli Przyjmujący zamówienie nie zgadza się z nałożona karą ma prawo odwołać się do Sądu Cywilnego.</text:span></text:p>
      <text:p text:style-name="P984"><text:span text:style-name="T985">4.</text:span><text:span text:style-name="T986"><text:s/></text:span><text:span text:style-name="T987">Udzielający zamówienie</text:span><text:span text:style-name="T988"><text:s/>w zakresie kar umownych każdorazowo poinformuje<text:s/></text:span><text:span text:style-name="T989">Przyjmującego zamówienie</text:span><text:span text:style-name="T990"><text:s/>o toczącym się postępowaniu wyjaśniającym i umożliwi mu czynny udział w tym postępowaniu. Obciążenie<text:s/></text:span><text:span text:style-name="T991">Przyjmującego zamówienie</text:span><text:span text:style-name="T992"><text:s/>karą umowną nastąpi</text:span><text:span text:style-name="T993"><text:s/>po <text:s/>zakończen</text:span><text:span text:style-name="T994">iu postępowania wyjaśniającego.</text:span></text:p>
      <text:p text:style-name="P995"><text:span text:style-name="T996">5.</text:span><text:span text:style-name="T997"><text:s/></text:span><text:span text:style-name="T998">Udzielający zamówienie</text:span><text:span text:style-name="T999"><text:s/></text:span><text:bookmark-start text:name="_Hlk99694779"/><text:span text:style-name="T1000">zastrzega sobie prawo dochodzenia odszkodowania uzupełniającego, jeśli powstała szkoda przewyższy wysokość<text:s/></text:span><text:bookmark-end text:name="_Hlk99694779"/><text:span text:style-name="T1001">kar umownych, zgodnie <text:s text:c="20"/>z kodeksem cywilnym.</text:span></text:p>
      <text:p text:style-name="P1002"/>
      <text:p text:style-name="P1003"/>
      <text:soft-page-break/>
      <text:p text:style-name="P1004">§ 13</text:p>
      <text:p text:style-name="P1005">Postanowienia końcowe</text:p>
      <text:p text:style-name="P1006"/>
      <text:p text:style-name="P1007"><text:span text:style-name="T1008">1.</text:span><text:span text:style-name="T1009"><text:s/>Zmiana postanowień niniejszej umowy wymaga zachowania formy pisemnej pod rygorem nieważności.</text:span></text:p>
      <text:p text:style-name="P1010"><text:span text:style-name="T1011">2.</text:span><text:span text:style-name="T1012"><text:s/>W czasie trwania umowy, a także przez okres 3 (trzech) lat od dnia jej rozwiązania lub wygaśnięcia,<text:s/></text:span><text:span text:style-name="T1013">Przyjmujący zamówienie</text:span><text:span text:style-name="T1014"><text:s/>zobowiązuje się do zachowania w<text:s/></text:span><text:span text:style-name="T1015">ścisłej tajemnicy informacji ekonomicznych, handlowych, organizacyjnych, technicznych i technologicznych<text:s/></text:span><text:span text:style-name="T1016">Udzielającego zamówienie</text:span><text:span text:style-name="T1017"><text:s/>nie ujawnionych do wiadomości publicznej.</text:span></text:p>
      <text:p text:style-name="P1018"><text:span text:style-name="T1019">3. Przyjmujący zamówienie</text:span><text:span text:style-name="T1020"><text:s/>oświadcza, że nie będzie domagać się uznania<text:s/></text:span><text:span text:style-name="T1021">niniejszej umowy - za umowę o pracę.</text:span></text:p>
      <text:p text:style-name="P1022"><text:span text:style-name="T1023">4.</text:span><text:span text:style-name="T1024"><text:s/>W sprawach nie uregulowanych niniejszą umową mają zastosowanie odpowiednie przepisy Kodeksu Cywilnego, ustawy o działalności leczniczej, ustawy o zawodzie lekarza, ustawy <text:s text:c="17"/>o świadczeniach opieki zdrow</text:span><text:span text:style-name="T1025">otnej finansowanych ze środków publicznych pozostające <text:s text:c="24"/>w związku z niniejszym zamówieniem.</text:span></text:p>
      <text:p text:style-name="P1026"><text:span text:style-name="T1027">5.</text:span><text:span text:style-name="T1028"><text:s/>Spory wynikające z niniejszej umowy rozpatrywać będzie sąd powszechny właściwy dla siedziby<text:s/></text:span><text:span text:style-name="T1029">Udzielającego zamówienie.</text:span></text:p>
      <text:p text:style-name="P1030"><text:span text:style-name="T1031">6.</text:span><text:span text:style-name="T1032"><text:s/>Umowę sporządzono</text:span><text:span text:style-name="T1033"><text:s/>w 2 jednobrzmiących egzemplarzach,</text:span><text:span text:style-name="T1034"><text:s/></text:span><text:span text:style-name="T1035">z których 1 egzemplarz otrzymuje<text:s/></text:span><text:span text:style-name="T1036">Udzielający zamówienie</text:span><text:span text:style-name="T1037">, a 1 egzemplarz<text:s/></text:span><text:span text:style-name="T1038">Przyjmujący zamówienie</text:span><text:span text:style-name="T1039">.</text:span></text:p>
      <text:p text:style-name="P1040"/>
      <table:table table:style-name="Table1041">
        <table:table-columns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Przyjmujący zamówienie</text:p>
          </table:table-cell>
          <table:table-cell table:style-name="TableCell1047">
            <text:p text:style-name="P1048">Udzielający zamówienie</text:p>
          </table:table-cell>
        </table:table-row>
        <table:table-row table:style-name="TableRow1049">
          <table:table-cell table:style-name="TableCell1050"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</table:table-cell>
          <table:table-cell table:style-name="TableCell1063">
            <text:p text:style-name="P1064"/>
            <text:p text:style-name="P1065"/>
            <text:p text:style-name="P1066"/>
            <text:p text:style-name="P1067"/>
            <text:p text:style-name="P1068"/>
          </table:table-cell>
        </table:table-row>
      </table:table>
      <text:p text:style-name="P1069"/>
      <text:p text:style-name="P1070"/>
      <text:p text:style-name="P1071"/>
      <text:p text:style-name="P1072"/>
      <text:p text:style-name="P1073"/>
      <text:p text:style-name="P1074"/>
      <text:soft-page-break/>
      <text:h text:style-name="P1075" text:outline-level="1"><text:span text:style-name="T1076">załącznik nr 2<text:s/></text:span><text:span text:style-name="T1077"><text:line-break/></text:span><text:span text:style-name="T1078">do umowy o udzielenie<text:s/></text:span><text:span text:style-name="T1079">zamówienia na świadczenia zdrowotne</text:span></text:h>
      <text:h text:style-name="P1080" text:outline-level="1"><text:span text:style-name="T1081">Harmonogram udzielania świadczeń zdrowotnych przez ……………………………………….<text:s/></text:span><text:span text:style-name="T1082"><text:line-break/></text:span><text:span text:style-name="T1083">z zakresu ....................................................... za miesiąc ...................................... r.</text:span></text:h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 table:number-rows-spanned="2">
            <text:p text:style-name="P1091"/>
            <text:p text:style-name="P1092"/>
            <text:p text:style-name="P1093"><text:span text:style-name="T1094">Data</text:span></text:p>
          </table:table-cell>
          <table:table-cell table:style-name="TableCell1095" table:number-rows-spanned="2">
            <text:p text:style-name="P1096"/>
            <text:p text:style-name="P1097"><text:span text:style-name="T1098">Godzina</text:span><text:span text:style-name="T1099"><text:line-break/></text:span><text:span text:style-name="T1100"><text:s/></text:span><text:span text:style-name="T1101">rozpoczęcia dyżuru</text:span></text:p>
            <text:p text:style-name="P1102"/>
          </table:table-cell>
          <table:table-cell table:style-name="TableCell1103" table:number-rows-spanned="2">
            <text:p text:style-name="P1104"/>
            <text:p text:style-name="P1105"><text:span text:style-name="T1106">Godzina zakończenia dyżuru</text:span></text:p>
            <text:p text:style-name="P1107"/>
          </table:table-cell>
          <table:table-cell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>
            <text:p text:style-name="P1111"/>
          </table:table-cell>
        </table:table-row>
        <table:table-row table:style-name="TableRow1112">
          <table:table-cell table:style-name="TableCell1113" table:number-columns-spanned="3">
            <text:p text:style-name="P1114"><text:span text:style-name="T1115">Dyżury<text:s/></text:span><text:span text:style-name="T1116">zwykłe</text:span></text:p>
          </table:table-cell>
          <table:covered-table-cell/>
          <table:covered-table-cell/>
          <table:table-cell>
            <text:p text:style-name="P1114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>
            <text:p text:style-name="P1195"/>
          </table:table-cell>
        </table:table-row>
        <table:table-row table:style-name="TableRow1196">
          <table:table-cell table:style-name="TableCell1197" table:number-columns-spanned="3">
            <text:p text:style-name="P1198">Dyżury świąteczne</text:p>
          </table:table-cell>
          <table:covered-table-cell/>
          <table:covered-table-cell/>
          <table:table-cell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>
            <text:p text:style-name="P1268"/>
          </table:table-cell>
        </table:table-row>
      </table:table>
      <text:p text:style-name="P1269">Harmonogram uzgodniono z Kierownikiem Oddziału</text:p>
      <text:p text:style-name="P1270"><text:s text:c="5"/><text:tab/></text:p>
      <text:p text:style-name="P1271"/>
      <text:p text:style-name="P1272"><text:tab/><text:tab/><text:tab/><text:tab/><text:tab/><text:tab/></text:p>
      <text:p text:style-name="P1273"/>
      <text:p text:style-name="P1274">.....................................................................<text:tab/><text:tab/><text:s text:c="19"/>…………………………………………………..</text:p>
      <text:p text:style-name="P1275">za zgodność ze stanem faktycznym<text:tab/><text:tab/><text:tab/><text:tab/><text:tab/>podpis Przyjmującego zamówienie</text:p>
      <text:p text:style-name="P1276">data i podpis Kierownika Oddziału</text:p>
      <text:p text:style-name="P1277"><text:span text:style-name="T1278"><text:tab/></text:span><text:span text:style-name="T1279"><text:tab/></text:span><text:span text:style-name="T1280"><text:tab/></text:span><text:span text:style-name="T1281"><text:tab/></text:span></text:p>
      <text:p text:style-name="P1282"/>
      <text:p text:style-name="P1283"/>
      <text:p text:style-name="P1284"/>
      <text:p text:style-name="P1285">......................................................................</text:p>
      <text:p text:style-name="P1286"><text:span text:style-name="T1287">podpis Dyrektora ds. Lecznictwa</text:span></text:p>
      <text:p text:style-name="P1288"/>
      <text:soft-page-break/>
      <text:p text:style-name="P1289"><text:span text:style-name="T1290">Załącznik nr 3</text:span></text:p>
      <text:p text:style-name="P1291"><text:span text:style-name="T1292">do umowy o udzielenie zamówienia na świadczenia zdrowotne</text:span></text:p>
      <text:p text:style-name="P1293"/>
      <text:p text:style-name="P1294">KATALOG <text:s/>KAR</text:p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>Lp.</text:p>
          </table:table-cell>
          <table:table-cell table:style-name="TableCell1305">
            <text:p text:style-name="P1306">Kara za:</text:p>
          </table:table-cell>
          <table:table-cell table:style-name="TableCell1307" table:number-columns-spanned="2">
            <text:p text:style-name="P1308">1 raz</text:p>
          </table:table-cell>
          <table:covered-table-cell/>
          <table:table-cell table:style-name="TableCell1309" table:number-columns-spanned="2">
            <text:p text:style-name="P1310">Kolejne</text:p>
          </table:table-cell>
          <table:covered-table-cell/>
        </table:table-row>
        <table:table-row table:style-name="TableRow1311">
          <table:table-cell table:style-name="TableCell1312">
            <text:p text:style-name="P1313">1</text:p>
          </table:table-cell>
          <table:table-cell table:style-name="TableCell1314">
            <text:p text:style-name="P1315"><text:span text:style-name="T1316">nieprzestrzeganie<text:s/></text:span><text:span text:style-name="T1317">warunków<text:s/></text:span><text:span text:style-name="T1318">określonych</text:span></text:p>
            <text:p text:style-name="P1319"><text:span text:style-name="T1320">przez<text:s/></text:span><text:span text:style-name="T1321">Udzielającego zamówienie</text:span><text:span text:style-name="T1322"><text:s/>określonych <text:s text:c="15"/>w umowach z Narodowym Funduszem Zdrowia</text:span></text:p>
            <text:p text:style-name="P1323"/>
          </table:table-cell>
          <table:table-cell table:style-name="TableCell1324">
            <text:p text:style-name="P1325">10%</text:p>
          </table:table-cell>
          <table:table-cell table:style-name="TableCell1326">
            <text:p text:style-name="P1327">15%</text:p>
          </table:table-cell>
          <table:table-cell table:style-name="TableCell1328">
            <text:p text:style-name="P1329">15%</text:p>
          </table:table-cell>
          <table:table-cell table:style-name="TableCell1330">
            <text:p text:style-name="P1331">20%</text:p>
          </table:table-cell>
        </table:table-row>
        <table:table-row table:style-name="TableRow1332">
          <table:table-cell table:style-name="TableCell1333">
            <text:p text:style-name="P1334">2</text:p>
          </table:table-cell>
          <table:table-cell table:style-name="TableCell1335">
            <text:p text:style-name="P1336">pełnienie zastępstwa za Przyjmującego</text:p>
            <text:p text:style-name="P1337">zamówienie przez osoby nieuprawnione</text:p>
            <text:p text:style-name="P1338">lub nieposiadające kwalifikacji  i <text:s/>uprawnień do</text:p>
            <text:p text:style-name="P1339">udzielania świadczeń opieki </text:p>
            <text:p text:style-name="P1340">zdrowotnej w określonym zakresie</text:p>
            <text:p text:style-name="P1341">lub określonej dziedzinie medycyny,</text:p>
          </table:table-cell>
          <table:table-cell table:style-name="TableCell1342">
            <text:p text:style-name="P1343">20%</text:p>
          </table:table-cell>
          <table:table-cell table:style-name="TableCell1344">
            <text:p text:style-name="P1345">20%</text:p>
          </table:table-cell>
          <table:table-cell table:style-name="TableCell1346">
            <text:p text:style-name="P1347">20%</text:p>
          </table:table-cell>
          <table:table-cell table:style-name="TableCell1348">
            <text:p text:style-name="P1349">20%</text:p>
          </table:table-cell>
        </table:table-row>
        <table:table-row table:style-name="TableRow1350">
          <table:table-cell table:style-name="TableCell1351">
            <text:p text:style-name="P1352">3</text:p>
          </table:table-cell>
          <table:table-cell table:style-name="TableCell1353">
            <text:p text:style-name="P1354">nieudzielanie świadczeń w czasie i miejscu ustalonym w umowie,</text:p>
          </table:table-cell>
          <table:table-cell table:style-name="TableCell1355">
            <text:p text:style-name="P1356">5%</text:p>
          </table:table-cell>
          <table:table-cell table:style-name="TableCell1357">
            <text:p text:style-name="P1358">10%</text:p>
          </table:table-cell>
          <table:table-cell table:style-name="TableCell1359">
            <text:p text:style-name="P1360">10%</text:p>
          </table:table-cell>
          <table:table-cell table:style-name="TableCell1361">
            <text:p text:style-name="P1362">20%</text:p>
          </table:table-cell>
        </table:table-row>
        <table:table-row table:style-name="TableRow1363">
          <table:table-cell table:style-name="TableCell1364">
            <text:p text:style-name="P1365">4</text:p>
          </table:table-cell>
          <table:table-cell table:style-name="TableCell1366">
            <text:p text:style-name="P1367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leCell1368">
            <text:p text:style-name="P1369">5%</text:p>
          </table:table-cell>
          <table:table-cell table:style-name="TableCell1370">
            <text:p text:style-name="P1371">10%</text:p>
          </table:table-cell>
          <table:table-cell table:style-name="TableCell1372">
            <text:p text:style-name="P1373">10%</text:p>
          </table:table-cell>
          <table:table-cell table:style-name="TableCell1374">
            <text:p text:style-name="P1375">20%</text:p>
          </table:table-cell>
        </table:table-row>
        <table:table-row table:style-name="TableRow1376">
          <table:table-cell table:style-name="TableCell1377">
            <text:p text:style-name="P1378">5</text:p>
          </table:table-cell>
          <table:table-cell table:style-name="TableCell1379">
            <text:p text:style-name="P1380"><text:span text:style-name="T1381">uniemożliwienie kontroli<text:s/></text:span><text:span text:style-name="T1382">przeprowadzonej przez Udzielającego zamówienia, Narodowy Fundusz Zdrowia oraz inne uprawnione organy i podmioty albo niewykonanie w wyznaczonym terminie zaleceń pokontrolnych<text:s/></text:span><text:span text:style-name="T1383">z winy Przyjmującego zamówienie</text:span></text:p>
          </table:table-cell>
          <table:table-cell table:style-name="TableCell1384">
            <text:p text:style-name="P1385">5%</text:p>
          </table:table-cell>
          <table:table-cell table:style-name="TableCell1386">
            <text:p text:style-name="P1387">10%</text:p>
          </table:table-cell>
          <table:table-cell table:style-name="TableCell1388">
            <text:p text:style-name="P1389">5%</text:p>
          </table:table-cell>
          <table:table-cell table:style-name="TableCell1390">
            <text:p text:style-name="P1391">20%</text:p>
          </table:table-cell>
        </table:table-row>
        <table:table-row table:style-name="TableRow1392">
          <table:table-cell table:style-name="TableCell1393">
            <text:p text:style-name="P1394">6</text:p>
          </table:table-cell>
          <table:table-cell table:style-name="TableCell1395">
            <text:p text:style-name="P1396">pobieranie<text:s/>nienależnych opłat od pacjentów za świadczenia będące przedmiotem umowy,</text:p>
          </table:table-cell>
          <table:table-cell table:style-name="TableCell1397">
            <text:p text:style-name="P1398">10%</text:p>
          </table:table-cell>
          <table:table-cell table:style-name="TableCell1399">
            <text:p text:style-name="P1400">10%</text:p>
          </table:table-cell>
          <table:table-cell table:style-name="TableCell1401">
            <text:p text:style-name="P1402">10%</text:p>
          </table:table-cell>
          <table:table-cell table:style-name="TableCell1403">
            <text:p text:style-name="P1404">20%</text:p>
          </table:table-cell>
        </table:table-row>
        <table:table-row table:style-name="TableRow1405">
          <table:table-cell table:style-name="TableCell1406">
            <text:p text:style-name="P1407">7</text:p>
          </table:table-cell>
          <table:table-cell table:style-name="TableCell1408">
            <text:p text:style-name="P1409">nieuzasadnioną odmowę udzielenia pacjentowi świadczeń,</text:p>
          </table:table-cell>
          <table:table-cell table:style-name="TableCell1410">
            <text:p text:style-name="P1411">5%</text:p>
          </table:table-cell>
          <table:table-cell table:style-name="TableCell1412">
            <text:p text:style-name="P1413">10%</text:p>
          </table:table-cell>
          <table:table-cell table:style-name="TableCell1414">
            <text:p text:style-name="P1415">10%</text:p>
          </table:table-cell>
          <table:table-cell table:style-name="TableCell1416">
            <text:p text:style-name="P1417">15%</text:p>
          </table:table-cell>
        </table:table-row>
        <table:table-row table:style-name="TableRow1418">
          <table:table-cell table:style-name="TableCell1419">
            <text:p text:style-name="P1420">8</text:p>
          </table:table-cell>
          <table:table-cell table:style-name="TableCell1421">
            <text:p text:style-name="P1422">nieprawidłowe  prowadzenie dokumentacji medycznej,</text:p>
          </table:table-cell>
          <table:table-cell table:style-name="TableCell1423">
            <text:p text:style-name="P1424">5%</text:p>
          </table:table-cell>
          <table:table-cell table:style-name="TableCell1425">
            <text:p text:style-name="P1426">10%</text:p>
          </table:table-cell>
          <table:table-cell table:style-name="TableCell1427">
            <text:p text:style-name="P1428">7%</text:p>
          </table:table-cell>
          <table:table-cell table:style-name="TableCell1429">
            <text:p text:style-name="P1430">10%</text:p>
          </table:table-cell>
        </table:table-row>
        <table:table-row table:style-name="TableRow1431">
          <table:table-cell table:style-name="TableCell1432">
            <text:p text:style-name="P1433">9</text:p>
          </table:table-cell>
          <table:table-cell table:style-name="TableCell1434">
            <text:p text:style-name="P1435">nieudzielenie świadczeń lekarskich <text:s text:c="19"/>o których mowa w § 1 ust. 4 <text:s/>umowy</text:p>
          </table:table-cell>
          <table:table-cell table:style-name="TableCell1436">
            <text:p text:style-name="P1437">2%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5%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10</text:p>
          </table:table-cell>
          <table:table-cell table:style-name="TableCell1447">
            <text:p text:style-name="P1448">nieusprawiedliwioną <text:s/>nieobecność w pracach komisji i zespołów</text:p>
          </table:table-cell>
          <table:table-cell table:style-name="TableCell1449">
            <text:p text:style-name="P1450">5%</text:p>
          </table:table-cell>
          <table:table-cell table:style-name="TableCell1451">
            <text:p text:style-name="P1452"><text:s/></text:p>
          </table:table-cell>
          <table:table-cell table:style-name="TableCell1453">
            <text:p text:style-name="P1454">10%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11</text:p>
          </table:table-cell>
          <table:table-cell table:style-name="TableCell1460">
            <text:p text:style-name="P1461">nieprzestrzeganie przepisów sanitarnych</text:p>
          </table:table-cell>
          <table:table-cell table:style-name="TableCell1462">
            <text:p text:style-name="P1463">2%</text:p>
          </table:table-cell>
          <table:table-cell table:style-name="TableCell1464">
            <text:p text:style-name="P1465">5%</text:p>
          </table:table-cell>
          <table:table-cell table:style-name="TableCell1466">
            <text:p text:style-name="P1467">5%</text:p>
          </table:table-cell>
          <table:table-cell table:style-name="TableCell1468">
            <text:p text:style-name="P1469">10%</text:p>
          </table:table-cell>
        </table:table-row>
        <table:table-row table:style-name="TableRow1470">
          <table:table-cell table:style-name="TableCell1471">
            <text:p text:style-name="P1472">12</text:p>
          </table:table-cell>
          <table:table-cell table:style-name="TableCell1473">
            <text:p text:style-name="P1474">nieprzestrzeganie praw pacjenta</text:p>
            <text:p text:style-name="P1475"/>
          </table:table-cell>
          <table:table-cell table:style-name="TableCell1476">
            <text:p text:style-name="P1477">5%</text:p>
          </table:table-cell>
          <table:table-cell table:style-name="TableCell1478">
            <text:p text:style-name="P1479">5%</text:p>
          </table:table-cell>
          <table:table-cell table:style-name="TableCell1480">
            <text:p text:style-name="P1481">10%</text:p>
          </table:table-cell>
          <table:table-cell table:style-name="TableCell1482">
            <text:p text:style-name="P1483">10%</text:p>
          </table:table-cell>
        </table:table-row>
      </table:table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right="-0.0569in"/>
      <style:text-properties fo:font-size="12pt" style:font-size-asian="12pt" fo:hyphenate="false"/>
    </style:style>
    <style:style style:name="Nagłówek2" style:display-name="Nagłówek 2" style:family="paragraph" style:parent-style-name="Nagłówek4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4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40" style:display-name="Nagłówek 4" style:family="paragraph" style:parent-style-name="Nagłówek4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text-align="justify" fo:margin-left="0.4916in" fo:text-indent="-0.2951in">
        <style:tab-stops/>
      </style:paragraph-properties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/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Tahom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Standardowy2" style:display-name="Standardowy2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Mangal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8Num3z0" style:display-name="WW8Num3z0" style:family="text">
      <style:text-properties style:font-name="Tahoma" style:font-name-asian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mbria" style:font-name-asian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ahoma" style:font-name-complex="Tahoma" fo:font-weight="normal" style:font-weight-asian="normal" style:font-weight-complex="bold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WW8Num8z0" style:display-name="WW8Num8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style:style style:name="WW8Num12z0" style:display-name="WW8Num12z0" style:family="text">
      <style:text-properties style:font-name="Cambria" style:font-name-asian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8Num12z1" style:display-name="WW8Num12z1" style:family="text"/>
    <style:style style:name="WW8Num12z2" style:display-name="WW8Num12z2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5z0" style:display-name="WW8Num15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16z0" style:display-name="WW8Num16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0" style:display-name="WW8Num17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19z0" style:display-name="WW8Num19z0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5" style:display-name="Domyślna czcionka akapitu5" style:family="text"/>
    <style:style style:name="WW8Num7z1" style:display-name="WW8Num7z1" style:family="text"/>
    <style:style style:name="WW8Num7z2" style:display-name="WW8Num7z2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1" style:display-name="WW8Num9z1" style:family="text"/>
    <style:style style:name="WW8Num9z2" style:display-name="WW8Num9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1z1" style:display-name="WW8Num11z1" style:family="text"/>
    <style:style style:name="WW8Num11z2" style:display-name="WW8Num11z2" style:family="text">
      <style:text-properties style:font-name="Times New Roman" style:font-name-asian="Times New Roman" style:font-name-complex="Times New Roman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1z0" style:display-name="WW8Num21z0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>
      <style:text-properties style:font-name="Times New Roman" style:font-name-asian="Times New Roman" style:font-name-complex="Times New Roman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OpenSymbo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9z0" style:display-name="WW8Num29z0" style:family="text">
      <style:text-properties fo:font-weight="normal" style:font-weight-asian="normal" style:font-size-complex="11pt"/>
    </style:style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3" style:display-name="Domyślna czcionka akapitu3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Domyślnaczcionkaakapitu2" style:display-name="Domyślna czcionka akapitu2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ZnakZnak2" style:display-name="Znak Znak2" style:family="text">
      <style:text-properties style:font-name="Tahoma" style:font-name-asian="Tahoma" style:font-name-complex="Tahoma" fo:font-size="8pt" style:font-size-asian="8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ZnakZnak1" style:display-name="Znak Znak1" style:family="text" style:parent-style-name="Domyślnaczcionkaakapitu1"/>
    <style:style style:name="ZnakZnak" style:display-name="Znak Znak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Nagłówek1Znak" style:display-name="Nagłówek 1 Znak" style:family="text">
      <style:text-properties style:letter-kerning="true" fo:font-size="12pt" style:font-size-asian="12pt" style:language-asian="zh" style:country-asian="CN"/>
    </style:style>
    <style:style style:name="TekstprzypisudolnegoZnak" style:display-name="Tekst przypisu dolnego Znak" style:family="text">
      <style:text-properties style:letter-kerning="true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hgkelc" style:display-name="hgkelc" style:family="text" style:parent-style-name="Domyślnaczcionkaakapitu"/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style:language-complex="ar" style:country-complex="SA"/>
    </style:style>
    <style:style style:name="zmsearchresult" style:display-name="zmsearchresult" style:family="text" style:parent-style-name="Domyślnaczcionkaakapitu"/>
    <style:style style:name="object" style:display-name="object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_CharLFO3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text:list-style style:name="WW8Num4" style:display-name="WW8Num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style:style style:name="WW_CharLFO6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6" style:display-name="WW8Num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10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_CharLFO12LVL3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WW_CharLFO13LVL1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style:style style:name="WW_CharLFO13LVL4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7" style:display-name="WW8Num17">
      <text:list-level-style-number text:level="1" text:style-name="WW_CharLFO1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text:list-style style:name="WW8Num19" style:display-name="WW8Num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20" style:display-name="WW8Num20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ahoma" style:font-name-complex="Tahoma" fo:font-weight="bold" style:font-weight-asian="bold" fo:font-size="11pt" style:font-size-asian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" style:display-name="WWNum1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ahoma" style:font-name-complex="Tahoma" fo:font-weight="bold" style:font-weight-asian="bold" fo:font-size="11pt" style:font-size-asian="11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a" style:display-name="WWNum1a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ahoma" style:font-name-complex="Tahoma" fo:font-weight="bold" style:font-weight-asian="bold" fo:font-size="11pt" style:font-size-asian="11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aa" style:display-name="WWNum1aa">
      <text:list-level-style-number text:level="1" text:style-name="WW_CharLFO2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4LVL1" style:family="text">
      <style:text-properties fo:font-weight="bold" style:font-weight-asian="bold" style:use-window-font-color="true"/>
    </style:style>
    <style:style style:name="WW_CharLFO26LVL1" style:family="text">
      <style:text-properties style:font-name="Tahoma" style:font-name-complex="Tahoma" fo:font-weight="bold" style:font-weight-asian="bold" fo:color="#00000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375in" fo:margin-bottom="0.7875in" fo:margin-right="0.8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</dc:title>
    <meta:initial-creator>Kadry</meta:initial-creator>
    <dc:creator>Kadry</dc:creator>
    <meta:creation-date>2022-04-01T06:43:00Z</meta:creation-date>
    <dc:date>2022-04-19T08:12:00Z</dc:date>
    <meta:print-date>2022-04-13T12:01:00Z</meta:print-date>
    <meta:template xlink:href="Normal" xlink:type="simple"/>
    <meta:editing-cycles>8</meta:editing-cycles>
    <meta:editing-duration>PT21480S</meta:editing-duration>
    <meta:document-statistic meta:page-count="17" meta:paragraph-count="74" meta:word-count="5345" meta:character-count="37345" meta:row-count="267" meta:non-whitespace-character-count="32074"/>
  </office:meta>
</office:document-meta>
</file>