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3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2pt" style:font-size-asian="12pt"/>
    </style:style>
    <style:style style:name="P7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375in" fo:text-indent="-0.2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1" style:parent-style-name="Standard" style:family="paragraph">
      <style:paragraph-properties fo:text-align="justify" fo:margin-bottom="0.0833in" fo:line-height="150%" fo:margin-left="0.118in" fo:text-indent="-0.118in" fo:background-color="#FFFFFF">
        <style:tab-stops/>
      </style:paragraph-properties>
    </style:style>
    <style:style style:name="T4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" style:parent-style-name="hgkelc" style:family="text">
      <style:text-properties style:font-name="Tahoma" style:font-name-complex="Tahoma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2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3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5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56" style:parent-style-name="Standard" style:family="paragraph">
      <style:paragraph-properties fo:text-align="justify" fo:margin-bottom="0.0833in" fo:line-height="150%" fo:margin-left="0.0784in" fo:background-color="#FFFFFF">
        <style:tab-stops/>
      </style:paragraph-properties>
    </style:style>
    <style:style style:name="T5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8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59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0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1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2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3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4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5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6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7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8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9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P70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 fo:margin-bottom="0.0833in" fo:line-height="150%" fo:margin-left="0.2756in" fo:text-indent="-0.2756in" fo:background-color="#FFFFFF">
        <style:tab-stops>
          <style:tab-stop style:type="left" style:position="0.25in"/>
        </style:tab-stops>
      </style:paragraph-properties>
    </style:style>
    <style:style style:name="T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 fo:margin-bottom="0.0833in" fo:line-height="150%" fo:margin-left="0.2756in" fo:text-indent="-0.2756in" fo:background-color="#FFFFFF">
        <style:tab-stops>
          <style:tab-stop style:type="left" style:position="0.25in"/>
        </style:tab-stops>
      </style:paragraph-properties>
    </style:style>
    <style:style style:name="T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00FFFF"/>
    </style:style>
    <style:style style:name="T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1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110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-1.25in"/>
        </style:tab-stops>
      </style:paragraph-properties>
    </style:style>
    <style:style style:name="T111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11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complex="ar" style:country-complex="SA"/>
    </style:style>
    <style:style style:name="T113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114" style:parent-style-name="Normalny" style:family="paragraph">
      <style:paragraph-properties fo:widows="2" fo:orphans="2" fo:text-align="justify" style:vertical-align="auto" fo:line-height="150%" fo:background-color="#FFFFFF"/>
    </style:style>
    <style:style style:name="T115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P116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0.5909in"/>
        </style:tab-stops>
      </style:paragraph-properties>
    </style:style>
    <style:style style:name="T117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18" style:parent-style-name="Domyślnaczcionkaakapitu" style:family="text">
      <style:text-properties style:font-name="Tahoma" style:font-name-asian="Times New Roman" style:font-name-complex="Tahoma" fo:font-style="italic" style:font-style-asian="italic" fo:color="#111111" fo:font-size="11pt" style:font-size-asian="11pt" style:font-size-complex="11pt" style:language-complex="ar" style:country-complex="SA"/>
    </style:style>
    <style:style style:name="T119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20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21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22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23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24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P125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0.5909in"/>
        </style:tab-stops>
      </style:paragraph-properties>
    </style:style>
    <style:style style:name="T126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27" style:parent-style-name="Domyślnaczcionkaakapitu" style:family="text">
      <style:text-properties style:font-name="Tahoma" style:font-name-asian="Times New Roman" style:font-name-complex="Tahoma" fo:font-style="italic" style:font-style-asian="italic" fo:color="#111111" fo:font-size="11pt" style:font-size-asian="11pt" style:font-size-complex="11pt" style:language-complex="ar" style:country-complex="SA"/>
    </style:style>
    <style:style style:name="T128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29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30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31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32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P133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0.5909in"/>
        </style:tab-stops>
      </style:paragraph-properties>
    </style:style>
    <style:style style:name="T134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35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136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137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138" style:parent-style-name="Domyślnaczcionkaakapitu" style:family="text">
      <style:text-properties style:font-name="Tahoma" style:font-name-asian="Times New Roman" style:font-name-complex="Tahoma" fo:color="#FF0000" fo:font-size="11pt" style:font-size-asian="11pt" style:font-size-complex="11pt" style:language-complex="ar" style:country-complex="SA"/>
    </style:style>
    <style:style style:name="T139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140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141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6" style:parent-style-name="Akapitzlistą" style:family="paragraph">
      <style:paragraph-properties fo:widows="0" fo:orphans="0" style:text-autospace="none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4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50" style:parent-style-name="Akapitzlistą" style:family="paragraph">
      <style:paragraph-properties fo:widows="0" fo:orphans="0" style:text-autospace="none" fo:line-height="150%" fo:margin-left="0in" fo:text-indent="0in">
        <style:tab-stops>
          <style:tab-stop style:type="left" style:position="0.25in"/>
        </style:tab-stops>
      </style:paragraph-properties>
    </style:style>
    <style:style style:name="T15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5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55" style:parent-style-name="Akapitzlistą" style:family="paragraph">
      <style:paragraph-properties fo:widows="0" fo:orphans="0" style:text-autospace="none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15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57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158" style:parent-style-name="Akapitzlistą" style:family="paragraph">
      <style:paragraph-properties fo:widows="0" fo:orphans="0" style:text-autospace="none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159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160" style:parent-style-name="Akapitzlistą" style:family="paragraph">
      <style:paragraph-properties fo:widows="0" fo:orphans="0" style:text-autospace="none" fo:line-height="150%" fo:margin-left="0.2361in" fo:text-indent="-0.0388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color="#000000" fo:font-size="10.5pt" style:font-size-asian="10.5pt" style:font-size-complex="10.5pt"/>
    </style:style>
    <style:style style:name="P161" style:parent-style-name="Akapitzlistą" style:family="paragraph">
      <style:paragraph-properties fo:widows="0" fo:orphans="0" style:text-autospace="none" fo:line-height="150%" fo:margin-left="0.2361in" fo:text-indent="-0.0388in">
        <style:tab-stops>
          <style:tab-stop style:type="left" style:position="0.25in"/>
        </style:tab-stops>
      </style:paragraph-properties>
    </style:style>
    <style:style style:name="T162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 fo:background-color="#FFFFFF"/>
    </style:style>
    <style:style style:name="T16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 fo:background-color="#FFFFFF"/>
    </style:style>
    <style:style style:name="T164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 fo:background-color="#FFFFFF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6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8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00FFFF"/>
    </style:style>
    <style:style style:name="T173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174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none"/>
    </style:style>
    <style:style style:name="T175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fo:background-color="#FFFFFF" style:text-underline-type="none"/>
    </style:style>
    <style:style style:name="T176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177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178" style:parent-style-name="Akapitzlistą" style:family="paragraph">
      <style:paragraph-properties fo:widows="0" fo:orphans="0" style:text-autospace="none" fo:margin-bottom="0.0833in" fo:line-height="150%" fo:margin-left="0.2361in" fo:text-indent="0in" fo:background-color="#FFFFFF">
        <style:tab-stops>
          <style:tab-stop style:type="left" style:position="0.25in"/>
        </style:tab-stops>
      </style:paragraph-properties>
    </style:style>
    <style:style style:name="T179" style:parent-style-name="Domyślnaczcionkaakapitu" style:family="text">
      <style:text-properties style:font-name="Tahoma" style:font-name-complex="Tahoma" style:font-weight-complex="bold" fo:font-size="10.5pt" style:font-size-asian="10.5pt" style:font-size-complex="10.5pt" fo:background-color="#FFFFFF"/>
    </style:style>
    <style:style style:name="T180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181" style:parent-style-name="Domyślnaczcionkaakapitu" style:family="text">
      <style:text-properties style:font-name="Tahoma" style:font-name-complex="Tahoma" style:font-weight-complex="bold" fo:font-size="10.5pt" style:font-size-asian="10.5pt" style:font-size-complex="10.5pt" fo:background-color="#FFFFFF"/>
    </style:style>
    <style:style style:name="T182" style:parent-style-name="Domyślnaczcionkaakapitu" style:family="text">
      <style:text-properties style:font-name="Tahoma" style:font-name-complex="Tahoma" style:font-weight-complex="bold" fo:color="#FF0000" fo:font-size="10.5pt" style:font-size-asian="10.5pt" style:font-size-complex="10.5pt"/>
    </style:style>
    <style:style style:name="P183" style:parent-style-name="Akapitzlistą" style:family="paragraph">
      <style:paragraph-properties fo:widows="0" fo:orphans="0" style:text-autospace="none" fo:margin-bottom="0.0833in" fo:line-height="150%" fo:margin-left="0.2361in" fo:text-indent="0in" fo:background-color="#FFFFFF">
        <style:tab-stops>
          <style:tab-stop style:type="left" style:position="0.25in"/>
        </style:tab-stops>
      </style:paragraph-properties>
    </style:style>
    <style:style style:name="T184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85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7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9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1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00FFFF"/>
    </style:style>
    <style:style style:name="T193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194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none"/>
    </style:style>
    <style:style style:name="T195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fo:background-color="#FFFFFF" style:text-underline-type="none"/>
    </style:style>
    <style:style style:name="T196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197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98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199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200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0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0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20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0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0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211" style:parent-style-name="zmsearchresult" style:family="text">
      <style:text-properties style:font-name="Tahoma" style:font-name-complex="Tahoma" fo:font-size="11pt" style:font-size-asian="11pt" style:font-size-complex="11pt" fo:background-color="#FFFFFF"/>
    </style:style>
    <style:style style:name="T212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213" style:parent-style-name="zmsearchresult" style:family="text">
      <style:text-properties style:font-name="Tahoma" style:font-name-complex="Tahoma" fo:font-size="11pt" style:font-size-asian="11pt" style:font-size-complex="11pt" fo:background-color="#FFFFFF"/>
    </style:style>
    <style:style style:name="T214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21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17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8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19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20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21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22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none"/>
    </style:style>
    <style:style style:name="T223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24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225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3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33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2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3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3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40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24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4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4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24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2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4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51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25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5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5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2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5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60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61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262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263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26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265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P266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6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7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77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7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82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8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87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28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90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29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95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29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03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3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12" style:parent-style-name="Standard" style:family="paragraph">
      <style:paragraph-properties fo:text-align="justify" fo:margin-bottom="0.0833in" fo:line-height="150%" fo:margin-left="0.3541in" fo:text-indent="-0.3541in" fo:background-color="#FFFFFF">
        <style:tab-stops>
          <style:tab-stop style:type="left" style:position="0.25in"/>
        </style:tab-stops>
      </style:paragraph-properties>
    </style:style>
    <style:style style:name="T31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1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1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1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1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1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1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2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2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2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2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2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2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326" style:parent-style-name="Standard" style:family="paragraph">
      <style:paragraph-properties fo:text-align="justify" fo:margin-bottom="0.0833in" fo:line-height="150%" fo:margin-left="0.3541in" fo:text-indent="-0.3541in" fo:background-color="#FFFFFF">
        <style:tab-stops>
          <style:tab-stop style:type="left" style:position="0.25in"/>
        </style:tab-stops>
      </style:paragraph-properties>
    </style:style>
    <style:style style:name="T32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8" style:parent-style-name="Domyślnaczcionkaakapitu" style:family="text">
      <style:text-properties style:font-name="Tahoma" style:font-name-asian="SimSun, 宋体" style:font-name-complex="Tahoma" fo:font-weight="bold" style:font-weight-asian="bold" style:font-weight-complex="bold" fo:font-size="11pt" style:font-size-asian="11pt" style:font-size-complex="11pt" style:language-complex="hi" style:country-complex="IN"/>
    </style:style>
    <style:style style:name="T329" style:parent-style-name="Domyślnaczcionkaakapitu" style:family="text">
      <style:text-properties style:font-name="Tahoma" style:font-name-asian="SimSun, 宋体" style:font-name-complex="Tahoma" fo:font-weight="bold" style:font-weight-asian="bold" style:font-weight-complex="bold" fo:font-size="11pt" style:font-size-asian="11pt" style:font-size-complex="11pt" style:language-complex="hi" style:country-complex="IN"/>
    </style:style>
    <style:style style:name="T330" style:parent-style-name="Domyślnaczcionkaakapitu" style:family="text">
      <style:text-properties style:font-name="Tahoma" style:font-name-asian="SimSun, 宋体" style:font-name-complex="Tahoma" fo:font-size="11pt" style:font-size-asian="11pt" style:font-size-complex="11pt" style:language-complex="hi" style:country-complex="IN"/>
    </style:style>
    <style:style style:name="T331" style:parent-style-name="Domyślnaczcionkaakapitu" style:family="text">
      <style:text-properties style:font-name="Tahoma" style:font-name-asian="SimSun, 宋体" style:font-name-complex="Tahoma" style:font-weight-complex="bold" fo:font-size="11pt" style:font-size-asian="11pt" style:font-size-complex="11pt" style:language-complex="hi" style:country-complex="IN"/>
    </style:style>
    <style:style style:name="T332" style:parent-style-name="Domyślnaczcionkaakapitu" style:family="text">
      <style:text-properties style:font-name="Tahoma" style:font-name-asian="SimSun, 宋体" style:font-name-complex="Tahoma" style:font-weight-complex="bold" fo:font-size="11pt" style:font-size-asian="11pt" style:font-size-complex="11pt" fo:background-color="#FFFFFF" style:language-complex="hi" style:country-complex="IN"/>
    </style:style>
    <style:style style:name="P333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</style:style>
    <style:style style:name="T33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38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4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3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3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6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P347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3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35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56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66" style:parent-style-name="Normalny" style:family="paragraph">
      <style:paragraph-properties style:text-autospace="none" fo:text-align="justify" style:vertical-align="auto" fo:line-height="150%" fo:margin-left="0.2958in">
        <style:tab-stops/>
      </style:paragraph-properties>
      <style:text-properties fo:hyphenate="true"/>
    </style:style>
    <style:style style:name="T36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69" style:parent-style-name="hgkelc" style:family="text">
      <style:text-properties style:font-name="Tahoma" style:font-name-complex="Tahoma" fo:font-size="11pt" style:font-size-asian="11pt" style:font-size-complex="11pt"/>
    </style:style>
    <style:style style:name="T370" style:parent-style-name="hgkelc" style:family="text">
      <style:text-properties style:font-name="Tahoma" style:font-name-complex="Tahoma" fo:font-size="11pt" style:font-size-asian="11pt" style:font-size-complex="11pt"/>
    </style:style>
    <style:style style:name="T37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72" style:parent-style-name="Standard" style:family="paragraph">
      <style:paragraph-properties fo:text-align="justify" fo:margin-bottom="0.0833in"/>
    </style:style>
    <style:style style:name="T37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7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77" style:parent-style-name="Standard" style:family="paragraph">
      <style:paragraph-properties fo:text-align="justify" fo:line-height="150%" fo:margin-left="0.3152in">
        <style:tab-stops>
          <style:tab-stop style:type="left" style:position="0.2812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78" style:parent-style-name="Standard" style:family="paragraph">
      <style:paragraph-properties fo:text-align="justify" fo:line-height="150%" fo:margin-left="0.3152in">
        <style:tab-stops>
          <style:tab-stop style:type="left" style:position="0.5625in"/>
        </style:tab-stops>
      </style:paragraph-properties>
    </style:style>
    <style:style style:name="T3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82" style:parent-style-name="Standard" style:family="paragraph">
      <style:paragraph-properties fo:text-align="justify" fo:margin-bottom="0.0833in" fo:line-height="150%" fo:margin-left="0.3152in">
        <style:tab-stops>
          <style:tab-stop style:type="left" style:position="0.56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83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3125in"/>
        </style:tab-stops>
      </style:paragraph-properties>
    </style:style>
    <style:style style:name="T38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88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3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9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9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9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9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9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99" style:parent-style-name="Standard" style:family="paragraph">
      <style:paragraph-properties fo:text-align="justify" fo:line-height="150%" fo:margin-left="0.3152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00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01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02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03" style:parent-style-name="Standard" style:family="paragraph">
      <style:paragraph-properties fo:text-align="justify" fo:margin-bottom="0.0833in" fo:line-height="150%" fo:margin-left="0.3152in">
        <style:tab-stops>
          <style:tab-stop style:type="left" style:position="0.2708in"/>
        </style:tab-stops>
      </style:paragraph-properties>
    </style:style>
    <style:style style:name="T4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06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40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0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0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10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411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412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413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414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41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16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4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9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2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22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2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4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42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2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42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428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4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3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33" style:parent-style-name="Akapitzlistą" style:family="paragraph">
      <style:paragraph-properties fo:widows="0" fo:orphans="0" style:text-autospace="none" fo:line-height="150%" fo:margin-left="0in" fo:text-indent="0in">
        <style:tab-stops>
          <style:tab-stop style:type="left" style:position="0.4493in"/>
        </style:tab-stops>
      </style:paragraph-properties>
    </style:style>
    <style:style style:name="T43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3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3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3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3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4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42" style:parent-style-name="Akapitzlistą" style:family="paragraph">
      <style:paragraph-properties fo:widows="0" fo:orphans="0" style:text-autospace="none" fo:margin-bottom="0.0833in" fo:line-height="150%" fo:margin-left="0in" fo:text-indent="0in">
        <style:tab-stops>
          <style:tab-stop style:type="left" style:position="0.449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43" style:parent-style-name="Akapitzlistą" style:family="paragraph">
      <style:paragraph-properties fo:widows="0" fo:orphans="0" style:text-autospace="none" fo:line-height="150%" fo:margin-left="0.2361in" fo:text-indent="-0.2361in">
        <style:tab-stops/>
      </style:paragraph-properties>
    </style:style>
    <style:style style:name="T44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5" style:parent-style-name="Domyślnaczcionkaakapitu" style:family="text">
      <style:text-properties style:font-name="Tahoma" style:font-name-complex="Tahoma" style:font-weight-complex="bold"/>
    </style:style>
    <style:style style:name="T44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4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5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5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52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55" style:parent-style-name="Akapitzlistą" style:family="paragraph">
      <style:paragraph-properties fo:widows="0" fo:orphans="0" style:text-autospace="none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456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457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458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59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60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61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64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68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1972in"/>
        </style:tab-stops>
      </style:paragraph-properties>
    </style:style>
    <style:style style:name="T469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470" style:parent-style-name="Domyślnaczcionkaakapitu" style:family="text">
      <style:text-properties style:font-name="Tahoma" style:font-name-complex="Tahoma" fo:font-weight="bold" style:font-weight-asian="bold" fo:font-style="italic" style:font-style-asian="italic" style:font-style-complex="italic" fo:font-size="11pt" style:font-size-asian="11pt" style:font-size-complex="11pt"/>
    </style:style>
    <style:style style:name="T471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47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76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1972in"/>
        </style:tab-stops>
      </style:paragraph-properties>
    </style:style>
    <style:style style:name="T477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47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8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86" style:parent-style-name="Normalny" style:family="paragraph">
      <style:paragraph-properties fo:widows="2" fo:orphans="2" fo:text-align="justify" style:vertical-align="auto" fo:line-height="150%" fo:margin-left="0.25in" fo:text-indent="-0.25in">
        <style:tab-stops/>
      </style:paragraph-properties>
    </style:style>
    <style:style style:name="T48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8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8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9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9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9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9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9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9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9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9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498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499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0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0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0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0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0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0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06" style:parent-style-name="Akapitzlistą" style:family="paragraph">
      <style:paragraph-properties fo:widows="0" fo:orphans="0" style:text-autospace="none" fo:line-height="150%" fo:margin-left="0.2361in" fo:text-indent="-0.2361in">
        <style:tab-stops/>
      </style:paragraph-properties>
    </style:style>
    <style:style style:name="T507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0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0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1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1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12" style:parent-style-name="Standard" style:family="paragraph">
      <style:paragraph-properties fo:text-align="justify" fo:margin-bottom="0.0833in" fo:line-height="150%" fo:margin-left="0.3937in" fo:text-indent="-0.3937in" fo:background-color="#FFFFFF">
        <style:tab-stops>
          <style:tab-stop style:type="left" style:position="0.6437in"/>
        </style:tab-stops>
      </style:paragraph-properties>
    </style:style>
    <style:style style:name="T51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51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15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51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518" style:parent-style-name="Standard" style:family="paragraph">
      <style:paragraph-properties fo:text-align="justify" fo:margin-bottom="0.0833in" fo:line-height="150%" fo:margin-left="0.3937in" fo:text-indent="-0.3937in" fo:background-color="#FFFFFF">
        <style:tab-stops>
          <style:tab-stop style:type="left" style:position="0.6437in"/>
        </style:tab-stops>
      </style:paragraph-properties>
    </style:style>
    <style:style style:name="T51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520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521" style:parent-style-name="Standard" style:family="paragraph">
      <style:paragraph-properties style:text-autospace="none" fo:text-align="center" style:vertical-align="auto" fo:line-height="150%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52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2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24" style:parent-style-name="Standard" style:family="paragraph">
      <style:paragraph-properties fo:text-align="justify" fo:margin-bottom="0.0833in" fo:line-height="150%" fo:margin-left="0.1965in" fo:text-indent="-0.1965in">
        <style:tab-stops/>
      </style:paragraph-properties>
    </style:style>
    <style:style style:name="T52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2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2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3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31" style:parent-style-name="Akapitzlistą" style:family="paragraph">
      <style:paragraph-properties fo:widows="0" fo:orphans="0" style:text-autospace="none" fo:margin-bottom="0.0833in" fo:line-height="150%" fo:margin-left="0.2756in" fo:text-indent="-0.2756in" fo:background-color="#FFFFFF">
        <style:tab-stops>
          <style:tab-stop style:type="left" style:position="0.2479in"/>
        </style:tab-stops>
      </style:paragraph-properties>
    </style:style>
    <style:style style:name="T53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3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3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3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3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3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4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4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4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4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4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46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4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48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1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52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5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5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8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559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479in"/>
        </style:tab-stops>
      </style:paragraph-properties>
    </style:style>
    <style:style style:name="T56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562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6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6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6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6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6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0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71" style:parent-style-name="Domyślnaczcionkaakapitu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5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75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57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7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80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P581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8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8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84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5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89" style:parent-style-name="Standard" style:family="paragraph">
      <style:paragraph-properties fo:text-align="justify"/>
      <style:text-properties style:font-name="Tahoma" style:font-name-complex="Tahoma"/>
    </style:style>
    <style:style style:name="P590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59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9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9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9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9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3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6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18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P619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20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21" style:parent-style-name="Normalny" style:family="paragraph">
      <style:paragraph-properties fo:widows="2" fo:orphans="2" fo:text-align="justify" style:vertical-align="auto" fo:line-height="150%" fo:margin-left="0.0104in" fo:background-color="#FFFFFF">
        <style:tab-stops>
          <style:tab-stop style:type="left" style:position="0.2395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P622" style:parent-style-name="Normalny" style:family="paragraph">
      <style:paragraph-properties fo:widows="2" fo:orphans="2" fo:text-align="justify" style:vertical-align="auto" fo:line-height="150%" fo:margin-left="0.0104in">
        <style:tab-stops>
          <style:tab-stop style:type="left" style:position="0.2395in"/>
        </style:tab-stops>
      </style:paragraph-properties>
    </style:style>
    <style:style style:name="T623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2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complex="ar" style:country-complex="SA"/>
    </style:style>
    <style:style style:name="T625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2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complex="ar" style:country-complex="SA"/>
    </style:style>
    <style:style style:name="T627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28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29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30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63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</style:tab-stops>
      </style:paragraph-properties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P632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</style:tab-stops>
      </style:paragraph-properties>
    </style:style>
    <style:style style:name="T633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634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635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36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37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38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39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40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41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42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643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</style:tab-stops>
      </style:paragraph-properties>
    </style:style>
    <style:style style:name="T644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45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46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47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48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49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50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651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652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53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54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55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56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57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58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59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660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1972in"/>
        </style:tab-stops>
      </style:paragraph-properties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661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1972in"/>
        </style:tab-stops>
      </style:paragraph-properties>
    </style:style>
    <style:style style:name="T662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663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664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65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66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67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68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69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0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1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2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3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4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5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6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7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78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P679" style:parent-style-name="Normalny" style:family="paragraph">
      <style:paragraph-properties fo:widows="2" fo:orphans="2" fo:text-align="justify" style:vertical-align="auto" fo:line-height="150%" fo:text-indent="-0.0395in">
        <style:tab-stops>
          <style:tab-stop style:type="left" style:position="0.25in"/>
        </style:tab-stops>
      </style:paragraph-properties>
    </style:style>
    <style:style style:name="T680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681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682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83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84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85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86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87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88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89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90" style:parent-style-name="Domyślnaczcionkaakapitu" style:family="text">
      <style:text-properties style:font-name="Tahoma" style:font-name-asian="Times New Roman" style:font-name-complex="Tahoma" style:language-complex="ar" style:country-complex="SA"/>
    </style:style>
    <style:style style:name="P691" style:parent-style-name="Normalny" style:family="paragraph">
      <style:paragraph-properties fo:widows="2" fo:orphans="2" fo:text-align="justify" style:vertical-align="auto" fo:line-height="150%" fo:text-indent="-0.0395in">
        <style:tab-stops>
          <style:tab-stop style:type="left" style:position="0.25in"/>
        </style:tab-stops>
      </style:paragraph-properties>
    </style:style>
    <style:style style:name="T692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693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694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695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</style:tab-stops>
      </style:paragraph-properties>
    </style:style>
    <style:style style:name="T696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697" style:parent-style-name="Domyślnaczcionkaakapitu" style:family="text">
      <style:text-properties style:font-name="Cambria" style:font-name-asian="Times New Roman" style:font-name-complex="Cambria" fo:font-style="italic" style:font-style-asian="italic" style:font-style-complex="italic" fo:font-size="11pt" style:font-size-asian="11pt" style:font-size-complex="11pt" style:language-complex="ar" style:country-complex="SA"/>
    </style:style>
    <style:style style:name="T698" style:parent-style-name="Domyślnaczcionkaakapitu" style:family="text">
      <style:text-properties style:font-name="Cambria" style:font-name-asian="Times New Roman" style:font-name-complex="Cambria" fo:font-style="italic" style:font-style-asian="italic" style:font-style-complex="italic" fo:font-size="11pt" style:font-size-asian="11pt" style:font-size-complex="11pt" style:language-complex="ar" style:country-complex="SA"/>
    </style:style>
    <style:style style:name="P699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</style:tab-stops>
      </style:paragraph-properties>
    </style:style>
    <style:style style:name="T700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701" style:parent-style-name="Domyślnaczcionkaakapitu" style:family="text">
      <style:text-properties style:font-name="Cambria" style:font-name-asian="Times New Roman" style:font-name-complex="Cambria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702" style:parent-style-name="Domyślnaczcionkaakapitu" style:family="text">
      <style:text-properties style:font-name="Cambria" style:font-name-asian="Times New Roman" style:font-name-complex="Cambria" style:font-weight-complex="bold" fo:font-style="italic" style:font-style-asian="italic" style:font-style-complex="italic" fo:color="#000000" fo:font-size="11pt" style:font-size-asian="11pt" style:font-size-complex="11pt" fo:background-color="#FFFFFF" style:language-complex="ar" style:country-complex="SA"/>
    </style:style>
    <style:style style:name="P703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704" style:parent-style-name="Standard" style:family="paragraph">
      <style:paragraph-properties fo:text-align="center" fo:background-color="#FFFFFF"/>
    </style:style>
    <style:style style:name="T705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706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707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708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.0527in"/>
          <style:tab-stop style:type="left" style:position="0.0736in"/>
          <style:tab-stop style:type="left" style:position="0.0986in"/>
        </style:tab-stops>
      </style:paragraph-properties>
    </style:style>
    <style:style style:name="T70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complex="ar" style:country-complex="SA"/>
    </style:style>
    <style:style style:name="T710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1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12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13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00FFFF" style:language-complex="ar" style:country-complex="SA"/>
    </style:style>
    <style:style style:name="T714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15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00FFFF" style:language-complex="ar" style:country-complex="SA"/>
    </style:style>
    <style:style style:name="T716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17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1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719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.0527in"/>
          <style:tab-stop style:type="left" style:position="0.0736in"/>
          <style:tab-stop style:type="left" style:position="0.0986in"/>
        </style:tab-stops>
      </style:paragraph-properties>
    </style:style>
    <style:style style:name="T720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complex="ar" style:country-complex="SA"/>
    </style:style>
    <style:style style:name="T721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22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FFFFFF" style:language-complex="ar" style:country-complex="SA"/>
    </style:style>
    <style:style style:name="T723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24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FFFFFF" style:language-complex="ar" style:country-complex="SA"/>
    </style:style>
    <style:style style:name="T725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26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FFFFFF" style:language-complex="ar" style:country-complex="SA"/>
    </style:style>
    <style:style style:name="T727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728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P729" style:parent-style-name="Standard" style:family="paragraph">
      <style:paragraph-properties fo:text-align="justify" fo:margin-bottom="0.0833in" fo:line-height="150%" fo:margin-left="0.1972in" fo:text-indent="-0.1972in" fo:background-color="#FFFFFF">
        <style:tab-stops>
          <style:tab-stop style:type="left" style:position="0.3097in"/>
          <style:tab-stop style:type="left" style:position="0.3347in"/>
        </style:tab-stops>
      </style:paragraph-properties>
    </style:style>
    <style:style style:name="T730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T73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73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733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3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3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3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3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3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P739" style:parent-style-name="Akapitzlistą" style:family="paragraph">
      <style:paragraph-properties style:vertical-align="auto" fo:margin-bottom="0.0833in" fo:line-height="150%" fo:margin-left="0.2958in" fo:text-indent="-0.2958in" fo:background-color="#FFFFFF">
        <style:tab-stops>
          <style:tab-stop style:type="left" style:position="-0.0958in"/>
          <style:tab-stop style:type="left" style:position="-0.05in"/>
        </style:tab-stops>
      </style:paragraph-properties>
    </style:style>
    <style:style style:name="T740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74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42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74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4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45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746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47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748" style:parent-style-name="Standard" style:family="paragraph">
      <style:paragraph-properties fo:text-align="center">
        <style:tab-stops>
          <style:tab-stop style:type="left" style:position="0.5in"/>
          <style:tab-stop style:type="left" style:position="0.5458in"/>
        </style:tab-stops>
      </style:paragraph-properties>
    </style:style>
    <style:style style:name="P749" style:parent-style-name="Standard" style:family="paragraph">
      <style:paragraph-properties fo:text-align="center">
        <style:tab-stops>
          <style:tab-stop style:type="left" style:position="0.5in"/>
          <style:tab-stop style:type="left" style:position="0.5458in"/>
        </style:tab-stops>
      </style:paragraph-properties>
    </style:style>
    <style:style style:name="P750" style:parent-style-name="Standard" style:family="paragraph">
      <style:paragraph-properties fo:text-align="center">
        <style:tab-stops>
          <style:tab-stop style:type="left" style:position="0.5in"/>
          <style:tab-stop style:type="left" style:position="0.5458in"/>
        </style:tab-stops>
      </style:paragraph-properties>
    </style:style>
    <style:style style:name="P751" style:parent-style-name="Standard" style:family="paragraph">
      <style:paragraph-properties fo:text-align="center">
        <style:tab-stops>
          <style:tab-stop style:type="left" style:position="0.5in"/>
          <style:tab-stop style:type="left" style:position="0.5458in"/>
        </style:tab-stops>
      </style:paragraph-properties>
    </style:style>
    <style:style style:name="P752" style:parent-style-name="Standard" style:family="paragraph">
      <style:paragraph-properties fo:text-align="center">
        <style:tab-stops>
          <style:tab-stop style:type="left" style:position="0.5in"/>
          <style:tab-stop style:type="left" style:position="0.5458in"/>
        </style:tab-stops>
      </style:paragraph-properties>
    </style:style>
    <style:style style:name="P753" style:parent-style-name="Standard" style:family="paragraph">
      <style:paragraph-properties fo:text-align="center" fo:margin-left="0.25in" fo:text-indent="-0.239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75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5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5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58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1972in"/>
        </style:tab-stops>
      </style:paragraph-properties>
    </style:style>
    <style:style style:name="T75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6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6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64" style:parent-style-name="Standard" style:family="paragraph">
      <style:paragraph-properties fo:text-align="justify" fo:margin-bottom="0.0833in" fo:line-height="150%" fo:margin-left="0.2361in" fo:text-indent="-0.2361in">
        <style:tab-stops/>
      </style:paragraph-properties>
    </style:style>
    <style:style style:name="T76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6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6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6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6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7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7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7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7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7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75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77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77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7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7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8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8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8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8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784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P78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8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87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88" style:parent-style-name="Standard" style:family="paragraph">
      <style:paragraph-properties fo:text-align="justify" fo:margin-bottom="0.0833in" fo:line-height="150%" fo:margin-left="0.2479in" fo:text-indent="-0.2479in">
        <style:tab-stops>
          <style:tab-stop style:type="left" style:position="0.2479in"/>
        </style:tab-stops>
      </style:paragraph-properties>
    </style:style>
    <style:style style:name="T7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93" style:parent-style-name="Standard" style:family="paragraph">
      <style:paragraph-properties fo:text-align="justify" fo:line-height="150%" fo:margin-left="0.25in" fo:text-indent="-0.2604in">
        <style:tab-stops>
          <style:tab-stop style:type="left" style:position="0.25in"/>
        </style:tab-stops>
      </style:paragraph-properties>
    </style:style>
    <style:style style:name="T79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97" style:parent-style-name="Standard" style:family="paragraph">
      <style:paragraph-properties fo:text-align="justify" fo:line-height="150%" fo:margin-left="0.25in" fo:text-indent="-0.2604in">
        <style:tab-stops>
          <style:tab-stop style:type="left" style:position="0.25in"/>
        </style:tab-stops>
      </style:paragraph-properties>
    </style:style>
    <style:style style:name="P79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9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00" style:parent-style-name="Standard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  <style:text-properties style:font-name="Tahoma" style:font-name-complex="Tahoma"/>
    </style:style>
    <style:style style:name="P801" style:parent-style-name="Standard" style:family="paragraph">
      <style:paragraph-properties fo:text-align="justify" fo:margin-bottom="0.0833in" fo:line-height="150%" fo:margin-left="0.2756in" fo:text-indent="-0.2756in" fo:background-color="#FFFFFF">
        <style:tab-stops>
          <style:tab-stop style:type="left" style:position="0.2479in"/>
        </style:tab-stops>
      </style:paragraph-properties>
    </style:style>
    <style:style style:name="T80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0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0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08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0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8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P812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81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1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7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1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2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821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</style:style>
    <style:style style:name="T822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2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824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825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2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2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2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2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3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3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3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3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3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3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3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3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838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83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4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84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842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843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4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4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49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5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5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5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5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59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6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64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6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66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6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6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71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7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7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7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7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876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77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78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79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80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88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84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8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8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88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89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8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92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8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89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9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99" style:parent-style-name="Standard" style:family="paragraph">
      <style:paragraph-properties fo:text-align="center"/>
      <style:text-properties style:font-name="Tahoma" style:font-name-complex="Tahoma"/>
    </style:style>
    <style:style style:name="P900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90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0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05" style:parent-style-name="Standard" style:family="paragraph">
      <style:paragraph-properties fo:text-align="justify" fo:margin-top="0.0833in" fo:line-height="150%" fo:margin-left="0.2361in" fo:background-color="#FFFFFF">
        <style:tab-stops>
          <style:tab-stop style:type="left" style:position="0.2479in"/>
        </style:tab-stops>
      </style:paragraph-properties>
    </style:style>
    <style:style style:name="T9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07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90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9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15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16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17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9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2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23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24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</style:style>
    <style:style style:name="T92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27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28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29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930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931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932" style:parent-style-name="Standard" style:family="paragraph">
      <style:paragraph-properties fo:text-align="justify" fo:margin-top="0.0833in" fo:line-height="150%" fo:margin-left="0.0986in" fo:background-color="#FFFFFF">
        <style:tab-stops/>
      </style:paragraph-properties>
    </style:style>
    <style:style style:name="T9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3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35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3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3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3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39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4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4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42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4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45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00FFFF"/>
    </style:style>
    <style:style style:name="T94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947" style:parent-style-name="Standard" style:family="paragraph">
      <style:paragraph-properties fo:text-align="justify" fo:margin-top="0.0833in" fo:line-height="150%" fo:margin-left="0.118in" fo:text-indent="-0.118in">
        <style:tab-stops/>
      </style:paragraph-properties>
    </style:style>
    <style:style style:name="T94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51" style:parent-style-name="Standard" style:family="paragraph">
      <style:paragraph-properties fo:text-align="justify" fo:margin-top="0.0833in" fo:margin-bottom="0.0833in" fo:line-height="150%" fo:margin-left="0.1576in" fo:text-indent="-0.1576in">
        <style:tab-stops/>
      </style:paragraph-properties>
    </style:style>
    <style:style style:name="T95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59" style:parent-style-name="Standard" style:family="paragraph">
      <style:paragraph-properties fo:text-align="justify" fo:margin-bottom="0.0833in" fo:line-height="150%" fo:margin-left="0.1576in" fo:text-indent="-0.1576in">
        <style:tab-stops/>
      </style:paragraph-properties>
    </style:style>
    <style:style style:name="T96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6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6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6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6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6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6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969" style:parent-style-name="Standard" style:family="paragraph">
      <style:paragraph-properties fo:text-align="justify" fo:line-height="150%" fo:margin-left="0.1576in" fo:text-indent="-0.1576in">
        <style:tab-stops/>
      </style:paragraph-properties>
    </style:style>
    <style:style style:name="T97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7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7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7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7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7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79" style:parent-style-name="Standard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980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98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83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98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8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9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92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99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95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5in"/>
        </style:tab-stops>
      </style:paragraph-properties>
    </style:style>
    <style:style style:name="T99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00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100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0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04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00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07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color="#FF0000" fo:font-size="11pt" style:font-size-asian="11pt" style:font-size-complex="11pt"/>
    </style:style>
    <style:style style:name="T100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00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01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01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01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01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1014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ableColumn1016" style:family="table-column">
      <style:table-column-properties style:column-width="3.1875in" style:use-optimal-column-width="false"/>
    </style:style>
    <style:style style:name="TableColumn1017" style:family="table-column">
      <style:table-column-properties style:column-width="3.7083in" style:use-optimal-column-width="false"/>
    </style:style>
    <style:style style:name="Table1015" style:family="table">
      <style:table-properties style:width="6.8958in" fo:margin-left="0in" table:align="lef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023" style:family="table-row">
      <style:table-row-properties style:min-row-height="1.0541in"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justify"/>
    </style:style>
    <style:style style:name="P1026" style:parent-style-name="Standard" style:family="paragraph">
      <style:paragraph-properties style:snap-to-layout-grid="false" fo:text-align="justify"/>
    </style:style>
    <style:style style:name="P1027" style:parent-style-name="Standard" style:family="paragraph">
      <style:paragraph-properties style:snap-to-layout-grid="false" fo:text-align="justify"/>
    </style:style>
    <style:style style:name="P1028" style:parent-style-name="Standard" style:family="paragraph">
      <style:paragraph-properties style:snap-to-layout-grid="false" fo:text-align="justify"/>
    </style:style>
    <style:style style:name="P1029" style:parent-style-name="Standard" style:family="paragraph">
      <style:paragraph-properties style:snap-to-layout-grid="false" fo:text-align="justify"/>
    </style:style>
    <style:style style:name="P1030" style:parent-style-name="Standard" style:family="paragraph">
      <style:paragraph-properties style:snap-to-layout-grid="false" fo:text-align="justify"/>
    </style:style>
    <style:style style:name="P1031" style:parent-style-name="Standard" style:family="paragraph">
      <style:paragraph-properties style:snap-to-layout-grid="false" fo:text-align="justify"/>
    </style:style>
    <style:style style:name="P1032" style:parent-style-name="Standard" style:family="paragraph">
      <style:paragraph-properties style:snap-to-layout-grid="false" fo:text-align="justify"/>
    </style:style>
    <style:style style:name="P1033" style:parent-style-name="Standard" style:family="paragraph">
      <style:paragraph-properties style:snap-to-layout-grid="false" fo:text-align="justify"/>
    </style:style>
    <style:style style:name="P1034" style:parent-style-name="Standard" style:family="paragraph">
      <style:paragraph-properties style:snap-to-layout-grid="false" fo:text-align="justify"/>
    </style:style>
    <style:style style:name="P1035" style:parent-style-name="Standard" style:family="paragraph">
      <style:paragraph-properties style:snap-to-layout-grid="false" fo:text-align="justify"/>
    </style:style>
    <style:style style:name="P1036" style:parent-style-name="Standard" style:family="paragraph">
      <style:paragraph-properties style:snap-to-layout-grid="false" fo:text-align="justify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39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40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41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42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43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44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45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46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47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48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49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50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51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52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53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54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55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56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57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58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59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60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61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62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63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64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65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66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67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68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69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70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71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72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73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74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75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76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077" style:parent-style-name="Normalny" style:family="paragraph">
      <style:paragraph-properties fo:keep-with-next="always" fo:widows="2" fo:orphans="2" fo:text-align="end" style:vertical-align="auto" fo:margin-top="0.1666in" fo:margin-bottom="0.0416in"/>
    </style:style>
    <style:style style:name="T1078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1079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1080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081" style:parent-style-name="Normalny" style:family="paragraph">
      <style:paragraph-properties fo:keep-with-next="always" fo:widows="2" fo:orphans="2" style:vertical-align="auto" fo:margin-top="0.1666in" fo:margin-bottom="0.0416in" fo:line-height="200%" fo:margin-left="-0.0104in" fo:text-indent="-0.0104in">
        <style:tab-stops>
          <style:tab-stop style:type="left" style:position="0.0104in"/>
        </style:tab-stops>
      </style:paragraph-properties>
    </style:style>
    <style:style style:name="T1082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8pt" style:font-size-asian="8pt" style:font-size-complex="8pt" style:language-complex="ar" style:country-complex="SA"/>
    </style:style>
    <style:style style:name="T1083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8pt" style:font-size-asian="8pt" style:font-size-complex="8pt" style:language-complex="ar" style:country-complex="SA"/>
    </style:style>
    <style:style style:name="T1084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8pt" style:font-size-asian="8pt" style:font-size-complex="8pt" style:language-complex="ar" style:country-complex="SA"/>
    </style:style>
    <style:style style:name="T1085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8pt" style:font-size-asian="8pt" style:font-size-complex="8pt" style:language-complex="ar" style:country-complex="SA"/>
    </style:style>
    <style:style style:name="TableColumn1087" style:family="table-column">
      <style:table-column-properties style:column-width="1.0402in" style:use-optimal-column-width="false"/>
    </style:style>
    <style:style style:name="TableColumn1088" style:family="table-column">
      <style:table-column-properties style:column-width="2.0673in" style:use-optimal-column-width="false"/>
    </style:style>
    <style:style style:name="TableColumn1089" style:family="table-column">
      <style:table-column-properties style:column-width="1.9381in" style:use-optimal-column-width="false"/>
    </style:style>
    <style:style style:name="TableColumn1090" style:family="table-column">
      <style:table-column-properties style:column-width="2.0673in" style:use-optimal-column-width="false"/>
    </style:style>
    <style:style style:name="Table1086" style:family="table">
      <style:table-properties style:width="7.1131in" fo:margin-left="0.6548in" table:align="left"/>
    </style:style>
    <style:style style:name="TableRow1091" style:family="table-row">
      <style:table-row-properties style:min-row-height="0.1916in" style:use-optimal-row-height="false" fo:keep-together="always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3" style:parent-style-name="Normalny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094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P1095" style:parent-style-name="Normalny" style:family="paragraph">
      <style:paragraph-properties fo:widows="2" fo:orphans="2" fo:text-align="center" style:vertical-align="auto"/>
    </style:style>
    <style:style style:name="T1096" style:parent-style-name="Domyślnaczcionkaakapitu" style:family="text"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8" style:parent-style-name="Normalny" style:family="paragraph">
      <style:paragraph-properties fo:widows="2" fo:orphans="2" style:snap-to-layout-grid="false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P1099" style:parent-style-name="Normalny" style:family="paragraph">
      <style:paragraph-properties fo:widows="2" fo:orphans="2" fo:text-align="center" style:vertical-align="auto"/>
    </style:style>
    <style:style style:name="T1100" style:parent-style-name="Domyślnaczcionkaakapitu" style:family="text"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T1101" style:parent-style-name="Domyślnaczcionkaakapitu" style:family="text"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T1102" style:parent-style-name="Domyślnaczcionkaakapitu" style:family="text"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P1103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5" style:parent-style-name="Normalny" style:family="paragraph">
      <style:paragraph-properties fo:widows="2" fo:orphans="2" style:snap-to-layout-grid="false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P1106" style:parent-style-name="Normalny" style:family="paragraph">
      <style:paragraph-properties fo:widows="2" fo:orphans="2" fo:text-align="center" style:vertical-align="auto"/>
    </style:style>
    <style:style style:name="T1107" style:parent-style-name="Domyślnaczcionkaakapitu" style:family="text"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P1108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P1110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Verdana" style:letter-kerning="false" fo:font-size="8pt" style:font-size-asian="8pt" style:font-size-complex="8pt" style:language-complex="ar" style:country-complex="SA"/>
    </style:style>
    <style:style style:name="TableRow1111" style:family="table-row">
      <style:table-row-properties style:min-row-height="0.1916in" style:use-optimal-row-height="false" fo:keep-together="always"/>
    </style:style>
    <style:style style:name="P111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8pt" style:language-complex="ar" style:country-complex="SA"/>
    </style:style>
    <style:style style:name="P111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8pt" style:language-complex="ar" style:country-complex="SA"/>
    </style:style>
    <style:style style:name="P111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8pt" style:language-complex="ar" style:country-complex="SA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8pt" style:language-complex="ar" style:country-complex="SA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9" style:parent-style-name="Normalny" style:family="paragraph">
      <style:paragraph-properties fo:widows="2" fo:orphans="2" style:snap-to-layout-grid="false" fo:text-align="center" style:vertical-align="auto"/>
    </style:style>
    <style:style style:name="T1120" style:parent-style-name="Domyślnaczcionkaakapitu" style:family="text"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P1122" style:parent-style-name="Normalny" style:family="paragraph">
      <style:paragraph-properties fo:widows="2" fo:orphans="2" style:snap-to-layout-grid="false" fo:text-align="center" style:vertical-align="auto"/>
    </style:style>
    <style:style style:name="TableRow1123" style:family="table-row">
      <style:table-row-properties style:min-row-height="0.2756in" style:use-optimal-row-height="false" fo:keep-together="always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P113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32" style:family="table-row">
      <style:table-row-properties style:min-row-height="0.2756in" style:use-optimal-row-height="false" fo:keep-together="always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4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P114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41" style:family="table-row">
      <style:table-row-properties style:min-row-height="0.2756in" style:use-optimal-row-height="false" fo:keep-together="always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3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P114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50" style:family="table-row">
      <style:table-row-properties style:min-row-height="0.2756in" style:use-optimal-row-height="false" fo:keep-together="always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2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P115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59" style:family="table-row">
      <style:table-row-properties style:min-row-height="0.2756in" style:use-optimal-row-height="false" fo:keep-together="always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1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68" style:family="table-row">
      <style:table-row-properties style:min-row-height="0.2756in" style:use-optimal-row-height="false" fo:keep-together="always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0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P117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77" style:family="table-row">
      <style:table-row-properties style:min-row-height="0.2756in" style:use-optimal-row-height="false" fo:keep-together="always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9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P118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86" style:family="table-row">
      <style:table-row-properties style:min-row-height="0.2756in" style:use-optimal-row-height="false" fo:keep-together="always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8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P119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195" style:family="table-row">
      <style:table-row-properties style:min-row-height="0.2756in" style:use-optimal-row-height="false" fo:keep-together="always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P1203" style:parent-style-name="Normalny" style:family="paragraph">
      <style:text-properties fo:hyphenate="true"/>
    </style:style>
    <style:style style:name="TableRow1204" style:family="table-row">
      <style:table-row-properties style:min-row-height="0.2756in" style:use-optimal-row-height="false" fo:keep-together="always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P121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13" style:family="table-row">
      <style:table-row-properties style:min-row-height="0.2756in" style:use-optimal-row-height="false" fo:keep-together="always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P122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22" style:family="table-row">
      <style:table-row-properties style:min-row-height="0.1944in" style:use-optimal-row-height="false" fo:keep-together="always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4" style:parent-style-name="Normalny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P1226" style:parent-style-name="Normalny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Row1227" style:family="table-row">
      <style:table-row-properties style:min-row-height="0.2756in" style:use-optimal-row-height="false" fo:keep-together="always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P123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36" style:family="table-row">
      <style:table-row-properties style:min-row-height="0.2756in" style:use-optimal-row-height="false" fo:keep-together="always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P124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45" style:family="table-row">
      <style:table-row-properties style:min-row-height="0.2756in" style:use-optimal-row-height="false" fo:keep-together="always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P125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54" style:family="table-row">
      <style:table-row-properties style:min-row-height="0.2756in" style:use-optimal-row-height="false" fo:keep-together="always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P126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63" style:family="table-row">
      <style:table-row-properties style:min-row-height="0.2756in" style:use-optimal-row-height="false" fo:keep-together="always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P127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72" style:family="table-row">
      <style:table-row-properties style:min-row-height="0.2756in" style:use-optimal-row-height="false" fo:keep-together="always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81" style:family="table-row">
      <style:table-row-properties style:min-row-height="0.2756in" style:use-optimal-row-height="false" fo:keep-together="always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P128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90" style:family="table-row">
      <style:table-row-properties style:min-row-height="0.2756in" style:use-optimal-row-height="false" fo:keep-together="always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P129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299" style:family="table-row">
      <style:table-row-properties style:min-row-height="0.2756in" style:use-optimal-row-height="false" fo:keep-together="always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P130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Row1308" style:family="table-row">
      <style:table-row-properties style:min-row-height="0.2756in" style:use-optimal-row-height="false" fo:keep-together="always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P131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style:font-size-complex="10pt" style:language-complex="ar" style:country-complex="SA"/>
    </style:style>
    <style:style style:name="P1317" style:parent-style-name="Normalny" style:family="paragraph">
      <style:paragraph-properties fo:widows="2" fo:orphans="2" style:vertical-align="auto"/>
      <style:text-properties style:font-name="Verdana" style:font-name-asian="Times New Roman" style:font-name-complex="Verdana" fo:font-size="8pt" style:font-size-asian="8pt" style:font-size-complex="10pt" style:language-complex="ar" style:country-complex="SA"/>
    </style:style>
    <style:style style:name="P1318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319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320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321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322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323" style:parent-style-name="Normalny" style:family="paragraph">
      <style:paragraph-properties fo:widows="2" fo:orphans="2" style:vertical-align="auto"/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P1324" style:parent-style-name="Normalny" style:family="paragraph">
      <style:paragraph-properties fo:widows="2" fo:orphans="2" style:vertical-align="auto"/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P1325" style:parent-style-name="Normalny" style:family="paragraph">
      <style:paragraph-properties fo:widows="2" fo:orphans="2" style:vertical-align="auto"/>
    </style:style>
    <style:style style:name="T1326" style:parent-style-name="Domyślnaczcionkaakapitu" style:family="text"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T1327" style:parent-style-name="Domyślnaczcionkaakapitu" style:family="text"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T1328" style:parent-style-name="Domyślnaczcionkaakapitu" style:family="text"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T1329" style:parent-style-name="Domyślnaczcionkaakapitu" style:family="text"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330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331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332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333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334" style:parent-style-name="Normalny" style:family="paragraph">
      <style:paragraph-properties fo:widows="2" fo:orphans="2" style:vertical-align="auto"/>
    </style:style>
    <style:style style:name="T1335" style:parent-style-name="Domyślnaczcionkaakapitu" style:family="text">
      <style:text-properties style:font-name="Verdana" style:font-name-asian="Times New Roman" style:font-name-complex="Verdana" style:letter-kerning="false" fo:font-size="6pt" style:font-size-asian="6pt" style:font-size-complex="6pt" style:language-complex="ar" style:country-complex="SA"/>
    </style:style>
    <style:style style:name="P1336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337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fo:hyphenate="true"/>
    </style:style>
    <style:style style:name="T133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1339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fo:hyphenate="true"/>
    </style:style>
    <style:style style:name="T134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1341" style:parent-style-name="Standard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342" style:parent-style-name="Standard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olumn1344" style:family="table-column">
      <style:table-column-properties style:column-width="0.4687in" style:use-optimal-column-width="false"/>
    </style:style>
    <style:style style:name="TableColumn1345" style:family="table-column">
      <style:table-column-properties style:column-width="3.0729in" style:use-optimal-column-width="false"/>
    </style:style>
    <style:style style:name="TableColumn1346" style:family="table-column">
      <style:table-column-properties style:column-width="0.7916in" style:use-optimal-column-width="false"/>
    </style:style>
    <style:style style:name="TableColumn1347" style:family="table-column">
      <style:table-column-properties style:column-width="0.7812in" style:use-optimal-column-width="false"/>
    </style:style>
    <style:style style:name="TableColumn1348" style:family="table-column">
      <style:table-column-properties style:column-width="0.677in" style:use-optimal-column-width="false"/>
    </style:style>
    <style:style style:name="TableColumn1349" style:family="table-column">
      <style:table-column-properties style:column-width="0.7979in" style:use-optimal-column-width="false"/>
    </style:style>
    <style:style style:name="Table1343" style:family="table">
      <style:table-properties style:width="6.5895in" fo:margin-left="0in" table:align="lef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3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="Tahoma" style:font-name-complex="Tahoma"/>
    </style:style>
    <style:style style:name="TableCell136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63" style:parent-style-name="Standard" style:family="paragraph">
      <style:paragraph-properties fo:widows="0" fo:orphans="0" style:text-autospace="none" style:snap-to-layout-grid="false" fo:text-align="justify" fo:margin-left="0.0395in" fo:text-indent="-0.0395in" fo:background-color="#FFFFFF">
        <style:tab-stops>
          <style:tab-stop style:type="left" style:position="0.4687in"/>
          <style:tab-stop style:type="left" style:position="0.5104in"/>
        </style:tab-stops>
      </style:paragraph-properties>
      <style:text-properties style:font-name="Tahoma" style:font-name-complex="Tahoma" style:font-weight-complex="bold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136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136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137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37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1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5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137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style:font-name="Tahoma" style:font-name-complex="Tahoma"/>
    </style:style>
    <style:style style:name="TableCell138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81" style:parent-style-name="Standard" style:family="paragraph">
      <style:paragraph-properties fo:widows="0" fo:orphans="0" style:text-autospace="none" style:snap-to-layout-grid="false" fo:text-align="justify" fo:margin-left="0.0395in" fo:text-indent="-0.0395in" fo:background-color="#FFFFFF">
        <style:tab-stops>
          <style:tab-stop style:type="left" style:position="0.4687in"/>
          <style:tab-stop style:type="left" style:position="0.5104in"/>
        </style:tab-stops>
      </style:paragraph-properties>
    </style:style>
    <style:style style:name="T1382" style:parent-style-name="Domyślnaczcionkaakapitu" style:family="text">
      <style:text-properties style:font-name="Tahoma" style:font-name-complex="Tahoma" style:font-weight-complex="bold"/>
    </style:style>
    <style:style style:name="T1383" style:parent-style-name="Domyślnaczcionkaakapitu" style:family="text">
      <style:text-properties style:font-name="Tahoma" style:font-name-complex="Tahoma" style:font-weight-complex="bold" fo:color="#000000"/>
    </style:style>
    <style:style style:name="P1384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</style:style>
    <style:style style:name="T1385" style:parent-style-name="Domyślnaczcionkaakapitu" style:family="text">
      <style:text-properties style:font-name="Tahoma" style:font-name-complex="Tahoma" style:font-weight-complex="bold" fo:color="#000000"/>
    </style:style>
    <style:style style:name="T1386" style:parent-style-name="Domyślnaczcionkaakapitu" style:family="text">
      <style:text-properties style:font-name="Tahoma" style:font-name-complex="Tahoma" fo:color="#000000"/>
    </style:style>
    <style:style style:name="T1387" style:parent-style-name="Domyślnaczcionkaakapitu" style:family="text">
      <style:text-properties style:font-name="Tahoma" style:font-name-complex="Tahoma" style:font-weight-complex="bold" fo:color="#000000"/>
    </style:style>
    <style:style style:name="P1388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  <style:text-properties style:font-name="Tahoma" style:font-name-complex="Tahoma" style:font-weight-complex="bold" fo:color="#000000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="Tahoma" style:font-name-complex="Tahoma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40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403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404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405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406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style:font-name="Tahoma" style:font-name-complex="Tahoma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style:font-name="Tahoma" style:font-name-complex="Tahoma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style:font-name="Tahoma" style:font-name-complex="Tahoma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</style:style>
    <style:style style:name="T1446" style:parent-style-name="Domyślnaczcionkaakapitu" style:family="text">
      <style:text-properties style:font-name="Tahoma" style:font-name-complex="Tahoma"/>
    </style:style>
    <style:style style:name="T1447" style:parent-style-name="Domyślnaczcionkaakapitu" style:family="text">
      <style:text-properties style:font-name="Tahoma" style:font-name-complex="Tahoma" style:font-style-complex="italic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style:font-name="Tahoma" style:font-name-complex="Tahoma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style:font-name="Tahoma" style:font-name-complex="Tahoma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style:font-name="Tahoma" style:font-name-complex="Tahoma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style:font-name="Tahoma" style:font-name-complex="Tahoma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7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style:font-name="Tahoma" style:font-name-complex="Tahoma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asian="Tahoma" style:font-name-complex="Tahoma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0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style:font-name="Tahoma" style:font-name-complex="Tahoma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style:font-name="Tahoma" style:font-name-complex="Tahoma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P1539" style:parent-style-name="Standard" style:family="paragraph">
      <style:paragraph-properties fo:text-align="justify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P154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4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5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5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5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5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5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5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5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/text:p>
      <text:p text:style-name="P3">Załącznik nr 1 do Warunków Konkursu Ofert</text:p>
      <text:p text:style-name="P4">Umowa <text:s/></text:p>
      <text:p text:style-name="P5">o udzielenie zamówienia na świadczenia zdrowotne</text:p>
      <text:p text:style-name="P6"/>
      <text:p text:style-name="P7">zawarta w dniu <text:s text:c="40"/>w <text:s/>Zielonej Górze <text:s/>pomiędzy:</text:p>
      <text:p text:style-name="P8">Szpitalem Uniwersyteckim imienia Karola<text:s/>Marcinkowskiego w Zielonej Górze spółka <text:s text:c="16"/>z ograniczoną odpowiedzialnością,</text:p>
      <text:p text:style-name="P9">65-046 Zielona Góra, ul. Zyty 26</text:p>
      <text:p text:style-name="P10">NIP <text:s/>973-10-25-315, <text:s/>REGON <text:s/>970773231,</text:p>
      <text:p text:style-name="P11">zwanym dalej Udzielającym zamówienie reprezentowanym przez:</text:p>
      <text:p text:style-name="P12">Marka Działoszyńskiego – Prezesa Zarządu</text:p>
      <text:p text:style-name="P13">a</text:p>
      <text:p text:style-name="P14"/>
      <text:p text:style-name="P15"><text:span text:style-name="T16"><text:s/></text:span></text:p>
      <text:p text:style-name="P17"/>
      <text:p text:style-name="P18"><text:span text:style-name="T19">zwanym dalej</text:span><text:span text:style-name="T20"><text:s/></text:span><text:span text:style-name="T21">Przyjmującym zamówienie.</text:span></text:p>
      <text:p text:style-name="P22"/>
      <text:p text:style-name="P23">Podstawę prawną niniejszej umowy stanowią:</text:p>
      <text:p text:style-name="P24">1) Ustawa z dnia 15 kwietnia 2011r. o działalności leczniczej <text:s/></text:p>
      <text:p text:style-name="P25"><text:span text:style-name="T26">2) Ustawa z dnia 5 grudnia 1996 r. o zawodach lekarza i lekarza dentysty</text:span></text:p>
      <text:p text:style-name="P27">3) Ustawa z dnia 27<text:s/>sierpnia 2004r. o świadczeniach opieki zdrowotnej finansowanych <text:s text:c="2"/>ze środków publicznych</text:p>
      <text:p text:style-name="P28"/>
      <text:p text:style-name="P29">Na podstawie art. 27 ustawy z dnia 15 kwietnia 2011r. o działalności leczniczej oraz konkursu ofert przeprowadzonego przez Udzielającego zamówienie na świadczenia zdrowotne strony zawierają umowę następującej treści:</text:p>
      <text:p text:style-name="P30"/>
      <text:p text:style-name="P31"><text:span text:style-name="T32">Celem umowy jest <text:s/>wykonywanie zadań<text:s/></text:span><text:span text:style-name="T33">Udzielającego zamówienia</text:span><text:span text:style-name="T34"><text:s/>przez<text:s/></text:span><text:span text:style-name="T35">Przyjmującego zamówienie</text:span><text:span text:style-name="T36"><text:s/>w zakresie i na warunkach określonych w poniższych postanowieniach.</text:span></text:p>
      <text:p text:style-name="P37"/>
      <text:p text:style-name="P38">§ 1</text:p>
      <text:p text:style-name="P39">Przedmiot umowy</text:p>
      <text:p text:style-name="P40"/>
      <text:list text:style-name="LFO24" text:continue-numbering="true">
        <text:list-item>
          <text:p text:style-name="P41"><text:span text:style-name="T42"><text:s/>Udzielający zamówieni</text:span><text:span text:style-name="T43">e</text:span><text:span text:style-name="T44"><text:s/>zamawia, a<text:s/></text:span><text:span text:style-name="T45">Przyjmujący zamówienie</text:span><text:span text:style-name="T46"><text:s/>przyjmuje zamówienie udzielania świadczeń zdrowotnych (również w stanach nadzwyczajnych*,<text:s/></text:span><text:span text:style-name="T47">z wyłączeniem sytuacji określonych w aktach prawnych wyższego rzędu</text:span><text:span text:style-name="T48">) polegających na ratowaniu, przywracaniu <text:s text:c="21"/></text:span><text:span text:style-name="T49"><text:s/>i poprawie zdrowia pacjentów<text:s/></text:span><text:bookmark-start text:name="_Hlk501539671"/><text:span text:style-name="T50">w Szpitalnym Oddziale Ratunkowym – obszar chirurgiczny<text:s/></text:span><text:bookmark-end text:name="_Hlk501539671"/><text:span text:style-name="T51">Szpitala Uniwersyteckiego im. Karola Marcinkowskiego w Zielonej Górze sp. z o.o</text:span><text:span text:style-name="T52">.</text:span><text:bookmark-start text:name="_Hlk98754883"/><text:span text:style-name="T53"><text:s/>w formie dyżurów zwykłych i<text:s/></text:span><text:span text:style-name="T54">świątecznych</text:span><text:span text:style-name="T55">.</text:span><text:bookmark-end text:name="_Hlk98754883"/></text:p>
        </text:list-item>
      </text:list>
      <text:soft-page-break/>
      <text:p text:style-name="P56"><text:span text:style-name="T57">* stan nadzwyczajny -<text:s/></text:span><text:span text:style-name="T58">w sytuacjach<text:s/></text:span><text:span text:style-name="T59">szczególnych zagrożeń, jeżeli zwykłe środki<text:s/></text:span><text:span text:style-name="T60">konstytucyjne</text:span><text:span text:style-name="T61"><text:s/>są niewystarczające, może zostać wprowadzony odpowiedni<text:s/></text:span><text:span text:style-name="T62">stan nadzwyczajny</text:span><text:span text:style-name="T63">:<text:s/></text:span><text:span text:style-name="T64">stan</text:span><text:span text:style-name="T65"><text:s/>wojenny,<text:s/></text:span><text:span text:style-name="T66">stan</text:span><text:span text:style-name="T67"><text:s/>wyjątkowy lub<text:s/></text:span><text:span text:style-name="T68">stan klęski żywiołowej</text:span><text:span text:style-name="T69">.</text:span></text:p>
      <text:p text:style-name="P70"><text:span text:style-name="T71">2.<text:s/></text:span><text:span text:style-name="T72">Przyjmujący zamówienie<text:s/></text:span><text:span text:style-name="T73">zobowiązuje się realizować<text:s/></text:span><text:span text:style-name="T74">świadczenia określone w ust.1 <text:s text:c="27"/>w Szpitalnym Oddziale Ratunkowym – obszar chirurgiczny<text:s/></text:span><text:span text:style-name="T75">Udzielającego zamówienie.</text:span></text:p>
      <text:p text:style-name="P76"><text:span text:style-name="T77">3.<text:s/></text:span><text:span text:style-name="T78">Przyjmujący zamówienie</text:span><text:span text:style-name="T79"><text:s/>współpracuje z Izbą Przyjęć<text:s/></text:span><text:span text:style-name="T80">Udzielającego zamówienie.</text:span><text:span text:style-name="T81"><text:s/></text:span></text:p>
      <text:p text:style-name="P82"><text:span text:style-name="T83">4.<text:s/></text:span><text:span text:style-name="T84">Przyjmujący zamówienie</text:span><text:span text:style-name="T85"><text:s/></text:span><text:span text:style-name="T86">zobowiązuje się do udzielania świadczeń zdrowotnych na rzecz podmiotów i instytucji zewnętrznych w ramach podpisanych przez<text:s/></text:span><text:span text:style-name="T87">Udzielającego</text:span><text:span text:style-name="T88"><text:s/></text:span><text:span text:style-name="T89">zamówienie</text:span><text:span text:style-name="T90"><text:s/>umów. Świadczenia udzielane będą w siedzibie<text:s/></text:span><text:span text:style-name="T91">Udzielającego zamówienie</text:span><text:span text:style-name="T92"><text:s/>przy ulicy Zyty 26.</text:span></text:p>
      <text:p text:style-name="P93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94"><text:span text:style-name="T95">6. W sytuacjach, w których zgodnie z ustawą z dnia 27 sierpnia 2004r. o świadczeniach opieki zdrowotnej finansowanych ze środków publicznych koszty świadczenia ponosi ubezpieczony.<text:s/></text:span><text:span text:style-name="T96">Przyjmujący zamówienie</text:span><text:span text:style-name="T97"><text:s/>zobowiązany jes</text:span><text:span text:style-name="T98">t poinformować pacjenta o obowiązku poniesienia przez niego kosztu przed udzieleniem <text:s/>świadczenia i po przedstawieniu dokumentu potwierdzającego opłatę za jego zgodą udzieli świadczeń z wyłączeniem sytuacji dotyczących bezpośredniego zagrożenia życia lub z</text:span><text:span text:style-name="T99">drowia.</text:span></text:p>
      <text:p text:style-name="P100"><text:span text:style-name="T101">7. Dokumentacja potwierdzająca posiadanie kwalifikacji zawodowych przez<text:s/></text:span><text:span text:style-name="T102">Przyjmującego zamówienie</text:span><text:span text:style-name="T103"><text:s/>– określonych w warunkach konkursu ofert przeprowadzonego przez<text:s/></text:span><text:span text:style-name="T104">Udzielającego zamówienie</text:span><text:span text:style-name="T105"><text:s/>- stanowi załącznik nr 1 do niniejszej umowy.</text:span></text:p>
      <text:p text:style-name="P106"/>
      <text:p text:style-name="P107">§ 2</text:p>
      <text:p text:style-name="P108"><text:s/>Udzielanie<text:s/>świadczeń</text:p>
      <text:p text:style-name="P109"/>
      <text:p text:style-name="P110"><text:span text:style-name="T111">1.<text:s/></text:span><text:span text:style-name="T112">Przyjmujący zamówienie</text:span><text:span text:style-name="T113"><text:s/>zobowiązuje się do realizacji przedmiotu umowy określonego <text:s text:c="23"/>w §1, w godzinach określonych w ust. 2.</text:span></text:p>
      <text:p text:style-name="P114"><text:span text:style-name="T115">2. Dyżury lekarskie pełnione będą:</text:span></text:p>
      <text:p text:style-name="P116"><text:span text:style-name="T117">a)<text:s/></text:span><text:span text:style-name="T118">dyżury zwykłe</text:span><text:span text:style-name="T119"><text:s/>- w dni powszednie od<text:s/></text:span><text:span text:style-name="T120">poniedziałku do piątku (włącznie) w godzinach od 15</text:span><text:span text:style-name="T121">00</text:span><text:span text:style-name="T122"><text:s/>do 7</text:span><text:span text:style-name="T123">00</text:span><text:span text:style-name="T124"><text:s/>dnia następnego,</text:span></text:p>
      <text:p text:style-name="P125"><text:span text:style-name="T126">b)<text:s/></text:span><text:span text:style-name="T127">dyżury świąteczne</text:span><text:span text:style-name="T128"><text:s/>- w soboty, niedziele, święta oraz inne dni wolne ustalone przez Udzielającego zamówienie w godzinach od 7</text:span><text:span text:style-name="T129">00</text:span><text:span text:style-name="T130"><text:s/>do 7</text:span><text:span text:style-name="T131">00<text:s/></text:span><text:span text:style-name="T132">dnia następnego.</text:span></text:p>
      <text:p text:style-name="P133"><text:span text:style-name="T134">3.<text:s/></text:span><text:span text:style-name="T135">Dni i godziny pełnien</text:span><text:span text:style-name="T136">ia dyżurów ustalane są przez Kierownika Szpitalnego Oddziału Ratunkowego – obszar chirurgiczny reprezentującego Udzielającego zamówienie w porozumieniu<text:s/></text:span><text:soft-page-break/><text:span text:style-name="T137">z Przyjmującym zamówienie i ewidencjonowanie w harmonogramach dyżurów, stanowiących załączniki nr 2</text:span><text:span text:style-name="T138"><text:s/></text:span><text:span text:style-name="T139">do n</text:span><text:span text:style-name="T140">iniejszej umowy.</text:span></text:p>
      <text:p text:style-name="P141"/>
      <text:p text:style-name="P142">§ 3</text:p>
      <text:p text:style-name="P143"><text:span text:style-name="T144">Obowiązki Przyjmującego zamówienie</text:span></text:p>
      <text:p text:style-name="P145"/>
      <text:p text:style-name="P146"><text:span text:style-name="T147">1. Przyjmujący zamówienie</text:span><text:span text:style-name="T148"><text:s/>zobowiązuje się do wykonywania świadczeń zdrowotnych <text:s text:c="21"/>zgodnie ze wskazaniami aktualnej wiedzy medycznej, obowiązującymi oraz zalecanymi przez właściwe t</text:span><text:span text:style-name="T149">owarzystwa medyczne standardami, dostępnymi na terenie Szpitala metodami <text:s text:c="21"/>i środkami zapobiegania, rozpoznawania i leczenia chorób, należytą starannością zawodową <text:s text:c="36"/>i zasadami etyki zawodowej.</text:span></text:p>
      <text:p text:style-name="P150"><text:span text:style-name="T151">2. <text:s/></text:span><text:span text:style-name="T152">Przyjmujący zamówienie</text:span><text:span text:style-name="T153"><text:s/></text:span><text:span text:style-name="T154">zobowiązuje się do zapoznania się i przestrzegania:</text:span></text:p>
      <text:p text:style-name="P155"><text:span text:style-name="T156">1)<text:s/></text:span><text:span text:style-name="T157">przepisów obowiązujących w ochronie zdrowia, dotyczących udzielanych świadczeń,</text:span></text:p>
      <text:p text:style-name="P158"><text:span text:style-name="T159">2) przepisów określających prawa i obowiązki pacjenta,</text:span></text:p>
      <text:p text:style-name="P160">3) przepisów dotyczących ochrony danych osobowych,</text:p>
      <text:p text:style-name="P161"><text:span text:style-name="T162">4) standardów akredytacyjnych Programu Akredytacji Szpitali Centrum Monitorowania Jakości <text:s text:c="21"/>w Ochronie Zdrowia w zakresie udzielania świadczeń medycznych ustalonych przez<text:s/></text:span><text:span text:style-name="T163">Udzielającego zamówienie</text:span><text:span text:style-name="T164">,<text:s/></text:span><text:span text:style-name="T165">dostępnych w<text:s/></text:span><text:span text:style-name="T166">Lex</text:span><text:span text:style-name="T167"><text:s/></text:span><text:span text:style-name="T168">Baza</text:span><text:span text:style-name="T169"><text:s/></text:span><text:span text:style-name="T170">Dokumenty pod adresem</text:span><text:span text:style-name="T171">:</text:span><text:span text:style-name="T172"><text:s/></text:span><text:a xlink:href="http://lexbd.szpitalzgora.local/" office:target-frame-name="_top" xlink:show="replace"><text:span text:style-name="T173">http://lexbd.szpitalzgora.local</text:span></text:a><text:span text:style-name="T174">.</text:span><text:span text:style-name="T175"><text:s/></text:span><text:bookmark-start text:name="_Hlk99564021"/><text:span text:style-name="T176">O wprowadzeniu nowych standardów lub o ich zmianie Udzielający zamówienie będzie informował Przyjmującego zamówienie za pomocą poczty elektronicznej n</text:span><text:span text:style-name="T177">a służbowy adres e:mail Przyjmującego zamówienie.</text:span><text:bookmark-end text:name="_Hlk99564021"/></text:p>
      <text:p text:style-name="P178"><text:span text:style-name="T179">5) warunków przyjętych przez Udzielającego zamówienie określonych w umowac</text:span><text:span text:style-name="T180">h z</text:span><text:span text:style-name="T181"><text:s/>Narodowym Funduszem Zdrowia</text:span><text:span text:style-name="T182">,</text:span></text:p>
      <text:p text:style-name="P183"><text:span text:style-name="T184">6) wewnętrznych aktów prawnych – Zarządzeń Zarządu spółki, Dyrektora ds. lecznictwa oraz<text:s/></text:span><text:span text:style-name="T185">Naczelnego Lekarza</text:span><text:span text:style-name="T186"><text:s/>dostępnych w<text:s/></text:span><text:span text:style-name="T187">Lex</text:span><text:span text:style-name="T188"><text:s/></text:span><text:span text:style-name="T189">Baza</text:span><text:span text:style-name="T190"><text:s/>Dokumenty pod adresem</text:span><text:span text:style-name="T191">:</text:span><text:span text:style-name="T192"><text:s/></text:span><text:a xlink:href="http://lexbd.szpitalzgora.local/" office:target-frame-name="_top" xlink:show="replace"><text:span text:style-name="T193">http://lexbd.szpitalzgora.local</text:span></text:a><text:span text:style-name="T194">.</text:span><text:span text:style-name="T195"><text:s/></text:span><text:span text:style-name="T196">O wprowadzeniu<text:s/></text:span><text:span text:style-name="T197">wewnętrznych aktów prawnych</text:span><text:span text:style-name="T198"><text:s/>lub o ich zmianie Udzielający zamówienie będzie<text:s/></text:span><text:span text:style-name="T199">informował Przyjmującego zamówienie za pomocą poczty elektronicznej na służbowy adres e:mail Przyjmującego zamówienie.</text:span></text:p>
      <text:p text:style-name="P200"><text:span text:style-name="T201">3. Przyjmujący zamówienie</text:span><text:span text:style-name="T202"><text:s/></text:span><text:span text:style-name="T203">zobowiązuje się do prowadzenia dokładnej dokumentacji medycznej, tak w systemach informatycznych Szpitala, jak<text:s/></text:span><text:span text:style-name="T204">i na obowiązujących drukach, zgodnie z obowiązującymi przepisami, zarówno co do sposobu, jak i jej zakresu,<text:s/></text:span><text:span text:style-name="T205">zgodnie <text:s text:c="27"/>z obowiązującymi przepisami prawa oraz wewnętrznymi zarządzeniami<text:s/></text:span><text:span text:style-name="T206">Udzielającego zamówienie</text:span><text:span text:style-name="T207">, z którymi mają obowią</text:span><text:span text:style-name="T208">zek się zapoznać</text:span><text:span text:style-name="T209"><text:s/>-<text:s/></text:span><text:span text:style-name="T210">dostępnych w <text:s/></text:span><text:span text:style-name="T211">Lex</text:span><text:span text:style-name="T212"><text:s/></text:span><text:span text:style-name="T213">Baza</text:span><text:span text:style-name="T214"><text:s/>Dokumenty pod adrese</text:span><text:span text:style-name="T215">m</text:span><text:span text:style-name="T216">:<text:s/></text:span><text:a xlink:href="http://lexbd.szpitalzgora.local/" office:target-frame-name="_top" xlink:show="replace"><text:span text:style-name="T217">h</text:span></text:a><text:a xlink:href="http://lexbd.szpitalzgora.local/" office:target-frame-name="_top" xlink:show="replace"><text:span text:style-name="T218">ttp://lexbd.szpi</text:span></text:a><text:bookmark-start text:name="_Hlt99139054"/><text:bookmark-start text:name="_Hlt99139053"/><text:a xlink:href="http://lexbd.szpitalzgora.local/" office:target-frame-name="_top" xlink:show="replace"><text:span text:style-name="T219">t</text:span></text:a><text:bookmark-end text:name="_Hlt99139054"/><text:bookmark-end text:name="_Hlt99139053"/><text:a xlink:href="http://lexbd.szpitalzgora.local/" office:target-frame-name="_top" xlink:show="replace"><text:span text:style-name="T220">alzgora.local</text:span></text:a><text:span text:style-name="T221">.</text:span><text:span text:style-name="T222"><text:s/></text:span><text:span text:style-name="T223">O wprowadzeniu nowych zarządzeń lub <text:s text:c="20"/>o ich zmianie Udzielający zamówienie będzie informował Przyjmujących zamówienie za pom</text:span><text:span text:style-name="T224">ocą poczty elektronicznej na służbowy adres email Przyjmującego zamówienie.</text:span></text:p>
      <text:soft-page-break/>
      <text:p text:style-name="P225"><text:span text:style-name="T226">4.</text:span><text:span text:style-name="T227"><text:s/></text:span><text:span text:style-name="T228">Przyjmujący zamówienie</text:span><text:span text:style-name="T229"><text:s/>zobowiązany jest do przekazywania<text:s/></text:span><text:span text:style-name="T230">Udzielającemu zamówienie</text:span><text:span text:style-name="T231"><text:s/>informacji o realizacji przyjętego zamówienia po zakończeniu miesiąca do 5-go dnia roboczego ka</text:span><text:span text:style-name="T232">żdego miesiąca następującego po zakończeniu miesiąca, w formie harmonogramu udzielania świadczeń zdrowotnych, stanowiącego załącznik nr 2 do niniejszej umowy.</text:span></text:p>
      <text:p text:style-name="P233"><text:span text:style-name="T234">5. Przyjmujący zamówienie</text:span><text:span text:style-name="T235"><text:s/></text:span><text:span text:style-name="T236">zobowiązany jest udzielać świadczeń zdrowotnych przy wykorzystaniu mate</text:span><text:span text:style-name="T237">riałów medycznych, materiałów i artykułów sanitarnych dostarczonych nieodpłatnie przez<text:s/></text:span><text:span text:style-name="T238">Udzielającego zamówienie</text:span><text:span text:style-name="T239">.</text:span></text:p>
      <text:p text:style-name="P240"><text:span text:style-name="T241">6. Przyjmujący zamówienie</text:span><text:span text:style-name="T242"><text:s/>zobowiązany jest używać sprzęt i aparaturę medyczną należącą do<text:s/></text:span><text:span text:style-name="T243">Udzielającego zamówienie</text:span><text:span text:style-name="T244"><text:s/>na zasadach<text:s/></text:span><text:span text:style-name="T245">oznaczonych<text:s/></text:span><text:span text:style-name="T246">w § 4 ust. 1c)</text:span><text:span text:style-name="T247"><text:s/>wyłącznie</text:span><text:span text:style-name="T248"><text:s/>do realizacji obowiązków<text:s/></text:span><text:span text:style-name="T249">Przyjmującego zamówienie</text:span><text:span text:style-name="T250"><text:s/>określonych w niniejszej umowie.</text:span></text:p>
      <text:p text:style-name="P251"><text:span text:style-name="T252">7. Przyjmujący zamówienie</text:span><text:span text:style-name="T253"><text:s/>n</text:span><text:span text:style-name="T254">ie może wykorzystać udostępnionych przez<text:s/></text:span><text:span text:style-name="T255">Udzielającego zamówienie</text:span><text:span text:style-name="T256"><text:s/>na zasadach<text:s/></text:span><text:span text:style-name="T257">§ 4 ust. 1 b) i c) pomieszczeń,</text:span><text:span text:style-name="T258"><text:s/>wyposażenia medycznego, środków zdrowotnych do udzielenia innych niż objęte niniejszą umową świadczeń zdrowotnych, bez zgody<text:s/></text:span><text:span text:style-name="T259">Udzielającego zamówienie.</text:span></text:p>
      <text:p text:style-name="P260"><text:span text:style-name="T261">8. Przyjmujący zamówienie<text:s/></text:span><text:span text:style-name="T262">zobowiązany jest do współpracy z Kierownikiem Obszaru Chirurgicznego oraz wyko</text:span><text:span text:style-name="T263">nywania jego zleceń w celu realizowania przedmiotu umowy zgodnie z<text:s/></text:span><text:span text:style-name="T264">§ 1<text:s/></text:span><text:span text:style-name="T265">w ramach przyznanych limitów finansowych przez Zarząd Spółki. Kontrolę nad przyznanymi limitami sprawuje Kierownik.</text:span></text:p>
      <text:p text:style-name="P266"><text:span text:style-name="T267">9. Przyjmujący zamówienie</text:span><text:span text:style-name="T268"><text:s/>z</text:span><text:span text:style-name="T269">obowiązany jest do współpracy z personelem</text:span><text:span text:style-name="T270"><text:s/>udzielającym świadczeń medycznych na rzecz pacjentów</text:span><text:span text:style-name="T271"><text:s/></text:span><text:span text:style-name="T272">Udzielającego zamówienie.</text:span><text:span text:style-name="T273"><text:s/></text:span><text:span text:style-name="T274">Przyjmujący zamówienie</text:span><text:span text:style-name="T275"><text:s/>wydaje zlecenia lekarskie w formie pisemnej i elektronicznej zgodnie <text:s text:c="38"/>z obowiązującym prawem oraz kontroluje ich wyk</text:span><text:span text:style-name="T276">onanie.</text:span></text:p>
      <text:p text:style-name="P277"><text:span text:style-name="T278">10. Przyjmujący zamówienie</text:span><text:span text:style-name="T279"><text:s/>zobowiązany jest do współpracy z Kierownikiem Obszaru Chirurgicznego, z lekarzami, pielęgniarkami oraz pozostałym personelem udzielającymi świadczeń zdrowotnych na rzecz pacjentów<text:s/></text:span><text:span text:style-name="T280">Udzielającego zamówienie</text:span><text:span text:style-name="T281">.</text:span></text:p>
      <text:p text:style-name="P282"><text:span text:style-name="T283">11.<text:s/></text:span><text:span text:style-name="T284">Podział zadań pomiędzy<text:s/></text:span><text:span text:style-name="T285">Przyjmującym Zamówienie</text:span><text:span text:style-name="T286"><text:s/>oraz pozostałych lekarzy i personelu Oddziału podlegać będzie decyzji Kierownika Obszaru Chirurgicznego.</text:span></text:p>
      <text:p text:style-name="P287"><text:span text:style-name="T288">12. Przyjmujący zamówienie<text:s/></text:span><text:span text:style-name="T289">wydaje zlecenia lekarskie, zgodnie z obowiązującymi przepisami pielęgniarkom.</text:span></text:p>
      <text:p text:style-name="P290"><text:span text:style-name="T291">13. Przyjmujący zamówienie</text:span><text:span text:style-name="T292"><text:s/>współpracuje z komórkami organizacyjnymi<text:s/></text:span><text:span text:style-name="T293">Udzielającego zamówienie</text:span><text:span text:style-name="T294"><text:s/>w celu prawidłowej realizacji postanowień objętych umową.</text:span></text:p>
      <text:soft-page-break/>
      <text:p text:style-name="P295"><text:span text:style-name="T296">14.</text:span><text:span text:style-name="T297"><text:s/></text:span><text:span text:style-name="T298">Przyjmujący zamówienie</text:span><text:span text:style-name="T299"><text:s/>zobowiązuje się do zasięgania opinii Kierownika Obszaru<text:s/></text:span><text:span text:style-name="T300">Chirurgicznego<text:s/></text:span><text:span text:style-name="T301">Udzielającego zamówienie</text:span><text:span text:style-name="T302"><text:s/>w przypadkach wątpliwych lub trudnych diagnostycznie.</text:span></text:p>
      <text:p text:style-name="P303"><text:span text:style-name="T304">15. Przyjmujący zamówienie</text:span><text:span text:style-name="T305"><text:s/>jest uprawniony do korzystania w razie potrzeby z konsultacji lekarzy specjalistów zatrudnionych u<text:s/></text:span><text:span text:style-name="T306">Udzielającego zamówienie</text:span><text:span text:style-name="T307"><text:s/>lub wykonuj</text:span><text:span text:style-name="T308">ących na jego rzecz usługi medyczne w ramach umów cywilnoprawnych, a także do korzystania z badań diagnostycznych wykonywanych w jego pracowniach i laboratoriach lub placówkach wykonujących te usługi diagnostyczne na rzecz<text:s/></text:span><text:span text:style-name="T309">Udzielającego zamówienie</text:span><text:span text:style-name="T310"><text:s/>zgodnie<text:s/></text:span><text:span text:style-name="T311">z zawartymi umowami.</text:span></text:p>
      <text:p text:style-name="P312"><text:span text:style-name="T313">16.<text:s/></text:span><text:span text:style-name="T314">W razie konieczności skorzystania z diagnostyki niemożliwej do wykonania u </text:span><text:span text:style-name="T315">Udzielającego zamówienie</text:span><text:span text:style-name="T316">,<text:s/></text:span><text:span text:style-name="T317">Przyjmujący zamówienie</text:span><text:span text:style-name="T318"><text:s/>uprawniony jest do wystawienia skierowania na konsultacje lub badanie dla danego pacjenta wyłącznie do plac</text:span><text:span text:style-name="T319">ówki wskazanej przez<text:s/></text:span><text:span text:style-name="T320">Udzielającego zamówienie.</text:span><text:span text:style-name="T321"><text:s/>W przypadku skierowania pacjenta do placówki, z którą<text:s/></text:span><text:span text:style-name="T322">Udzielający zamówienie</text:span><text:span text:style-name="T323"><text:s/>nie podpisał umowy wymagana jest wcześniejsza, pisemna zgoda<text:s/></text:span><text:span text:style-name="T324">Udzielającego zamówienie</text:span><text:span text:style-name="T325"><text:s/>lub osoby przez niego upoważnionej.</text:span></text:p>
      <text:p text:style-name="P326"><text:span text:style-name="T327">17.<text:s/></text:span><text:span text:style-name="T328">Przyjm</text:span><text:span text:style-name="T329">ujący zamówienie</text:span><text:span text:style-name="T330"><text:s/></text:span><text:span text:style-name="T331">uprawniony jest do kierowania pacjenta na transport sanitarny,<text:s/></text:span><text:span text:style-name="T332">zgodnie z obowiązującymi przepisami.</text:span></text:p>
      <text:p text:style-name="P333"><text:span text:style-name="T334">18. Pr</text:span><text:span text:style-name="T335">zyjmujący zamówienie</text:span><text:span text:style-name="T336"><text:s/></text:span><text:span text:style-name="T337">zobowiązany jest do:</text:span></text:p>
      <text:p text:style-name="P338"><text:span text:style-name="T339">1) posiadania aktualnych badań profilaktycznych, a jeżeli będzie to konieczne<text:s/></text:span><text:span text:style-name="T340">Udzielający zamówienie</text:span><text:span text:style-name="T341"><text:s/>umożliwi odpłatne przeprowadzenie badań w swojej Poradni Zakładowej Profilaktycznej (Medycyny Pracy) wystawiając fakturę za przeprowadzone badania.<text:s/></text:span><text:span text:style-name="T342">Zapłata należności z tytułu przeprowadzenia</text:span><text:span text:style-name="T343"><text:s/></text:span><text:span text:style-name="T344">badań profilaktycznych nastąpi w terminie</text:span><text:span text:style-name="T345"><text:s/>14 dni od daty otrzymania faktury, na rachunek bankowy wskazany w fakturze.<text:s/></text:span><text:span text:style-name="T346">W przypadku braku zapłaty należność zostanie potrącona z najbliższej płatności za usługi medyczne wraz <text:s text:c="29"/>z odsetkami ustawowymi,</text:span></text:p>
      <text:p text:style-name="P347"><text:span text:style-name="T348">2) posiadania aktualnyc</text:span><text:span text:style-name="T349">h szkoleń z zakresu BHP, a jeżeli będzie to konieczne<text:s/></text:span><text:span text:style-name="T350">Udzielający zamówienie<text:s/></text:span><text:span text:style-name="T351">umożliwi odpłatne przeprowadzenie szkolenia wystawiając fakturę za przeprowadzone szkolenie.<text:s/></text:span><text:span text:style-name="T352">Zapłata należności z tytułu przeprowadzenia</text:span><text:span text:style-name="T353"><text:s/></text:span><text:span text:style-name="T354">szkolenia <text:s text:c="20"/>z zakresu BH</text:span><text:span text:style-name="T355">P nastąpi w terminie 14 dni od daty otrzymania faktury, na rachunek bankowy wskazany w fakturze. W przypadku braku zapłaty należność zostanie potrącona z najbliższej płatności za usługi medyczne wraz z odsetkami ustawowymi,</text:span></text:p>
      <text:p text:style-name="P356"><text:span text:style-name="T357">3) posiadania odzieży roboczej,<text:s/></text:span><text:span text:style-name="T358">którą<text:s/></text:span><text:span text:style-name="T359">Udzielający zamówienie</text:span><text:span text:style-name="T360"><text:s/>wyda<text:s/></text:span><text:span text:style-name="T361">Przyjmującemu zamówienie</text:span><text:span text:style-name="T362"><text:s/>za jego zgodą, wystawiając jednocześnie fakturę za przekazaną odzież roboczą.<text:s/></text:span><text:span text:style-name="T363">Zapłata należności z tytułu otrzymania odzieży roboczej nastąpi w terminie 14 dni od daty otrzymania faktury, na rachun</text:span><text:span text:style-name="T364">ek bankowy wskazany w fakturze. W przypadku braku zapłaty<text:s/></text:span><text:soft-page-break/><text:span text:style-name="T365">należność zostanie potrącona z najbliższej płatności za usługi medyczne wraz z odsetkami ustawowymi,</text:span></text:p>
      <text:p text:style-name="P366"><text:span text:style-name="T367">4)<text:s/></text:span><text:span text:style-name="T368">noszenia w widocznym miejscu identyfikatora zawierającego<text:s/></text:span><text:span text:style-name="T369">imię i nazwisko, zawód, oznaczenie k</text:span><text:span text:style-name="T370">omórki organizacyjnej oraz wizerunek (zdjęcie) osoby<text:s/></text:span><text:span text:style-name="T371">wykonującej czynności zawodowe na rzecz Udzielającego zamówienie. Identyfikator zostanie wydany Przyjmującemu zamówienie na czas trwania umowy o udzielenie zamówienia na świadczenia zdrowotne bezpłatnie,</text:span></text:p>
      <text:p text:style-name="P372"><text:span text:style-name="T373">19.<text:s/></text:span><text:span text:style-name="T374">Przyjmujący zamówienie</text:span><text:span text:style-name="T375"><text:s/></text:span><text:span text:style-name="T376">zobowiązany jest indywidualnie do:</text:span></text:p>
      <text:p text:style-name="P377">1) ubezpieczenia się od odpowiedzialności cywilnej po zawarciu niniejszej umowy, ale przed podjęciem pierwszej czynności z zakresu świadczeń zdrowotnych, zgodnie z obowiązującymi w tym<text:s/>zakresie przepisami,</text:p>
      <text:p text:style-name="P378"><text:span text:style-name="T379">2) przedłożenia uwierzytelnionej kopii polisy ubezpieczeniowej w Dziale Zarządzania Zasobami Ludzkimi<text:s/></text:span><text:span text:style-name="T380">Udzielającego zamówienie</text:span><text:span text:style-name="T381">, najpóźniej przed podjęciem pierwszej czynności z zakresu świadczeń zdrowotnych, <text:s/></text:span></text:p>
      <text:p text:style-name="P382">3) utrzymania przez<text:s/>cały czas obowiązywania niniejszej umowy minimalnej, stałej sumy gwarancyjnej zgodnie z obowiązującymi przepisami.</text:p>
      <text:p text:style-name="P383"><text:span text:style-name="T384">20. Przyjmujący zamówienie</text:span><text:span text:style-name="T385"><text:s/></text:span><text:span text:style-name="T386">może opuścić stanowisko dopiero po zgłoszeniu się i przejęciu obowiązków przez swego następcę. Brak zastępstwa pow</text:span><text:span text:style-name="T387">inien być zgłoszony niezwłocznie Kierownikowi Obszaru Chirurgicznego lub Dyrektorowi ds. Lecznictwa lub Lekarzowi Naczelnemu Udzielającego zamówienie.</text:span></text:p>
      <text:p text:style-name="P388"><text:span text:style-name="T389">21. Przyjmujący zamówienie</text:span><text:span text:style-name="T390"><text:s/>przyjmuje na siebie obowiązek poddawania się kontroli<text:s/></text:span><text:span text:style-name="T391">Udzielającego zamówienie</text:span><text:span text:style-name="T392">,<text:s/></text:span><text:span text:style-name="T393">Narodowego Funduszu Zdrowia oraz innych uprawnionych organów i podmiotów, w zakresie dostępności, sposobu, przebiegu udzielania świadczeń zdrowotnych w ramach niniejszej umowy oraz ich jakości<text:s/></text:span><text:span text:style-name="T394">(z zastrzeżeniem postanowień <text:s/></text:span><text:bookmark-start text:name="_Hlk99693740"/><text:span text:style-name="T395">§</text:span><text:bookmark-end text:name="_Hlk99693740"/><text:span text:style-name="T396"><text:s/>4 ust. 6).</text:span><text:span text:style-name="T397"><text:s/>Kontrola obejmuje<text:s/></text:span><text:span text:style-name="T398">wykonywanie umowy, w szczególności:</text:span></text:p>
      <text:p text:style-name="P399">1) w zakresie oceny merytorycznej udzielanych świadczeń zdrowotnych,</text:p>
      <text:p text:style-name="P400">2) sposobu udzielania świadczeń,</text:p>
      <text:p text:style-name="P401">3) liczby i rodzaju świadczeń zdrowotnych,</text:p>
      <text:p text:style-name="P402">4) prowadzenia wymaganej dokumentacji,</text:p>
      <text:p text:style-name="P403"><text:span text:style-name="T404">5) terminowej realizacji zaleceń pok</text:span><text:span text:style-name="T405">ontrolnych.</text:span></text:p>
      <text:p text:style-name="P406"><text:span text:style-name="T407">22.</text:span><text:span text:style-name="T408"><text:s/></text:span><text:span text:style-name="T409">Zakres udzielanych świadczeń zdrowotnych obejmuje świadczenia określone umową zawartą pomiędzy Udzielającym zamówienie a Narodowym Funduszem Zdrowia.</text:span></text:p>
      <text:p text:style-name="P410"/>
      <text:p text:style-name="P411"/>
      <text:p text:style-name="P412"/>
      <text:soft-page-break/>
      <text:p text:style-name="P413">§ 4</text:p>
      <text:p text:style-name="P414">Obowiązki Udzielającego zamówienia</text:p>
      <text:p text:style-name="P415"/>
      <text:p text:style-name="P416"><text:span text:style-name="T417">1.</text:span><text:span text:style-name="T418"><text:s/>Dla realizacji umowy<text:s/></text:span><text:span text:style-name="T419">Udzielający<text:s/></text:span><text:span text:style-name="T420">zamówienie</text:span><text:span text:style-name="T421"><text:s/>zobowiązuje się zapewnić<text:s/></text:span><text:span text:style-name="T422">Przyjmującemu<text:s/></text:span><text:span text:style-name="T423">zamówienie:</text:span></text:p>
      <text:p text:style-name="P424"><text:span text:style-name="T425">a) obowiązujące druki i formularze,<text:s/></text:span><text:span text:style-name="T426">materiały biurowe</text:span><text:span text:style-name="T427"><text:s/>do prowadzenia dokumentacji medycznej,</text:span></text:p>
      <text:p text:style-name="P428"><text:span text:style-name="T429">b) pełny, nieodpłatny dostęp do wszelkich pomieszczeń znajdujących się na terenie<text:s/></text:span><text:span text:style-name="T430">Udzielającego zamów</text:span><text:span text:style-name="T431">ienie,</text:span><text:span text:style-name="T432"><text:s/>niezbędnych do wykonywania niezakłóconej działalności <text:s text:c="47"/>w zakresie świadczeń zdrowotnych,</text:span></text:p>
      <text:p text:style-name="P433"><text:span text:style-name="T434">c) pełny i swobodny dostęp<text:s/></text:span><text:span text:style-name="T435">do wszelkich urządzeń medycznych (sprzętu i aparatury, a także <text:s text:c="24"/></text:span><text:span text:style-name="T436"><text:s text:c="9"/>środków transportu i leków, materiałów opatrunkowych i sprzętu jednorazowego użytku), niezbędnych do udzielania świadczeń zdrowotnych, znajdujących się na terenie<text:s/></text:span><text:span text:style-name="T437">Udzielającego zamówienie</text:span><text:span text:style-name="T438">.<text:s/></text:span><text:span text:style-name="T439">Udzielający zamówienie</text:span><text:span text:style-name="T440"><text:s/>zapewnia pełną sprawność tych urząd</text:span><text:span text:style-name="T441">zeń, a także serwis i okresowe przeglądy,</text:span></text:p>
      <text:p text:style-name="P442">d) środki łączności, sprzęt informatyczny wraz z niezbędnymi materiałami i usługami serwisowymi.</text:p>
      <text:p text:style-name="P443"><text:span text:style-name="T444">2.</text:span><text:span text:style-name="T445"><text:s/></text:span><text:span text:style-name="T446">Udzielający zamówienie</text:span><text:span text:style-name="T447"><text:s/>zobowiązany jest ponosić wszelkie koszty konserwacji i naprawy urządzeń medycznych, o który</text:span><text:span text:style-name="T448">ch mowa w ust. 1c).<text:s/></text:span><text:span text:style-name="T449">W przypadku,<text:s/></text:span><text:span text:style-name="T450">o którym mowa w § 5 ust. 3<text:s/></text:span><text:span text:style-name="T451">Udzielający zamówienie</text:span><text:span text:style-name="T452"><text:s/>pokryje koszty naprawy i za ich równowartość<text:s/></text:span><text:span text:style-name="T453">zostanie Przyjmującemu zamówienie wystawiona faktura. Zapłata należności z tytułu kosztów naprawy nastąpi w terminie 14 dni od<text:s/></text:span><text:span text:style-name="T454">daty otrzymania faktury, na rachunek bankowy wskazany <text:s text:c="27"/>w fakturze. W przypadku braku zapłaty należność zostanie potrącona z najbliższej płatności za usługi medyczne wraz z odsetkami ustawowymi.</text:span></text:p>
      <text:p text:style-name="P455"><text:span text:style-name="T456">3. Udzielający zamówienie<text:s/></text:span><text:span text:style-name="T457">umożliwi</text:span><text:span text:style-name="T458"><text:s/></text:span><text:span text:style-name="T459">P</text:span><text:span text:style-name="T460">rzyjmującemu zamówienie</text:span><text:span text:style-name="T461"><text:s/>odpłatnie usługi pralnicze odzieży roboczej zgodnie ze złożonym stosownym oświadczeniem. Pranie odzieży odbywa się<text:s/></text:span><text:span text:style-name="T462">zgodnie z cennikiem obowiązującym u<text:s/></text:span><text:span text:style-name="T463">Udzielającego zamówienie</text:span><text:span text:style-name="T464">. Za usługi pralnicze wystawiona zostanie faktura.<text:s/></text:span><text:span text:style-name="T465">Zapłat</text:span><text:span text:style-name="T466">a należności z tytułu usług pralniczych nastąpi w terminie 14 dni od daty otrzymania faktury, na rachunek bankowy wskazany w fakturze. <text:s/>W przypadku braku zapłaty należność zostanie potrącona z najbliższej płatności za usługi medyczne wraz z odsetkami ustaw</text:span><text:span text:style-name="T467">owymi.</text:span></text:p>
      <text:p text:style-name="P468"><text:span text:style-name="T469">4</text:span><text:span text:style-name="T470">.<text:s/></text:span><text:span text:style-name="T471"><text:s/></text:span><text:span text:style-name="T472">Udzielający zamówienia</text:span><text:span text:style-name="T473"><text:s/>zobowiązany jest zapewnić<text:s/></text:span><text:span text:style-name="T474">Przyjmującemu zamówienie</text:span><text:span text:style-name="T475"><text:s/>odzież ochronną i środki ochrony indywidualnej spełniające wymogi obowiązujących przepisów oraz norm.</text:span></text:p>
      <text:p text:style-name="P476"><text:span text:style-name="T477">5.</text:span><text:span text:style-name="T478"><text:s/></text:span><text:span text:style-name="T479">Udzielający zamówienie</text:span><text:span text:style-name="T480"><text:s/>zapewnia<text:s/></text:span><text:span text:style-name="T481">Przyjmującemu zamówienie</text:span><text:span text:style-name="T482"><text:s/></text:span><text:span text:style-name="T483">przeprowadzenie nieodpłatnie badań, jeżeli konieczność ich przeprowadzenia stanowi następstwo wypadku <text:s text:c="15"/>w trakcie świadczenia usług medycznych, a do wypadku tego doszło z przyczyn niezawinionych przez<text:s/></text:span><text:span text:style-name="T484">Przyjmującego zamówienie</text:span><text:span text:style-name="T485">.</text:span></text:p>
      <text:soft-page-break/>
      <text:p text:style-name="P486"><text:span text:style-name="T487">6.<text:s/></text:span><text:span text:style-name="T488">Udzielający zamówienie</text:span><text:span text:style-name="T489"><text:s/>zobowiązany jest powiadomić niezwłocznie<text:s/></text:span><text:span text:style-name="T490">Przyjmującego zamówienie</text:span><text:span text:style-name="T491"><text:s/>o każdej kontroli, która jest lub będzie prowadzona w odniesieniu do czynności objętych niniejszą umową, udostępnić<text:s/></text:span><text:span text:style-name="T492">Przyjmującemu zamówienie</text:span><text:span text:style-name="T493"><text:s/>całą dokumentację, <text:s text:c="4"/>w t</text:span><text:span text:style-name="T494">ym dokumentację medyczną dotyczącą świadczeń realizowanych w ramach niniejszej umowy oraz zapewnić pełne współdziałanie swoje i swojego personelu, współdziałającego <text:s text:c="21"/>z<text:s/></text:span><text:span text:style-name="T495">Przyjmującym zamówienie</text:span><text:span text:style-name="T496"><text:s/>w udzielaniu świadczeń zdrowotnych przy czyn</text:span><text:span text:style-name="T497">nościach kontrolnych.</text:span></text:p>
      <text:p text:style-name="P498"><text:span text:style-name="T499">7.</text:span><text:span text:style-name="T500"><text:s/></text:span><text:span text:style-name="T501">Udzielający zamówienie</text:span><text:span text:style-name="T502"><text:s/>zobowiązany jest do przechowywania dokumentacji medycznej <text:s text:c="20"/>w miejscu udzielania świadczeń zdrowotnych oraz do jej archiwizowania i udostępniania na każde żądanie<text:s/></text:span><text:span text:style-name="T503">Przyjmującego zamówienie</text:span><text:span text:style-name="T504"><text:s/>or</text:span><text:span text:style-name="T505">az osób uprawnionych, a także ponosi pełną odpowiedzialność za przechowywanie jej w pełni bezpiecznie i zgodne z obowiązującymi przepisami prawa.</text:span></text:p>
      <text:p text:style-name="P506"><text:span text:style-name="T507">8.</text:span><text:span text:style-name="T508"><text:s/></text:span><text:span text:style-name="T509">Udzielający zamówienie</text:span><text:span text:style-name="T510"><text:s/>dołoży starań w zapewnieniu zgodnej z obowiązującymi przepisami obsady personelu śre</text:span><text:span text:style-name="T511">dniego, niższego, administracji i obsługi.</text:span></text:p>
      <text:p text:style-name="P512"><text:span text:style-name="T513">9.</text:span><text:span text:style-name="T514"><text:s/>Udzielający zamówienie, Kierownik Obszaru Chirurgicznego oraz lekarze, pielęgniarki wraz <text:s text:c="26"/>z pozostałym personelem udzielającym świadczeń zdrowotnych na rzecz pacjentów pozostających pod</text:span><text:span text:style-name="T515"><text:s/>opieką Udzielającego</text:span><text:span text:style-name="T516"><text:s/></text:span><text:span text:style-name="T517">zamówienie zobowiązani są do współpracy <text:s text:c="15"/>z Przyjmującym zamówienie.</text:span></text:p>
      <text:p text:style-name="P518"><text:span text:style-name="T519">10.</text:span><text:span text:style-name="T520"><text:s/>Komórki organizacyjne Udzielającego zamówienie współpracują z Przyjmującym zamówienie <text:s/>w celu prawidłowej realizacji postanowień objętych umową</text:span>.</text:p>
      <text:p text:style-name="P521">§ 5</text:p>
      <text:p text:style-name="P522">Odpowiedzialność</text:p>
      <text:p text:style-name="P523"/>
      <text:p text:style-name="P524"><text:span text:style-name="T525">1.<text:s/></text:span><text:span text:style-name="T526">Odpowiedzialność za szkodę wobec osób trzecich wyrządzoną przy udzielaniu świadczeń <text:s text:c="23"/>w zakresie udzielonego zamówienia ponoszą solidarnie<text:s/></text:span><text:span text:style-name="T527">Udzielający zamówienie</text:span><text:span text:style-name="T528"><text:s text:c="33"/>i<text:s/></text:span><text:span text:style-name="T529">Przyjmujący zamówienie</text:span><text:span text:style-name="T530">.</text:span></text:p>
      <text:p text:style-name="P531"><text:span text:style-name="T532">2.</text:span><text:span text:style-name="T533"><text:s text:c="2"/>W przypadku, gdy zobowiązanie<text:s/></text:span><text:span text:style-name="T534">Przyjmującego zamówienie</text:span><text:span text:style-name="T535"><text:s/>do zapłaty odszkodowania, kary bądź innego świadczenia pieniężnego na rzecz osoby trzeciej w związku z wykonywaniem świadczeń w oparciu o<text:s/></text:span><text:span text:style-name="T536">postanowienia niniejszej Umowy nastąpi na skutek wykorzystania sprzętu albo urządzeń, (które zobowiązał się zapewnić lub udostępnić<text:s/></text:span><text:span text:style-name="T537">Udzielający zamówienie</text:span><text:span text:style-name="T538">), a które nie odpowiadają wymaganiom określonym w niniejszej Umowie <text:s text:c="22"/>i przepisac</text:span><text:span text:style-name="T539">h prawa, w szczególności przepisach ustawy z dnia 27 sierpnia 2004r. <text:s text:c="31"/>o świadczeniach opieki zdrowotnej finansowanych ze środków publicznych, wówczas<text:s/></text:span><text:span text:style-name="T540">Udzielający zamówienie</text:span><text:span text:style-name="T541"><text:s/>zwolni<text:s/></text:span><text:span text:style-name="T542">Przyjmującego zmówienie</text:span><text:span text:style-name="T543"><text:s/>z obowiązku zapłaty ta</text:span><text:span text:style-name="T544">kiego odszkodowania, kary bądź innej powinności płatniczej, a gdy<text:s/></text:span><text:span text:style-name="T545">Przyjmujący zmówienie</text:span><text:span text:style-name="T546"><text:s/></text:span><text:span text:style-name="T547">dokonał zapłaty wspomnianych odszkodowań, kar lub świadczeń,<text:s/></text:span><text:span text:style-name="T548">Udzielający<text:s/></text:span><text:span text:style-name="T549">zamówienie<text:s/></text:span><text:soft-page-break/><text:span text:style-name="T550">zapłaci<text:s/></text:span><text:span text:style-name="T551">Przyjmującemu zamówienie</text:span><text:span text:style-name="T552"><text:s/></text:span><text:span text:style-name="T553">kwotę równą kwocie zapłaconej przez<text:s/></text:span><text:span text:style-name="T554">Przyjmującego<text:s/></text:span><text:span text:style-name="T555">z</text:span><text:span text:style-name="T556">amówienie</text:span><text:span text:style-name="T557"><text:s/>i wynikającej z owych odszkodowań, kar lub świadczeń <text:s text:c="14"/>z<text:s/></text:span><text:span text:style-name="T558">odsetkami.</text:span></text:p>
      <text:p text:style-name="P559"><text:span text:style-name="T560">3</text:span><text:span text:style-name="T561">.</text:span><text:span text:style-name="T562"><text:s/></text:span><text:span text:style-name="T563">Przyjmujący zamówienie jest</text:span><text:span text:style-name="T564"><text:s/>odpowiedzialny za utratę lub uszkodzenie sprzętu i aparatury</text:span><text:span text:style-name="T565"><text:s/></text:span><text:span text:style-name="T566">medycznej<text:s/></text:span><text:span text:style-name="T567">Udzielającego zamówienie w wyniku niewłaściwego jej<text:s/></text:span><text:span text:style-name="T568">zastosowania</text:span><text:span text:style-name="T569">, <text:s text:c="10"/>o której mowa,<text:s/></text:span><text:span text:style-name="T570">w § 4 ust. 1c), jeżeli</text:span><text:span text:style-name="T571"><text:s/></text:span><text:span text:style-name="T572">jej utrata lub uszkodzenie nastąpiło w wyniku używania przez<text:s/></text:span><text:span text:style-name="T573">Przyjmującego zamówienie<text:s/></text:span><text:span text:style-name="T574">w sposób sprzeczny z umową, albo z właściwościami lub z przeznaczeniem sprzętu i aparatury.</text:span></text:p>
      <text:p text:style-name="P575"><text:span text:style-name="T576">4. Przyjmujący z</text:span><text:span text:style-name="T577">amówienie</text:span><text:span text:style-name="T578"><text:s/>ponosi odpowiedzialność za osobiste ordynowanie leków, materiałów, środków leczniczych i pomocniczych oraz wykonywane zabiegi. Ordynowanie leków powinno odbywać się zgodnie z obowiązującymi w tym zakresie przepisami oraz uwzględniać zasady racjon</text:span><text:span text:style-name="T579">alnej gospodarki.</text:span></text:p>
      <text:p text:style-name="P580"/>
      <text:p text:style-name="P581">§ 6</text:p>
      <text:p text:style-name="P582">Cesja praw i obowiązków</text:p>
      <text:p text:style-name="P583"/>
      <text:p text:style-name="P584"><text:span text:style-name="T585">1. Przyjmujący zamówienie</text:span><text:span text:style-name="T586"><text:s/>nie może przenieść obowiązków wynikających z niniejszej umowy na osobę trzecią bez wcześniejszej pisemnej zgody<text:s/></text:span><text:span text:style-name="T587">Udzielającego zamówienie</text:span><text:span text:style-name="T588">.</text:span></text:p>
      <text:p text:style-name="P589"/>
      <text:p text:style-name="P590"><text:span text:style-name="T591">2.<text:s/></text:span><text:span text:style-name="T592">W uzasadnionych przypadkach<text:s/></text:span><text:span text:style-name="T593">Przyjmujący<text:s/></text:span><text:span text:style-name="T594">zamówienie</text:span><text:span text:style-name="T595"><text:s/>po uzyskaniu wcześniejszej akceptacji<text:s/></text:span><text:span text:style-name="T596">Udzielającego zamówienie</text:span><text:span text:style-name="T597"><text:s/>może powierzyć obowiązki wynikające z niniejszej umowy osobie trzeciej, która w tym czasie jest zastępcą wyłącznie<text:s/></text:span><text:span text:style-name="T598">Przyjmującego zamówienie</text:span><text:span text:style-name="T599">. Osobą zastępującą<text:s/></text:span><text:span text:style-name="T600">Przyjmującego zamówieni</text:span><text:span text:style-name="T601">e</text:span><text:span text:style-name="T602"><text:s/>w wykonywaniu niniejszej umowy może być wyłącznie lekarz posiadający kwalifikacje odpowiadające wykonywanym <text:s text:c="12"/>w oddziale procedurom.</text:span><text:span text:style-name="T603"><text:s/></text:span><text:span text:style-name="T604">Przyjmujący zamówienie</text:span><text:span text:style-name="T605"><text:s/>ponosi odpowiedzialność za udzielanie świadczeń zdrowotnych przez osoby trzecie.<text:s/></text:span><text:span text:style-name="T606">Osoby trzecie zastępujące<text:s/></text:span><text:span text:style-name="T607">Przyjmującego zamówienie</text:span><text:span text:style-name="T608"><text:s/>powinny być ubezpieczone od odpowiedzialności cywilnej na zasadach tożsamych z ubezpieczeniem<text:s/></text:span><text:span text:style-name="T609">Przyjmującego Zamówienie</text:span><text:span text:style-name="T610">. Wszelkie koszty zastępstwa ponosi<text:s/></text:span><text:span text:style-name="T611">Przyjmujący zamówienie</text:span><text:span text:style-name="T612">. Dokumenty potwierdzające kw</text:span><text:span text:style-name="T613">alifikacje zastępującego wraz z ubezpieczeniem od odpowiedzialności cywilnej oraz informacje o ilości godzin zastępstwa<text:s/></text:span><text:span text:style-name="T614">Przyjmującego zamówienie</text:span><text:span text:style-name="T615"><text:s/>dostarczy niezwłocznie do Działu Zarządzania Zasobami Ludzkimi<text:s/></text:span><text:span text:style-name="T616">Udzielającego zamówienie</text:span><text:span text:style-name="T617">.</text:span></text:p>
      <text:p text:style-name="P618"/>
      <text:p text:style-name="P619">§ 7</text:p>
      <text:p text:style-name="P620">Wynagrodzenie</text:p>
      <text:p text:style-name="P621"><text:bookmark-start text:name="_Hlk496089261"/><text:bookmark-end text:name="_Hlk496089261"/></text:p>
      <text:p text:style-name="P622"><text:span text:style-name="T623">1.Za wykonanie przedmiotu umowy<text:s/></text:span><text:span text:style-name="T624">Udzielający zamówienia<text:s/></text:span><text:span text:style-name="T625">przeznaczy<text:s/></text:span><text:span text:style-name="T626">Przyjmującemu zamówienie<text:s/></text:span><text:span text:style-name="T627">tytułem wynagrodzenia łącznie:</text:span><text:span text:style-name="T628"><text:tab/></text:span><text:span text:style-name="T629"><text:tab/></text:span><text:span text:style-name="T630"><text:tab/><text:s text:c="9"/></text:span></text:p>
      <text:p text:style-name="P631"/>
      <text:soft-page-break/>
      <text:p text:style-name="P632"><text:span text:style-name="T633">a)</text:span><text:span text:style-name="T634"><text:tab/></text:span><text:span text:style-name="T635">za godzinę dyżuru zwykłego<text:s/></text:span><text:span text:style-name="T636"><text:tab/>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………..zł</text:span><text:span text:style-name="T642"><text:tab/></text:span></text:p>
      <text:p text:style-name="P643"><text:span text:style-name="T644">b) <text:s/>za godzinę dyżuru zwykłego przypadającego w piątek</text:span><text:span text:style-name="T645"><text:tab/></text:span><text:span text:style-name="T646"><text:tab/></text:span><text:span text:style-name="T647"><text:tab/></text:span><text:span text:style-name="T648">………..zł</text:span><text:span text:style-name="T649"><text:s text:c="52"/></text:span><text:span text:style-name="T650">c</text:span><text:span text:style-name="T651">)<text:s/></text:span><text:span text:style-name="T652">za<text:s/></text:span><text:span text:style-name="T653">godzinę dyżuru świątecznego<text:s/></text:span><text:span text:style-name="T654"><text:tab/>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………..zł <text:s text:c="3"/></text:span></text:p>
      <text:p text:style-name="P660">2. W przypadku pełnienia więcej niż 3 dyżury w miesiącu Przyjmujący Zamówienie otrzyma:</text:p>
      <text:p text:style-name="P661"><text:span text:style-name="T662">a)</text:span><text:span text:style-name="T663"><text:tab/></text:span><text:span text:style-name="T664">za godzinę dyżuru zwykłego<text:s/></text:span><text:span text:style-name="T665"><text:tab/></text:span><text:span text:style-name="T666"><text:tab/></text:span><text:span text:style-name="T667"><text:tab/></text:span><text:span text:style-name="T668"><text:tab/></text:span><text:span text:style-name="T669"><text:tab/></text:span><text:span text:style-name="T670"><text:tab/>………..zł</text:span><text:span text:style-name="T671"><text:tab/></text:span><text:span text:style-name="T672"><text:tab/></text:span><text:span text:style-name="T673"><text:tab/></text:span><text:span text:style-name="T674"><text:tab/></text:span><text:span text:style-name="T675"><text:tab/><text:s text:c="53"/></text:span><text:span text:style-name="T676"><text:tab/></text:span><text:span text:style-name="T677"><text:tab/></text:span><text:span text:style-name="T678"><text:s text:c="8"/></text:span></text:p>
      <text:p text:style-name="P679"><text:span text:style-name="T680"><text:s/></text:span><text:span text:style-name="T681">b)<text:s/></text:span><text:span text:style-name="T682">za godz</text:span><text:span text:style-name="T683">inę dyżuru świątecznego<text:s/></text:span><text:span text:style-name="T684"><text:tab/></text:span><text:span text:style-name="T685"><text:tab/></text:span><text:span text:style-name="T686"><text:tab/></text:span><text:span text:style-name="T687"><text:tab/></text:span><text:span text:style-name="T688"><text:tab/></text:span><text:span text:style-name="T689"><text:tab/>…………zł</text:span><text:span text:style-name="T690"><text:s text:c="2"/></text:span></text:p>
      <text:p text:style-name="P691"><text:span text:style-name="T692">3. Należność za dyżury wymienione w<text:s/></text:span><text:span text:style-name="T693">§ 7 ust.1 a),b)</text:span><text:span text:style-name="T694"><text:s/>wyliczana będzie jako łączna kwota za dyżury zgodnie z algorytmem:</text:span></text:p>
      <text:p text:style-name="P695"><text:span text:style-name="T696">a) łączna kwota należności za dyżury zwykłe -<text:s/></text:span><text:span text:style-name="T697">łączna liczba godzin dyżurów zwykłych x stawka za go</text:span><text:span text:style-name="T698">dzinę dyżuru zwykłego,</text:span></text:p>
      <text:p text:style-name="P699"><text:span text:style-name="T700">b) łączna kwota należności za dyżury świąteczne -<text:s/></text:span><text:span text:style-name="T701">łączna liczba godzin dyżurów świątecznych <text:s text:c="17"/>x stawka</text:span><text:span text:style-name="T702"><text:s/>za godzinę dyżuru świątecznego,</text:span></text:p>
      <text:p text:style-name="P703"/>
      <text:p text:style-name="P704"><text:span text:style-name="T705">§ 8</text:span></text:p>
      <text:p text:style-name="P706">Wypłata należności</text:p>
      <text:p text:style-name="P707"/>
      <text:p text:style-name="P708"><text:span text:style-name="T709">1.</text:span><text:span text:style-name="T710"><text:s/>Należność z tytułu wykonywania umowy, o której mowa w<text:s/></text:span><text:span text:style-name="T711">§ 7 ust.1</text:span><text:span text:style-name="T712"><text:s/>wypłacana będzie</text:span><text:span text:style-name="T713"><text:s text:c="19"/></text:span><text:span text:style-name="T714">w terminach miesięcznych na podstawie rachunku i harmonogramu udzielania świadczeń</text:span><text:span text:style-name="T715"><text:s/></text:span><text:span text:style-name="T716">wystawionego przez Przyjmującego zamówienie w terminie do 05 dnia miesiąca następującego po miesiącu rozliczeniowym. W przypadku</text:span><text:span text:style-name="T717"><text:s/>braku harmonogramu rachunek zostanie zwrócony do<text:s/></text:span><text:span text:style-name="T718">Przyjmującego zamówienie.</text:span></text:p>
      <text:p text:style-name="P719"><text:span text:style-name="T720">2.</text:span><text:span text:style-name="T721"><text:s/>Podstawą do wystawienia rachunku,<text:s/></text:span><text:span text:style-name="T722">o którym mowa w ust.1,<text:s/></text:span><text:span text:style-name="T723">są harmonogramy wykonania świadczeń, potwierdzone</text:span><text:span text:style-name="T724"><text:s/></text:span><text:span text:style-name="T725">przez Kierownika Obszaru Chirurgicznego lub inną upoważnioną<text:s/></text:span><text:span text:style-name="T726">osobę i<text:s/></text:span><text:span text:style-name="T727">z</text:span><text:span text:style-name="T728">atwierdzone przez Udzielającego zamówienie. Podstawą do niezatwierdzenia harmonogramu jest wyłącznie brak zatwierdzenia harmonogramu przez Kierownika Obszaru Chirurgicznego lub inną upoważniona osobę.</text:span></text:p>
      <text:list text:style-name="WW8Num3">
        <text:list-item text:start-value="1">
          <text:p text:style-name="P729"><text:span text:style-name="T730">3.</text:span><text:span text:style-name="T731"><text:s/>Zapłata należności, o której mowa w<text:s/></text:span><text:bookmark-start text:name="_Hlk99100298"/><text:span text:style-name="T732">§ 8 ust. 1</text:span><text:bookmark-end text:name="_Hlk99100298"/><text:span text:style-name="T733"><text:s/>nastą</text:span><text:span text:style-name="T734">pi w terminie do ostatniego dnia roboczeg</text:span><text:span text:style-name="T735">o m</text:span><text:span text:style-name="T736">iesiąca następującego po miesiącu rozliczeniowym na wskazany w rachunku numer rachunku bankowego, pod warunkiem dotrzymania terminów określonych w ust.1. W przypadku niedotrzymania terminu wypłata<text:s/></text:span><text:span text:style-name="T737">należności nastąpi w terminie 30 dni od poprawnie złożonego rachunku przez</text:span><text:span text:style-name="T738"><text:s/>Przyjmującego zamówienie.</text:span></text:p>
        </text:list-item>
      </text:list>
      <text:list text:style-name="LFO26" text:continue-numbering="true">
        <text:list-item>
          <text:p text:style-name="P739"><text:span text:style-name="T740">Przyjmujący zamówienie</text:span><text:span text:style-name="T741"><text:s/>uprawniony jest do obciążenia<text:s/></text:span><text:span text:style-name="T742">Udzielającego zamówienie</text:span><text:span text:style-name="T743"><text:s/>odsetkami umownymi za opóźnienie w płatności należności w maksymalnej wysokoś</text:span><text:span text:style-name="T744">ci odsetek ustawowych przewidzianych przepisami prawa.<text:s/></text:span><text:span text:style-name="T745">Udzielający Zamówienie zobowiązany jest do<text:s/></text:span><text:span text:style-name="T746">z</text:span><text:span text:style-name="T747">apłaty odsetek za opóźnienie w płatności należności, z zastrzeżeniem, że nie dotyczy przesunięcia terminu płatności za zgodą Przyjmującego zamówienie.</text:span></text:p>
        </text:list-item>
      </text:list>
      <text:p text:style-name="P748"/>
      <text:p text:style-name="P749"/>
      <text:p text:style-name="P750"/>
      <text:p text:style-name="P751"/>
      <text:p text:style-name="P752"/>
      <text:list text:style-name="WW8Num3" text:continue-numbering="true">
        <text:list-item>
          <text:p text:style-name="P753"><text:span text:style-name="T754">§</text:span><text:span text:style-name="T755"><text:s/>9</text:span></text:p>
        </text:list-item>
      </text:list>
      <text:p text:style-name="P756">Postanowienia antykorupcyjne oraz dotyczące konkurencji</text:p>
      <text:p text:style-name="P757"/>
      <text:p text:style-name="P758"><text:span text:style-name="T759">1.</text:span><text:span text:style-name="T760"><text:s/></text:span><text:span text:style-name="T761">Przyjmującemu zamówienie</text:span><text:span text:style-name="T762"><text:s/>nie wolno pobierać jakichkolwiek opłat na własną rzecz od pacjentów lub ich rodzin z tytułu wykonywania świadczeń będących przedmiotem niniejszej umowy, pod<text:s/></text:span><text:span text:style-name="T763">rygorem rozwiązania umowy ze skutkiem natychmiastowym.</text:span></text:p>
      <text:p text:style-name="P764"><text:span text:style-name="T765">2.</text:span><text:span text:style-name="T766"><text:s/></text:span><text:span text:style-name="T767">Przyjmującemu zamówienie</text:span><text:span text:style-name="T768"><text:s/>nie wolno prowadzić żadnych działań, które można uznać za działania na szkodę<text:s/></text:span><text:span text:style-name="T769">Udzielającego zamówienie</text:span><text:span text:style-name="T770"><text:s/>w szczególności zabronione jest zlecanie wykonywania<text:s/></text:span><text:span text:style-name="T771">konsultacji, badań diagnostycznych na koszt<text:s/></text:span><text:span text:style-name="T772">Udzielającego zamówienie</text:span><text:span text:style-name="T773"><text:s/>osobom nie będącym pacjentami<text:s/></text:span><text:span text:style-name="T774">Udzielającego zamówienie.</text:span></text:p>
      <text:p text:style-name="P775"><text:span text:style-name="T776">3.</text:span><text:span text:style-name="T777"><text:s/></text:span><text:span text:style-name="T778">W trakcie obowiązywania niniejszej umowy<text:s/></text:span><text:span text:style-name="T779">Przyjmujący zamówienie</text:span><text:span text:style-name="T780"><text:s/>zobowiązuje się do nie wykonywania bez zgody<text:s/></text:span><text:span text:style-name="T781">Udzielającego zamów</text:span><text:span text:style-name="T782">ienie</text:span><text:span text:style-name="T783"><text:s/>świadczeń zdrowotnych jako lekarz ubezpieczenia zdrowotnego na rzecz innych zakładów stacjonarnej opieki zdrowotnej świadczących usługi zdrowotne w zakresie określonym w niniejszej umowie.</text:span></text:p>
      <text:p text:style-name="P784"/>
      <text:p text:style-name="P785">§ 10</text:p>
      <text:p text:style-name="P786">Oświadczenia Przyjmującego zamówienie</text:p>
      <text:p text:style-name="P787"/>
      <text:list text:style-name="WW8Num4">
        <text:list-item text:start-value="1">
          <text:p text:style-name="P788"><text:span text:style-name="T789">1. Przyjmujący z</text:span><text:span text:style-name="T790">amówienie</text:span><text:span text:style-name="T791"><text:s/>oświadcza, iż jako podmiot prowadzący działalność gospodarczą sam rozlicza się<text:s/></text:span><text:span text:style-name="T792">jako przedsiębiorca z obowiązków i zobowiązań podatkowych.</text:span></text:p>
        </text:list-item>
        <text:list-item>
          <text:p text:style-name="P793"><text:span text:style-name="T794">2. Przyjmujący zamówienie</text:span><text:span text:style-name="T795"><text:s/>oświadcza, iż zgłosił swoją działalność gospodarczą w Zakładzie Ubezpieczeń Społec</text:span><text:span text:style-name="T796">znych celem rozliczenia z tytułu ubezpieczenia społecznego oraz ubezpieczenia zdrowotnego.</text:span></text:p>
        </text:list-item>
        <text:list-item>
          <text:p text:style-name="P797"/>
        </text:list-item>
      </text:list>
      <text:p text:style-name="P798">§ 11</text:p>
      <text:p text:style-name="P799">Okres obowiązywania umowy</text:p>
      <text:p text:style-name="P800"/>
      <text:p text:style-name="P801"><text:span text:style-name="T802">1.</text:span><text:span text:style-name="T803"><text:s/>Umowa zostaje zawarta na czas określony, z mocą od dnia</text:span><text:span text:style-name="T804"><text:s/></text:span><text:span text:style-name="T805">01 czerwca 2022r.</text:span><text:span text:style-name="T806"><text:s/></text:span><text:span text:style-name="T807">do</text:span><text:span text:style-name="T808"><text:s/></text:span><text:span text:style-name="T809">dnia</text:span><text:span text:style-name="T810"><text:s text:c="18"/></text:span><text:span text:style-name="T811">31 maja 2025r. <text:s/></text:span></text:p>
      <text:p text:style-name="P812"><text:span text:style-name="T813">2.</text:span><text:span text:style-name="T814"><text:s/></text:span><text:span text:style-name="T815">Jeżeli w toku wykonywania umowy wystąpią okoliczności, których Strony nie mogły przewidzieć przy jej zawieraniu, będzie <text:s/>podstawą do wystąpienia Stron o renegocjację warunków umowy lub skrócenia okresu jej obowiązywania w zakresie dopuszczonym<text:s/></text:span><text:span text:style-name="T816">w art.</text:span><text:span text:style-name="T817"><text:s/></text:span><text:span text:style-name="T818">27 us</text:span><text:span text:style-name="T819">t. 5 ustawy<text:s/></text:span><text:span text:style-name="T820">o działalności leczniczej.</text:span></text:p>
      <text:p text:style-name="P821"><text:span text:style-name="T822">3.</text:span><text:span text:style-name="T823"><text:s/>Umowa ulega rozwiązaniu z upływem czasu, na który była zawarta.</text:span></text:p>
      <text:p text:style-name="P824"><text:span text:style-name="T825">4.</text:span><text:span text:style-name="T826"><text:s/>Umowa może być rozwiązana w każdym czasie na zasadzie porozumienia stron. W przypadku nie uzyskania zgody na rozwiązanie umowy na zasadzie porozumi</text:span><text:span text:style-name="T827">enia stron<text:s/></text:span><text:span text:style-name="T828">Przyjmujący zamówienie</text:span><text:span text:style-name="T829"><text:s/>(który złożył pismo o rozwiązaniu umowy) zobowiązany jest do czasu rozwiązania niniejszej umowy udzielać świadczeń zgodnie z zawartą umową. W przypadku zaprzestania<text:s/></text:span><text:soft-page-break/><text:span text:style-name="T830">udzielania świadczeń<text:s/></text:span><text:span text:style-name="T831">Przyjmujący zamówienie<text:s/></text:span><text:span text:style-name="T832">zobowiązany j</text:span><text:span text:style-name="T833">est do zapłaty<text:s/></text:span><text:span text:style-name="T834">Udzielającemu zamówienia</text:span><text:span text:style-name="T835"><text:s/>odszkodowania – kary umownej<text:s/></text:span><text:span text:style-name="T836">w wysokości 50.000,00 złotych. Kara<text:s/></text:span><text:span text:style-name="T837">umowna nie dotyczy sytuacji zdrowotnych, które uniemożliwiają udzielanie świadczeń zdrowotnych.</text:span></text:p>
      <text:p text:style-name="P838"><text:span text:style-name="T839">5.<text:s/></text:span><text:span text:style-name="T840">Umowa może zostać rozwiązana przez każdą ze<text:s/></text:span><text:span text:style-name="T841">stron za 3-miesięcznym okresem wypowiedzenia, ze skutkiem na koniec miesiąca kalendarzowego.</text:span></text:p>
      <text:p text:style-name="P842"><text:span text:style-name="T843">6.</text:span><text:span text:style-name="T844"><text:s/></text:span><text:span text:style-name="T845">W przypadku zmian zasad kontraktowania i warunków finansowania świadczeń przez Narodowy Fundusz Zdrowia w sposób odbiegający od obowiązujących w dniu podpisania</text:span><text:span text:style-name="T846"><text:s/>umowy, rozwiązania <text:s/>i nie zawarcia nowego kontraktu z Narodowym Funduszem Zdrowia, albo zmiany zasad finansowania określonych w odrębnych przepisach<text:s/></text:span><text:span text:style-name="T847">Udzielający zamówienie</text:span><text:span text:style-name="T848"><text:s/>może rozwiązać niniejszą umowę za 7 dniowym okresem wypowiedzenia.</text:span></text:p>
      <text:p text:style-name="P849"><text:span text:style-name="T850">7. Udzielający z</text:span><text:span text:style-name="T851">amówienie</text:span><text:span text:style-name="T852"><text:s/>może rozwiązać niniejszą umowę ze skutkiem natychmiastowym</text:span><text:span text:style-name="T853"><text:line-break/></text:span><text:span text:style-name="T854">i bez zachowania jakiegokolwiek okresu wypowiedzenia w przypadku:</text:span></text:p>
      <text:p text:style-name="P855"><text:span text:style-name="T856">1) utraty przez<text:s/></text:span><text:span text:style-name="T857">Przyjmującego zamówienie</text:span><text:span text:style-name="T858"><text:s/>uprawnień do wykonywania zawodu,</text:span></text:p>
      <text:p text:style-name="P859"><text:span text:style-name="T860">2) popełnienia w czasie trwania umowy przestęps</text:span><text:span text:style-name="T861">twa, które uniemożliwia dalsze świadczenie usług zdrowotnych<text:s/></text:span><text:span text:style-name="T862">Przyjmującego zamówienie,</text:span><text:span text:style-name="T863"><text:s/>jeśli popełnienie przestępstwa zostało stwierdzone prawomocnym wyrokiem sądowym,</text:span></text:p>
      <text:p text:style-name="P864">3) powtarzających się uzasadnionych skarg pacjentów, złożonych zgodnie z kartą praw pacjenta gdy wynikają one z rażącego naruszenia niniejszej umowy oraz przepisów prawa (po wyczerpaniu wszystkich innych środków),</text:p>
      <text:p text:style-name="P865">4) przebywania w miejscu udzielania świadczeń, wykonywania umowy w stanie nietrzeźwym, pod wpływem środków psychotropowych lub odurzających,</text:p>
      <text:p text:style-name="P866"><text:span text:style-name="T867">5) ograniczenia dostępności świadczeń, zawężania ich zakresu lub ich nieodpowiedniej jakości <text:s text:c="5"/>z winy<text:s/></text:span><text:span text:style-name="T868">Przyjmującego zamówienie</text:span><text:span text:style-name="T869">,</text:span><text:span text:style-name="T870"><text:s/></text:span></text:p>
      <text:p text:style-name="P871"><text:span text:style-name="T872">6) wygaśnięcia w trakcie trwania niniejszej umowy ubezpieczenia odpowiedzialności cywilnej<text:s/></text:span><text:span text:style-name="T873">Przyjmującego zamówien</text:span><text:span text:style-name="T874">ie</text:span><text:span text:style-name="T875">, albo nie przedstawienia jej Udzielającemu Zamówienia <text:s/>zgodnie z wymogami § 3 pkt 21 pkt 2,</text:span></text:p>
      <text:p text:style-name="P876">7) nie zachowania tajemnicy w zakresie warunków i treści niniejszej umowy, poza sytuacjami przedstawienia umowy doradcom prawnym i finansowym,</text:p>
      <text:p text:style-name="P877">8)<text:s/>naruszenia zasad tajemnicy zawodowej,</text:p>
      <text:p text:style-name="P878">9) Przyjmujący zamówienie dokonał cesji swoich praw i obowiązków na osoby trzecie bez zgody Szpitala,</text:p>
      <text:soft-page-break/>
      <text:p text:style-name="P879">10) będzie niezdolny do wykonywania przedmiotu umowy przez okres dłuższy niż 60 dni i nie wyznaczy w tym czasie zastępstwa,</text:p>
      <text:p text:style-name="P880"><text:span text:style-name="T881">8. Przyjmujący</text:span><text:span text:style-name="T882"><text:s/>zamówienie</text:span><text:span text:style-name="T883"><text:s/>jest uprawniony do rozwiązania umowy w trybie natychmiastowym i bez zachowania okresu wypowiedzenia w przypadku:</text:span></text:p>
      <text:p text:style-name="P884"><text:span text:style-name="T885">1) uporczywego ograniczenia dostępności świadczeń, zawężenia ich zakresu lub nieodpowiedniej jakości z<text:s/></text:span><text:span text:style-name="T886">winy<text:s/></text:span><text:span text:style-name="T887">Udzielającego zamówienie,</text:span></text:p>
      <text:p text:style-name="P888">2) niezachowania tajemnicy w zakresie niniejszej umowy z wyłączeniem obowiązków wynikających przepisami prawa,</text:p>
      <text:p text:style-name="P889"><text:span text:style-name="T890">3) obniżenie o ponad 15% bez zgody Przyjmujących zamówienie kontraktu z Narodowym Funduszem Zdrowia na wykonywanie</text:span><text:span text:style-name="T891"><text:s/>świadczeń zdrowotnych objętych niniejszą umową.</text:span></text:p>
      <text:p text:style-name="P892"><text:span text:style-name="T893">4) pozostawania przez<text:s/></text:span><text:span text:style-name="T894">Udzielającego zamówienie</text:span><text:span text:style-name="T895"><text:s/>w zwłoce z zapłatą wynagrodzenia<text:s/></text:span><text:span text:style-name="T896">dłuższą niż <text:s/>30 dni.</text:span></text:p>
      <text:p text:style-name="P897">§ 12</text:p>
      <text:p text:style-name="P898">Kary umowne</text:p>
      <text:p text:style-name="P899"/>
      <text:p text:style-name="P900"><text:span text:style-name="T901">1.</text:span><text:span text:style-name="T902"><text:s/>W przypadku niewykonywania lub nienależytego wykonywania przez<text:s/></text:span><text:span text:style-name="T903">Przyjmującego zamówienie</text:span><text:span text:style-name="T904"><text:s/>jego obowiązków wynikających z niniejszej umowy, z przyczyn leżących po jego stronie poprzez:</text:span></text:p>
      <text:p text:style-name="P905"><text:span text:style-name="T906">1) nieprzestrzeganie warunków określonych w umowach z Narodowym Funduszem Zdrowia,</text:span></text:p>
      <text:p text:style-name="P907"><text:span text:style-name="T908">2)<text:s/></text:span><text:span text:style-name="T909">pełnienie zastępstwa za<text:s/></text:span><text:span text:style-name="T910">Przyjmującego zamówienie</text:span><text:span text:style-name="T911"><text:s/>pr</text:span><text:span text:style-name="T912">zez osoby nieuprawnione</text:span><text:span text:style-name="T913"><text:line-break/></text:span><text:span text:style-name="T914">lub nie posiadające kwalifikacji i uprawnień do udzielania świadczeń opieki zdrowotnej <text:s text:c="27"/>w określonym w zakresie lub określonej dziedzinie medycyny,</text:span></text:p>
      <text:p text:style-name="P915">3) nieudzielanie świadczeń w czasie i miejscu ustalonym w<text:s/>umowie,</text:p>
      <text:p text:style-name="P916">4) obciążanie pacjentów kosztami leków lub wyrobów medycznych w przypadkach, o których mowa w art. 35 ustawy z dnia 27 sierpnia 2004 r. o świadczeniach opieki zdrowotnej finansowanych ze środków publicznych,</text:p>
      <text:p text:style-name="P917"><text:span text:style-name="T918">5) uniemożliwienie kontroli przeprowadzo</text:span><text:span text:style-name="T919">nej przez<text:s/></text:span><text:span text:style-name="T920">Udzielającego zamówienie,</text:span><text:span text:style-name="T921"><text:s/>Narodowy Fundusz Zdrowia oraz inne uprawnione organy i podmioty albo niewykonania w wyznaczonym terminie zaleceń pokontrolnych- z winy<text:s/></text:span><text:span text:style-name="T922">Przyjmującego zamówienie,</text:span></text:p>
      <text:p text:style-name="P923">6) pobieranie nienależnych opłat od pacjentów za świadczenia będące przedmiotem umowy,</text:p>
      <text:p text:style-name="P924"><text:span text:style-name="T925">7) ni</text:span><text:span text:style-name="T926">euzasadnionej odmowy udzielenia pacjentowi świadczeń,</text:span></text:p>
      <text:p text:style-name="P927">8) nieprawidłowego prowadzenia dokumentacji medycznej,</text:p>
      <text:p text:style-name="P928">9) nieudzielenie świadczeń lekarskich o których mowa w § 1 ust. 4,</text:p>
      <text:p text:style-name="P929">10) nieusprawiedliwionej<text:s/>nieobecności w pracach komisji i zespołów,</text:p>
      <text:p text:style-name="P930">11) nieprzestrzeganie obowiązujących przepisów sanitarnych,</text:p>
      <text:p text:style-name="P931">12) zawinione naruszenia prawa pacjenta,</text:p>
      <text:soft-page-break/>
      <text:p text:style-name="P932"><text:span text:style-name="T933">Udzielający zamówienie</text:span><text:span text:style-name="T934"><text:s/>może, po przeprowadzeniu postępowania wyjaśniającego<text:s/></text:span><text:span text:style-name="T935"><text:s text:c="24"/>i umożliwieniu<text:s/></text:span><text:span text:style-name="T936">Przyjmującemu zamówienie</text:span><text:span text:style-name="T937"><text:s/>złożenia wyjaśnień i zastrzeżeń, do których<text:s/></text:span><text:span text:style-name="T938">Udzielający zamówienie</text:span><text:span text:style-name="T939"><text:s/>odniesie się na piśmie, nałożyć na </text:span><text:span text:style-name="T940">Przyjmującego zamówienie</text:span><text:span text:style-name="T941"><text:s/>karę umowną w wysokości określonej w taryfikatorze kar umownych s</text:span><text:span text:style-name="T942">tanowiącym<text:s/></text:span><text:span text:style-name="T943">załącznik nr 3</text:span><text:span text:style-name="T944"><text:s/>do niniejszej umowy. W przypadku braku akceptacji - Przyjmujący zamówienie ma prawo</text:span><text:span text:style-name="T945"><text:s/></text:span><text:span text:style-name="T946">odwołać się do Sądu Cywilnego.</text:span></text:p>
      <text:p text:style-name="P947"><text:span text:style-name="T948">2.</text:span><text:span text:style-name="T949"><text:s/>Łączna wysokość kar umownych opisanych w § 12 ust. 1 nałożonych w ramach taryfikatora nie może, w okresie rozlic</text:span><text:span text:style-name="T950">zeniowym, przekroczyć 20% wartości miesięcznego wynagrodzenia.</text:span></text:p>
      <text:p text:style-name="P951"><text:span text:style-name="T952">3.</text:span><text:span text:style-name="T953"><text:s/></text:span><text:span text:style-name="T954">Przyjmujący zamówienie</text:span><text:span text:style-name="T955"><text:s/>wyraża zgodę na potrącenie pełnej kwoty kary nałożonej <text:s text:c="32"/>z wynagrodzenia za miesiąc, w którym<text:s/></text:span><text:span text:style-name="T956">Udzielający zamówienie</text:span><text:span text:style-name="T957"><text:s/>nałożył karę w formi</text:span><text:span text:style-name="T958">e noty obciążeniowej. Jeżeli Przyjmujący zamówienie nie zgadza się z nałożona karą ma prawo odwołać się do Sądu Cywilnego.</text:span></text:p>
      <text:p text:style-name="P959"><text:span text:style-name="T960">4.<text:s/></text:span><text:span text:style-name="T961">Udzielający zamówienie</text:span><text:span text:style-name="T962"><text:s/>w zakresie kar umownych każdorazowo poinformuje<text:s/></text:span><text:span text:style-name="T963">Przyjmującego zamówienie</text:span><text:span text:style-name="T964"><text:s/>o toczącym się postępowaniu wyjaśn</text:span><text:span text:style-name="T965">iającym i umożliwi mu czynny udział w tym postępowaniu. Obciążenie<text:s/></text:span><text:span text:style-name="T966">Przyjmującego zamówienie</text:span><text:span text:style-name="T967"><text:s/>karą umowną nastąpi</text:span><text:span text:style-name="T968"><text:s/>po <text:s/>zakończeniu postępowania wyjaśniającego.</text:span></text:p>
      <text:p text:style-name="P969"><text:span text:style-name="T970">5.</text:span><text:span text:style-name="T971"><text:s/></text:span><text:span text:style-name="T972">Udzielający zamówienie</text:span><text:span text:style-name="T973"><text:s/></text:span><text:bookmark-start text:name="_Hlk99694779"/><text:span text:style-name="T974">zastrzega sobie prawo dochodzenia odszkodowania<text:s/></text:span><text:span text:style-name="T975">uzupełniającego, jeśli powstała szkoda przewyższy wysokość<text:s/></text:span><text:bookmark-end text:name="_Hlk99694779"/><text:span text:style-name="T976">kar umownych, zgodnie <text:s text:c="20"/>z kodeksem cywilnym.</text:span></text:p>
      <text:p text:style-name="P977">§ 13</text:p>
      <text:p text:style-name="P978">Postanowienia końcowe</text:p>
      <text:p text:style-name="P979"/>
      <text:p text:style-name="P980"><text:span text:style-name="T981">1.</text:span><text:span text:style-name="T982"><text:s/>Zmiana postanowień niniejszej umowy wymaga zachowania formy pisemnej pod rygorem nieważności.</text:span></text:p>
      <text:p text:style-name="P983"><text:span text:style-name="T984">2.</text:span><text:span text:style-name="T985"><text:s/>W czas</text:span><text:span text:style-name="T986">ie trwania umowy, a także przez okres 3 (trzech) lat od dnia jej rozwiązania lub wygaśnięcia,<text:s/></text:span><text:span text:style-name="T987">Przyjmujący zamówienie</text:span><text:span text:style-name="T988"><text:s/>zobowiązuje się do zachowania w ścisłej tajemnicy informacji ekonomicznych, handlowych, organizacyjnych, technicznych i technologicznych<text:s/></text:span><text:span text:style-name="T989">Ud</text:span><text:span text:style-name="T990">zielającego zamówienie</text:span><text:span text:style-name="T991"><text:s/>nie ujawnionych do wiadomości publicznej.</text:span></text:p>
      <text:p text:style-name="P992"><text:span text:style-name="T993">3. Przyjmujący zamówienie</text:span><text:span text:style-name="T994"><text:s/>oświadcza, że nie będzie domagać się uznania niniejszej umowy - za umowę o pracę.</text:span></text:p>
      <text:p text:style-name="P995"><text:span text:style-name="T996">4.</text:span><text:span text:style-name="T997"><text:s/>W sprawach nie uregulowanych niniejszą umową mają zastosowanie<text:s/></text:span><text:span text:style-name="T998">odpowiednie przepisy Kodeksu Cywilnego, ustawy o działalności leczniczej, ustawy o zawodzie lekarza, ustawy <text:s text:c="17"/>o świadczeniach opieki zdrowotnej finansowanych ze środków publicznych pozostające <text:s text:c="24"/>w związku z niniejszym z</text:span><text:span text:style-name="T999">amówieniem.</text:span></text:p>
      <text:soft-page-break/>
      <text:p text:style-name="P1000"><text:span text:style-name="T1001">5.</text:span><text:span text:style-name="T1002"><text:s/>Spory wynikające z niniejszej umowy rozpatrywać będzie sąd powszechny właściwy dla siedziby<text:s/></text:span><text:span text:style-name="T1003">Udzielającego zamówienie.</text:span></text:p>
      <text:p text:style-name="P1004"><text:span text:style-name="T1005">6.</text:span><text:span text:style-name="T1006"><text:s/>Umowę sporządzono w 2 jednobrzmiących egzemplarzach,</text:span><text:span text:style-name="T1007"><text:s/></text:span><text:span text:style-name="T1008">z których 1 egzemplarz otrzymuje<text:s/></text:span><text:span text:style-name="T1009">Udzielający zamówienie</text:span><text:span text:style-name="T1010">, a 1 egzemp</text:span><text:span text:style-name="T1011">larz<text:s/></text:span><text:span text:style-name="T1012">Przyjmujący zamówienie</text:span><text:span text:style-name="T1013">.</text:span></text:p>
      <text:p text:style-name="P1014"/>
      <table:table table:style-name="Table1015">
        <table:table-columns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Przyjmujący zamówienie</text:p>
          </table:table-cell>
          <table:table-cell table:style-name="TableCell1021">
            <text:p text:style-name="P1022">Udzielający zamówienie</text:p>
          </table:table-cell>
        </table:table-row>
        <table:table-row table:style-name="TableRow1023">
          <table:table-cell table:style-name="TableCell1024"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</table:table-cell>
          <table:table-cell table:style-name="TableCell1037">
            <text:p text:style-name="P1038"/>
            <text:p text:style-name="P1039"/>
            <text:p text:style-name="P1040"/>
            <text:p text:style-name="P1041"/>
            <text:p text:style-name="P1042"/>
          </table:table-cell>
        </table:table-row>
      </table:table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soft-page-break/>
      <text:h text:style-name="P1077" text:outline-level="1"><text:span text:style-name="T1078">załącznik nr 2<text:s/></text:span><text:span text:style-name="T1079"><text:line-break/></text:span><text:span text:style-name="T1080">do umowy o udzielenie zamówienia na świadczenia zdrowotne</text:span></text:h>
      <text:h text:style-name="P1081" text:outline-level="1"><text:span text:style-name="T1082">Harmonogram udzielania świadczeń<text:s/></text:span><text:span text:style-name="T1083">zdrowotnych przez ……………………………………….<text:s/></text:span><text:span text:style-name="T1084"><text:line-break/></text:span><text:span text:style-name="T1085">z zakresu ....................................................... za miesiąc ...................................... r.</text:span></text:h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rows-spanned="2">
            <text:p text:style-name="P1093"/>
            <text:p text:style-name="P1094"/>
            <text:p text:style-name="P1095"><text:span text:style-name="T1096">Data</text:span></text:p>
          </table:table-cell>
          <table:table-cell table:style-name="TableCell1097" table:number-rows-spanned="2">
            <text:p text:style-name="P1098"/>
            <text:p text:style-name="P1099"><text:span text:style-name="T1100">Godzina</text:span><text:span text:style-name="T1101"><text:line-break/></text:span><text:span text:style-name="T1102"><text:s/>rozpoczęcia dyżuru</text:span></text:p>
            <text:p text:style-name="P1103"/>
          </table:table-cell>
          <table:table-cell table:style-name="TableCell1104" table:number-rows-spanned="2">
            <text:p text:style-name="P1105"/>
            <text:p text:style-name="P1106"><text:span text:style-name="T1107">Godzina zakończenia dyżuru</text:span></text:p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columns-spanned="3">
            <text:p text:style-name="P1119"><text:span text:style-name="T1120">Dyżury zwykłe</text:span></text:p>
          </table:table-cell>
          <table:covered-table-cell/>
          <table:covered-table-cell/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 table:number-columns-spanned="3">
            <text:p text:style-name="P1224">Dyżury świąteczne</text:p>
          </table:table-cell>
          <table:covered-table-cell/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</table:table>
      <text:p text:style-name="P1317">Harmonogram uzgodniono z Kierownikiem Oddziału</text:p>
      <text:p text:style-name="P1318"><text:s text:c="5"/><text:tab/></text:p>
      <text:p text:style-name="P1319"/>
      <text:p text:style-name="P1320"><text:tab/><text:tab/><text:tab/><text:tab/><text:tab/><text:tab/></text:p>
      <text:p text:style-name="P1321"/>
      <text:p text:style-name="P1322">.....................................................................<text:tab/><text:tab/><text:s text:c="19"/>…………………………………………………..</text:p>
      <text:p text:style-name="P1323">za zgodność ze stanem faktycznym<text:tab/><text:tab/><text:tab/><text:tab/><text:tab/>podpis Przyjmującego zamówienie</text:p>
      <text:p text:style-name="P1324">data i podpis Kierownika Oddziału</text:p>
      <text:p text:style-name="P1325"><text:span text:style-name="T1326"><text:tab/></text:span><text:span text:style-name="T1327"><text:tab/></text:span><text:span text:style-name="T1328"><text:tab/></text:span><text:span text:style-name="T1329"><text:tab/></text:span></text:p>
      <text:p text:style-name="P1330"/>
      <text:p text:style-name="P1331"/>
      <text:p text:style-name="P1332"/>
      <text:p text:style-name="P1333">......................................................................</text:p>
      <text:p text:style-name="P1334"><text:span text:style-name="T1335">podpis Dyrektora ds. Lecznictwa</text:span></text:p>
      <text:p text:style-name="P1336"/>
      <text:soft-page-break/>
      <text:p text:style-name="P1337"><text:span text:style-name="T1338">Załącznik nr 3</text:span></text:p>
      <text:p text:style-name="P1339"><text:span text:style-name="T1340">do umowy o udzielenie zamówienia na świadczenia zdrowotne</text:span></text:p>
      <text:p text:style-name="P1341"/>
      <text:p text:style-name="P1342">KATALOG <text:s/>KAR</text:p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Lp.</text:p>
          </table:table-cell>
          <table:table-cell table:style-name="TableCell1353">
            <text:p text:style-name="P1354">Kara za:</text:p>
          </table:table-cell>
          <table:table-cell table:style-name="TableCell1355" table:number-columns-spanned="2">
            <text:p text:style-name="P1356">1 raz</text:p>
          </table:table-cell>
          <table:covered-table-cell/>
          <table:table-cell table:style-name="TableCell1357" table:number-columns-spanned="2">
            <text:p text:style-name="P1358">Kolejne</text:p>
          </table:table-cell>
          <table:covered-table-cell/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Bez kary z NFZ</text:span></text:p>
          </table:table-cell>
          <table:table-cell table:style-name="TableCell1367">
            <text:p text:style-name="P1368"><text:span text:style-name="T1369"><text:s/>Z karą z NFZ</text:span></text:p>
          </table:table-cell>
          <table:table-cell table:style-name="TableCell1370">
            <text:p text:style-name="P1371"><text:span text:style-name="T1372">Bez<text:s/></text:span><text:span text:style-name="T1373">kary z NFZ</text:span></text:p>
          </table:table-cell>
          <table:table-cell table:style-name="TableCell1374">
            <text:p text:style-name="P1375"><text:span text:style-name="T1376"><text:s/>Z karą z NFZ</text:span></text:p>
          </table:table-cell>
        </table:table-row>
        <table:table-row table:style-name="TableRow1377">
          <table:table-cell table:style-name="TableCell1378">
            <text:p text:style-name="P1379">1</text:p>
          </table:table-cell>
          <table:table-cell table:style-name="TableCell1380">
            <text:p text:style-name="P1381"><text:span text:style-name="T1382">nieprzestrzeganie<text:s/></text:span><text:span text:style-name="T1383">warunków określonych</text:span></text:p>
            <text:p text:style-name="P1384"><text:span text:style-name="T1385">przez<text:s/></text:span><text:span text:style-name="T1386">Udzielającego zamówienie</text:span><text:span text:style-name="T1387"><text:s/>określonych <text:s text:c="15"/>w umowach z Narodowym Funduszem Zdrowia</text:span></text:p>
            <text:p text:style-name="P1388"/>
          </table:table-cell>
          <table:table-cell table:style-name="TableCell1389">
            <text:p text:style-name="P1390">10%</text:p>
          </table:table-cell>
          <table:table-cell table:style-name="TableCell1391">
            <text:p text:style-name="P1392">15%</text:p>
          </table:table-cell>
          <table:table-cell table:style-name="TableCell1393">
            <text:p text:style-name="P1394">15%</text:p>
          </table:table-cell>
          <table:table-cell table:style-name="TableCell1395">
            <text:p text:style-name="P1396">20%</text:p>
          </table:table-cell>
        </table:table-row>
        <table:table-row table:style-name="TableRow1397">
          <table:table-cell table:style-name="TableCell1398">
            <text:p text:style-name="P1399">2</text:p>
          </table:table-cell>
          <table:table-cell table:style-name="TableCell1400">
            <text:p text:style-name="P1401">pełnienie zastępstwa za Przyjmującego</text:p>
            <text:p text:style-name="P1402">zamówienie przez osoby<text:s/>nieuprawnione</text:p>
            <text:p text:style-name="P1403">lub nieposiadające kwalifikacji  i <text:s/>uprawnień do</text:p>
            <text:p text:style-name="P1404">udzielania świadczeń opieki </text:p>
            <text:p text:style-name="P1405">zdrowotnej w określonym zakresie</text:p>
            <text:p text:style-name="P1406">lub określonej dziedzinie medycyny,</text:p>
          </table:table-cell>
          <table:table-cell table:style-name="TableCell1407">
            <text:p text:style-name="P1408">20%</text:p>
          </table:table-cell>
          <table:table-cell table:style-name="TableCell1409">
            <text:p text:style-name="P1410">20%</text:p>
          </table:table-cell>
          <table:table-cell table:style-name="TableCell1411">
            <text:p text:style-name="P1412">20%</text:p>
          </table:table-cell>
          <table:table-cell table:style-name="TableCell1413">
            <text:p text:style-name="P1414">20%</text:p>
          </table:table-cell>
        </table:table-row>
        <table:table-row table:style-name="TableRow1415">
          <table:table-cell table:style-name="TableCell1416">
            <text:p text:style-name="P1417">3</text:p>
          </table:table-cell>
          <table:table-cell table:style-name="TableCell1418">
            <text:p text:style-name="P1419">nieudzielanie świadczeń w czasie i miejscu ustalonym w umowie,</text:p>
          </table:table-cell>
          <table:table-cell table:style-name="TableCell1420">
            <text:p text:style-name="P1421">5%</text:p>
          </table:table-cell>
          <table:table-cell table:style-name="TableCell1422">
            <text:p text:style-name="P1423">10%</text:p>
          </table:table-cell>
          <table:table-cell table:style-name="TableCell1424">
            <text:p text:style-name="P1425">10%</text:p>
          </table:table-cell>
          <table:table-cell table:style-name="TableCell1426">
            <text:p text:style-name="P1427">20%</text:p>
          </table:table-cell>
        </table:table-row>
        <table:table-row table:style-name="TableRow1428">
          <table:table-cell table:style-name="TableCell1429">
            <text:p text:style-name="P1430">4</text:p>
          </table:table-cell>
          <table:table-cell table:style-name="TableCell1431">
            <text:p text:style-name="P1432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leCell1433">
            <text:p text:style-name="P1434">5%</text:p>
          </table:table-cell>
          <table:table-cell table:style-name="TableCell1435">
            <text:p text:style-name="P1436">10%</text:p>
          </table:table-cell>
          <table:table-cell table:style-name="TableCell1437">
            <text:p text:style-name="P1438">10%</text:p>
          </table:table-cell>
          <table:table-cell table:style-name="TableCell1439">
            <text:p text:style-name="P1440">20%</text:p>
          </table:table-cell>
        </table:table-row>
        <table:table-row table:style-name="TableRow1441">
          <table:table-cell table:style-name="TableCell1442">
            <text:p text:style-name="P1443">5</text:p>
          </table:table-cell>
          <table:table-cell table:style-name="TableCell1444">
            <text:p text:style-name="P1445"><text:span text:style-name="T1446">uniemożliwienie kontroli przeprowadzonej przez Udzielającego zamówienia, Narodowy Fundusz Zdrowia oraz inne uprawnione organy i podmioty albo niewykonanie w wyznaczonym terminie zaleceń pokontrolnych<text:s/></text:span><text:span text:style-name="T1447">z winy Przyjmującego zamówienie</text:span></text:p>
          </table:table-cell>
          <table:table-cell table:style-name="TableCell1448">
            <text:p text:style-name="P1449">5%</text:p>
          </table:table-cell>
          <table:table-cell table:style-name="TableCell1450">
            <text:p text:style-name="P1451">10%</text:p>
          </table:table-cell>
          <table:table-cell table:style-name="TableCell1452">
            <text:p text:style-name="P1453">5%</text:p>
          </table:table-cell>
          <table:table-cell table:style-name="TableCell1454">
            <text:p text:style-name="P1455">20%</text:p>
          </table:table-cell>
        </table:table-row>
        <table:table-row table:style-name="TableRow1456">
          <table:table-cell table:style-name="TableCell1457">
            <text:p text:style-name="P1458">6</text:p>
          </table:table-cell>
          <table:table-cell table:style-name="TableCell1459">
            <text:p text:style-name="P1460">pobieranie nienależnych opłat od pacjentów za świadczenia będące przedmiotem umowy,</text:p>
          </table:table-cell>
          <table:table-cell table:style-name="TableCell1461">
            <text:p text:style-name="P1462">10%</text:p>
          </table:table-cell>
          <table:table-cell table:style-name="TableCell1463">
            <text:p text:style-name="P1464">10%</text:p>
          </table:table-cell>
          <table:table-cell table:style-name="TableCell1465">
            <text:p text:style-name="P1466">10%</text:p>
          </table:table-cell>
          <table:table-cell table:style-name="TableCell1467">
            <text:p text:style-name="P1468">20%</text:p>
          </table:table-cell>
        </table:table-row>
        <table:table-row table:style-name="TableRow1469">
          <table:table-cell table:style-name="TableCell1470">
            <text:p text:style-name="P1471">7</text:p>
          </table:table-cell>
          <table:table-cell table:style-name="TableCell1472">
            <text:p text:style-name="P1473">nieuzasadnioną odmowę udzielenia pacjentowi świadczeń,</text:p>
          </table:table-cell>
          <table:table-cell table:style-name="TableCell1474">
            <text:p text:style-name="P1475">5%</text:p>
          </table:table-cell>
          <table:table-cell table:style-name="TableCell1476">
            <text:p text:style-name="P1477">10%</text:p>
          </table:table-cell>
          <table:table-cell table:style-name="TableCell1478">
            <text:p text:style-name="P1479">10%</text:p>
          </table:table-cell>
          <table:table-cell table:style-name="TableCell1480">
            <text:p text:style-name="P1481">15%</text:p>
          </table:table-cell>
        </table:table-row>
        <table:table-row table:style-name="TableRow1482">
          <table:table-cell table:style-name="TableCell1483">
            <text:p text:style-name="P1484">8</text:p>
          </table:table-cell>
          <table:table-cell table:style-name="TableCell1485">
            <text:p text:style-name="P1486">nieprawidłowe  prowadzenie dokumentacji medycznej,</text:p>
          </table:table-cell>
          <table:table-cell table:style-name="TableCell1487">
            <text:p text:style-name="P1488">5%</text:p>
          </table:table-cell>
          <table:table-cell table:style-name="TableCell1489">
            <text:p text:style-name="P1490">10%</text:p>
          </table:table-cell>
          <table:table-cell table:style-name="TableCell1491">
            <text:p text:style-name="P1492">7%</text:p>
          </table:table-cell>
          <table:table-cell table:style-name="TableCell1493">
            <text:p text:style-name="P1494">10%</text:p>
          </table:table-cell>
        </table:table-row>
        <table:table-row table:style-name="TableRow1495">
          <table:table-cell table:style-name="TableCell1496">
            <text:p text:style-name="P1497">9</text:p>
          </table:table-cell>
          <table:table-cell table:style-name="TableCell1498">
            <text:p text:style-name="P1499">nieudzielenie świadczeń lekarskich <text:s text:c="19"/>o których mowa w § 1 ust. 4 <text:s/>umowy</text:p>
          </table:table-cell>
          <table:table-cell table:style-name="TableCell1500">
            <text:p text:style-name="P1501">2%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5%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0</text:p>
          </table:table-cell>
          <table:table-cell table:style-name="TableCell1511">
            <text:p text:style-name="P1512">nieusprawiedliwioną <text:s/>nieobecność w pracach komisji i zespołów</text:p>
          </table:table-cell>
          <table:table-cell table:style-name="TableCell1513">
            <text:p text:style-name="P1514">5%</text:p>
          </table:table-cell>
          <table:table-cell table:style-name="TableCell1515">
            <text:p text:style-name="P1516"><text:s/></text:p>
          </table:table-cell>
          <table:table-cell table:style-name="TableCell1517">
            <text:p text:style-name="P1518">10%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11</text:p>
          </table:table-cell>
          <table:table-cell table:style-name="TableCell1524">
            <text:p text:style-name="P1525">nieprzestrzeganie przepisów sanitarnych</text:p>
          </table:table-cell>
          <table:table-cell table:style-name="TableCell1526">
            <text:p text:style-name="P1527">2%</text:p>
          </table:table-cell>
          <table:table-cell table:style-name="TableCell1528">
            <text:p text:style-name="P1529">5%</text:p>
          </table:table-cell>
          <table:table-cell table:style-name="TableCell1530">
            <text:p text:style-name="P1531">5%</text:p>
          </table:table-cell>
          <table:table-cell table:style-name="TableCell1532">
            <text:p text:style-name="P1533">10%</text:p>
          </table:table-cell>
        </table:table-row>
        <table:table-row table:style-name="TableRow1534">
          <table:table-cell table:style-name="TableCell1535">
            <text:p text:style-name="P1536">12</text:p>
          </table:table-cell>
          <table:table-cell table:style-name="TableCell1537">
            <text:p text:style-name="P1538">nieprzestrzeganie praw pacjenta</text:p>
            <text:p text:style-name="P1539"/>
          </table:table-cell>
          <table:table-cell table:style-name="TableCell1540">
            <text:p text:style-name="P1541">5%</text:p>
          </table:table-cell>
          <table:table-cell table:style-name="TableCell1542">
            <text:p text:style-name="P1543">5%</text:p>
          </table:table-cell>
          <table:table-cell table:style-name="TableCell1544">
            <text:p text:style-name="P1545">10%</text:p>
          </table:table-cell>
          <table:table-cell table:style-name="TableCell1546">
            <text:p text:style-name="P1547">10%</text:p>
          </table:table-cell>
        </table:table-row>
      </table:table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right="-0.0569in"/>
      <style:text-properties fo:font-size="12pt" style:font-size-asian="12pt" fo:hyphenate="false"/>
    </style:style>
    <style:style style:name="Nagłówek2" style:display-name="Nagłówek 2" style:family="paragraph" style:parent-style-name="Nagłówek4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4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40" style:display-name="Nagłówek 4" style:family="paragraph" style:parent-style-name="Nagłówek4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text-align="justify" fo:margin-left="0.4916in" fo:text-indent="-0.2951in">
        <style:tab-stops/>
      </style:paragraph-properties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694in"/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font-size-complex="10pt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Tahoma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Standardowy2" style:display-name="Standardowy2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Mangal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WW8Num3z0" style:display-name="WW8Num3z0" style:family="text">
      <style:text-properties style:font-name="Tahoma" style:font-name-asian="Tahoma" style:font-name-complex="Tahoma" fo:font-weight="normal" style:font-weight-asian="normal" style:font-weight-complex="bold" fo:color="#000000" fo:font-size="11pt" style:font-size-asian="11pt" style:font-size-complex="11pt"/>
    </style:style>
    <style:style style:name="WW8Num3z1" style:display-name="WW8Num3z1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mbria" style:font-name-asian="Cambria" style:font-name-complex="Verdana" fo:font-weight="normal" style:font-weight-asian="normal" style:font-weight-complex="bold" fo:font-style="normal" style:font-style-asian="normal" style:font-style-complex="normal" fo:color="#000000" style:letter-kerning="true" fo:font-size="11pt" style:font-size-asian="11pt" style:font-size-complex="11pt" fo:background-color="#FF3333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ahoma" style:font-name-complex="Tahoma" fo:font-weight="normal" style:font-weight-asian="normal" style:font-weight-complex="bold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WW8Num8z0" style:display-name="WW8Num8z0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 style:text-underline-type="none" style:text-underline-color="font-color"/>
    </style:style>
    <style:style style:name="WW8Num12z0" style:display-name="WW8Num12z0" style:family="text">
      <style:text-properties style:font-name="Cambria" style:font-name-asian="Cambria" style:font-name-complex="Cambria" fo:font-weight="bold" style:font-weight-asian="bold" style:font-weight-complex="bold" style:font-style-complex="italic" fo:color="#000000" fo:font-size="10.5pt" style:font-size-asian="10.5pt" style:font-size-complex="10.5pt"/>
    </style:style>
    <style:style style:name="WW8Num12z1" style:display-name="WW8Num12z1" style:family="text"/>
    <style:style style:name="WW8Num12z2" style:display-name="WW8Num12z2" style:family="text">
      <style:text-properties style:font-name="Times New Roman" style:font-name-asian="Times New Roman" style:font-name-complex="Times New Roman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15z0" style:display-name="WW8Num15z0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style:style style:name="WW8Num16z0" style:display-name="WW8Num16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7z0" style:display-name="WW8Num17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19z0" style:display-name="WW8Num19z0" style:family="text">
      <style:text-properties style:font-name="Cambria" style:font-name-asian="Arial" style:font-name-complex="Cambria" fo:font-style="italic" style:font-style-asian="italic" fo:color="#000000" fo:font-size="10.5pt" style:font-size-asian="10.5pt" style:font-size-complex="10.5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5" style:display-name="Domyślna czcionka akapitu5" style:family="text"/>
    <style:style style:name="WW8Num7z1" style:display-name="WW8Num7z1" style:family="text"/>
    <style:style style:name="WW8Num7z2" style:display-name="WW8Num7z2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1" style:display-name="WW8Num9z1" style:family="text"/>
    <style:style style:name="WW8Num9z2" style:display-name="WW8Num9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1z1" style:display-name="WW8Num11z1" style:family="text"/>
    <style:style style:name="WW8Num11z2" style:display-name="WW8Num11z2" style:family="text">
      <style:text-properties style:font-name="Times New Roman" style:font-name-asian="Times New Roman" style:font-name-complex="Times New Roman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1z0" style:display-name="WW8Num21z0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>
      <style:text-properties style:font-name="Times New Roman" style:font-name-asian="Times New Roman" style:font-name-complex="Times New Roman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OpenSymbo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9z0" style:display-name="WW8Num29z0" style:family="text">
      <style:text-properties fo:font-weight="normal" style:font-weight-asian="normal" style:font-size-complex="11pt"/>
    </style:style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Domyślnaczcionkaakapitu3" style:display-name="Domyślna czcionka akapitu3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Domyślnaczcionkaakapitu2" style:display-name="Domyślna czcionka akapitu2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ZnakZnak2" style:display-name="Znak Znak2" style:family="text">
      <style:text-properties style:font-name="Tahoma" style:font-name-asian="Tahoma" style:font-name-complex="Tahoma" fo:font-size="8pt" style:font-size-asian="8pt" style:font-size-complex="8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ZnakZnak1" style:display-name="Znak Znak1" style:family="text" style:parent-style-name="Domyślnaczcionkaakapitu1"/>
    <style:style style:name="ZnakZnak" style:display-name="Znak Znak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Nagłówek1Znak" style:display-name="Nagłówek 1 Znak" style:family="text">
      <style:text-properties style:letter-kerning="true" fo:font-size="12pt" style:font-size-asian="12pt" style:language-asian="zh" style:country-asian="CN"/>
    </style:style>
    <style:style style:name="TekstprzypisudolnegoZnak" style:display-name="Tekst przypisu dolnego Znak" style:family="text">
      <style:text-properties style:letter-kerning="true"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hgkelc" style:display-name="hgkelc" style:family="text" style:parent-style-name="Domyślnaczcionkaakapitu"/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style:language-complex="ar" style:country-complex="SA"/>
    </style:style>
    <style:style style:name="zmsearchresult" style:display-name="zmsearchresult" style:family="text" style:parent-style-name="Domyślnaczcionkaakapitu"/>
    <style:style style:name="object" style:display-name="object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ahoma" style:font-name-complex="Tahoma" fo:font-weight="normal" style:font-weight-asian="normal" style:font-weight-complex="bold" fo:color="#000000" fo:font-size="11pt" style:font-size-asian="11pt" style:font-size-complex="11pt"/>
    </style:style>
    <style:style style:name="WW_CharLFO3LVL2" style:family="text">
      <style:text-properties style:font-name="Tahoma" style:font-name-complex="Tahoma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Cambria" style:font-name-complex="Verdana" fo:font-weight="normal" style:font-weight-asian="normal" style:font-weight-complex="bold" fo:font-style="normal" style:font-style-asian="normal" style:font-style-complex="normal" fo:color="#000000" style:letter-kerning="true" fo:font-size="11pt" style:font-size-asian="11pt" style:font-size-complex="11pt" fo:background-color="#FF3333"/>
    </style:style>
    <text:list-style style:name="WW8Num4" style:display-name="WW8Num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ahoma" style:font-name-complex="Tahoma" fo:font-weight="normal" style:font-weight-asian="normal" style:font-weight-complex="bold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style:style style:name="WW_CharLFO6LVL2" style:family="text">
      <style:text-properties style:font-name="Tahoma" style:font-name-complex="Tahoma" style:font-weight-complex="bold" fo:font-size="11pt" style:font-size-asian="11pt" style:font-size-complex="11pt"/>
    </style:style>
    <text:list-style style:name="WW8Num6" style:display-name="WW8Num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10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 style:text-underline-type="none" style:text-underline-color="font-color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Cambria" style:font-name-complex="Cambria" fo:font-weight="bold" style:font-weight-asian="bold" style:font-weight-complex="bold" style:font-style-complex="italic" fo:color="#000000" fo:font-size="10.5pt" style:font-size-asian="10.5pt" style:font-size-complex="10.5pt"/>
    </style:style>
    <style:style style:name="WW_CharLFO12LVL3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style style:name="WW_CharLFO13LVL1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style:style style:name="WW_CharLFO13LVL4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1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17" style:display-name="WW8Num17">
      <text:list-level-style-number text:level="1" text:style-name="WW_CharLFO1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ambria" style:font-name-asian="Arial" style:font-name-complex="Cambria" fo:font-style="italic" style:font-style-asian="italic" fo:color="#000000" fo:font-size="10.5pt" style:font-size-asian="10.5pt" style:font-size-complex="10.5pt"/>
    </style:style>
    <text:list-style style:name="WW8Num19" style:display-name="WW8Num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text:list-style style:name="WW8Num20" style:display-name="WW8Num20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ahoma" style:font-name-complex="Tahoma" fo:font-weight="bold" style:font-weight-asian="bold" fo:font-size="11pt" style:font-size-asian="11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" style:display-name="WWNum1">
      <text:list-level-style-number text:level="1" text:style-name="WW_CharLFO2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ahoma" style:font-name-complex="Tahoma" fo:font-weight="bold" style:font-weight-asian="bold" fo:font-size="11pt" style:font-size-asian="11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a" style:display-name="WWNum1a">
      <text:list-level-style-number text:level="1" text:style-name="WW_CharLFO2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ahoma" style:font-name-complex="Tahoma" fo:font-weight="bold" style:font-weight-asian="bold" fo:font-size="11pt" style:font-size-asian="11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aa" style:display-name="WWNum1aa">
      <text:list-level-style-number text:level="1" text:style-name="WW_CharLFO2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4LVL1" style:family="text">
      <style:text-properties fo:font-weight="bold" style:font-weight-asian="bold" style:use-window-font-color="true"/>
    </style:style>
    <style:style style:name="WW_CharLFO26LVL1" style:family="text">
      <style:text-properties style:font-name="Tahoma" style:font-name-complex="Tahoma" fo:font-weight="bold" style:font-weight-asian="bold" fo:color="#000000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375in" fo:margin-bottom="0.7875in" fo:margin-right="0.8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</dc:title>
    <meta:initial-creator>Kadry</meta:initial-creator>
    <dc:creator>Kadry</dc:creator>
    <meta:creation-date>2022-04-01T06:43:00Z</meta:creation-date>
    <dc:date>2022-04-27T11:59:00Z</dc:date>
    <meta:print-date>2022-04-13T12:01:00Z</meta:print-date>
    <meta:template xlink:href="Normal" xlink:type="simple"/>
    <meta:editing-cycles>10</meta:editing-cycles>
    <meta:editing-duration>PT24480S</meta:editing-duration>
    <meta:document-statistic meta:page-count="17" meta:paragraph-count="72" meta:word-count="5166" meta:character-count="36091" meta:row-count="258" meta:non-whitespace-character-count="30997"/>
  </office:meta>
</office:document-meta>
</file>