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50%" fo:margin-left="0.118in" fo:background-color="#FFFFFF">
        <style:tab-stops/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2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3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0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71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2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</style:style>
    <style:style style:name="T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5in"/>
        </style:tab-stops>
      </style:paragraph-properties>
    </style:style>
    <style:style style:name="T10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Tahoma" style:font-name-asian="Times New Roman" style:font-name-complex="Tahoma" fo:color="#FF0000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2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21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2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30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3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32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33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</style:style>
    <style:style style:name="T13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3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13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45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4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47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48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49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51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52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5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154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155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15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164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65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16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67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6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69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170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171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7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74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17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7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17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8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197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198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199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20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2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3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4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05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06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0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08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0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0" style:parent-style-name="Hiperłącze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 fo:background-color="#FFFFFF" style:text-underline-type="none"/>
    </style:style>
    <style:style style:name="T211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1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1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1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15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216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217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4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249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25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317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318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319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T320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321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3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33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57" style:parent-style-name="hgkelc" style:family="text">
      <style:text-properties style:font-name="Tahoma" style:font-name-complex="Tahoma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1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3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 fo:margin-bottom="0.0833in"/>
    </style:style>
    <style:style style:name="T3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9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4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75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3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3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39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0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1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7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4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27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8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0" style:parent-style-name="Domyślnaczcionkaakapitu" style:family="text">
      <style:text-properties style:font-name="Tahoma" style:font-name-complex="Tahoma" style:font-weight-complex="bold"/>
    </style:style>
    <style:style style:name="T4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5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46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4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4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7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58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466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5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4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7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9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0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2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48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485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3944in"/>
        </style:tab-stops>
      </style:paragraph-properties>
    </style:style>
    <style:style style:name="T486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487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48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8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490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49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492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0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0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14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1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19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5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24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2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2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2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30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5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3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3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34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53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3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5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5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57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7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5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585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89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96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5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1" style:parent-style-name="Standard" style:family="paragraph">
      <style:paragraph-properties fo:text-align="justify"/>
      <style:text-properties style:font-name="Tahoma" style:font-name-complex="Tahoma"/>
    </style:style>
    <style:style style:name="P602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30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31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32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6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3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3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3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3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6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3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64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64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642" style:parent-style-name="Standard" style:family="paragraph">
      <style:paragraph-properties fo:text-align="justify" style:vertical-align="auto" fo:line-height="150%" fo:background-color="#FFFFFF">
        <style:tab-stops>
          <style:tab-stop style:type="left" style:position="0.25in"/>
        </style:tab-stops>
      </style:paragraph-properties>
    </style:style>
    <style:style style:name="T643" style:parent-style-name="Domyślnaczcionkaakapitu" style:family="text">
      <style:text-properties style:font-name="Tahoma" style:font-name-complex="Tahoma" style:font-weight-complex="bold" style:font-style-complex="italic" style:letter-kerning="false" fo:font-size="11pt" style:font-size-asian="11pt" style:font-size-complex="11pt" fo:background-color="#FFFFFF"/>
    </style:style>
    <style:style style:name="T644" style:parent-style-name="Domyślnaczcionkaakapitu" style:family="text">
      <style:text-properties style:font-name="Tahoma" style:font-name-complex="Tahoma" style:font-weight-complex="bold" style:font-style-complex="italic" style:letter-kerning="false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style:font-weight-complex="bold" style:font-style-complex="italic" style:letter-kerning="false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style:font-weight-complex="bold" style:font-style-complex="italic" style:letter-kerning="false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fo:font-weight="bold" style:font-weight-asian="bold" fo:font-style="italic" style:font-style-asian="italic" style:letter-kerning="false" fo:font-size="11pt" style:font-size-asian="11pt" style:font-size-complex="11pt"/>
    </style:style>
    <style:style style:name="P6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49" style:parent-style-name="Domyślnaczcionkaakapitu" style:family="text">
      <style:text-properties style:font-name="Tahoma" style:font-name-complex="Tahoma" style:font-weight-complex="bold" style:font-style-complex="italic" style:letter-kerning="false" fo:font-size="11pt" style:font-size-asian="11pt" style:font-size-complex="11pt"/>
    </style:style>
    <style:style style:name="P650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651" style:parent-style-name="Domyślnaczcionkaakapitu" style:family="text">
      <style:text-properties style:font-name="Tahoma" style:font-name-complex="Tahoma" style:letter-kerning="false" fo:font-size="11pt" style:font-size-asian="11pt" style:font-size-complex="11pt"/>
    </style:style>
    <style:style style:name="P65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54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55" style:parent-style-name="Domyślnaczcionkaakapitu" style:family="text">
      <style:text-properties style:font-name="Tahoma" style:font-name-complex="Tahoma" fo:font-style="italic" style:font-style-asian="italic" style:font-style-complex="italic" style:letter-kerning="false" fo:font-size="11pt" style:font-size-asian="11pt" style:font-size-complex="11pt"/>
    </style:style>
    <style:style style:name="T656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fo:font-style="italic" style:font-style-asian="italic" style:font-style-complex="italic" style:letter-kerning="false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fo:font-style="italic" style:font-style-asian="italic" style:font-style-complex="italic" style:letter-kerning="false" fo:font-size="11pt" style:font-size-asian="11pt" style:font-size-complex="11pt"/>
    </style:style>
    <style:style style:name="P660" style:parent-style-name="Standard" style:family="paragraph">
      <style:paragraph-properties fo:text-align="center" fo:background-color="#FFFFFF"/>
    </style:style>
    <style:style style:name="P661" style:parent-style-name="Standard" style:family="paragraph">
      <style:paragraph-properties fo:text-align="center" fo:background-color="#FFFFFF"/>
    </style:style>
    <style:style style:name="T66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3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665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6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6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67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67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677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67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67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68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68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687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68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6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9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69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9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6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696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69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9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0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4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70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706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07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0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0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16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7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P728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P72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2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6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4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743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7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4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751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6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59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76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6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6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63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76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6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6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6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6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3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77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8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77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80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78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0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81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1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2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3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36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37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P838" style:parent-style-name="Standard" style:family="paragraph">
      <style:paragraph-properties fo:text-align="center" fo:margin-left="0.1965in" fo:text-indent="-0.1965in">
        <style:tab-stops>
          <style:tab-stop style:type="left" style:position="0.2708in"/>
        </style:tab-stops>
      </style:paragraph-properties>
    </style:style>
    <style:style style:name="T8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42" style:parent-style-name="Standard" style:family="paragraph">
      <style:paragraph-properties fo:text-align="center"/>
      <style:text-properties style:font-name="Tahoma" style:font-name-complex="Tahoma"/>
    </style:style>
    <style:style style:name="P843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49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8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1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5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9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0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1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8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7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7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88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8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89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89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892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8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95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8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3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90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13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9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4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5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5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ableColumn960" style:family="table-column">
      <style:table-column-properties style:column-width="3.1875in" style:use-optimal-column-width="false"/>
    </style:style>
    <style:style style:name="TableColumn961" style:family="table-column">
      <style:table-column-properties style:column-width="3.7083in" style:use-optimal-column-width="false"/>
    </style:style>
    <style:style style:name="Table959" style:family="table">
      <style:table-properties style:width="6.8958in" fo:margin-left="0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67" style:family="table-row">
      <style:table-row-properties style:min-row-height="1.054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/>
    </style:style>
    <style:style style:name="P970" style:parent-style-name="Standard" style:family="paragraph">
      <style:paragraph-properties style:snap-to-layout-grid="false" fo:text-align="justify"/>
    </style:style>
    <style:style style:name="P971" style:parent-style-name="Standard" style:family="paragraph">
      <style:paragraph-properties style:snap-to-layout-grid="false" fo:text-align="justify"/>
    </style:style>
    <style:style style:name="P972" style:parent-style-name="Standard" style:family="paragraph">
      <style:paragraph-properties style:snap-to-layout-grid="false" fo:text-align="justify"/>
    </style:style>
    <style:style style:name="P973" style:parent-style-name="Standard" style:family="paragraph">
      <style:paragraph-properties style:snap-to-layout-grid="false" fo:text-align="justify"/>
    </style:style>
    <style:style style:name="P974" style:parent-style-name="Standard" style:family="paragraph">
      <style:paragraph-properties style:snap-to-layout-grid="false" fo:text-align="justify"/>
    </style:style>
    <style:style style:name="P975" style:parent-style-name="Standard" style:family="paragraph">
      <style:paragraph-properties style:snap-to-layout-grid="false" fo:text-align="justify"/>
    </style:style>
    <style:style style:name="P976" style:parent-style-name="Standard" style:family="paragraph">
      <style:paragraph-properties style:snap-to-layout-grid="false" fo:text-align="justify"/>
    </style:style>
    <style:style style:name="P977" style:parent-style-name="Standard" style:family="paragraph">
      <style:paragraph-properties style:snap-to-layout-grid="false" fo:text-align="justify"/>
    </style:style>
    <style:style style:name="P978" style:parent-style-name="Standard" style:family="paragraph">
      <style:paragraph-properties style:snap-to-layout-grid="false" fo:text-align="justify"/>
    </style:style>
    <style:style style:name="P979" style:parent-style-name="Standard" style:family="paragraph">
      <style:paragraph-properties style:snap-to-layout-grid="false" fo:text-align="justify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6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7" style:parent-style-name="Normalny" style:family="paragraph">
      <style:paragraph-properties fo:keep-with-next="always" fo:widows="2" fo:orphans="2" fo:text-align="end" style:vertical-align="auto" fo:margin-top="0.1666in" fo:margin-bottom="0.0416in"/>
    </style:style>
    <style:style style:name="T98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98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99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991" style:parent-style-name="Normalny" style:family="paragraph">
      <style:paragraph-properties fo:keep-with-next="always" fo:widows="2" fo:orphans="2" style:vertical-align="auto" fo:margin-top="0.1666in" fo:margin-bottom="0.0416in" fo:line-height="200%" fo:margin-left="-0.0104in" fo:text-indent="-0.0104in">
        <style:tab-stops>
          <style:tab-stop style:type="left" style:position="0.0104in"/>
        </style:tab-stops>
      </style:paragraph-properties>
    </style:style>
    <style:style style:name="T992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993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994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995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ableColumn997" style:family="table-column">
      <style:table-column-properties style:column-width="1.0402in" style:use-optimal-column-width="false"/>
    </style:style>
    <style:style style:name="TableColumn998" style:family="table-column">
      <style:table-column-properties style:column-width="2.0673in" style:use-optimal-column-width="false"/>
    </style:style>
    <style:style style:name="TableColumn999" style:family="table-column">
      <style:table-column-properties style:column-width="1.827in" style:use-optimal-column-width="false"/>
    </style:style>
    <style:style style:name="Table996" style:family="table">
      <style:table-properties style:width="4.9347in" fo:margin-left="0.7104in" table:align="left"/>
    </style:style>
    <style:style style:name="TableRow1000" style:family="table-row">
      <style:table-row-properties style:min-row-height="0.1916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004" style:parent-style-name="Normalny" style:family="paragraph">
      <style:paragraph-properties fo:widows="2" fo:orphans="2" fo:text-align="center" style:vertical-align="auto"/>
    </style:style>
    <style:style style:name="T1005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008" style:parent-style-name="Normalny" style:family="paragraph">
      <style:paragraph-properties fo:widows="2" fo:orphans="2" fo:text-align="center" style:vertical-align="auto"/>
    </style:style>
    <style:style style:name="T1009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1010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1011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015" style:parent-style-name="Normalny" style:family="paragraph">
      <style:paragraph-properties fo:widows="2" fo:orphans="2" fo:text-align="center" style:vertical-align="auto"/>
    </style:style>
    <style:style style:name="T1016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ableRow1018" style:family="table-row">
      <style:table-row-properties style:min-row-height="0.1916in" style:use-optimal-row-height="false" fo:keep-together="always"/>
    </style:style>
    <style:style style:name="P1019" style:parent-style-name="Normalny" style:family="paragraph">
      <style:text-properties fo:hyphenate="true"/>
    </style:style>
    <style:style style:name="P1020" style:parent-style-name="Normalny" style:family="paragraph">
      <style:text-properties fo:hyphenate="true"/>
    </style:style>
    <style:style style:name="P1021" style:parent-style-name="Normalny" style:family="paragraph">
      <style:text-properties fo:hyphenate="true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widows="2" fo:orphans="2" style:snap-to-layout-grid="false" fo:text-align="center" style:vertical-align="auto"/>
    </style:style>
    <style:style style:name="T1025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ableRow1026" style:family="table-row">
      <style:table-row-properties style:min-row-height="0.2756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33" style:family="table-row">
      <style:table-row-properties style:min-row-height="0.2756in"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40" style:family="table-row">
      <style:table-row-properties style:min-row-height="0.2756in"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47" style:family="table-row">
      <style:table-row-properties style:min-row-height="0.2756in"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54" style:family="table-row">
      <style:table-row-properties style:min-row-height="0.2756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61" style:family="table-row">
      <style:table-row-properties style:min-row-height="0.2756in" style:use-optimal-row-height="false" fo:keep-together="always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68" style:family="table-row">
      <style:table-row-properties style:min-row-height="0.2756in" style:use-optimal-row-height="false" fo:keep-together="always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75" style:family="table-row">
      <style:table-row-properties style:min-row-height="0.2756in"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82" style:family="table-row">
      <style:table-row-properties style:min-row-height="0.2756in" style:use-optimal-row-height="false" fo:keep-together="always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89" style:family="table-row">
      <style:table-row-properties style:min-row-height="0.2756in" style:use-optimal-row-height="false" fo:keep-together="always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096" style:family="table-row">
      <style:table-row-properties style:min-row-height="0.2756in"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103" style:family="table-row">
      <style:table-row-properties style:min-row-height="0.2756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110" style:family="table-row">
      <style:table-row-properties style:min-row-height="0.2756in"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117" style:family="table-row">
      <style:table-row-properties style:min-row-height="0.2756in"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124" style:family="table-row">
      <style:table-row-properties style:min-row-height="0.2756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131" style:family="table-row">
      <style:table-row-properties style:min-row-height="0.2756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style:snap-to-layout-grid="false" fo:text-align="center" style:vertical-align="auto"/>
    </style:style>
    <style:style style:name="T113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135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136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137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3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3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4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41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142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143" style:parent-style-name="Normalny" style:family="paragraph">
      <style:paragraph-properties fo:widows="2" fo:orphans="2" style:vertical-align="auto"/>
    </style:style>
    <style:style style:name="T1144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145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146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147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4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4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5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51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52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153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P1154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55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56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57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58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59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60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P1161" style:parent-style-name="Normalny" style:family="paragraph">
      <style:paragraph-properties fo:widows="2" fo:orphans="2" fo:text-align="end" style:vertical-align="auto" fo:margin-top="0.0076in" fo:margin-bottom="0.0041in"/>
      <style:text-properties fo:hyphenate="true"/>
    </style:style>
    <style:style style:name="T11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163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1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165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166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168" style:family="table-column">
      <style:table-column-properties style:column-width="0.4687in" style:use-optimal-column-width="false"/>
    </style:style>
    <style:style style:name="TableColumn1169" style:family="table-column">
      <style:table-column-properties style:column-width="3.0729in" style:use-optimal-column-width="false"/>
    </style:style>
    <style:style style:name="TableColumn1170" style:family="table-column">
      <style:table-column-properties style:column-width="0.7916in" style:use-optimal-column-width="false"/>
    </style:style>
    <style:style style:name="TableColumn1171" style:family="table-column">
      <style:table-column-properties style:column-width="0.7812in" style:use-optimal-column-width="false"/>
    </style:style>
    <style:style style:name="TableColumn1172" style:family="table-column">
      <style:table-column-properties style:column-width="0.677in" style:use-optimal-column-width="false"/>
    </style:style>
    <style:style style:name="TableColumn1173" style:family="table-column">
      <style:table-column-properties style:column-width="0.7979in" style:use-optimal-column-width="false"/>
    </style:style>
    <style:style style:name="Table1167" style:family="table">
      <style:table-properties style:width="6.5895in" fo:margin-left="0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Tahoma" style:font-name-complex="Tahoma"/>
    </style:style>
    <style:style style:name="TableCell1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ahoma" style:font-name-complex="Tahoma"/>
    </style:style>
    <style:style style:name="TableCell11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201" style:parent-style-name="Domyślnaczcionkaakapitu" style:family="text">
      <style:text-properties style:font-name="Tahoma" style:font-name-complex="Tahoma" style:font-weight-complex="bold"/>
    </style:style>
    <style:style style:name="T1202" style:parent-style-name="Domyślnaczcionkaakapitu" style:family="text">
      <style:text-properties style:font-name="Tahoma" style:font-name-complex="Tahoma" style:font-weight-complex="bold" fo:color="#000000"/>
    </style:style>
    <style:style style:name="P120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204" style:parent-style-name="Domyślnaczcionkaakapitu" style:family="text">
      <style:text-properties style:font-name="Tahoma" style:font-name-complex="Tahoma" style:font-weight-complex="bold" fo:color="#000000"/>
    </style:style>
    <style:style style:name="T1205" style:parent-style-name="Domyślnaczcionkaakapitu" style:family="text">
      <style:text-properties style:font-name="Tahoma" style:font-name-complex="Tahoma" fo:color="#000000"/>
    </style:style>
    <style:style style:name="T1206" style:parent-style-name="Domyślnaczcionkaakapitu" style:family="text">
      <style:text-properties style:font-name="Tahoma" style:font-name-complex="Tahoma" style:font-weight-complex="bold" fo:color="#000000"/>
    </style:style>
    <style:style style:name="P120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ahoma" style:font-name-complex="Tahoma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2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22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2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2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22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ahoma" style:font-name-complex="Tahoma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Tahoma" style:font-name-complex="Tahoma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Tahoma" style:font-name-complex="Tahoma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265" style:parent-style-name="Domyślnaczcionkaakapitu" style:family="text">
      <style:text-properties style:font-name="Tahoma" style:font-name-complex="Tahoma"/>
    </style:style>
    <style:style style:name="T1266" style:parent-style-name="Domyślnaczcionkaakapitu" style:family="text">
      <style:text-properties style:font-name="Tahoma" style:font-name-complex="Tahoma"/>
    </style:style>
    <style:style style:name="T1267" style:parent-style-name="Domyślnaczcionkaakapitu" style:family="text">
      <style:text-properties style:font-name="Tahoma" style:font-name-complex="Tahoma" style:font-style-complex="italic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Tahoma" style:font-name-complex="Tahoma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Tahoma" style:font-name-complex="Tahoma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Tahoma" style:font-name-complex="Tahoma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ahoma" style:font-name-complex="Tahoma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Tahoma" style:font-name-complex="Tahoma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Tahoma" style:font-name-complex="Tahoma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Tahoma" style:font-name-complex="Tahoma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359" style:parent-style-name="Standard" style:family="paragraph">
      <style:paragraph-properties fo:text-align="justify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36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76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<text:s/>…………………………………………………….</text:span></text:p>
      <text:p text:style-name="P17"/>
      <text:p text:style-name="P18"><text:span text:style-name="T19">zwanym dalej</text:span><text:span text:style-name="T20"><text:s/></text:span><text:span text:style-name="T21">Przyjmującym zamówienie.</text:span></text:p>
      <text:p text:style-name="P22"/>
      <text:p text:style-name="P23">Podstawę prawną niniejszej umowy stanowią:</text:p>
      <text:p text:style-name="P24">1) Ustawa z dnia 15 kwietnia 2011r. o działalności leczniczej <text:s/></text:p>
      <text:p text:style-name="P25"><text:span text:style-name="T26">2) Ustawa z dnia 5 grudnia 1996 r. o zawodach lekarza i lekarza<text:s/></text:span><text:span text:style-name="T27">dentysty</text:span></text:p>
      <text:p text:style-name="P28">3) Ustawa z dnia 27 sierpnia 2004r. o świadczeniach opieki zdrowotnej finansowanych <text:s text:c="2"/>ze środków publicznych</text:p>
      <text:p text:style-name="P29"/>
      <text:p text:style-name="P30">Na podstawie art. 27 ustawy z dnia 15 kwietnia 2011r. o działalności leczniczej oraz konkursu ofert przeprowadzonego przez Udzielającego<text:s/>zamówienie na świadczenia zdrowotne strony zawierają umowę następującej treści:</text:p>
      <text:p text:style-name="P31"/>
      <text:p text:style-name="P32"><text:span text:style-name="T33">Celem umowy jest <text:s/>wykonywanie zadań<text:s/></text:span><text:span text:style-name="T34">Udzielającego zamówienia</text:span><text:span text:style-name="T35"><text:s/>przez<text:s/></text:span><text:span text:style-name="T36">Przyjmującego zamówienie</text:span><text:span text:style-name="T37"><text:s/>w zakresie i na warunkach określonych w poniższych postanowieniach.</text:span></text:p>
      <text:p text:style-name="P38"/>
      <text:p text:style-name="P39">§ 1</text:p>
      <text:p text:style-name="P40">Przedmiot<text:s/>umowy</text:p>
      <text:p text:style-name="P41"/>
      <text:p text:style-name="P42"><text:span text:style-name="T43">1. Udzielający zamówienie</text:span><text:span text:style-name="T44"><text:s/>zamawia, a<text:s/></text:span><text:span text:style-name="T45">Przyjmujący zamówienie</text:span><text:span text:style-name="T46"><text:s/>przyjmuje zamówienie udzielania świadczeń zdrowotnych (również w stanach nadzwyczajnych*,<text:s/></text:span><text:span text:style-name="T47">z wyłączeniem sytuacji określonych w aktach prawnych wyższego rzędu</text:span><text:span text:style-name="T48">) polegających na ratowaniu, prz</text:span><text:span text:style-name="T49">ywracaniu <text:s text:c="10"/>i poprawie zdrowia pacjentów<text:s/></text:span><text:span text:style-name="T50">w zakresie</text:span><text:span text:style-name="T51"><text:s/>radiologii i diagnostyki obrazowej- rentgenodiagnostyka, ultrasonografia w tym badania dopplerowskie, mammografii, badań tomografii komputerowej (TK), badań rezonansu magnetycznego (RM), biopsji c</text:span><text:span text:style-name="T52">ienko-igłowej <text:s text:c="5"/>i grubo-igłowej pod kontrolą USG-TK-MR, śródoperacyjnych lokalizacji zmian pod kontrolą USG<text:s/></text:span><text:bookmark-start text:name="_Hlk501539671"/><text:soft-page-break/><text:span text:style-name="T53">– w Klinicznym Oddziale Chirurgii Ogólnej i Onkologicznej oraz Poradniach Oddziału<text:s/></text:span><text:bookmark-end text:name="_Hlk501539671"/><text:span text:style-name="T54">Szpitala Uniwersyteckiego im. Karola Marcinkowskiego w Zielone</text:span><text:span text:style-name="T55">j Górze sp. z o. o</text:span><text:span text:style-name="T56">.</text:span><text:bookmark-start text:name="_Hlk98754883"/><text:span text:style-name="T57"><text:s/>w formie dyżurów dziennych.</text:span><text:span text:style-name="T58"><text:s/></text:span><text:bookmark-end text:name="_Hlk98754883"/><text:span text:style-name="T59"><text:s/></text:span></text:p>
      <text:p text:style-name="P60"><text:span text:style-name="T61">* stan nadzwyczajny -<text:s/></text:span><text:span text:style-name="T62">w sytuacjach szczególnych zagrożeń, jeżeli zwykłe środki<text:s/></text:span><text:span text:style-name="T63">konstytucyjne</text:span><text:span text:style-name="T64"><text:s/>są niewystarczające, może zostać wprowadzony odpowiedni<text:s/></text:span><text:span text:style-name="T65">stan nadzwyczajny</text:span><text:span text:style-name="T66">:<text:s/></text:span><text:span text:style-name="T67">stan</text:span><text:span text:style-name="T68"><text:s/>wojenny,<text:s/></text:span><text:span text:style-name="T69">stan</text:span><text:span text:style-name="T70"><text:s/>wyjątkowy lub<text:s/></text:span><text:span text:style-name="T71">stan klęski żywiołowej</text:span><text:span text:style-name="T72">.</text:span></text:p>
      <text:p text:style-name="P73"><text:span text:style-name="T74">2. <text:s/></text:span><text:span text:style-name="T75">Przyjmujący zamówienie</text:span><text:span text:style-name="T76"><text:s/>zobowiązuje się do udzielania świadczeń zdrowotnych na rzecz podmiotów i instytucji zewnętrznych w ramach podpisanych przez<text:s/></text:span><text:span text:style-name="T77">Udzielającego</text:span><text:span text:style-name="T78"><text:s/></text:span><text:span text:style-name="T79">zamówienie</text:span><text:span text:style-name="T80"><text:s/>umów. Wykaz umów stanowi załącznik nr 4 do<text:s/></text:span><text:span text:style-name="T81">niniejszej umowy. Świadczenia udzielane będą w siedzibie<text:s/></text:span><text:span text:style-name="T82">Udzielającego zamówienie</text:span><text:span text:style-name="T83"><text:s/>przy ulicy Zyty 26.</text:span></text:p>
      <text:p text:style-name="P84">3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85"><text:span text:style-name="T86">4. Dokumentacja potwierdzająca posiadanie kwalifikacji zawodowych przez<text:s/></text:span><text:span text:style-name="T87">Przyjmującego<text:s/></text:span><text:span text:style-name="T88">zamówienie</text:span><text:span text:style-name="T89"><text:s/>– określonych w warunkach konkursu ofert przeprowadzonego przez<text:s/></text:span><text:span text:style-name="T90">Udzielającego zamówienie</text:span><text:span text:style-name="T91"><text:s/>- stanowi załącznik nr 1 do niniejszej umowy.</text:span></text:p>
      <text:p text:style-name="P92">§ 2</text:p>
      <text:p text:style-name="P93"><text:s/>Udzielanie świadczeń</text:p>
      <text:p text:style-name="P94"/>
      <text:list text:style-name="LFO24" text:continue-numbering="true">
        <text:list-item>
          <text:p text:style-name="P95"><text:span text:style-name="T96">Przyjmujący zamówienie</text:span><text:span text:style-name="T97"><text:s/>zobowiązuje się do zapewnienia realizacji przedmiotu umowy <text:s/></text:span><text:span text:style-name="T98"><text:s text:c="6"/>w <text:s/>Klinicznym Oddziale Chirurgii Ogólnej i Onkologicznej oraz Poradniach Oddziału dwa razy w tygodniu w łącznej ilości 20 godzin na tydzień w ustalonym dniu przez Udzielającego Zamówienie i Przyjmującego Zamówienie.<text:s/></text:span></text:p>
        </text:list-item>
        <text:list-item>
          <text:p text:style-name="P99"><text:span text:style-name="T100">Przyjmujący</text:span><text:span text:style-name="T101"><text:s/>zamówienie ustala w p</text:span><text:span text:style-name="T102">orozumieniu z Kierownikiem Oddziału harmonogram udzielania świadczeń</text:span><text:span text:style-name="T103"><text:s/>(stanowiący załącznik nr 2</text:span><text:span text:style-name="T104"><text:s/></text:span><text:span text:style-name="T105">do niniejszej umowy)</text:span><text:span text:style-name="T106"><text:s text:c="2"/>w sposób zapewniający wykonanie świadczeń objętych umową, prawidłową pracę Oddziału oraz nadzór nad pacjentami.<text:s/></text:span></text:p>
        </text:list-item>
      </text:list>
      <text:p text:style-name="P107">§ 3</text:p>
      <text:p text:style-name="P108"><text:span text:style-name="T109">Obowiązki Przyjmujące</text:span><text:span text:style-name="T110">go zamówienie</text:span></text:p>
      <text:p text:style-name="P111"/>
      <text:p text:style-name="P112"><text:span text:style-name="T113">1. Przyjmujący zamówienie</text:span><text:span text:style-name="T114"><text:s/>zobowiązuje się do wykonywania świadczeń zdrowotnych <text:s text:c="21"/>zgodnie ze wskazaniami aktualnej wiedzy medycznej, obowiązującymi oraz zalecanymi przez właściwe towarzystwa medyczne<text:s/></text:span><text:span text:style-name="T115">standardami, dostępnymi na terenie Szpitala metodami <text:s text:c="21"/>i środkami zapobiegania, rozpoznawania i leczenia chorób, należytą starannością zawodową <text:s text:c="36"/>i zasadami etyki zawodowej.</text:span></text:p>
      <text:p text:style-name="P116"><text:span text:style-name="T117">2.<text:s/></text:span><text:span text:style-name="T118">Zakres udzielanych świadcz</text:span><text:span text:style-name="T119">eń zdrowotnych obejmuje świadczenia określone umową zawartą<text:s/></text:span><text:soft-page-break/><text:span text:style-name="T120">pomiędzy Udzielającym zamówienie, a Narodowym Funduszem Zdrowia.</text:span></text:p>
      <text:p text:style-name="P121"><text:span text:style-name="T122">3. <text:s/></text:span><text:span text:style-name="T123">Przyjmujący zamówienie</text:span><text:span text:style-name="T124"><text:s/></text:span><text:span text:style-name="T125">zobowiązuje się do zapoznania się i przestrzegania:</text:span></text:p>
      <text:p text:style-name="P126"><text:span text:style-name="T127">1)<text:s/></text:span><text:span text:style-name="T128">przepisów obowiązujących w ochronie<text:s/></text:span><text:span text:style-name="T129">zdrowia, dotyczących udzielanych świadczeń,</text:span></text:p>
      <text:p text:style-name="P130"><text:span text:style-name="T131">2) przepisów określających prawa i obowiązki pacjenta,</text:span></text:p>
      <text:p text:style-name="P132">3) przepisów dotyczących ochrony danych osobowych,</text:p>
      <text:p text:style-name="P133"><text:span text:style-name="T134">4) standardów akredytacyjnych Programu Akredytacji Szpitali Centrum Monitorowania Jakości <text:s text:c="16"/></text:span><text:span text:style-name="T135"><text:s text:c="5"/>w Ochronie Zdrowia w zakresie udzielania świadczeń medycznych ustalonych przez<text:s/></text:span><text:span text:style-name="T136">Udzielającego zamówienie</text:span><text:span text:style-name="T137">,<text:s/></text:span><text:span text:style-name="T138">dostępnych w<text:s/></text:span><text:span text:style-name="T139">Lex</text:span><text:span text:style-name="T140"><text:s/></text:span><text:span text:style-name="T141">Baza</text:span><text:span text:style-name="T142"><text:s/>Dokumenty pod adresem</text:span><text:span text:style-name="T143">:</text:span><text:span text:style-name="T144"><text:s/></text:span><text:a xlink:href="http://lexbd.szpitalzgora.local/" office:target-frame-name="_top" xlink:show="replace"><text:span text:style-name="T145">http://lexbd.szpitalzgora.local</text:span></text:a><text:span text:style-name="T146">.</text:span><text:span text:style-name="T147"><text:s/></text:span><text:bookmark-start text:name="_Hlk99564021"/><text:span text:style-name="T148">O wprowadzeniu nowych standardów lub o ich zmianie Udzielający zamówienie będzie informował Przyjmującego zamówienie za pomocą poczty elektronicznej na służbowy adres e:mail Przyjmującego zamówienie.</text:span><text:bookmark-end text:name="_Hlk99564021"/></text:p>
      <text:p text:style-name="P149"><text:span text:style-name="T150">5) warunków przyjętych<text:s/></text:span><text:span text:style-name="T151">przez Udzielającego zamówienie określonych w umowac</text:span><text:span text:style-name="T152">h z</text:span><text:span text:style-name="T153"><text:s/>Narodowym Funduszem Zdrowia</text:span><text:span text:style-name="T154">,</text:span></text:p>
      <text:p text:style-name="P155"><text:span text:style-name="T156">6) wewnętrznych aktów prawnych – Zarządzeń Zarządu spółki, Dyrektora ds. lecznictwa oraz Naczelnego Lekarza</text:span><text:span text:style-name="T157"><text:s/>dostępnych w<text:s/></text:span><text:span text:style-name="T158">Lex</text:span><text:span text:style-name="T159"><text:s/></text:span><text:span text:style-name="T160">Baza</text:span><text:span text:style-name="T161"><text:s/>Dokumenty pod adresem</text:span><text:span text:style-name="T162">:</text:span><text:span text:style-name="T163"><text:s/></text:span><text:a xlink:href="http://lexbd.szpitalzgora.local/" office:target-frame-name="_top" xlink:show="replace"><text:span text:style-name="T164">http://lexbd.szpitalzgora.local</text:span></text:a><text:span text:style-name="T165">.</text:span><text:span text:style-name="T166"><text:s/></text:span><text:span text:style-name="T167">O wprowadzeniu<text:s/></text:span><text:span text:style-name="T168">wewnętrznych aktów prawnych</text:span><text:span text:style-name="T169"><text:s/>lub o ich zmianie Udzielający zamówienie będzie informował Przyjmującego zamówienie za pomocą poczty elektronicznej na<text:s/></text:span><text:span text:style-name="T170">służbowy adres e:mail Przyjmującego zamówienie.</text:span></text:p>
      <text:p text:style-name="P171"><text:span text:style-name="T172">4. Przyjmujący zamówienie</text:span><text:span text:style-name="T173"><text:s/>uczestniczy w przygotowaniu osób do wykonywania zawodów medycznych i kształceniu osób wykonujących zawody medyczne oraz bierze udział w kształceniu specjalizacyjnym lekarzy. Ustęp te</text:span><text:span text:style-name="T174">n nie obejmuje prowadzenia zajęć akademickich ze studentami, pełnienie funkcji koordynatora stażu podyplomowego i kierownika specjalizacji - w tym zakresie obowiązuje odrębna umowa.</text:span></text:p>
      <text:p text:style-name="P175"><text:span text:style-name="T176">5</text:span><text:span text:style-name="T177">.</text:span><text:span text:style-name="T178"><text:s/></text:span><text:span text:style-name="T179">Przyjmujący zamówienie</text:span><text:span text:style-name="T180"><text:s/></text:span><text:span text:style-name="T181">bierze udział w pracach komisji i zespołów powoł</text:span><text:span text:style-name="T182">anych przez</text:span><text:span text:style-name="T183"><text:s/></text:span><text:span text:style-name="T184">Udzielającego zamówienie<text:s/></text:span><text:span text:style-name="T185">w ramach godzin określonych w umowie o udzielenie zamówienia na świadczenia zdrowotne.</text:span></text:p>
      <text:p text:style-name="P186"><text:span text:style-name="T187">6. Przyjmujący zamówienie</text:span><text:span text:style-name="T188"><text:s/></text:span><text:span text:style-name="T189">zobowiązuje się do prowadzenia dokładnej dokumentacji medycznej, tak w systemach informatycznych Szpitala,</text:span><text:span text:style-name="T190"><text:s/>jak i na obowiązujących drukach, zgodnie z obowiązującymi przepisami, zarówno co do sposobu, jak i jej zakresu,<text:s/></text:span><text:span text:style-name="T191">zgodnie <text:s text:c="12"/>z obowiązującymi przepisami prawa oraz wewnętrznymi zarządzeniami<text:s/></text:span><text:span text:style-name="T192">Udzielającego zamówienie</text:span><text:span text:style-name="T193">, z którymi mają<text:s/></text:span><text:span text:style-name="T194">obowiązek się zapoznać</text:span><text:span text:style-name="T195"><text:s/>-<text:s/></text:span><text:span text:style-name="T196">dostępnych w <text:s/></text:span><text:span text:style-name="T197">Lex</text:span><text:span text:style-name="T198"><text:s/></text:span><text:span text:style-name="T199">Baza</text:span><text:span text:style-name="T200"><text:s/>Dokumenty pod adrese</text:span><text:span text:style-name="T201">m</text:span><text:span text:style-name="T202">:<text:s/></text:span><text:a xlink:href="http://lexbd.szpitalzgora.local/" office:target-frame-name="_top" xlink:show="replace"><text:span text:style-name="T203">h</text:span></text:a><text:a xlink:href="http://lexbd.szpitalzgora.local/" office:target-frame-name="_top" xlink:show="replace"><text:span text:style-name="T204">ttp://lexbd.szpi</text:span></text:a><text:bookmark-start text:name="_Hlt99139054"/><text:bookmark-start text:name="_Hlt99139053"/><text:a xlink:href="http://lexbd.szpitalzgora.local/" office:target-frame-name="_top" xlink:show="replace"><text:span text:style-name="T205">t</text:span></text:a><text:bookmark-end text:name="_Hlt99139054"/><text:bookmark-end text:name="_Hlt99139053"/><text:a xlink:href="http://lexbd.szpitalzgora.local/" office:target-frame-name="_top" xlink:show="replace"><text:span text:style-name="T206">alzgora.local</text:span></text:a><text:span text:style-name="T207">.<text:s/></text:span><text:span text:style-name="T208">O wprowadzeniu nowych zarządzeń lub <text:s text:c="6"/>o ich zmianie Udzielający zamówienie będzie informował Przyjmujących zamówienie za pomocą poczty elektronicznej na służbowy adres email Przyjmującego zamówienie.</text:span></text:p>
      <text:soft-page-break/>
      <text:p text:style-name="P209"><text:span text:style-name="T210">7.<text:s/></text:span><text:span text:style-name="T211">Przyjmujący zamówienie zobowiązany jest do przekazania Udzielającemu zamówienie informacji o realizacji przyjętego zamówienia raz na miesiąc, do 5-go dnia</text:span><text:span text:style-name="T212"><text:s/>roboczego</text:span><text:span text:style-name="T213"><text:s/>każdego miesiąca następującego po zakończeniu miesiąca, w formie harmonogramu udzielania świadczeń zd</text:span><text:span text:style-name="T214">rowotnych potwierdzonego przez Kierownika Oddziału, stanowiącego załącznik nr 2</text:span><text:span text:style-name="T215"><text:s/></text:span><text:span text:style-name="T216">do niniejszej umowy.</text:span></text:p>
      <text:p text:style-name="P217"><text:span text:style-name="T218">8. Przyjmujący zamówienie</text:span><text:span text:style-name="T219"><text:s/></text:span><text:span text:style-name="T220">zobowiązany jest udzielać świadczeń zdrowotnych przy wykorzystaniu materiałów medycznych, materiałów i artykułów san</text:span><text:span text:style-name="T221">itarnych dostarczonych nieodpłatnie przez<text:s/></text:span><text:span text:style-name="T222">Udzielającego zamówienie</text:span><text:span text:style-name="T223">.</text:span></text:p>
      <text:p text:style-name="P224"><text:span text:style-name="T225">9. Przyjmujący zamówienie</text:span><text:span text:style-name="T226"><text:s/>zobowiązany jest używać sprzęt i aparaturę medyczną należącą do<text:s/></text:span><text:span text:style-name="T227">Udzielającego zamówienie</text:span><text:span text:style-name="T228"><text:s/>na zasadach oznaczonych<text:s/></text:span><text:span text:style-name="T229">w § 4 ust. 1c)</text:span><text:span text:style-name="T230"><text:s/>wyłącznie</text:span><text:span text:style-name="T231"><text:s/>do realizacji<text:s/></text:span><text:span text:style-name="T232">obowiązków<text:s/></text:span><text:span text:style-name="T233">Przyjmującego zamówienie</text:span><text:span text:style-name="T234"><text:s/>określonych w niniejszej umowie.</text:span></text:p>
      <text:p text:style-name="P235"><text:span text:style-name="T236">10. Przyjmujący zamówienie</text:span><text:span text:style-name="T237"><text:s/>n</text:span><text:span text:style-name="T238">ie może wykorzystać udostępnionych przez<text:s/></text:span><text:span text:style-name="T239">Udzielającego zamówienie</text:span><text:span text:style-name="T240"><text:s/>na zasadach<text:s/></text:span><text:span text:style-name="T241">§ 4 ust. 1 b) i c) pomieszczeń,</text:span><text:span text:style-name="T242"><text:s/>wyposażenia medycznego, środków zdrowotnych do ud</text:span><text:span text:style-name="T243">zielenia innych niż objęte niniejszą umową świadczeń zdrowotnych, bez zgody<text:s/></text:span><text:span text:style-name="T244">Udzielającego zamówienie.</text:span></text:p>
      <text:p text:style-name="P245"><text:span text:style-name="T246">11. Przyjmujący zamówienie<text:s/></text:span><text:span text:style-name="T247">zobowiązany jest do współpracy z Kierownikiem Oddziału oraz</text:span><text:span text:style-name="T248"><text:s/></text:span><text:span text:style-name="T249">wykonywania jego zleceń w celu realizowania przedmiotu umowy<text:s/></text:span><text:span text:style-name="T250">zgodnie z<text:s/></text:span><text:span text:style-name="T251">§ 1<text:s/></text:span><text:span text:style-name="T252">w ramach przyznanych limitów finansowych przez Zarząd Spółki. Kontrolę nad przyznanymi limitami sprawuje Kierownik Oddziału.</text:span></text:p>
      <text:p text:style-name="P253"><text:span text:style-name="T254">12. Przyjmujący zamówienie</text:span><text:span text:style-name="T255"><text:s/>z</text:span><text:span text:style-name="T256">obowiązany jest do współpracy z personelem udzielającym świadczeń medycznych na rzecz pac</text:span><text:span text:style-name="T257">jentów</text:span><text:span text:style-name="T258"><text:s/></text:span><text:span text:style-name="T259">Udzielającego zamówienie.</text:span><text:span text:style-name="T260"><text:s/></text:span><text:span text:style-name="T261">Przyjmujący zamówienie</text:span><text:span text:style-name="T262"><text:s/>wydaje zlecenia lekarskie w formie pisemnej i elektronicznej zgodnie <text:s text:c="38"/>z obowiązującym prawem oraz kontroluje ich wykonanie.</text:span></text:p>
      <text:p text:style-name="P263"><text:span text:style-name="T264">13. Przyjmujący zamówienie</text:span><text:span text:style-name="T265"><text:s/>zobowiązany<text:s/></text:span><text:span text:style-name="T266">jest do współpracy z Kierownikiem Oddziału, <text:s text:c="12"/>z lekarzami, pielęgniarkami oraz pozostałym personelem udzielającymi świadczeń zdrowotnych na rzecz pacjentów<text:s/></text:span><text:span text:style-name="T267">Udzielającego zamówienie</text:span><text:span text:style-name="T268">.</text:span></text:p>
      <text:p text:style-name="P269"><text:span text:style-name="T270">14.<text:s/></text:span><text:span text:style-name="T271">Podział zadań pomiędzy<text:s/></text:span><text:span text:style-name="T272">Przyjmującym Zamówienie</text:span><text:span text:style-name="T273"><text:s/>oraz pozostał</text:span><text:span text:style-name="T274">ych lekarzy i personelu Oddziału podlegać będzie decyzji Kierownika Oddziału.</text:span></text:p>
      <text:p text:style-name="P275"><text:span text:style-name="T276">15. Przyjmujący zamówienie<text:s/></text:span><text:span text:style-name="T277">wydaje zlecenia lekarskie, zgodnie z obowiązującymi przepisami pielęgniarkom.</text:span></text:p>
      <text:p text:style-name="P278"><text:span text:style-name="T279">16. Przyjmujący zamówienie</text:span><text:span text:style-name="T280"><text:s/>współpracuje z komórkami organizacyjnymi<text:s/></text:span><text:span text:style-name="T281">Udzie</text:span><text:span text:style-name="T282">lającego zamówienie</text:span><text:span text:style-name="T283"><text:s/>w celu prawidłowej realizacji postanowień objętych umową.</text:span></text:p>
      <text:p text:style-name="P284"><text:span text:style-name="T285">17.</text:span><text:span text:style-name="T286"><text:s/></text:span><text:span text:style-name="T287">Przyjmujący zamówienie</text:span><text:span text:style-name="T288"><text:s/>zobowiązuje się do zasięgania opinii Kierownika Oddziału<text:s/></text:span><text:span text:style-name="T289">Udzielającego zamówienie</text:span><text:span text:style-name="T290"><text:s/>w przypadkach wątpliwych lub trudnych diagnostycznie.</text:span></text:p>
      <text:soft-page-break/>
      <text:p text:style-name="P291"><text:span text:style-name="T292">18. Przyjmujący</text:span><text:span text:style-name="T293"><text:s/>zamówienie</text:span><text:span text:style-name="T294"><text:s/>jest uprawniony do korzystania w razie potrzeby z konsultacji lekarzy specjalistów zatrudnionych u<text:s/></text:span><text:span text:style-name="T295">Udzielającego zamówienie</text:span><text:span text:style-name="T296"><text:s/>lub wykonujących na jego rzecz usługi medyczne w ramach umów cywilnoprawnych, a także do korzystania z badań diagnostycz</text:span><text:span text:style-name="T297">nych wykonywanych w jego pracowniach i laboratoriach lub placówkach wykonujących te usługi diagnostyczne na rzecz<text:s/></text:span><text:span text:style-name="T298">Udzielającego zamówienie</text:span><text:span text:style-name="T299"><text:s/>zgodnie z zawartymi umowami.</text:span></text:p>
      <text:p text:style-name="P300"><text:span text:style-name="T301">19.<text:s/></text:span><text:span text:style-name="T302">W razie konieczności skorzystania z diagnostyki niemożliwej do wykonania u </text:span><text:span text:style-name="T303">Udzielającego zamówienie</text:span><text:span text:style-name="T304">,<text:s/></text:span><text:span text:style-name="T305">Przyjmujący zamówienie</text:span><text:span text:style-name="T306"><text:s/>uprawniony jest do wystawienia skierowania na konsultacje lub badanie dla danego pacjenta wyłącznie do placówki wskazanej przez<text:s/></text:span><text:span text:style-name="T307">Udzielającego zamówienie.</text:span><text:span text:style-name="T308"><text:s/>W przypadku skierowania pacjenta do placówki, z którą</text:span><text:span text:style-name="T309"><text:s/></text:span><text:span text:style-name="T310">Udzielający zamówienie</text:span><text:span text:style-name="T311"><text:s/>nie podpisał umowy wymagana jest wcześniejsza, pisemna zgoda<text:s/></text:span><text:span text:style-name="T312">Udzielającego zamówienie</text:span><text:span text:style-name="T313"><text:s/>lub osoby przez niego upoważnionej.</text:span></text:p>
      <text:p text:style-name="P314"><text:span text:style-name="T315">20.<text:s/></text:span><text:span text:style-name="T316">Przyjmujący zamówienie</text:span><text:span text:style-name="T317"><text:s/></text:span><text:span text:style-name="T318">uprawniony jest do kierowania pacjenta na transport sanitarny,<text:s/></text:span><text:span text:style-name="T319">zgodnie z obowiązują</text:span><text:span text:style-name="T320">cymi przepisami.</text:span></text:p>
      <text:p text:style-name="P321"><text:span text:style-name="T322">21. Pr</text:span><text:span text:style-name="T323">zyjmujący zamówienie</text:span><text:span text:style-name="T324"><text:s/></text:span><text:span text:style-name="T325">zobowiązany jest do:</text:span></text:p>
      <text:p text:style-name="P326"><text:span text:style-name="T327">1) posiadania aktualnych badań profilaktycznych, a jeżeli będzie to konieczne<text:s/></text:span><text:span text:style-name="T328">Udzielający zamówienie</text:span><text:span text:style-name="T329"><text:s/>umożliwi odpłatne przeprowadzenie badań w swojej Poradni Zakładowej<text:s/></text:span><text:span text:style-name="T330">Profilaktycznej (Medycyny Pracy) wystawiając fakturę za przeprowadzone badania.<text:s/></text:span><text:span text:style-name="T331">Zapłata należności z tytułu przeprowadzenia</text:span><text:span text:style-name="T332"><text:s/></text:span><text:span text:style-name="T333">badań profilaktycznych nastąpi w terminie 14 dni od daty otrzymania faktury, na rachunek bankowy wskazany w fakturze.<text:s/></text:span><text:span text:style-name="T334">W<text:s/></text:span><text:span text:style-name="T335">przypadku braku zapłaty należność zostanie potrącona z najbliższej płatności za usługi medyczne wraz <text:s text:c="15"/>z odsetkami ustawowymi,</text:span></text:p>
      <text:p text:style-name="P336"><text:span text:style-name="T337">2) posiadania aktualnych szkoleń z zakresu BHP, a jeżeli będzie to konieczne<text:s/></text:span><text:span text:style-name="T338">Udzielający zamówienie<text:s/></text:span><text:span text:style-name="T339">umożliwi odpłatn</text:span><text:span text:style-name="T340">e przeprowadzenie szkolenia wystawiając fakturę za przeprowadzone szkolenie.<text:s/></text:span><text:span text:style-name="T341">Zapłata należności z tytułu przeprowadzenia</text:span><text:span text:style-name="T342"><text:s/></text:span><text:span text:style-name="T343">szkolenia <text:s text:c="20"/>z zakresu BHP nastąpi w terminie 14 dni od daty otrzymania faktury, na rachunek bankowy wskazany w faktur</text:span><text:span text:style-name="T344">ze. W przypadku braku zapłaty należność zostanie potrącona z najbliższej płatności za usługi medyczne wraz z odsetkami ustawowymi,</text:span></text:p>
      <text:p text:style-name="P345"><text:span text:style-name="T346">3) posiadania odzieży roboczej, którą<text:s/></text:span><text:span text:style-name="T347">Udzielający zamówienie</text:span><text:span text:style-name="T348"><text:s/>wyda<text:s/></text:span><text:span text:style-name="T349">Przyjmującemu zamówienie</text:span><text:span text:style-name="T350"><text:s/>za jego zgodą, wystawiając jednocz</text:span><text:span text:style-name="T351">eśnie fakturę za przekazaną odzież roboczą.<text:s/></text:span><text:span text:style-name="T352">Zapłata należności z tytułu otrzymania odzieży roboczej nastąpi w terminie 14 dni od daty otrzymania faktury, na rachunek bankowy wskazany w fakturze. W przypadku braku zapłaty należność zostanie potrącona z najb</text:span><text:span text:style-name="T353">liższej płatności za usługi medyczne wraz z odsetkami ustawowymi,</text:span></text:p>
      <text:p text:style-name="P354"><text:span text:style-name="T355">4)<text:s/></text:span><text:span text:style-name="T356">noszenia w widocznym miejscu identyfikatora zawierającego<text:s/></text:span><text:span text:style-name="T357">imię i nazwisko, zawód, <text:s text:c="4"/>oznaczenie komórki organizacyjnej oraz wizerunek (zdjęcie) osoby<text:s/></text:span><text:span text:style-name="T358">wykonującej czynności<text:s/></text:span><text:soft-page-break/><text:span text:style-name="T359">zawodowe na rz</text:span><text:span text:style-name="T360">ecz Udzielającego zamówienie. Identyfikator zostanie wydany Przyjmującemu zamówienie na czas trwania umowy o udzielenie zamówienia na świadczenia zdrowotne <text:s text:c="4"/>bezpłatnie,</text:span></text:p>
      <text:p text:style-name="P361"><text:span text:style-name="T362">5) posiadania aktualnego certyfikatu ukończenia szkolenia z zakresu ochrony radiolog</text:span><text:span text:style-name="T363">icznej pacjenta.</text:span></text:p>
      <text:p text:style-name="P364"><text:span text:style-name="T365">22.<text:s/></text:span><text:span text:style-name="T366">Przyjmujący zamówienie</text:span><text:span text:style-name="T367"><text:s/></text:span><text:span text:style-name="T368">zobowiązany jest indywidualnie do:</text:span></text:p>
      <text:p text:style-name="P369">1) ubezpieczenia się od odpowiedzialności cywilnej po zawarciu niniejszej umowy, ale przed podjęciem pierwszej czynności z zakresu świadczeń zdrowotnych, zgodnie z obowiązującymi w tym zakresie przepisami,</text:p>
      <text:p text:style-name="P370"><text:span text:style-name="T371">2) przedłożenia uwierzytelnionej kopii polisy ubezpieczeniowej w Dziale Zarządzania Zasobami Ludzkimi<text:s/></text:span><text:span text:style-name="T372">Udzielającego zamówienie</text:span><text:span text:style-name="T373">, najpóźniej przed podjęciem pierwszej czynności z zakresu świadczeń zdrowotnych, <text:s/></text:span></text:p>
      <text:p text:style-name="P374">3)<text:s/>utrzymania przez cały czas obowiązywania niniejszej umowy minimalnej, stałej sumy gwarancyjnej zgodnie z obowiązującymi przepisami.</text:p>
      <text:p text:style-name="P375"><text:span text:style-name="T376">23. Przyjmujący zamówienie</text:span><text:span text:style-name="T377"><text:s/>przyjmuje na siebie obowiązek poddawania się kontroli<text:s/></text:span><text:span text:style-name="T378">Udzielającego zamówienie,<text:s/></text:span><text:span text:style-name="T379">Narodowego Fundus</text:span><text:span text:style-name="T380">zu Zdrowia oraz innych uprawnionych organów i podmiotów, w zakresie dostępności, sposobu, przebiegu udzielania świadczeń zdrowotnych w ramach niniejszej umowy oraz ich jakości<text:s/></text:span><text:span text:style-name="T381">(z zastrzeżeniem postanowień <text:s/></text:span><text:bookmark-start text:name="_Hlk99693740"/><text:span text:style-name="T382">§</text:span><text:bookmark-end text:name="_Hlk99693740"/><text:span text:style-name="T383"><text:s/>4 ust. 6).</text:span><text:span text:style-name="T384"><text:s/>Kontrola obejmuje wykonywanie umowy,<text:s/></text:span><text:span text:style-name="T385">w szczególności:</text:span></text:p>
      <text:p text:style-name="P386">1) w zakresie oceny merytorycznej udzielanych świadczeń zdrowotnych,</text:p>
      <text:p text:style-name="P387">2) sposobu udzielania świadczeń,</text:p>
      <text:p text:style-name="P388">3) liczby i rodzaju świadczeń zdrowotnych,</text:p>
      <text:p text:style-name="P389">4) prowadzenia wymaganej dokumentacji,</text:p>
      <text:p text:style-name="P390"><text:span text:style-name="T391">5) terminowej realizacji zaleceń<text:s/></text:span><text:span text:style-name="T392">pokontrolnych.</text:span></text:p>
      <text:p text:style-name="P393"><text:span text:style-name="T394">24.</text:span><text:span text:style-name="T395"><text:s/></text:span><text:span text:style-name="T396">Zakres udzielanych świadczeń zdrowotnych obejmuje świadczenia określone umową zawartą pomiędzy Udzielającym zamówienie a Narodowym Funduszem Zdrowia.</text:span></text:p>
      <text:p text:style-name="P397">§ 4</text:p>
      <text:p text:style-name="P398">Obowiązki Udzielającego zamówienia</text:p>
      <text:p text:style-name="P399"/>
      <text:p text:style-name="P400"><text:span text:style-name="T401">1.</text:span><text:span text:style-name="T402"><text:s/>Dla realizacji umowy<text:s/></text:span><text:span text:style-name="T403">Udzielający<text:s/></text:span><text:span text:style-name="T404">zamówienie</text:span><text:span text:style-name="T405"><text:s/>zobowiązuje się zapewnić<text:s/></text:span><text:span text:style-name="T406">Przyjmującemu<text:s/></text:span><text:span text:style-name="T407">zamówienie:</text:span></text:p>
      <text:p text:style-name="P408"><text:span text:style-name="T409">a) obowiązujące druki i formularze,<text:s/></text:span><text:span text:style-name="T410">materiały biurowe</text:span><text:span text:style-name="T411"><text:s/>do prowadzenia dokumentacji medycznej,</text:span></text:p>
      <text:p text:style-name="P412"><text:span text:style-name="T413">b) pełny, nieodpłatny dostęp do wszelkich pomieszczeń znajdujących się na terenie<text:s/></text:span><text:span text:style-name="T414">Udzielającego zamówienie,</text:span><text:span text:style-name="T415"><text:s/>nie</text:span><text:span text:style-name="T416">zbędnych do wykonywania niezakłóconej działalności <text:s text:c="17"/>w zakresie świadczeń zdrowotnych,</text:span></text:p>
      <text:p text:style-name="P417"><text:span text:style-name="T418">c) pełny i swobodny dostęp<text:s/></text:span><text:span text:style-name="T419">do wszelkich urządzeń medycznych (sprzętu i aparatury, a także <text:s text:c="33"/></text:span><text:soft-page-break/><text:span text:style-name="T420">środków transportu i leków, mat</text:span><text:span text:style-name="T421">eriałów opatrunkowych i sprzętu jednorazowego użytku), niezbędnych do udzielania świadczeń zdrowotnych, znajdujących się na terenie<text:s/></text:span><text:span text:style-name="T422">Udzielającego zamówienie</text:span><text:span text:style-name="T423">.<text:s/></text:span><text:span text:style-name="T424">Udzielający zamówienie</text:span><text:span text:style-name="T425"><text:s/>zapewnia pełną sprawność tych urządzeń, a także serwis i okresowe przeglądy</text:span><text:span text:style-name="T426">,</text:span></text:p>
      <text:p text:style-name="P427">d) środki łączności, sprzęt informatyczny wraz z niezbędnymi materiałami i usługami serwisowymi.</text:p>
      <text:p text:style-name="P428"><text:span text:style-name="T429">2.</text:span><text:span text:style-name="T430"><text:s/></text:span><text:span text:style-name="T431">Udzielający zamówienie</text:span><text:span text:style-name="T432"><text:s/>zobowiązany jest ponosić wszelkie koszty konserwacji i naprawy urządzeń medycznych, o których mowa w ust. 1c).<text:s/></text:span><text:span text:style-name="T433">W<text:s/></text:span><text:span text:style-name="T434">przypadku,<text:s/></text:span><text:span text:style-name="T435">o którym mowa w §5 ust. 3<text:s/></text:span><text:span text:style-name="T436">Udzielający zamówienie</text:span><text:span text:style-name="T437"><text:s/>pokryje koszty naprawy i za ich równowartość<text:s/></text:span><text:span text:style-name="T438">zostanie<text:s/></text:span><text:span text:style-name="T439">Przyjmującemu zamówienie</text:span><text:span text:style-name="T440"><text:s/>wystawiona faktura</text:span><text:span text:style-name="T441">.</text:span><text:span text:style-name="T442"><text:s/></text:span><text:span text:style-name="T443">Zapłata należności z tytułu kosztów naprawy nastąpi w terminie 14 dni od daty<text:s/></text:span><text:span text:style-name="T444">otrzymania faktury, na rachunek bankowy wskazany <text:s text:c="15"/>w fakturze. W przypadku braku zapłaty należność zostanie potrącona z najbliższej płatności za usługi medyczne wraz z odsetkami ustawowymi.</text:span></text:p>
      <text:p text:style-name="P445"><text:span text:style-name="T446">3. Udzielający zamówienie<text:s/></text:span><text:span text:style-name="T447">umożliwi</text:span><text:span text:style-name="T448"><text:s/></text:span><text:span text:style-name="T449">Przyjmującemu zamó</text:span><text:span text:style-name="T450">wienie</text:span><text:span text:style-name="T451"><text:s/>odpłatnie usługi pralnicze odzieży roboczej. Pranie odzieży odbywa się<text:s/></text:span><text:span text:style-name="T452">zgodnie z cennikiem obowiązującym <text:s text:c="3"/>u<text:s/></text:span><text:span text:style-name="T453">Udzielającego zamówienie</text:span><text:span text:style-name="T454">. Za usługi pralnicze wystawiona zostanie faktura.<text:s/></text:span><text:span text:style-name="T455">Zapłata należności z tytułu usług pralniczych nastąpi w terminie</text:span><text:span text:style-name="T456"><text:s/>14 dni od daty otrzymania faktury, na rachunek bankowy wskazany w fakturze. W przypadku braku zapłaty należność zostanie potrącona z najbliższej płatności za usługi medyczne wraz z odsetkami ustawowymi.</text:span></text:p>
      <text:p text:style-name="P457"><text:span text:style-name="T458">4</text:span><text:span text:style-name="T459">.</text:span><text:span text:style-name="T460"><text:s/></text:span><text:span text:style-name="T461">Udzielający zamówienia</text:span><text:span text:style-name="T462"><text:s/>zobowiązany jest zapewnić<text:s/></text:span><text:span text:style-name="T463">Przyjmującemu zamówienie</text:span><text:span text:style-name="T464"><text:s/>odzież ochronną i środki ochrony indywidualnej spełniające wymogi obowiązujących przepisów oraz norm.</text:span></text:p>
      <text:p text:style-name="P465"><text:span text:style-name="T466">5.</text:span><text:span text:style-name="T467"><text:s/></text:span><text:span text:style-name="T468">Udzielający zamówienie</text:span><text:span text:style-name="T469"><text:s/>zapewnia<text:s/></text:span><text:span text:style-name="T470">Przyjmującemu zamówienie</text:span><text:span text:style-name="T471"><text:s/>przeprowadzenie nieodpłatnie badań, jeżeli konieczność ich przeprowad</text:span><text:span text:style-name="T472">zenia stanowi następstwo wypadku <text:s text:c="15"/>w trakcie świadczenia usług medycznych, a do wypadku tego doszło z przyczyn niezawinionych przez<text:s/></text:span><text:span text:style-name="T473">Przyjmującego zamówienie</text:span><text:span text:style-name="T474">.</text:span></text:p>
      <text:p text:style-name="P475"><text:span text:style-name="T476">6. Udzielający zamówienie</text:span><text:span text:style-name="T477"><text:s/>zapewnia<text:s/></text:span><text:span text:style-name="T478">Przyjmującym zamówienie</text:span><text:span text:style-name="T479"><text:s/>udzielającym świa</text:span><text:span text:style-name="T480">dczeń w narażeniu na promieniowanie jonizujące dozymetrię indywidualną. Koszt dozymetrii indywidualnej ponoszą<text:s/></text:span><text:span text:style-name="T481">Przyjmujący zamówienie</text:span><text:span text:style-name="T482">. Za dozymetrię indywidualną wystawiona zostanie faktura.<text:s/></text:span><text:span text:style-name="T483">Zapłata należności z tytułu dozymetrii indywidualnej nastąpi w te</text:span><text:span text:style-name="T484">rminie 14 dni od daty otrzymania faktury, na rachunek bankowy wskazany w fakturze. W przypadku braku zapłaty należność zostanie potrącona z najbliższej płatności za usługi medyczne wraz <text:s text:c="6"/>z odsetkami ustawowymi.</text:span></text:p>
      <text:p text:style-name="P485"><text:span text:style-name="T486">W przypadku wyrażenia zgody na potrąceni</text:span><text:span text:style-name="T487">e kwoty za dozymetrię indywidualną z bieżących należności za usługi medyczne, wymagane jest złożenie stosownego oświadczenia w Dziale Zarządzania Zasobami Ludzkimi<text:s/></text:span><text:span text:style-name="T488">Udzielającego zamówienie</text:span><text:span text:style-name="T489">.</text:span><text:span text:style-name="T490"><text:s text:c="2"/></text:span></text:p>
      <text:p text:style-name="P491"/>
      <text:soft-page-break/>
      <text:p text:style-name="P492"><text:span text:style-name="T493">7.</text:span><text:span text:style-name="T494"><text:s/></text:span><text:span text:style-name="T495">Udzielający zamówienie</text:span><text:span text:style-name="T496"><text:s/>zobowiązany jest powiadomić<text:s/></text:span><text:span text:style-name="T497">niezwłocznie<text:s/></text:span><text:span text:style-name="T498">Przyjmującego zamówienie</text:span><text:span text:style-name="T499"><text:s/>o każdej kontroli, która jest lub będzie prowadzona w odniesieniu do czynności objętych niniejszą umową, udostępnić<text:s/></text:span><text:span text:style-name="T500">Przyjmującemu zamówienie</text:span><text:span text:style-name="T501"><text:s/>całą dokumentację, <text:s text:c="4"/>w tym dokumentację medyczną dotyczącą świadczeń realiz</text:span><text:span text:style-name="T502">owanych w ramach niniejszej umowy oraz zapewnić pełne współdziałanie swoje i swojego personelu, współdziałającego <text:s text:c="8"/>z<text:s/></text:span><text:span text:style-name="T503">Przyjmującym zamówienie</text:span><text:span text:style-name="T504"><text:s/>w udzielaniu świadczeń zdrowotnych przy czynnościach kontrolnych.</text:span></text:p>
      <text:p text:style-name="P505"><text:span text:style-name="T506">8.</text:span><text:span text:style-name="T507"><text:s/></text:span><text:span text:style-name="T508">Udzielający zamówienie</text:span><text:span text:style-name="T509"><text:s/>zobowiązany jest</text:span><text:span text:style-name="T510"><text:s/>do przechowywania dokumentacji medycznej <text:s text:c="6"/>w miejscu udzielania świadczeń zdrowotnych oraz do jej archiwizowania i udostępniania na każde żądanie<text:s/></text:span><text:span text:style-name="T511">Przyjmującego zamówienie</text:span><text:span text:style-name="T512"><text:s/>oraz osób uprawnionych, a także ponosi pełną odpowiedzialność za przechowywanie<text:s/></text:span><text:span text:style-name="T513">jej w pełni bezpiecznie i zgodne z obowiązującymi przepisami prawa.</text:span></text:p>
      <text:p text:style-name="P514"><text:span text:style-name="T515">9.</text:span><text:span text:style-name="T516"><text:s/></text:span><text:span text:style-name="T517">Udzielający zamówienie</text:span><text:span text:style-name="T518"><text:s/>dołoży starań w zapewnieniu zgodnej z obowiązującymi przepisami obsady personelu średniego, niższego, administracji i obsługi.</text:span></text:p>
      <text:p text:style-name="P519"><text:span text:style-name="T520">10.<text:s/></text:span><text:span text:style-name="T521">Udzielający<text:s/></text:span><text:span text:style-name="T522">zamówienie o terminach prac komisji i zespołów poinformuje Przyjmującego zamówienie<text:s/></text:span><text:span text:style-name="T523">z 7-dniowym wyprzedzeniem.</text:span></text:p>
      <text:p text:style-name="P524"><text:span text:style-name="T525">11.</text:span><text:span text:style-name="T526"><text:s/>Udzielający zamówienie, Kierownik Zakładu oraz lekarze, pielęgniarki wraz z pozostałym personelem udzielającym świadczeń zdrowotnych na rzecz</text:span><text:span text:style-name="T527"><text:s/>pacjentów pozostających pod opieką Udzielającego</text:span><text:span text:style-name="T528"><text:s/></text:span><text:span text:style-name="T529">zamówienie zobowiązani są do współpracy z Przyjmującym zamówienie.</text:span></text:p>
      <text:p text:style-name="P530"><text:span text:style-name="T531">12.</text:span><text:span text:style-name="T532"><text:s/>Komórki organizacyjne Udzielającego zamówienie współpracują z Przyjmującym zamówienie <text:s/>w celu prawidłowej realizacji postanowień objęty</text:span><text:span text:style-name="T533">ch umową</text:span>.</text:p>
      <text:p text:style-name="P534">§ 5</text:p>
      <text:p text:style-name="P535">Odpowiedzialność</text:p>
      <text:p text:style-name="P536"/>
      <text:p text:style-name="P537"><text:span text:style-name="T538">1.<text:s/></text:span><text:span text:style-name="T539">Odpowiedzialność za szkodę wobec osób trzecich wyrządzoną przy udzielaniu świadczeń <text:s text:c="23"/>w zakresie udzielonego zamówienia ponoszą solidarnie<text:s/></text:span><text:span text:style-name="T540">Udzielający zamówienie</text:span><text:span text:style-name="T541"><text:s text:c="19"/></text:span><text:span text:style-name="T542"><text:s text:c="14"/>i<text:s/></text:span><text:span text:style-name="T543">Przyjmujący zamówienie</text:span><text:span text:style-name="T544">.</text:span></text:p>
      <text:p text:style-name="P545"><text:span text:style-name="T546">2.</text:span><text:span text:style-name="T547"><text:s text:c="2"/>W przypadku, gdy zobowiązanie<text:s/></text:span><text:span text:style-name="T548">Przyjmującego zamówienie</text:span><text:span text:style-name="T549"><text:s/>do zapłaty odszkodowania, kary bądź innego świadczenia pieniężnego na rzecz osoby trzeciej w związku z wykonywaniem świadczeń w oparciu o postanowienia ninie</text:span><text:span text:style-name="T550">jszej Umowy nastąpi na skutek wykorzystania sprzętu albo urządzeń, (które zobowiązał się zapewnić lub udostępnić<text:s/></text:span><text:span text:style-name="T551">Udzielający zamówienie</text:span><text:span text:style-name="T552">), a które nie odpowiadają wymaganiom określonym w niniejszej Umowie <text:s text:c="13"/>i przepisach prawa, w szczególności prz</text:span><text:span text:style-name="T553">episach ustawy z dnia 27 sierpnia 2004r. <text:s text:c="31"/>o świadczeniach opieki zdrowotnej finansowanych ze środków publicznych, wówczas<text:s/></text:span><text:span text:style-name="T554">Udzielający zamówienie</text:span><text:span text:style-name="T555"><text:s/>zwolni<text:s/></text:span><text:span text:style-name="T556">Przyjmującego zmówienie</text:span><text:span text:style-name="T557"><text:s/>z obowiązku zapłaty takiego<text:s/></text:span><text:soft-page-break/><text:span text:style-name="T558">odszkodowania, kary bą</text:span><text:span text:style-name="T559">dź innej powinności płatniczej, a gdy<text:s/></text:span><text:span text:style-name="T560">Przyjmujący zamówienie</text:span><text:span text:style-name="T561"><text:s/></text:span><text:span text:style-name="T562">dokonał zapłaty wspomnianych odszkodowań, kar lub świadczeń,<text:s/></text:span><text:span text:style-name="T563">Udzielający<text:s/></text:span><text:span text:style-name="T564">zamówienie zapłaci<text:s/></text:span><text:span text:style-name="T565">Przyjmującemu zamówienie</text:span><text:span text:style-name="T566"><text:s/></text:span><text:span text:style-name="T567">kwotę równą kwocie zapłaconej przez<text:s/></text:span><text:span text:style-name="T568">Przyjmującego<text:s/></text:span><text:span text:style-name="T569">zamówienie</text:span><text:span text:style-name="T570"><text:s/>i wynikającej z o</text:span><text:span text:style-name="T571">wych odszkodowań, kar lub świadczeń <text:s text:c="14"/>z<text:s/></text:span><text:span text:style-name="T572">odsetkami.</text:span></text:p>
      <text:p text:style-name="P573"><text:span text:style-name="T574">3</text:span><text:span text:style-name="T575">.</text:span><text:span text:style-name="T576"><text:s/></text:span><text:span text:style-name="T577">Przyjmujący zamówienie jest</text:span><text:span text:style-name="T578"><text:s/>odpowiedzialny za utratę lub uszkodzenie sprzętu i aparatury</text:span><text:span text:style-name="T579"><text:s/></text:span><text:span text:style-name="T580">medycznej<text:s/></text:span><text:span text:style-name="T581">Udzielającego zamówienie w wyniku niewłaściwego jej zastosowania</text:span><text:span text:style-name="T582">, <text:s text:c="5"/>o której mowa,<text:s/></text:span><text:span text:style-name="T583">w § 4</text:span><text:span text:style-name="T584"><text:s/>ust. 1c), jeżeli</text:span><text:span text:style-name="T585"><text:s/></text:span><text:span text:style-name="T586">jej utrata lub uszkodzenie nastąpiło w wyniku używania przez<text:s/></text:span><text:span text:style-name="T587">Przyjmującego zamówienie<text:s/></text:span><text:span text:style-name="T588">w sposób sprzeczny z umową, albo z właściwościami lub z przeznaczeniem sprzętu i aparatury.</text:span></text:p>
      <text:p text:style-name="P589"><text:span text:style-name="T590">4. Przyjmujący zamówienie</text:span><text:span text:style-name="T591"><text:s/>ponosi<text:s/></text:span><text:span text:style-name="T592">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p>
      <text:p text:style-name="P593">§ 6</text:p>
      <text:p text:style-name="P594">Cesja praw i obowiązków</text:p>
      <text:p text:style-name="P595"/>
      <text:p text:style-name="P596"><text:span text:style-name="T597">1. Przyjmujący zamówienie</text:span><text:span text:style-name="T598"><text:s/>nie może przenieść obowiązków wynikających z niniejszej umowy na osobę trzecią bez wcześniejszej pisemnej zgody<text:s/></text:span><text:span text:style-name="T599">Udzielającego zamówienie</text:span><text:span text:style-name="T600">.</text:span></text:p>
      <text:p text:style-name="P601"/>
      <text:p text:style-name="P602"><text:span text:style-name="T603">2.<text:s/></text:span><text:span text:style-name="T604">W uzasadnionych przypadkach<text:s/></text:span><text:span text:style-name="T605">Przyjmujący zamówienie</text:span><text:span text:style-name="T606"><text:s/>po uzys</text:span><text:span text:style-name="T607">kaniu wcześniejszej akceptacji<text:s/></text:span><text:span text:style-name="T608">Udzielającego zamówienie</text:span><text:span text:style-name="T609"><text:s/>może powierzyć obowiązki wynikające z niniejszej umowy osobie trzeciej, która w tym czasie jest zastępcą wyłącznie<text:s/></text:span><text:span text:style-name="T610">Przyjmującego zamówienie</text:span><text:span text:style-name="T611">. Osobą zastępującą<text:s/></text:span><text:span text:style-name="T612">Przyjmującego zamówienie</text:span><text:span text:style-name="T613"><text:s/>w wykonywaniu ni</text:span><text:span text:style-name="T614">niejszej umowy może być wyłącznie lekarz posiadający kwalifikacje odpowiadające wykonywanym <text:s text:c="12"/>w oddziale procedurom.</text:span><text:span text:style-name="T615"><text:s/></text:span><text:span text:style-name="T616">Przyjmujący zamówienie</text:span><text:span text:style-name="T617"><text:s/>ponosi odpowiedzialność za udzielanie świadczeń zdrowotnych przez osoby trzecie. Osoby trzecie zastępujące</text:span><text:span text:style-name="T618"><text:s/></text:span><text:span text:style-name="T619">Przyjmującego zamówienie</text:span><text:span text:style-name="T620"><text:s/>powinny być ubezpieczone od odpowiedzialności cywilnej na zasadach tożsamych z ubezpieczeniem<text:s/></text:span><text:span text:style-name="T621">Przyjmującego Zamówienie</text:span><text:span text:style-name="T622">. Wszelkie koszty zastępstwa ponosi<text:s/></text:span><text:span text:style-name="T623">Przyjmujący zamówienie</text:span><text:span text:style-name="T624">. Dokumenty potwierdzające kwalifikacje zastępującego<text:s/></text:span><text:span text:style-name="T625">wraz z ubezpieczeniem od odpowiedzialności cywilnej oraz informacje o ilości godzin zastępstwa<text:s/></text:span><text:span text:style-name="T626">Przyjmującego zamówienie</text:span><text:span text:style-name="T627"><text:s/>dostarczy niezwłocznie do Działu Zarządzania Zasobami Ludzkimi<text:s/></text:span><text:span text:style-name="T628">Udzielającego zamówienie</text:span><text:span text:style-name="T629">.</text:span></text:p>
      <text:p text:style-name="P630">§ 7</text:p>
      <text:p text:style-name="P631">Wynagrodzenie<text:bookmark-start text:name="_Hlk496089261"/><text:bookmark-end text:name="_Hlk496089261"/></text:p>
      <text:p text:style-name="P632"><text:span text:style-name="T633">1</text:span><text:span text:style-name="T634">. Za wykonanie<text:s/></text:span><text:span text:style-name="T635">przedmiotu umowy<text:s/></text:span><text:span text:style-name="T636">Udzielający zamówienia<text:s/></text:span><text:span text:style-name="T637">przeznaczy<text:s/></text:span><text:span text:style-name="T638">Przyjmującemu</text:span><text:span text:style-name="T639"><text:s/></text:span><text:span text:style-name="T640">zamówienie<text:s/></text:span><text:span text:style-name="T641">tytułem wynagrodzenia łącznie :</text:span></text:p>
      <text:p text:style-name="P642"><text:span text:style-name="T643">a</text:span><text:span text:style-name="T644">) za godzinę dyżuru</text:span><text:span text:style-name="T645"><text:tab/></text:span><text:span text:style-name="T646"><text:tab/><text:s text:c="13"/>…………..</text:span><text:span text:style-name="T647"><text:s/>zł</text:span></text:p>
      <text:soft-page-break/>
      <text:p text:style-name="P648"><text:span text:style-name="T649"><text:s text:c="4"/></text:span><text:bookmark-start text:name="_Hlk25058514"/></text:p>
      <text:p text:style-name="P650"><text:span text:style-name="T651">2. Należność za dyżury wyliczana będzie, jako łączna kwota za dyżury zgodnie z algorytmem:</text:span></text:p>
      <text:p text:style-name="P652"><text:span text:style-name="T653">a) łącz</text:span><text:span text:style-name="T654">na kwota należności za dyżury =<text:s/></text:span><text:span text:style-name="T655">[liczba dni roboczych w m-cu udzielania świadczeń<text:s/></text:span><text:span text:style-name="T656">x</text:span><text:span text:style-name="T657"><text:s/>liczba godzin 1 dyżuru dziennego<text:s/></text:span><text:span text:style-name="T658">x</text:span><text:span text:style-name="T659"><text:s/>stawka za godzinę dyżuru]</text:span></text:p>
      <text:p text:style-name="P660"/>
      <text:p text:style-name="P661"><text:span text:style-name="T662">§ 8</text:span></text:p>
      <text:p text:style-name="P663">Wypłata należności</text:p>
      <text:p text:style-name="P664"/>
      <text:p text:style-name="P665"><text:span text:style-name="T666">1.</text:span><text:span text:style-name="T667"><text:s/>Należność z tytułu wykonywania umowy, o której mowa w<text:s/></text:span><text:span text:style-name="T668">§ 7 ust.1</text:span><text:span text:style-name="T669"><text:s/>wypłacana<text:s/></text:span><text:span text:style-name="T670">będzie</text:span><text:span text:style-name="T671"><text:s text:c="19"/></text:span><text:span text:style-name="T672">w terminach miesięcznych na podstawie rachunku i harmonogramu udzielania świadczeń</text:span><text:span text:style-name="T673"><text:s/></text:span><text:span text:style-name="T674">wystawionego przez Przyjmującego zamówienie w terminie do 05 dnia roboczego miesiąca następującego po miesiącu rozliczeniowym. W przypadku braku har</text:span><text:span text:style-name="T675">monogramu rachunek zostanie zwrócony do<text:s/></text:span><text:span text:style-name="T676">Przyjmującego zamówienie.</text:span></text:p>
      <text:p text:style-name="P677"><text:span text:style-name="T678">2.</text:span><text:span text:style-name="T679"><text:s/>Podstawą do wystawienia rachunku,<text:s/></text:span><text:span text:style-name="T680">o którym mowa w ust.1,<text:s/></text:span><text:span text:style-name="T681">są harmonogramy wykonania świadczeń, potwierdzone</text:span><text:span text:style-name="T682"><text:s/></text:span><text:span text:style-name="T683">przez Kierownika Oddziału lub inną upoważnioną<text:s/></text:span><text:span text:style-name="T684">osobę<text:s/></text:span><text:span text:style-name="T685"><text:s text:c="25"/>i<text:s/></text:span><text:span text:style-name="T686">zatwierdzone przez Udzielającego zamówienie.</text:span></text:p>
      <text:list text:style-name="WW8Num3">
        <text:list-item text:start-value="1">
          <text:p text:style-name="P687"><text:span text:style-name="T688">3.</text:span><text:span text:style-name="T689"><text:s/>Zapłata należności, o której mowa w<text:s/></text:span><text:bookmark-start text:name="_Hlk99100298"/><text:span text:style-name="T690">§ 8 ust. 1</text:span><text:bookmark-end text:name="_Hlk99100298"/><text:span text:style-name="T691"><text:s/>nastąpi w terminie do ostatniego dnia roboczeg</text:span><text:span text:style-name="T692">o m</text:span><text:span text:style-name="T693">iesiąca następującego po miesiącu rozliczeniowym na wskazany w rachunku numer rachunk</text:span><text:span text:style-name="T694">u bankowego, pod warunkiem dotrzymania terminów określonych w ust.1. W przypadku niedotrzymania terminu wypłata należności nastąpi w terminie 30 dni od poprawnie złożonego rachunku przez</text:span><text:span text:style-name="T695"><text:s/>Przyjmującego zamówienie.</text:span></text:p>
        </text:list-item>
      </text:list>
      <text:list text:style-name="LFO26" text:continue-numbering="true">
        <text:list-item>
          <text:p text:style-name="P696"><text:span text:style-name="T697">Przyjmujący zamówienie</text:span><text:span text:style-name="T698"><text:s/>uprawniony jest do<text:s/></text:span><text:span text:style-name="T699">obciążenia<text:s/></text:span><text:span text:style-name="T700">Udzielającego zamówienie</text:span><text:span text:style-name="T701"><text:s/>odsetkami umownymi za opóźnienie w płatności należności w maksymalnej wysokości odsetek ustawowych przewidzianych przepisami prawa.<text:s/></text:span><text:span text:style-name="T702">Udzielający Zamówienie zobowiązany jest do<text:s/></text:span><text:span text:style-name="T703">z</text:span><text:span text:style-name="T704">apłaty odsetek za opóźnienie w płatności nal</text:span><text:span text:style-name="T705">eżności, z zastrzeżeniem, że nie dotyczy przesunięcia terminu płatności za zgodą Przyjmującego zamówienie.</text:span></text:p>
        </text:list-item>
      </text:list>
      <text:list text:style-name="WW8Num3">
        <text:list-item text:start-value="1">
          <text:p text:style-name="P706"/>
        </text:list-item>
        <text:list-item>
          <text:p text:style-name="P707">§ 9</text:p>
        </text:list-item>
      </text:list>
      <text:p text:style-name="P708">Postanowienia antykorupcyjne oraz dotyczące konkurencji</text:p>
      <text:p text:style-name="P709"/>
      <text:p text:style-name="P710"><text:span text:style-name="T711">1.</text:span><text:span text:style-name="T712"><text:s/></text:span><text:span text:style-name="T713">Przyjmującemu zamówienie</text:span><text:span text:style-name="T714"><text:s/>nie wolno pobierać jakichkolwiek opłat na własną rzecz<text:s/></text:span><text:span text:style-name="T715"><text:s text:c="11"/>od pacjentów lub ich rodzin z tytułu wykonywania świadczeń będących przedmiotem niniejszej umowy, pod rygorem rozwiązania umowy ze skutkiem natychmiastowym.</text:span></text:p>
      <text:p text:style-name="P716"><text:span text:style-name="T717">2.</text:span><text:span text:style-name="T718"><text:s/></text:span><text:span text:style-name="T719">Przyjmującemu zamówienie</text:span><text:span text:style-name="T720"><text:s/>nie wolno prowadzić żadnych działań, które można uznać <text:s text:c="5"/></text:span><text:span text:style-name="T721"><text:s/>za działania na szkodę<text:s/></text:span><text:span text:style-name="T722">Udzielającego zamówienie</text:span><text:span text:style-name="T723"><text:s/>w szczególności zabronione jest zlecanie wykonywania konsultacji, badań diagnostycznych na koszt<text:s/></text:span><text:span text:style-name="T724">Udzielającego zamówienie</text:span><text:span text:style-name="T725"><text:s/>osobom nie będącym pacjentami<text:s/></text:span><text:span text:style-name="T726">Udzielającego zamówienie.</text:span></text:p>
      <text:p text:style-name="P727"/>
      <text:p text:style-name="P728"/>
      <text:soft-page-break/>
      <text:p text:style-name="P729">§ 10</text:p>
      <text:p text:style-name="P730">Oświadczenia Przyjmującego zamówienie</text:p>
      <text:p text:style-name="P731"/>
      <text:list text:style-name="WW8Num4">
        <text:list-item text:start-value="1">
          <text:p text:style-name="P732"><text:span text:style-name="T733">1. Przyjmujący zamówienie</text:span><text:span text:style-name="T734"><text:s/>oświadcza, iż jako podmiot prowadzący działalność gospodarczą sam rozlicza się<text:s/></text:span><text:span text:style-name="T735">jako przedsiębiorca z obowiązków i zobowiązań podatkowych.</text:span></text:p>
        </text:list-item>
        <text:list-item>
          <text:p text:style-name="P736"><text:span text:style-name="T737">2. Przyjmujący zamówienie</text:span><text:span text:style-name="T738"><text:s/>oświadcza, iż zgłosił swoją działalność gospodarc</text:span><text:span text:style-name="T739">zą w Zakładzie Ubezpieczeń Społecznych celem rozliczenia z tytułu ubezpieczenia społecznego oraz ubezpieczenia zdrowotnego.</text:span></text:p>
        </text:list-item>
      </text:list>
      <text:p text:style-name="P740">§ 11</text:p>
      <text:p text:style-name="P741">Okres obowiązywania umowy</text:p>
      <text:p text:style-name="P742"/>
      <text:p text:style-name="P743"><text:span text:style-name="T744">1.</text:span><text:span text:style-name="T745"><text:s/>Umowa zostaje zawarta na czas określony, z mocą od dnia</text:span><text:span text:style-name="T746"><text:s/>01 czerwca 2022r.<text:s/></text:span><text:span text:style-name="T747"><text:s text:c="28"/></text:span><text:span text:style-name="T748">do</text:span><text:span text:style-name="T749"><text:s/></text:span><text:span text:style-name="T750">dnia 31 maja 2025r.</text:span></text:p>
      <text:p text:style-name="P751"><text:span text:style-name="T752">2.</text:span><text:span text:style-name="T753"><text:s/>Jeżeli w toku wykonywania umowy wystąpią okoliczności, których Strony nie mogły przewidzieć przy jej zawieraniu, będzie to podstawą do wystąpienia Stron o renegocjację warunków umowy lub<text:s/></text:span><text:span text:style-name="T754">skrócenia okresu jej obowiązywania w zakresie dopuszczonym<text:s/></text:span><text:span text:style-name="T755">w art.</text:span><text:span text:style-name="T756"><text:s/></text:span><text:span text:style-name="T757">27 ust. 5 ustawy<text:s/></text:span><text:span text:style-name="T758">o działalności leczniczej.</text:span></text:p>
      <text:p text:style-name="P759"><text:span text:style-name="T760">3.</text:span><text:span text:style-name="T761"><text:s/>Umowa ulega rozwiązaniu z upływem czasu, na który była zawarta.</text:span></text:p>
      <text:p text:style-name="P762"><text:span text:style-name="T763">4.</text:span><text:span text:style-name="T764"><text:s/>Umowa może być rozwiązana w każdym czasie na zasadzie porozumienia stron. W<text:s/></text:span><text:span text:style-name="T765">przypadku nie uzyskania zgody na rozwiązanie umowy na zasadzie porozumienia stron<text:s/></text:span><text:span text:style-name="T766">Przyjmujący zamówienie</text:span><text:span text:style-name="T767"><text:s/>(który złożył pismo o rozwiązaniu umowy) zobowiązany jest do czasu rozwiązania niniejszej umowy udzielać świadczeń zgodnie z zawartą umową. W<text:s/></text:span><text:span text:style-name="T768">przypadku zaprzestania udzielania świadczeń<text:s/></text:span><text:span text:style-name="T769">Przyjmujący zamówienie<text:s/></text:span><text:span text:style-name="T770">zobowiązany jest do zapłaty<text:s/></text:span><text:span text:style-name="T771">Udzielającemu zamówienia</text:span><text:span text:style-name="T772"><text:s/>odszkodowania – kary umownej<text:s/></text:span><text:span text:style-name="T773">w wysokości 50.000,00 złotych. Kara<text:s/></text:span><text:span text:style-name="T774">umowna nie dotyczy sytuacji zdrowotnych, które uniemożliwiają udzielani</text:span><text:span text:style-name="T775">e świadczeń zdrowotnych.</text:span></text:p>
      <text:p text:style-name="P776"><text:span text:style-name="T777">5.<text:s/></text:span><text:span text:style-name="T778">Umowa może zostać rozwiązana przez każdą ze stron za 3-miesięcznym okresem wypowiedzenia, ze skutkiem na koniec miesiąca kalendarzowego.</text:span></text:p>
      <text:p text:style-name="P779"><text:span text:style-name="T780">6.</text:span><text:span text:style-name="T781"><text:s/></text:span><text:span text:style-name="T782">W przypadku zmian zasad kontraktowania i warunków finansowania świadczeń przez Narodowy<text:s/></text:span><text:span text:style-name="T783">Fundusz Zdrowia w sposób odbiegający od obowiązujących w dniu podpisania umowy, rozwiązania <text:s/>i nie zawarcia nowego kontraktu z Narodowym Funduszem Zdrowia, albo zmiany zasad finansowania określonych w odrębnych przepisach<text:s/></text:span><text:span text:style-name="T784">Udzielający zamówienie</text:span><text:span text:style-name="T785"><text:s/>może rozwią</text:span><text:span text:style-name="T786">zać niniejszą umowę za 7 dniowym okresem wypowiedzenia.</text:span></text:p>
      <text:p text:style-name="P787"><text:span text:style-name="T788">7. Udzielający zamówienie</text:span><text:span text:style-name="T789"><text:s/>może rozwiązać niniejszą umowę ze skutkiem natychmiastowym</text:span><text:span text:style-name="T790"><text:line-break/></text:span><text:span text:style-name="T791">i bez zachowania jakiegokolwiek okresu wypowiedzenia w przypadku:</text:span></text:p>
      <text:p text:style-name="P792"><text:span text:style-name="T793">1) utraty przez<text:s/></text:span><text:span text:style-name="T794">Przyjmującego zamówienie</text:span><text:span text:style-name="T795"><text:s/>uprawnie</text:span><text:span text:style-name="T796">ń do wykonywania zawodu,</text:span></text:p>
      <text:soft-page-break/>
      <text:p text:style-name="P797"><text:span text:style-name="T798">2) popełnienia w czasie trwania umowy przestępstwa, które uniemożliwia dalsze świadczenie usług zdrowotnych<text:s/></text:span><text:span text:style-name="T799">Przyjmującego zamówienie,</text:span><text:span text:style-name="T800"><text:s/>jeśli popełnienie przestępstwa zostało stwierdzone prawomocnym wyrokiem sądowym,</text:span></text:p>
      <text:p text:style-name="P801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802">4) przebywania w miejscu udzielania świadczeń, wykonywania<text:s/>umowy w stanie nietrzeźwym, pod wpływem środków psychotropowych lub odurzających,</text:p>
      <text:p text:style-name="P803"><text:span text:style-name="T804">5) ograniczenia dostępności świadczeń, zawężania ich zakresu lub ich nieodpowiedniej jakości <text:s text:c="5"/>z winy<text:s/></text:span><text:span text:style-name="T805">Przyjmującego <text:s/>zamówienie</text:span><text:span text:style-name="T806">,</text:span><text:span text:style-name="T807"><text:s/>w tym również z powodu powtarzającego się</text:span><text:span text:style-name="T808"><text:s/>nie dokonywania ustaleń stosownie do <text:s/>§ 2 ust. 1 niniejszej umowy.</text:span></text:p>
      <text:p text:style-name="P809"><text:span text:style-name="T810">6) wygaśnięcia w trakcie trwania niniejszej umowy ubezpieczenia odpowiedzialności cywilnej<text:s/></text:span><text:span text:style-name="T811">Przyjmującego zamówienie</text:span><text:span text:style-name="T812">, albo nie przedstawienia jej Udzielającemu Zamówienia <text:s/>zgodnie z<text:s/></text:span><text:span text:style-name="T813">wymogami § 3 ust.22 pkt 2,</text:span></text:p>
      <text:p text:style-name="P814">7) nie zachowania tajemnicy w zakresie warunków i treści niniejszej umowy, poza sytuacjami przedstawienia umowy doradcom prawnym i finansowym,</text:p>
      <text:p text:style-name="P815">8) naruszenia zasad tajemnicy zawodowej,</text:p>
      <text:p text:style-name="P816">9) Przyjmujący zamówienie dokonał cesji swoich praw i obowiązków na osoby trzecie bez zgody Szpitala,</text:p>
      <text:p text:style-name="P817">10) będzie niezdolny do wykonywania przedmiotu umowy przez okres dłuższy niż 60 dni i nie wyznaczy w tym czasie zastępstwa,</text:p>
      <text:p text:style-name="P818"><text:span text:style-name="T819">8. Przyjmujący</text:span><text:span text:style-name="T820"><text:s/>zamówienie</text:span><text:span text:style-name="T821"><text:s/>jest uprawniony do rozwiązania umowy w trybie nat</text:span><text:span text:style-name="T822">ychmiastowym i bez zachowania okresu wypowiedzenia w przypadku:</text:span></text:p>
      <text:p text:style-name="P823"><text:span text:style-name="T824">1) uporczywego ograniczenia dostępności świadczeń, zawężenia ich zakresu lub nieodpowiedniej jakości z winy<text:s/></text:span><text:span text:style-name="T825">Udzielającego zamówienie,</text:span></text:p>
      <text:p text:style-name="P826">2) niezachowania tajemnicy w zakresie niniejszej<text:s/>umowy z wyłączeniem obowiązków wynikających przepisami prawa,</text:p>
      <text:p text:style-name="P827"><text:span text:style-name="T828">3) obniżenie o ponad 15% bez zgody Przyjmującego zamówienie kontraktu z Narodowym Funduszem Zdrowia na wykonywanie świadczeń zdrowotnych objętych niniejszą umową.</text:span></text:p>
      <text:p text:style-name="P829"><text:span text:style-name="T830">4) pozostawania przez<text:s/></text:span><text:span text:style-name="T831">Udzielają</text:span><text:span text:style-name="T832">cego zamówienie</text:span><text:span text:style-name="T833"><text:s/>w zwłoce z zapłatą wynagrodzenia<text:s/></text:span><text:span text:style-name="T834">dłuższą niż <text:s/>30 dni,</text:span></text:p>
      <text:p text:style-name="P835"/>
      <text:p text:style-name="P836"/>
      <text:p text:style-name="P837"/>
      <text:soft-page-break/>
      <text:p text:style-name="P838"><text:span text:style-name="T839"><text:s/></text:span><text:span text:style-name="T840">§ 12</text:span></text:p>
      <text:p text:style-name="P841">Kary umowne</text:p>
      <text:p text:style-name="P842"/>
      <text:p text:style-name="P843"><text:span text:style-name="T844">1.</text:span><text:span text:style-name="T845"><text:s/>W przypadku niewykonywania lub nienależytego wykonywania przez<text:s/></text:span><text:span text:style-name="T846">Przyjmującego zamówienie</text:span><text:span text:style-name="T847"><text:s/>jego obowiązków wynikających z niniejszej umowy, z przyczyn<text:s/></text:span><text:span text:style-name="T848">leżących po jego stronie poprzez:</text:span></text:p>
      <text:p text:style-name="P849"><text:span text:style-name="T850">1) nieprzestrzeganie warunków określonych w umowach z Narodowym Funduszem Zdrowia,</text:span></text:p>
      <text:p text:style-name="P851"><text:span text:style-name="T852">2)<text:s/></text:span><text:span text:style-name="T853">pełnienie zastępstwa za<text:s/></text:span><text:span text:style-name="T854">Przyjmującego zamówienie</text:span><text:span text:style-name="T855"><text:s/>przez osoby nieuprawnione</text:span><text:span text:style-name="T856"><text:line-break/></text:span><text:span text:style-name="T857">lub nie posiadające kwalifikacji i uprawnień do udzielania św</text:span><text:span text:style-name="T858">iadczeń opieki zdrowotnej <text:s text:c="14"/>w określonym w zakresie lub określonej dziedzinie medycyny,</text:span></text:p>
      <text:p text:style-name="P859">3) nieudzielanie świadczeń w czasie i miejscu ustalonym w umowie,</text:p>
      <text:p text:style-name="P860">4) obciążanie pacjentów kosztami leków lub wyrobów medycznych w przypadkach, o których mowa w art. 35 ustawy z dnia 27 sierpnia 2004 r. o świadczeniach opieki zdrowotnej finansowanych ze środków publicznych,</text:p>
      <text:p text:style-name="P861"><text:span text:style-name="T862">5) uniemożliwienie kontroli przeprowadzonej przez<text:s/></text:span><text:span text:style-name="T863">Udzielającego zamówienie,</text:span><text:span text:style-name="T864"><text:s/>Narodowy Fundusz Zdrowia oraz inne uprawnione organy i podmiot</text:span><text:span text:style-name="T865">y albo niewykonania <text:s text:c="30"/>w wyznaczonym terminie zaleceń pokontrolnych- z winy<text:s/></text:span><text:span text:style-name="T866">Przyjmującego zamówienie,</text:span></text:p>
      <text:p text:style-name="P867">6) pobieranie nienależnych opłat od pacjentów za świadczenia będące przedmiotem umowy,</text:p>
      <text:p text:style-name="P868"><text:span text:style-name="T869">7) ni</text:span><text:span text:style-name="T870">euzasadnionej odmowy<text:s/></text:span><text:span text:style-name="T871">udzielenia pacjentowi świadczeń,</text:span></text:p>
      <text:p text:style-name="P872">8) nieprawidłowego prowadzenia dokumentacji medycznej,</text:p>
      <text:p text:style-name="P873">9) nieudzielenie świadczeń lekarskich o których mowa w § 1,</text:p>
      <text:p text:style-name="P874">10) nieusprawiedliwionej nieobecności w pracach komisji i zespołów,</text:p>
      <text:p text:style-name="P875">11) nieprzestrzeganie obowiązujących przepisów sanitarnych,</text:p>
      <text:p text:style-name="P876">12) zawinione naruszenia prawa pacjenta,</text:p>
      <text:p text:style-name="P877"><text:span text:style-name="T878">Udzielający zamówienie</text:span><text:span text:style-name="T879"><text:s/>może, po przeprowadzeniu postępowania wyjaśniającego <text:s text:c="24"/>i umożliwieniu<text:s/></text:span><text:span text:style-name="T880">Przyjmującemu zamówienie</text:span><text:span text:style-name="T881"><text:s/>złożenia wyjaśnień i zastrzeżeń, do których<text:s/></text:span><text:span text:style-name="T882">Udzielający</text:span><text:span text:style-name="T883"><text:s/>zamówienie</text:span><text:span text:style-name="T884"><text:s/>odniesie się na piśmie, nałożyć na </text:span><text:span text:style-name="T885">Przyjmującego zamówienie</text:span><text:span text:style-name="T886"><text:s/>karę umowną w wysokości określonej w taryfikatorze kar umownych stanowiącym<text:s/></text:span><text:span text:style-name="T887">załącznik nr 3</text:span><text:span text:style-name="T888"><text:s/>do niniejszej umowy. W przypadku braku akceptacji - Przyjmujący zamówienie ma prawo</text:span><text:span text:style-name="T889"><text:s/></text:span><text:span text:style-name="T890">odwołać s</text:span><text:span text:style-name="T891">ię do Sądu Cywilnego.</text:span></text:p>
      <text:p text:style-name="P892"><text:span text:style-name="T893">2.</text:span><text:span text:style-name="T894"><text:s/>Łączna wysokość kar umownych opisanych w § 12 ust. 1 nałożonych w ramach taryfikatora nie może, w okresie rozliczeniowym, przekroczyć 20% wartości miesięcznego wynagrodzenia.</text:span></text:p>
      <text:p text:style-name="P895"><text:span text:style-name="T896">3.</text:span><text:span text:style-name="T897"><text:s/></text:span><text:span text:style-name="T898">Przyjmujący zamówienie</text:span><text:span text:style-name="T899"><text:s/>wyraża zgodę na<text:s/></text:span><text:span text:style-name="T900">potrącenie pełnej kwoty kary nałożonej <text:s text:c="19"/>z wynagrodzenia za miesiąc, w którym<text:s/></text:span><text:span text:style-name="T901">Udzielający zamówienie</text:span><text:span text:style-name="T902"><text:s/>nałożył karę w formie noty obciążeniowej.</text:span></text:p>
      <text:soft-page-break/>
      <text:p text:style-name="P903"><text:span text:style-name="T904">4.<text:s/></text:span><text:span text:style-name="T905">Udzielający zamówienie</text:span><text:span text:style-name="T906"><text:s/>w zakresie kar umownych każdorazowo poinformuje<text:s/></text:span><text:span text:style-name="T907">Przyjmującego zamówien</text:span><text:span text:style-name="T908">ie</text:span><text:span text:style-name="T909"><text:s/>o toczącym się postępowaniu wyjaśniającym i umożliwi mu czynny udział w tym postępowaniu. Obciążenie<text:s/></text:span><text:span text:style-name="T910">Przyjmującego zamówienie</text:span><text:span text:style-name="T911"><text:s/>karą umowną nastąpi</text:span><text:span text:style-name="T912"><text:s/>po <text:s/>zakończeniu postępowania wyjaśniającego.</text:span></text:p>
      <text:p text:style-name="P913"><text:span text:style-name="T914">5.</text:span><text:span text:style-name="T915"><text:s/></text:span><text:span text:style-name="T916">Udzielający zamówienie</text:span><text:span text:style-name="T917"><text:s/></text:span><text:bookmark-start text:name="_Hlk99694779"/><text:span text:style-name="T918">zastrzega sobie prawo dochodzenia od</text:span><text:span text:style-name="T919">szkodowania uzupełniającego, jeśli powstała szkoda przewyższy wysokość<text:s/></text:span><text:bookmark-end text:name="_Hlk99694779"/><text:span text:style-name="T920">kar umownych, zgodnie <text:s text:c="20"/>z kodeksem cywilnym.</text:span></text:p>
      <text:p text:style-name="P921">§ 13</text:p>
      <text:p text:style-name="P922">Postanowienia końcowe</text:p>
      <text:p text:style-name="P923"/>
      <text:p text:style-name="P924"><text:span text:style-name="T925">1.</text:span><text:span text:style-name="T926"><text:s/>Zmiana postanowień niniejszej umowy wymaga zachowania formy pisemnej pod rygorem<text:s/></text:span><text:span text:style-name="T927">nieważności.</text:span></text:p>
      <text:p text:style-name="P928"><text:span text:style-name="T929">2.</text:span><text:span text:style-name="T930"><text:s/>W czasie trwania umowy, a także przez okres 3 (trzech) lat od dnia jej rozwiązania lub wygaśnięcia,<text:s/></text:span><text:span text:style-name="T931">Przyjmujący zamówienie</text:span><text:span text:style-name="T932"><text:s/>zobowiązuje się do zachowania w ścisłej tajemnicy informacji ekonomicznych, handlowych, organizacyjnych, technicznych</text:span><text:span text:style-name="T933"><text:s/>i technologicznych<text:s/></text:span><text:span text:style-name="T934">Udzielającego zamówienie</text:span><text:span text:style-name="T935"><text:s/>nie ujawnionych do wiadomości publicznej.</text:span></text:p>
      <text:p text:style-name="P936"><text:span text:style-name="T937">3. Przyjmujący zamówienie</text:span><text:span text:style-name="T938"><text:s/>oświadcza, że nie będzie domagać się uznania niniejszej umowy - za umowę o pracę.</text:span></text:p>
      <text:p text:style-name="P939"><text:span text:style-name="T940">4.</text:span><text:span text:style-name="T941"><text:s/>W sprawach nie uregulowanych niniejszą umową mają zastosow</text:span><text:span text:style-name="T942">anie odpowiednie przepisy Kodeksu Cywilnego, ustawy o działalności leczniczej, ustawy o zawodzie lekarza, ustawy <text:s text:c="17"/>o świadczeniach opieki zdrowotnej finansowanych ze środków publicznych pozostające <text:s text:c="14"/>w związku z niniejszym zamówi</text:span><text:span text:style-name="T943">eniem.</text:span></text:p>
      <text:p text:style-name="P944"><text:span text:style-name="T945">5.</text:span><text:span text:style-name="T946"><text:s/>Spory wynikające z niniejszej umowy rozpatrywać będzie sąd powszechny właściwy dla siedziby<text:s/></text:span><text:span text:style-name="T947">Udzielającego zamówienie.</text:span></text:p>
      <text:p text:style-name="P948"><text:span text:style-name="T949">6.</text:span><text:span text:style-name="T950"><text:s/>Umowę sporządzono w 2 jednobrzmiących egzemplarzach,</text:span><text:span text:style-name="T951"><text:s/></text:span><text:span text:style-name="T952">z których 1 egzemplarz otrzymuje<text:s/></text:span><text:span text:style-name="T953">Udzielający zamówienie</text:span><text:span text:style-name="T954">, a 1<text:s/></text:span><text:span text:style-name="T955">egzemplarz<text:s/></text:span><text:span text:style-name="T956">Przyjmujący zamówienie</text:span><text:span text:style-name="T957">.</text:span></text:p>
      <text:p text:style-name="P958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Przyjmujący zamówienie</text:p>
          </table:table-cell>
          <table:table-cell table:style-name="TableCell965">
            <text:p text:style-name="P966">Udzielający zamówienie</text:p>
          </table:table-cell>
        </table:table-row>
        <table:table-row table:style-name="TableRow967">
          <table:table-cell table:style-name="TableCell968"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</table:table-cell>
          <table:table-cell table:style-name="TableCell980">
            <text:p text:style-name="P981"/>
            <text:p text:style-name="P982"/>
            <text:p text:style-name="P983"/>
            <text:p text:style-name="P984"/>
            <text:p text:style-name="P985"/>
          </table:table-cell>
        </table:table-row>
      </table:table>
      <text:h text:style-name="P986" text:outline-level="1"/>
      <text:h text:style-name="P987" text:outline-level="1"><text:span text:style-name="T988">załącznik nr 2<text:s/></text:span><text:span text:style-name="T989"><text:line-break/></text:span><text:span text:style-name="T990">do umowy o udzielenie zamówienia na świadczenia zdrowotne</text:span></text:h>
      <text:h text:style-name="P991" text:outline-level="1"><text:span text:style-name="T992">Harmonogram udzielania świadczeń zdrowotnych przez<text:s/></text:span><text:span text:style-name="T993">……………………………………….<text:s/></text:span><text:span text:style-name="T994"><text:line-break/></text:span><text:span text:style-name="T995">z zakresu ....................................................... za miesiąc ...................................... r.</text:span></text:h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rows-spanned="2">
            <text:p text:style-name="P1002"/>
            <text:p text:style-name="P1003"/>
            <text:p text:style-name="P1004"><text:span text:style-name="T1005">Data</text:span></text:p>
          </table:table-cell>
          <table:table-cell table:style-name="TableCell1006" table:number-rows-spanned="2">
            <text:p text:style-name="P1007"/>
            <text:p text:style-name="P1008"><text:span text:style-name="T1009">Godzina</text:span><text:span text:style-name="T1010"><text:line-break/></text:span><text:span text:style-name="T1011"><text:s/>rozpoczęcia dyżuru</text:span></text:p>
            <text:p text:style-name="P1012"/>
          </table:table-cell>
          <table:table-cell table:style-name="TableCell1013" table:number-rows-spanned="2">
            <text:p text:style-name="P1014"/>
            <text:p text:style-name="P1015"><text:span text:style-name="T1016">Godzina zakończenia dyżuru</text:span></text:p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3">
            <text:p text:style-name="P1024"><text:span text:style-name="T1025">Dyżury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3">
            <text:p text:style-name="P1133"><text:span text:style-name="T1134"><text:s/></text:span></text:p>
          </table:table-cell>
          <table:covered-table-cell/>
          <table:covered-table-cell/>
        </table:table-row>
      </table:table>
      <text:p text:style-name="P1135"/>
      <text:p text:style-name="P1136">Harmonogram uzgodniono z Kierownikiem Oddziału</text:p>
      <text:p text:style-name="P1137"><text:s text:c="5"/><text:tab/></text:p>
      <text:p text:style-name="P1138"><text:tab/><text:tab/><text:tab/><text:tab/><text:tab/><text:tab/></text:p>
      <text:p text:style-name="P1139"/>
      <text:p text:style-name="P1140">.....................................................................<text:tab/><text:tab/><text:tab/><text:tab/><text:tab/><text:tab/><text:tab/><text:tab/><text:tab/><text:tab/><text:tab/><text:tab/><text:tab/><text:tab/><text:tab/><text:s text:c="19"/>…………………………………………………..</text:p>
      <text:p text:style-name="P1141">za zgodność ze stanem faktycznym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 Przyjmującego zamówienie</text:p>
      <text:p text:style-name="P1142">data i podpis Kierownika Oddziału</text:p>
      <text:p text:style-name="P1143"><text:span text:style-name="T1144"><text:tab/></text:span><text:span text:style-name="T1145"><text:tab/></text:span><text:span text:style-name="T1146"><text:tab/></text:span><text:span text:style-name="T1147"><text:tab/></text:span></text:p>
      <text:p text:style-name="P1148"/>
      <text:p text:style-name="P1149"/>
      <text:p text:style-name="P1150"/>
      <text:p text:style-name="P1151"/>
      <text:p text:style-name="P1152">......................................................................</text:p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<text:span text:style-name="T1162">Załącznik nr 3</text:span></text:p>
      <text:p text:style-name="P1163"><text:span text:style-name="T1164">do umowy o udzielenie zamówienia na świadczenia zdrowotne</text:span></text:p>
      <text:p text:style-name="P1165"/>
      <text:p text:style-name="P1166">KATALOG <text:s/>KAR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Lp.</text:p>
          </table:table-cell>
          <table:table-cell table:style-name="TableCell1177">
            <text:p text:style-name="P1178">Kara za:</text:p>
          </table:table-cell>
          <table:table-cell table:style-name="TableCell1179" table:number-columns-spanned="2">
            <text:p text:style-name="P1180">1 raz</text:p>
          </table:table-cell>
          <table:covered-table-cell/>
          <table:table-cell table:style-name="TableCell1181" table:number-columns-spanned="2">
            <text:p text:style-name="P1182">Kolejne</text:p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Bez kary z NFZ</text:p>
          </table:table-cell>
          <table:table-cell table:style-name="TableCell1190">
            <text:p text:style-name="P1191"><text:s/>Z karą z NFZ</text:p>
          </table:table-cell>
          <table:table-cell table:style-name="TableCell1192">
            <text:p text:style-name="P1193">Bez kary z NFZ</text:p>
          </table:table-cell>
          <table:table-cell table:style-name="TableCell1194">
            <text:p text:style-name="P1195"><text:s/>Z karą z NFZ</text:p>
          </table:table-cell>
        </table:table-row>
        <table:table-row table:style-name="TableRow1196">
          <table:table-cell table:style-name="TableCell1197">
            <text:p text:style-name="P1198">1</text:p>
          </table:table-cell>
          <table:table-cell table:style-name="TableCell1199">
            <text:p text:style-name="P1200"><text:span text:style-name="T1201">nieprzestrzeganie<text:s/></text:span><text:span text:style-name="T1202">warunków określonych</text:span></text:p>
            <text:p text:style-name="P1203"><text:span text:style-name="T1204">przez<text:s/></text:span><text:span text:style-name="T1205">Udzielającego zamówienie</text:span><text:span text:style-name="T1206"><text:s/>określonych <text:s text:c="15"/>w umowach z Narodowym Funduszem Zdrowia</text:span></text:p>
            <text:p text:style-name="P1207"/>
          </table:table-cell>
          <table:table-cell table:style-name="TableCell1208">
            <text:p text:style-name="P1209">10%</text:p>
          </table:table-cell>
          <table:table-cell table:style-name="TableCell1210">
            <text:p text:style-name="P1211">15%</text:p>
          </table:table-cell>
          <table:table-cell table:style-name="TableCell1212">
            <text:p text:style-name="P1213">15%</text:p>
          </table:table-cell>
          <table:table-cell table:style-name="TableCell1214">
            <text:p text:style-name="P1215">20%</text:p>
          </table:table-cell>
        </table:table-row>
        <table:table-row table:style-name="TableRow1216">
          <table:table-cell table:style-name="TableCell1217">
            <text:p text:style-name="P1218">2</text:p>
          </table:table-cell>
          <table:table-cell table:style-name="TableCell1219">
            <text:p text:style-name="P1220">pełnienie zastępstwa za Przyjmującego</text:p>
            <text:p text:style-name="P1221">zamówienie przez osoby nieuprawnione</text:p>
            <text:p text:style-name="P1222">lub nieposiadające kwalifikacji  i <text:s/>uprawnień do</text:p>
            <text:p text:style-name="P1223">udzielania świadczeń opieki </text:p>
            <text:p text:style-name="P1224">zdrowotnej w określonym zakresie</text:p>
            <text:p text:style-name="P1225">lub określonej dziedzinie medycyny,</text:p>
          </table:table-cell>
          <table:table-cell table:style-name="TableCell1226">
            <text:p text:style-name="P1227">20%</text:p>
          </table:table-cell>
          <table:table-cell table:style-name="TableCell1228">
            <text:p text:style-name="P1229">20%</text:p>
          </table:table-cell>
          <table:table-cell table:style-name="TableCell1230">
            <text:p text:style-name="P1231">20%</text:p>
          </table:table-cell>
          <table:table-cell table:style-name="TableCell1232">
            <text:p text:style-name="P1233">20%</text:p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nieudzielanie świadczeń w czasie i miejscu ustalonym w umowie,</text:p>
          </table:table-cell>
          <table:table-cell table:style-name="TableCell1239">
            <text:p text:style-name="P1240">5%</text:p>
          </table:table-cell>
          <table:table-cell table:style-name="TableCell1241">
            <text:p text:style-name="P1242">10%</text:p>
          </table:table-cell>
          <table:table-cell table:style-name="TableCell1243">
            <text:p text:style-name="P1244">10%</text:p>
          </table:table-cell>
          <table:table-cell table:style-name="TableCell1245">
            <text:p text:style-name="P1246">20%</text:p>
          </table:table-cell>
        </table:table-row>
        <table:table-row table:style-name="TableRow1247">
          <table:table-cell table:style-name="TableCell1248">
            <text:p text:style-name="P1249">4</text:p>
          </table:table-cell>
          <table:table-cell table:style-name="TableCell1250">
            <text:p text:style-name="P1251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252">
            <text:p text:style-name="P1253">5%</text:p>
          </table:table-cell>
          <table:table-cell table:style-name="TableCell1254">
            <text:p text:style-name="P1255">10%</text:p>
          </table:table-cell>
          <table:table-cell table:style-name="TableCell1256">
            <text:p text:style-name="P1257">10%</text:p>
          </table:table-cell>
          <table:table-cell table:style-name="TableCell1258">
            <text:p text:style-name="P1259">20%</text:p>
          </table:table-cell>
        </table:table-row>
        <table:table-row table:style-name="TableRow1260">
          <table:table-cell table:style-name="TableCell1261">
            <text:p text:style-name="P1262">5</text:p>
          </table:table-cell>
          <table:table-cell table:style-name="TableCell1263">
            <text:p text:style-name="P1264"><text:span text:style-name="T1265">uniemożliwienie kontroli przeprowadzonej przez Udzielającego zamówienia, Narodowy Fundusz Zdrowia oraz inne uprawnione organy i podmioty albo niewykonanie w wyznaczonym terminie<text:s/></text:span><text:span text:style-name="T1266">zaleceń pokontrolnych<text:s/></text:span><text:span text:style-name="T1267">z winy Przyjmującego zamówienie</text:span></text:p>
          </table:table-cell>
          <table:table-cell table:style-name="TableCell1268">
            <text:p text:style-name="P1269">5%</text:p>
          </table:table-cell>
          <table:table-cell table:style-name="TableCell1270">
            <text:p text:style-name="P1271">10%</text:p>
          </table:table-cell>
          <table:table-cell table:style-name="TableCell1272">
            <text:p text:style-name="P1273">5%</text:p>
          </table:table-cell>
          <table:table-cell table:style-name="TableCell1274">
            <text:p text:style-name="P1275">20%</text:p>
          </table:table-cell>
        </table:table-row>
        <table:table-row table:style-name="TableRow1276">
          <table:table-cell table:style-name="TableCell1277">
            <text:p text:style-name="P1278">6</text:p>
          </table:table-cell>
          <table:table-cell table:style-name="TableCell1279">
            <text:p text:style-name="P1280">pobieranie nienależnych opłat od pacjentów za świadczenia będące przedmiotem umowy,</text:p>
          </table:table-cell>
          <table:table-cell table:style-name="TableCell1281">
            <text:p text:style-name="P1282">10%</text:p>
          </table:table-cell>
          <table:table-cell table:style-name="TableCell1283">
            <text:p text:style-name="P1284">10%</text:p>
          </table:table-cell>
          <table:table-cell table:style-name="TableCell1285">
            <text:p text:style-name="P1286">10%</text:p>
          </table:table-cell>
          <table:table-cell table:style-name="TableCell1287">
            <text:p text:style-name="P1288">20%</text:p>
          </table:table-cell>
        </table:table-row>
        <table:table-row table:style-name="TableRow1289">
          <table:table-cell table:style-name="TableCell1290">
            <text:p text:style-name="P1291">7</text:p>
          </table:table-cell>
          <table:table-cell table:style-name="TableCell1292">
            <text:p text:style-name="P1293">nieuzasadnioną odmowę udzielenia pacjentowi świadczeń,</text:p>
          </table:table-cell>
          <table:table-cell table:style-name="TableCell1294">
            <text:p text:style-name="P1295">5%</text:p>
          </table:table-cell>
          <table:table-cell table:style-name="TableCell1296">
            <text:p text:style-name="P1297">10%</text:p>
          </table:table-cell>
          <table:table-cell table:style-name="TableCell1298">
            <text:p text:style-name="P1299">10%</text:p>
          </table:table-cell>
          <table:table-cell table:style-name="TableCell1300">
            <text:p text:style-name="P1301">15%</text:p>
          </table:table-cell>
        </table:table-row>
        <table:table-row table:style-name="TableRow1302">
          <table:table-cell table:style-name="TableCell1303">
            <text:p text:style-name="P1304">8</text:p>
          </table:table-cell>
          <table:table-cell table:style-name="TableCell1305">
            <text:p text:style-name="P1306">nieprawidłowe  prowadzenie dokumentacji medycznej,</text:p>
          </table:table-cell>
          <table:table-cell table:style-name="TableCell1307">
            <text:p text:style-name="P1308">5%</text:p>
          </table:table-cell>
          <table:table-cell table:style-name="TableCell1309">
            <text:p text:style-name="P1310">10%</text:p>
          </table:table-cell>
          <table:table-cell table:style-name="TableCell1311">
            <text:p text:style-name="P1312">7%</text:p>
          </table:table-cell>
          <table:table-cell table:style-name="TableCell1313">
            <text:p text:style-name="P1314">10%</text:p>
          </table:table-cell>
        </table:table-row>
        <table:table-row table:style-name="TableRow1315">
          <table:table-cell table:style-name="TableCell1316">
            <text:p text:style-name="P1317">9</text:p>
          </table:table-cell>
          <table:table-cell table:style-name="TableCell1318">
            <text:p text:style-name="P1319">nieudzielenie świadczeń lekarskich <text:s text:c="19"/>o których mowa w § 1 ust. 4 <text:s/>umowy</text:p>
          </table:table-cell>
          <table:table-cell table:style-name="TableCell1320">
            <text:p text:style-name="P1321">2%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5%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0</text:p>
          </table:table-cell>
          <table:table-cell table:style-name="TableCell1331">
            <text:p text:style-name="P1332">nieusprawiedliwioną <text:s/>nieobecność w pracach komisji i zespołów</text:p>
          </table:table-cell>
          <table:table-cell table:style-name="TableCell1333">
            <text:p text:style-name="P1334">5%</text:p>
          </table:table-cell>
          <table:table-cell table:style-name="TableCell1335">
            <text:p text:style-name="P1336"><text:s/></text:p>
          </table:table-cell>
          <table:table-cell table:style-name="TableCell1337">
            <text:p text:style-name="P1338">10%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1</text:p>
          </table:table-cell>
          <table:table-cell table:style-name="TableCell1344">
            <text:p text:style-name="P1345">nieprzestrzeganie przepisów sanitarnych</text:p>
          </table:table-cell>
          <table:table-cell table:style-name="TableCell1346">
            <text:p text:style-name="P1347">2%</text:p>
          </table:table-cell>
          <table:table-cell table:style-name="TableCell1348">
            <text:p text:style-name="P1349">5%</text:p>
          </table:table-cell>
          <table:table-cell table:style-name="TableCell1350">
            <text:p text:style-name="P1351">5%</text:p>
          </table:table-cell>
          <table:table-cell table:style-name="TableCell1352">
            <text:p text:style-name="P1353">10%</text:p>
          </table:table-cell>
        </table:table-row>
        <table:table-row table:style-name="TableRow1354">
          <table:table-cell table:style-name="TableCell1355">
            <text:p text:style-name="P1356">12</text:p>
          </table:table-cell>
          <table:table-cell table:style-name="TableCell1357">
            <text:p text:style-name="P1358">nieprzestrzeganie praw pacjenta</text:p>
            <text:p text:style-name="P1359"/>
          </table:table-cell>
          <table:table-cell table:style-name="TableCell1360">
            <text:p text:style-name="P1361">5%</text:p>
          </table:table-cell>
          <table:table-cell table:style-name="TableCell1362">
            <text:p text:style-name="P1363">5%</text:p>
          </table:table-cell>
          <table:table-cell table:style-name="TableCell1364">
            <text:p text:style-name="P1365">10%</text:p>
          </table:table-cell>
          <table:table-cell table:style-name="TableCell1366">
            <text:p text:style-name="P1367">10%</text:p>
          </table:table-cell>
        </table:table-row>
      </table:table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><text:bookmark-end text:name="_Hlk250585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Standardowy3" style:display-name="Standardowy3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Calibri Light" fo:color="#2F5496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4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WW_CharLFO26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5-02T07:11:00Z</meta:creation-date>
    <dc:date>2022-05-15T12:32:00Z</dc:date>
    <meta:print-date>2022-05-09T13:35:00Z</meta:print-date>
    <meta:template xlink:href="Normal" xlink:type="simple"/>
    <meta:editing-cycles>3</meta:editing-cycles>
    <meta:editing-duration>PT3720S</meta:editing-duration>
    <meta:document-statistic meta:page-count="17" meta:paragraph-count="71" meta:word-count="5108" meta:character-count="35691" meta:row-count="255" meta:non-whitespace-character-count="30654"/>
  </office:meta>
</office:document-meta>
</file>