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8">
      <text:list-level-style-number text:level="1" style:num-format="">
        <style:list-level-properties text:space-before="0.3263in" text:min-label-width="0in" text:list-level-position-and-space-mode="label-alignment">
          <style:list-level-label-alignment text:label-followed-by="nothing" fo:margin-left="0.3263in" fo:text-indent="0in"/>
        </style:list-level-properties>
      </text:list-level-style-number>
      <text:list-level-style-number text:level="2" style:num-format="">
        <style:list-level-properties text:space-before="0.3263in" text:min-label-width="0.4in" text:list-level-position-and-space-mode="label-alignment">
          <style:list-level-label-alignment text:label-followed-by="nothing" fo:margin-left="0.7263in" fo:text-indent="-0.4in"/>
        </style:list-level-properties>
      </text:list-level-style-number>
      <text:list-level-style-number text:level="3" style:num-format="">
        <style:list-level-properties text:space-before="0.3263in" text:min-label-width="0.5in" text:list-level-position-and-space-mode="label-alignment">
          <style:list-level-label-alignment text:label-followed-by="nothing" fo:margin-left="0.8263in" fo:text-indent="-0.5in"/>
        </style:list-level-properties>
      </text:list-level-style-number>
      <text:list-level-style-number text:level="4" style:num-format="">
        <style:list-level-properties text:space-before="0.3263in" text:min-label-width="0.6in" text:list-level-position-and-space-mode="label-alignment">
          <style:list-level-label-alignment text:label-followed-by="nothing" fo:margin-left="0.9263in" fo:text-indent="-0.6in"/>
        </style:list-level-properties>
      </text:list-level-style-number>
      <text:list-level-style-number text:level="5" style:num-format="">
        <style:list-level-properties text:space-before="0.3263in" text:min-label-width="0.7in" text:list-level-position-and-space-mode="label-alignment">
          <style:list-level-label-alignment text:label-followed-by="nothing" fo:margin-left="1.0263in" fo:text-indent="-0.7in"/>
        </style:list-level-properties>
      </text:list-level-style-number>
      <text:list-level-style-number text:level="6" style:num-format="">
        <style:list-level-properties text:space-before="0.3263in" text:min-label-width="0.8in" text:list-level-position-and-space-mode="label-alignment">
          <style:list-level-label-alignment text:label-followed-by="nothing" fo:margin-left="1.1263in" fo:text-indent="-0.8in"/>
        </style:list-level-properties>
      </text:list-level-style-number>
      <text:list-level-style-number text:level="7" style:num-format="">
        <style:list-level-properties text:space-before="0.3263in" text:min-label-width="0.9in" text:list-level-position-and-space-mode="label-alignment">
          <style:list-level-label-alignment text:label-followed-by="nothing" fo:margin-left="1.2263in" fo:text-indent="-0.9in"/>
        </style:list-level-properties>
      </text:list-level-style-number>
      <text:list-level-style-number text:level="8" style:num-format="">
        <style:list-level-properties text:space-before="0.3263in" text:min-label-width="1in" text:list-level-position-and-space-mode="label-alignment">
          <style:list-level-label-alignment text:label-followed-by="nothing" fo:margin-left="1.3263in" fo:text-indent="-1in"/>
        </style:list-level-properties>
      </text:list-level-style-number>
      <text:list-level-style-number text:level="9" style:num-format="">
        <style:list-level-properties text:space-before="0.3263in" text:min-label-width="1.1in" text:list-level-position-and-space-mode="label-alignment">
          <style:list-level-label-alignment text:label-followed-by="nothing" fo:margin-left="1.4263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7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34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3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4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144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0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3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5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6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6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69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70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7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7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73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76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7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78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8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89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90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9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9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05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07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0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2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3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4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5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18" style:parent-style-name="Normalny" style:family="paragraph">
      <style:paragraph-properties fo:text-align="justify" fo:margin-bottom="0.0833in" fo:line-height="150%" fo:margin-left="0.1965in" fo:text-indent="-0.1965in">
        <style:tab-stops>
          <style:tab-stop style:type="left" style:position="0.0013in"/>
        </style:tab-stops>
      </style:paragraph-properties>
    </style:style>
    <style:style style:name="T2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2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22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2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226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T227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T2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229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P230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6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6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31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32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33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34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5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7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1" style:parent-style-name="hgkelc" style:family="text">
      <style:text-properties style:font-name="Tahoma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5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 fo:margin-bottom="0.0833in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0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2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2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1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style:font-weight-complex="bold"/>
    </style:style>
    <style:style style:name="T4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9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60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72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8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8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0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4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2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4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5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7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49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500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50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0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0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0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505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50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507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08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2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8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2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0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4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4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4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5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5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8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8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8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4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0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60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07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Tahoma" style:font-name-complex="Tahoma"/>
    </style:style>
    <style:style style:name="P61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4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5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46" style:parent-style-name="Normalny" style:family="paragraph">
      <style:paragraph-properties fo:text-align="justify" style:vertical-align="auto" fo:line-height="150%">
        <style:tab-stops>
          <style:tab-stop style:type="left" style:position="0.4895in"/>
        </style:tab-stops>
      </style:paragraph-properties>
    </style:style>
    <style:style style:name="T647" style:parent-style-name="Domyślnaczcionkaakapitu" style:family="text">
      <style:text-properties style:font-name="Tahoma" style:font-name-complex="Tahoma" style:font-weight-complex="bold" style:letter-kerning="false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style:font-weight-complex="bold" style:letter-kerning="false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style:font-weight-complex="bold" style:letter-kerning="false" fo:font-size="11pt" style:font-size-asian="11pt" style:font-size-complex="11pt"/>
    </style:style>
    <style:style style:name="P65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4895in"/>
        </style:tab-stops>
      </style:paragraph-properties>
    </style:style>
    <style:style style:name="T653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complex="ar" style:country-complex="SA"/>
    </style:style>
    <style:style style:name="T6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63" style:parent-style-name="Normalny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664" style:parent-style-name="Domyślnaczcionkaakapitu" style:family="text">
      <style:text-properties style:font-name="Tahoma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6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66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670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671" style:parent-style-name="Standard" style:family="paragraph">
      <style:paragraph-properties fo:text-align="center" fo:background-color="#FFFFFF"/>
    </style:style>
    <style:style style:name="T67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73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74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75" style:parent-style-name="Normalny" style:family="paragraph">
      <style:paragraph-properties fo:widows="2" fo:orphans="2" fo:text-align="justify" style:vertical-align="auto" fo:margin-bottom="0.0833in" fo:line-height="150%" fo:margin-left="0.2361in" fo:text-indent="-0.2361in">
        <style:tab-stops>
          <style:tab-stop style:type="left" style:position="-0.2361in"/>
          <style:tab-stop style:type="left" style:position="0.0347in"/>
          <style:tab-stop style:type="left" style:position="0.0597in"/>
        </style:tab-stops>
      </style:paragraph-properties>
    </style:style>
    <style:style style:name="T676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77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679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P683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84" style:parent-style-name="Domyślnaczcionkaakapitu" style:family="text">
      <style:text-properties style:font-name="Tahoma" style:font-name-asian="Times New Roman" style:font-name-complex="Tahoma" style:font-weight-complex="bold" fo:font-size="10.5pt" style:font-size-asian="10.5pt" style:font-size-complex="10.5pt" style:language-complex="ar" style:country-complex="SA"/>
    </style:style>
    <style:style style:name="T68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88" style:parent-style-name="Normalny" style:family="paragraph">
      <style:paragraph-properties fo:widows="2" fo:orphans="2" fo:text-align="justify" style:vertical-align="auto" fo:margin-bottom="0.0833in" fo:line-height="150%" fo:margin-left="0.2361in" fo:text-indent="-0.2361in">
        <style:tab-stops>
          <style:tab-stop style:type="left" style:position="-0.2361in"/>
          <style:tab-stop style:type="left" style:position="0.0347in"/>
          <style:tab-stop style:type="left" style:position="0.0597in"/>
        </style:tab-stops>
      </style:paragraph-properties>
    </style:style>
    <style:style style:name="T689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9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691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T692" style:parent-style-name="Domyślnaczcionkaakapitu" style:family="text">
      <style:text-properties style:font-name="Tahoma" style:font-name-asian="Times New Roman" style:font-name-complex="Tahoma" style:font-weight-complex="bold" fo:color="#000000" fo:font-size="10.5pt" style:font-size-asian="10.5pt" style:font-size-complex="10.5pt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 fo:margin-bottom="0.0833in" fo:line-height="150%" fo:margin-left="0.1965in" fo:text-indent="-0.1965in">
        <style:tab-stops>
          <style:tab-stop style:type="left" style:position="-0.1965in"/>
          <style:tab-stop style:type="left" style:position="0.0534in"/>
          <style:tab-stop style:type="left" style:position="0.0993in"/>
        </style:tab-stops>
      </style:paragraph-properties>
    </style:style>
    <style:style style:name="T694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T695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T6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6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698" style:parent-style-name="Domyślnaczcionkaakapitu" style:family="text">
      <style:text-properties style:font-name="Tahoma" style:font-name-asian="Times New Roman" style:font-name-complex="Tahoma" fo:color="#000000" fo:font-size="10.5pt" style:font-size-asian="10.5pt" style:font-size-complex="10.5pt" style:language-complex="ar" style:country-complex="SA"/>
    </style:style>
    <style:style style:name="T69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P700" style:parent-style-name="Normalny" style:family="paragraph">
      <style:paragraph-properties fo:widows="2" fo:orphans="2" fo:text-align="justify" style:vertical-align="auto" fo:margin-bottom="0.0833in" fo:line-height="150%" fo:margin-left="0.1965in" fo:text-indent="-0.1965in">
        <style:tab-stops>
          <style:tab-stop style:type="left" style:position="-0.1965in"/>
          <style:tab-stop style:type="left" style:position="0.0534in"/>
          <style:tab-stop style:type="left" style:position="0.0993in"/>
        </style:tab-stops>
      </style:paragraph-properties>
    </style:style>
    <style:style style:name="T70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70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0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10" style:parent-style-name="Normalny" style:family="paragraph">
      <style:paragraph-properties fo:widows="2" fo:orphans="2" fo:text-align="justify" style:vertical-align="auto" fo:margin-bottom="0.0833in" fo:line-height="150%" fo:margin-left="0.1965in" fo:text-indent="-0.1965in">
        <style:tab-stops>
          <style:tab-stop style:type="left" style:position="-0.1965in"/>
          <style:tab-stop style:type="left" style:position="0.0534in"/>
          <style:tab-stop style:type="left" style:position="0.0993in"/>
        </style:tab-stops>
      </style:paragraph-properties>
    </style:style>
    <style:style style:name="P711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1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1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3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5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0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6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47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5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66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76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7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71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77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8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8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85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86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78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8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78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1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1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2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3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4" style:parent-style-name="Standard" style:family="paragraph">
      <style:paragraph-properties fo:text-align="center"/>
      <style:text-properties style:font-name="Tahoma" style:font-name-complex="Tahoma"/>
    </style:style>
    <style:style style:name="P84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1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8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5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2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89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9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94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8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7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8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6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0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5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1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P96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P96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963" style:family="table-column">
      <style:table-column-properties style:column-width="3.1875in" style:use-optimal-column-width="false"/>
    </style:style>
    <style:style style:name="TableColumn964" style:family="table-column">
      <style:table-column-properties style:column-width="3.7083in" style:use-optimal-column-width="false"/>
    </style:style>
    <style:style style:name="Table962" style:family="table">
      <style:table-properties style:width="6.8958in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70" style:family="table-row">
      <style:table-row-properties style:min-row-height="1.0541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</style:style>
    <style:style style:name="P973" style:parent-style-name="Standard" style:family="paragraph">
      <style:paragraph-properties style:snap-to-layout-grid="false" fo:text-align="justify"/>
    </style:style>
    <style:style style:name="P974" style:parent-style-name="Standard" style:family="paragraph">
      <style:paragraph-properties style:snap-to-layout-grid="false" fo:text-align="justify"/>
    </style:style>
    <style:style style:name="P975" style:parent-style-name="Standard" style:family="paragraph">
      <style:paragraph-properties style:snap-to-layout-grid="false" fo:text-align="justify"/>
    </style:style>
    <style:style style:name="P976" style:parent-style-name="Standard" style:family="paragraph">
      <style:paragraph-properties style:snap-to-layout-grid="false" fo:text-align="justify"/>
    </style:style>
    <style:style style:name="P977" style:parent-style-name="Standard" style:family="paragraph">
      <style:paragraph-properties style:snap-to-layout-grid="false" fo:text-align="justify"/>
    </style:style>
    <style:style style:name="P978" style:parent-style-name="Standard" style:family="paragraph">
      <style:paragraph-properties style:snap-to-layout-grid="false" fo:text-align="justify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5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8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5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06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07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08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09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0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1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2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3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4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5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6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7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8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19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0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1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2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3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4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5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6" style:parent-style-name="Normalny" style:family="paragraph">
      <style:paragraph-properties fo:keep-with-next="always" fo:widows="2" fo:orphans="2" fo:text-align="justify" style:vertical-align="auto">
        <style:tab-stops>
          <style:tab-stop style:type="left" style:position="6.7444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027" style:parent-style-name="Normalny" style:family="paragraph">
      <style:text-properties style:language-complex="ar" style:country-complex="SA"/>
    </style:style>
    <style:style style:name="P1028" style:parent-style-name="Normalny" style:family="paragraph">
      <style:paragraph-properties fo:keep-with-next="always" fo:widows="2" fo:orphans="2" fo:text-align="end" style:vertical-align="auto">
        <style:tab-stops>
          <style:tab-stop style:type="left" style:position="-0.9791in"/>
          <style:tab-stop style:type="left" style:position="-0.6527in"/>
          <style:tab-stop style:type="left" style:position="5.7652in"/>
        </style:tab-stops>
      </style:paragraph-properties>
    </style:style>
    <style:style style:name="T1029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complex="ar" style:country-complex="SA"/>
    </style:style>
    <style:style style:name="T1030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complex="ar" style:country-complex="SA"/>
    </style:style>
    <style:style style:name="P1031" style:parent-style-name="Normalny" style:family="paragraph">
      <style:paragraph-properties fo:keep-with-next="always" fo:widows="2" fo:orphans="2" fo:text-align="justify" style:vertical-align="auto" fo:margin-left="2.9534in" fo:text-indent="-0.4923in">
        <style:tab-stops>
          <style:tab-stop style:type="left" style:position="-2.9534in"/>
          <style:tab-stop style:type="left" style:position="-2.627in"/>
          <style:tab-stop style:type="left" style:position="3.7909in"/>
        </style:tab-stops>
      </style:paragraph-properties>
    </style:style>
    <style:style style:name="T1032" style:parent-style-name="Domyślnaczcionkaakapitu" style:family="text">
      <style:text-properties style:font-name="Tahoma" style:font-name-asian="Tahoma" style:font-name-complex="Tahoma" fo:font-size="10pt" style:font-size-asian="10pt" style:font-size-complex="10pt" style:language-complex="ar" style:country-complex="SA"/>
    </style:style>
    <style:style style:name="T1033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complex="ar" style:country-complex="SA"/>
    </style:style>
    <style:style style:name="P1034" style:parent-style-name="Normalny" style:family="paragraph">
      <style:paragraph-properties fo:keep-with-next="always" fo:widows="2" fo:orphans="2" style:vertical-align="auto" fo:margin-top="0.1666in" fo:margin-bottom="0.0416in" fo:line-height="200%">
        <style:tab-stops>
          <style:tab-stop style:type="left" style:position="-0.0208in"/>
        </style:tab-stops>
      </style:paragraph-properties>
    </style:style>
    <style:style style:name="T1035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1036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1037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1038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olumn1040" style:family="table-column">
      <style:table-column-properties style:column-width="1.0402in" style:use-optimal-column-width="false"/>
    </style:style>
    <style:style style:name="TableColumn1041" style:family="table-column">
      <style:table-column-properties style:column-width="2.0673in" style:use-optimal-column-width="false"/>
    </style:style>
    <style:style style:name="TableColumn1042" style:family="table-column">
      <style:table-column-properties style:column-width="1.827in" style:use-optimal-column-width="false"/>
    </style:style>
    <style:style style:name="Table1039" style:family="table">
      <style:table-properties style:width="4.9347in" fo:margin-left="0.7104in" table:align="left"/>
    </style:style>
    <style:style style:name="TableRow1043" style:family="table-row">
      <style:table-row-properties style:min-row-height="0.1687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6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style:language-complex="ar" style:country-complex="SA"/>
    </style:style>
    <style:style style:name="TableRow1056" style:family="table-row">
      <style:table-row-properties style:min-row-height="0.1916in" style:use-optimal-row-height="false" fo:keep-together="always"/>
    </style:style>
    <style:style style:name="P1057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060" style:family="table-row">
      <style:table-row-properties style:min-row-height="0.225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snap-to-layout-grid="false" fo:text-align="center" style:vertical-align="auto"/>
    </style:style>
    <style:style style:name="T1063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13" style:family="table-row">
      <style:table-row-properties style:min-row-height="0.2361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55" style:family="table-row">
      <style:table-row-properties style:min-row-height="0.2361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62" style:family="table-row">
      <style:table-row-properties style:min-row-height="0.2361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69" style:family="table-row">
      <style:table-row-properties style:min-row-height="0.2361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Row1183" style:family="table-row">
      <style:table-row-properties style:min-row-height="0.2361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P119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91" style:parent-style-name="Normalny" style:family="paragraph">
      <style:paragraph-properties fo:widows="2" fo:orphans="2" style:vertical-align="auto"/>
    </style:style>
    <style:style style:name="T1192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style:language-complex="ar" style:country-complex="SA"/>
    </style:style>
    <style:style style:name="T1193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style:language-complex="ar" style:country-complex="SA"/>
    </style:style>
    <style:style style:name="T119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19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1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197" style:parent-style-name="Normalny" style:family="paragraph">
      <style:paragraph-properties fo:widows="2" fo:orphans="2" style:vertical-align="auto" fo:margin-left="1.477in">
        <style:tab-stops/>
      </style:paragraph-properties>
    </style:style>
    <style:style style:name="T119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19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T12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13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14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15" style:parent-style-name="Normalny" style:family="paragraph">
      <style:paragraph-properties fo:widows="2" fo:orphans="2" style:vertical-align="auto"/>
    </style:style>
    <style:style style:name="T1216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17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18" style:parent-style-name="Normalny" style:family="paragraph">
      <style:paragraph-properties fo:widows="2" fo:orphans="2" style:vertical-align="auto"/>
    </style:style>
    <style:style style:name="T1219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5" style:parent-style-name="Normalny" style:family="paragraph">
      <style:paragraph-properties fo:widows="2" fo:orphans="2" style:vertical-align="auto"/>
    </style:style>
    <style:style style:name="T12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ar" style:country-asian="SA" style:language-complex="ar" style:country-complex="SA"/>
    </style:style>
    <style:style style:name="P1227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28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29" style:parent-style-name="Normalny" style:family="paragraph">
      <style:paragraph-properties fo:widows="2" fo:orphans="2" style:vertical-align="auto"/>
    </style:style>
    <style:style style:name="T1230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23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fo:font-size="10pt" style:font-size-asian="10pt" style:font-size-complex="10pt" style:language-complex="ar" style:country-complex="SA"/>
    </style:style>
    <style:style style:name="P123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fo:font-size="10pt" style:font-size-asian="10pt" style:font-size-complex="10pt" style:language-complex="ar" style:country-complex="SA"/>
    </style:style>
    <style:style style:name="P123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fo:font-size="10pt" style:font-size-asian="10pt" style:font-size-complex="10pt" style:language-complex="ar" style:country-complex="SA"/>
    </style:style>
    <style:style style:name="P123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23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fo:font-size="10pt" style:font-size-asian="10pt" style:font-size-complex="10pt" style:language-complex="ar" style:country-complex="SA"/>
    </style:style>
    <style:style style:name="P1236" style:parent-style-name="Normalny" style:family="paragraph">
      <style:paragraph-properties fo:keep-with-next="always" fo:widows="2" fo:orphans="2" fo:text-align="end" style:vertical-align="auto" fo:margin-top="0.1666in" fo:margin-bottom="0.0416in" fo:margin-left="2.1354in" fo:text-indent="2.2395in">
        <style:tab-stops>
          <style:tab-stop style:type="left" style:position="-1.809in"/>
        </style:tab-stops>
      </style:paragraph-properties>
    </style:style>
    <style:style style:name="T1237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T123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1239" style:parent-style-name="Normalny" style:family="paragraph">
      <style:paragraph-properties fo:keep-with-next="always" fo:widows="2" fo:orphans="2" fo:text-align="justify" style:vertical-align="auto" fo:margin-top="0.25in" fo:margin-bottom="0.0833in" fo:line-height="150%" fo:margin-left="0.0472in" fo:margin-right="-0.0569in">
        <style:tab-stops>
          <style:tab-stop style:type="left" style:position="0.2791in"/>
        </style:tab-stops>
      </style:paragraph-properties>
    </style:style>
    <style:style style:name="T124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4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olumn1243" style:family="table-column">
      <style:table-column-properties style:column-width="0.3958in" style:use-optimal-column-width="false"/>
    </style:style>
    <style:style style:name="TableColumn1244" style:family="table-column">
      <style:table-column-properties style:column-width="1.6145in" style:use-optimal-column-width="false"/>
    </style:style>
    <style:style style:name="TableColumn1245" style:family="table-column">
      <style:table-column-properties style:column-width="1.6458in" style:use-optimal-column-width="false"/>
    </style:style>
    <style:style style:name="TableColumn1246" style:family="table-column">
      <style:table-column-properties style:column-width="1.6458in" style:use-optimal-column-width="false"/>
    </style:style>
    <style:style style:name="Table1242" style:family="table">
      <style:table-properties style:width="5.302in" fo:margin-left="-0.3659in" table:align="left"/>
    </style:style>
    <style:style style:name="TableRow1247" style:family="table-row">
      <style:table-row-properties style:min-row-height="0.8444in" style:use-optimal-row-height="false" fo:keep-together="always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style:snap-to-layout-grid="false" fo:text-align="center" style:vertical-align="auto" fo:margin-right="0.0034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8" style:parent-style-name="Normalny" style:family="paragraph">
      <style:paragraph-properties fo:widows="2" fo:orphans="2" style:snap-to-layout-grid="false" fo:text-align="center" style:vertical-align="auto" fo:margin-right="0.0034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59" style:parent-style-name="Normalny" style:family="paragraph">
      <style:paragraph-properties fo:widows="2" fo:orphans="2" style:snap-to-layout-grid="false" fo:text-align="center" style:vertical-align="auto" fo:margin-right="0.0034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style:snap-to-layout-grid="false" fo:text-align="center" style:vertical-align="auto" fo:margin-right="0.0034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262" style:parent-style-name="Normalny" style:family="paragraph">
      <style:paragraph-properties fo:widows="2" fo:orphans="2" style:snap-to-layout-grid="false" fo:text-align="center" style:vertical-align="auto" fo:margin-left="0.0104in" fo:margin-right="0.052in">
        <style:tab-stops/>
      </style:paragraph-properties>
    </style:style>
    <style:style style:name="T1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1264" style:family="table-row">
      <style:table-row-properties style:min-row-height="0.6729in" style:use-optimal-row-height="false" fo:keep-together="alway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273" style:family="table-row">
      <style:table-row-properties style:min-row-height="0.6729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282" style:family="table-row">
      <style:table-row-properties style:min-row-height="0.6729in" style:use-optimal-row-height="false" fo:keep-together="alway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291" style:family="table-row">
      <style:table-row-properties style:min-row-height="0.6729in" style:use-optimal-row-height="false" fo:keep-together="always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300" style:family="table-row">
      <style:table-row-properties style:min-row-height="0.6729in"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309" style:family="table-row">
      <style:table-row-properties style:min-row-height="0.6729in" style:use-optimal-row-height="false" fo:keep-together="always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318" style:family="table-row">
      <style:table-row-properties style:min-row-height="0.6729in"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327" style:family="table-row">
      <style:table-row-properties style:min-row-height="0.6729in" style:use-optimal-row-height="false" fo:keep-together="alway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37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9pt" style:font-size-asian="9pt" style:font-size-complex="9pt" style:language-asian="ar" style:country-asian="SA" style:language-complex="ar" style:country-complex="SA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9pt" style:font-size-asian="9pt" style:font-size-complex="9pt" style:language-asian="ar" style:country-asian="SA" style:language-complex="ar" style:country-complex="SA"/>
    </style:style>
    <style:style style:name="P1339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9pt" style:font-size-asian="9pt" style:font-size-complex="9pt" style:language-asian="ar" style:country-asian="SA" style:language-complex="ar" style:country-complex="SA"/>
    </style:style>
    <style:style style:name="P1340" style:parent-style-name="Normalny" style:family="paragraph">
      <style:paragraph-properties fo:widows="2" fo:orphans="2" fo:text-align="justify" style:vertical-align="auto"/>
    </style:style>
    <style:style style:name="T1341" style:parent-style-name="Domyślnaczcionkaakapitu" style:family="text">
      <style:text-properties style:font-name="Verdana" style:font-name-asian="Times New Roman" style:font-name-complex="Verdana" style:letter-kerning="false" fo:font-size="9pt" style:font-size-asian="9pt" style:font-size-complex="9pt" style:language-asian="ar" style:country-asian="SA" style:language-complex="ar" style:country-complex="SA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3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7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49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1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2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3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4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5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6pt" style:font-size-asian="6pt" style:font-size-complex="6pt" style:language-asian="ar" style:country-asian="SA" style:language-complex="ar" style:country-complex="SA"/>
    </style:style>
    <style:style style:name="P1356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357" style:parent-style-name="Normalny" style:family="paragraph">
      <style:paragraph-properties fo:widows="2" fo:orphans="2" style:vertical-align="auto"/>
    </style:style>
    <style:style style:name="T1358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59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60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61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6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63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64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65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3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6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36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69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70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372" style:family="table-column">
      <style:table-column-properties style:column-width="0.4687in" style:use-optimal-column-width="false"/>
    </style:style>
    <style:style style:name="TableColumn1373" style:family="table-column">
      <style:table-column-properties style:column-width="3.0729in" style:use-optimal-column-width="false"/>
    </style:style>
    <style:style style:name="TableColumn1374" style:family="table-column">
      <style:table-column-properties style:column-width="0.7916in" style:use-optimal-column-width="false"/>
    </style:style>
    <style:style style:name="TableColumn1375" style:family="table-column">
      <style:table-column-properties style:column-width="0.7812in" style:use-optimal-column-width="false"/>
    </style:style>
    <style:style style:name="TableColumn1376" style:family="table-column">
      <style:table-column-properties style:column-width="0.677in" style:use-optimal-column-width="false"/>
    </style:style>
    <style:style style:name="TableColumn1377" style:family="table-column">
      <style:table-column-properties style:column-width="0.7979in" style:use-optimal-column-width="false"/>
    </style:style>
    <style:style style:name="Table1371" style:family="table">
      <style:table-properties style:width="6.5895in" fo:margin-left="0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ahoma" style:font-name-complex="Tahoma"/>
    </style:style>
    <style:style style:name="TableCell13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ahoma" style:font-name-complex="Tahoma"/>
    </style:style>
    <style:style style:name="TableCell14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405" style:parent-style-name="Domyślnaczcionkaakapitu" style:family="text">
      <style:text-properties style:font-name="Tahoma" style:font-name-complex="Tahoma" style:font-weight-complex="bold"/>
    </style:style>
    <style:style style:name="T1406" style:parent-style-name="Domyślnaczcionkaakapitu" style:family="text">
      <style:text-properties style:font-name="Tahoma" style:font-name-complex="Tahoma" style:font-weight-complex="bold" fo:color="#000000"/>
    </style:style>
    <style:style style:name="P140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408" style:parent-style-name="Domyślnaczcionkaakapitu" style:family="text">
      <style:text-properties style:font-name="Tahoma" style:font-name-complex="Tahoma" style:font-weight-complex="bold" fo:color="#000000"/>
    </style:style>
    <style:style style:name="T1409" style:parent-style-name="Domyślnaczcionkaakapitu" style:family="text">
      <style:text-properties style:font-name="Tahoma" style:font-name-complex="Tahoma" fo:color="#000000"/>
    </style:style>
    <style:style style:name="T1410" style:parent-style-name="Domyślnaczcionkaakapitu" style:family="text">
      <style:text-properties style:font-name="Tahoma" style:font-name-complex="Tahoma" style:font-weight-complex="bold" fo:color="#000000"/>
    </style:style>
    <style:style style:name="P141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Tahoma" style:font-name-complex="Tahoma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2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2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2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2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2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ahoma" style:font-name-complex="Tahoma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ahoma" style:font-name-complex="Tahoma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ahoma" style:font-name-complex="Tahoma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469" style:parent-style-name="Domyślnaczcionkaakapitu" style:family="text">
      <style:text-properties style:font-name="Tahoma" style:font-name-complex="Tahoma"/>
    </style:style>
    <style:style style:name="T1470" style:parent-style-name="Domyślnaczcionkaakapitu" style:family="text">
      <style:text-properties style:font-name="Tahoma" style:font-name-complex="Tahoma"/>
    </style:style>
    <style:style style:name="T1471" style:parent-style-name="Domyślnaczcionkaakapitu" style:family="text">
      <style:text-properties style:font-name="Tahoma" style:font-name-complex="Tahoma" style:font-style-complex="italic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Tahoma" style:font-name-complex="Tahoma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ahoma" style:font-name-complex="Tahoma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Tahoma" style:font-name-complex="Tahoma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ahoma" style:font-name-complex="Tahoma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ahoma" style:font-name-complex="Tahoma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ahoma" style:font-name-complex="Tahom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Tahoma" style:font-name-complex="Tahom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563" style:parent-style-name="Standard" style:family="paragraph">
      <style:paragraph-properties fo:text-align="justify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5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 dentysty</text:span></text:p>
      <text:p text:style-name="P27">3) Ustawa z dnia 27<text:s/>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 umowy</text:p>
      <text:p text:style-name="P40"/>
      <text:list text:style-name="LFO24" text:continue-numbering="true">
        <text:list-item>
          <text:p text:style-name="P41"><text:span text:style-name="T42"><text:s/>Udzielający zamówieni</text:span><text:span text:style-name="T43">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ywracaniu <text:s text:c="11"/>i poprawie</text:span><text:span text:style-name="T49"><text:s/>zdrowia pacjentów w zakresie</text:span><text:span text:style-name="T50"><text:s/></text:span><text:bookmark-start text:name="_Hlk501539671"/><text:span text:style-name="T51">ortopedii i traumatologii narządu ruchu</text:span><text:span text:style-name="T52"><text:s/>– leczenie szpitalne w Klinicznym Oddziale Chirurgii Urazowo-Ortopedycznej, ambulatoryjna opieka specjalistyczna w Poradni Oddziału<text:s/></text:span><text:bookmark-end text:name="_Hlk501539671"/><text:span text:style-name="T53">Szpitala Uniwersyteckiego im. Karola<text:s/></text:span><text:span text:style-name="T54">Marcinkowskiego w Zielonej Górze sp. z o. o</text:span><text:span text:style-name="T55">.</text:span></text:p>
        </text:list-item>
      </text:list>
      <text:soft-page-break/>
      <text:p text:style-name="P56"><text:span text:style-name="T57">* stan nadzwyczajny -<text:s/></text:span><text:span text:style-name="T58">w sytuacjach szczególnych zagrożeń, jeżeli zwykłe środki<text:s/></text:span><text:span text:style-name="T59">konstytucyjne</text:span><text:span text:style-name="T60"><text:s/>są niewystarczające, może zostać wprowadzony odpowiedni<text:s/></text:span><text:span text:style-name="T61">stan nadzwyczajny</text:span><text:span text:style-name="T62">:<text:s/></text:span><text:span text:style-name="T63">stan</text:span><text:span text:style-name="T64"><text:s/>wojenny,<text:s/></text:span><text:span text:style-name="T65">stan</text:span><text:span text:style-name="T66"><text:s/>wyjątkowy lub<text:s/></text:span><text:span text:style-name="T67">stan klęsk</text:span><text:span text:style-name="T68">i żywiołowej</text:span><text:span text:style-name="T69">.</text:span></text:p>
      <text:p text:style-name="P70"><text:span text:style-name="T71">2.<text:s/></text:span><text:span text:style-name="T72">Przyjmujący zamówienie<text:s/></text:span><text:span text:style-name="T73">zobowiązuje się realizować świadczenia określone w ust.1 <text:s text:c="15"/>w następujących komórkach organizacyjnych<text:s/></text:span><text:span text:style-name="T74">Udzielającego zamówienie:</text:span></text:p>
      <text:p text:style-name="P75"><text:span text:style-name="T76">1) w <text:s/>Klinicznym Oddziale Chirurgii<text:s/></text:span><text:span text:style-name="T77">Urazowo-Ortopedycznej,</text:span></text:p>
      <text:p text:style-name="P78"><text:span text:style-name="T79">2) Poradni Oddziału.</text:span></text:p>
      <text:p text:style-name="P80"><text:span text:style-name="T81">3.<text:s/></text:span><text:span text:style-name="T82">Przyjmujący zamówienie</text:span><text:span text:style-name="T83"><text:s/>zobowiązuje się do udzielania konsultacji w innych Oddziałach<text:s/></text:span><text:span text:style-name="T84">Udzielającego<text:s/></text:span><text:span text:style-name="T85">zamówienie</text:span><text:span text:style-name="T86"><text:s/>szczególnie</text:span><text:span text:style-name="T87"><text:s/>w Szpitalnym Oddziale Ratunkowym oraz na Izbie Przyjęć, zleconych przez<text:s/></text:span><text:span text:style-name="T88">Ordynatorów/Kierowników Oddziałów lub<text:s/></text:span><text:span text:style-name="T89">lekarzy dyżurny</text:span><text:span text:style-name="T90">ch <text:s/></text:span><text:span text:style-name="T91">Udzielającego zamówienie.</text:span></text:p>
      <text:p text:style-name="P92"><text:span text:style-name="T93">4. <text:s/></text:span><text:span text:style-name="T94">Przyjmujący zamówienie</text:span><text:span text:style-name="T95"><text:s/>zobowiązuje się do udzielania świadczeń zdrowotnych na rzecz podmiotów i instytucji zewnętrznych w ramach podpisanych przez<text:s/></text:span><text:span text:style-name="T96">Udzielającego</text:span><text:span text:style-name="T97"><text:s/></text:span><text:span text:style-name="T98">zamówien</text:span><text:span text:style-name="T99">ie</text:span><text:span text:style-name="T100"><text:s/>umów.</text:span></text:p>
      <text:p text:style-name="P101">5. Uprawnionymi do bezpłatnego korzystania ze świadczeń zdrowotnych, o których mowa <text:s text:c="14"/>w ust. 4 są osoby ubezpieczone w Narodowym Funduszu Zdrowia, z którymi Udzielający zamówienie podpisał stosowne umowy, a także inne osoby uprawnione<text:s/>na podstawie przepisów o powszechnym ubezpieczeniu zdrowotnym.</text:p>
      <text:p text:style-name="P102"><text:span text:style-name="T103">6. Dokumentacja potwierdzająca posiadanie kwalifikacji zawodowych przez<text:s/></text:span><text:span text:style-name="T104">Przyjmującego zamówienie</text:span><text:span text:style-name="T105"><text:s/>– określonych w warunkach konkursu ofert przeprowadzonego przez<text:s/></text:span><text:span text:style-name="T106">Udzielającego zamówienie</text:span><text:span text:style-name="T107"><text:s/>- stano</text:span><text:span text:style-name="T108">wi załącznik nr 1 do niniejszej umowy.</text:span></text:p>
      <text:p text:style-name="P109">§ 2</text:p>
      <text:p text:style-name="P110"><text:s/>Udzielanie świadczeń</text:p>
      <text:p text:style-name="P111"/>
      <text:p text:style-name="P112"/>
      <text:p text:style-name="P113"><text:span text:style-name="T114">1. Przyjmujący zamówienie</text:span><text:span text:style-name="T115"><text:s/>zobowiązuje się do zapewnienia realizacji zadań Klinicznego Oddziału Chirurgii Urazowo - Ortopedycznej oraz Poradni Oddziału w godzinach zgodnych<text:s/></text:span><text:span text:style-name="T116"><text:s text:c="15"/></text:span><text:span text:style-name="T117">z Ordynacją Udzielającego zamówienie tj. w godzinach od 07:00 do 14:35.</text:span></text:p>
      <text:p text:style-name="P118"><text:span text:style-name="T119">2. Przyjmujący zamówienie</text:span><text:span text:style-name="T120"><text:s/>ustala w porozumieniu z Kierownikiem Oddziału harmonogram udzielania świadczeń w sposób zapewniający wykonanie świadczeń objętych umową,<text:s/></text:span><text:span text:style-name="T121">prawidłową pracę Oddziału i Poradni oraz nadzór nad pacjentami.</text:span></text:p>
      <text:p text:style-name="P122"/>
      <text:p text:style-name="P123">§ 3</text:p>
      <text:p text:style-name="P124"><text:span text:style-name="T125">Obowiązki Przyjmującego zamówienie</text:span></text:p>
      <text:p text:style-name="P126"/>
      <text:p text:style-name="P127"><text:span text:style-name="T128">1.</text:span><text:span text:style-name="T129"><text:s/>Przyjmujący zamówienie</text:span><text:span text:style-name="T130"><text:s/>zobowiązuje się do wykonywania świadczeń zdrowotnych <text:s text:c="21"/>zgodnie ze wskazaniami aktualnej wiedzy medycznej,<text:s/></text:span><text:span text:style-name="T131">obowiązującymi oraz zalecanymi przez właściwe towarzystwa medyczne standardami, dostępnymi na terenie Szpitala metodami <text:s text:c="21"/></text:span><text:soft-page-break/><text:span text:style-name="T132">i środkami zapobiegania, rozpoznawania i leczenia chorób, należytą starannością zawodową <text:s text:c="26"/></text:span><text:span text:style-name="T133"><text:s text:c="10"/>i zasadami etyki zawodowej.</text:span></text:p>
      <text:p text:style-name="P134"><text:span text:style-name="T135">2.</text:span><text:span text:style-name="T136"><text:s/></text:span><text:span text:style-name="T137">Zakres udzielanych świadczeń zdrowotnych obejmuje świadczenia określone umową zawartą pomiędzy Udzielającym zamówienie, a Narodowym Funduszem Zdrowia oraz innymi podmiotami finansującymi świadczenia i obejmuje świad</text:span><text:span text:style-name="T138">czenia w rodzaju:</text:span></text:p>
      <text:p text:style-name="P139"><text:span text:style-name="T140">1) w Klinicznym Oddziale Chirurgii Urazowo-Ortopedycznej i Poradni Oddziału w zakresach:</text:span></text:p>
      <text:p text:style-name="P141">a) ortopedii i traumatologii narządu ruchu.</text:p>
      <text:p text:style-name="P142"><text:span text:style-name="T143">b) pozostałe zakresy.</text:span></text:p>
      <text:p text:style-name="P144"><text:span text:style-name="T145">3. <text:s/></text:span><text:span text:style-name="T146">Przyjmujący zamówienie</text:span><text:span text:style-name="T147"><text:s/></text:span><text:span text:style-name="T148">zobowiązuje się do zapoznania się i<text:s/></text:span><text:span text:style-name="T149">przestrzegania:</text:span></text:p>
      <text:p text:style-name="P150"><text:span text:style-name="T151">1)<text:s/></text:span><text:span text:style-name="T152">przepisów obowiązujących w ochronie zdrowia, dotyczących udzielanych świadczeń,</text:span></text:p>
      <text:p text:style-name="P153"><text:span text:style-name="T154">2) przepisów określających prawa i obowiązki pacjenta,</text:span></text:p>
      <text:p text:style-name="P155">3) przepisów dotyczących ochrony danych osobowych,</text:p>
      <text:p text:style-name="P156"><text:span text:style-name="T157">4) standardów akredytacyjnych Programu<text:s/></text:span><text:span text:style-name="T158">Akredytacji Szpitali Centrum Monitorowania Jakości <text:s text:c="21"/>w Ochronie Zdrowia w zakresie udzielania świadczeń medycznych ustalonych przez<text:s/></text:span><text:span text:style-name="T159">Udzielającego zamówienie</text:span><text:span text:style-name="T160">,<text:s/></text:span><text:span text:style-name="T161">dostępnych w<text:s/></text:span><text:span text:style-name="T162">Lex</text:span><text:span text:style-name="T163"><text:s/></text:span><text:span text:style-name="T164">Baza</text:span><text:span text:style-name="T165"><text:s/>Dokumenty pod adresem</text:span><text:span text:style-name="T166">:</text:span><text:span text:style-name="T167"><text:s/></text:span><text:a xlink:href="http://lexbd.szpitalzgora.local/" office:target-frame-name="_top" xlink:show="replace"><text:span text:style-name="T168">http://lexbd.szpitalzgora.local</text:span></text:a><text:span text:style-name="T169">.</text:span><text:span text:style-name="T170"><text:s/></text:span><text:bookmark-start text:name="_Hlk99564021"/><text:span text:style-name="T171">O wprowadzeniu nowych standardów lub o ich zmianie Udzielający zamówienie będzie informował Przyjmującego zamówienie za pomocą poczty elektronicznej na służbowy adres e:mail P</text:span><text:span text:style-name="T172">rzyjmującego zamówienie.</text:span><text:bookmark-end text:name="_Hlk99564021"/></text:p>
      <text:p text:style-name="P173"><text:span text:style-name="T174">5) warunków przyjętych przez Udzielającego zamówienie określonych w umowac</text:span><text:span text:style-name="T175">h z</text:span><text:span text:style-name="T176"><text:s/>Narodowym Funduszem Zdrowia</text:span><text:span text:style-name="T177">,</text:span></text:p>
      <text:p text:style-name="P178"><text:span text:style-name="T179">6) wewnętrznych aktów prawnych – Zarządzeń Zarządu spółki, Dyrektora ds. lecznictwa oraz Naczelnego Lekarza</text:span><text:span text:style-name="T180"><text:s/></text:span><text:span text:style-name="T181">dostępnych w<text:s/></text:span><text:span text:style-name="T182">Lex</text:span><text:span text:style-name="T183"><text:s/></text:span><text:span text:style-name="T184">Baza</text:span><text:span text:style-name="T185"><text:s/>Dokumenty pod adresem</text:span><text:span text:style-name="T186">:</text:span><text:span text:style-name="T187"><text:s/></text:span><text:a xlink:href="http://lexbd.szpitalzgora.local/" office:target-frame-name="_top" xlink:show="replace"><text:span text:style-name="T188">http://lexbd.szpitalzgora.local</text:span></text:a><text:span text:style-name="T189">.</text:span><text:span text:style-name="T190"><text:s/></text:span><text:span text:style-name="T191">O wprowadzeniu<text:s/></text:span><text:span text:style-name="T192">wewnętrznych aktów prawnych</text:span><text:span text:style-name="T193"><text:s/>lub o ich zmianie Udzielający zamówienie będzie informował Przyjmującego<text:s/></text:span><text:span text:style-name="T194">zamówienie za pomocą poczty elektronicznej na służbowy adres e:mail Przyjmującego zamówienie.</text:span></text:p>
      <text:p text:style-name="P195"><text:span text:style-name="T196">4. Przyjmujący zamówienie</text:span><text:span text:style-name="T197"><text:s/></text:span><text:span text:style-name="T198">zobowiązuje się do prowadzenia dokładnej dokumentacji medycznej, tak w systemach informatycznych Szpitala, jak i na obowiązujących druka</text:span><text:span text:style-name="T199">ch, zgodnie z obowiązującymi przepisami, zarówno co do sposobu, jak i jej zakresu,<text:s/></text:span><text:span text:style-name="T200">zgodnie <text:s text:c="12"/>z obowiązującymi przepisami prawa oraz wewnętrznymi zarządzeniami<text:s/></text:span><text:span text:style-name="T201">Udzielającego zamówienie</text:span><text:span text:style-name="T202">, z którymi mają obowiązek się zapoznać</text:span><text:span text:style-name="T203"><text:s/>-<text:s/></text:span><text:span text:style-name="T204">dostępnych w <text:s/></text:span><text:span text:style-name="T205">Lex</text:span><text:span text:style-name="T206"><text:s/></text:span><text:span text:style-name="T207">Baza</text:span><text:span text:style-name="T208"><text:s/>Dokumenty pod adrese</text:span><text:span text:style-name="T209">m</text:span><text:span text:style-name="T210">:<text:s/></text:span><text:a xlink:href="http://lexbd.szpitalzgora.local/" office:target-frame-name="_top" xlink:show="replace"><text:span text:style-name="T211">h</text:span></text:a><text:a xlink:href="http://lexbd.szpitalzgora.local/" office:target-frame-name="_top" xlink:show="replace"><text:span text:style-name="T212">ttp://lexbd.szpi</text:span></text:a><text:bookmark-start text:name="_Hlt99139053"/><text:bookmark-start text:name="_Hlt99139054"/><text:a xlink:href="http://lexbd.szpitalzgora.local/" office:target-frame-name="_top" xlink:show="replace"><text:span text:style-name="T213">t</text:span></text:a><text:bookmark-end text:name="_Hlt99139053"/><text:bookmark-end text:name="_Hlt99139054"/><text:a xlink:href="http://lexbd.szpitalzgora.local/" office:target-frame-name="_top" xlink:show="replace"><text:span text:style-name="T214">alzgora.lo</text:span><text:span text:style-name="T215">cal</text:span></text:a><text:span text:style-name="T216">.<text:s/></text:span><text:span text:style-name="T217">O wprowadzeniu nowych zarządzeń lub <text:s text:c="6"/>o ich zmianie Udzielający zamówienie będzie informował Przyjmujących zamówienie za pomocą poczty elektronicznej na służbowy adres email Przyjmującego zamówienie.</text:span></text:p>
      <text:p text:style-name="P218"><text:span text:style-name="T219">5.<text:s/></text:span><text:span text:style-name="T220">Przyjmujący zamówienie</text:span><text:span text:style-name="T221"><text:s/>zobowiązany jest do p</text:span><text:span text:style-name="T222">rzekazywania<text:s/></text:span><text:span text:style-name="T223">Udzielającemu<text:s/></text:span><text:soft-page-break/><text:span text:style-name="T224">zamówienie</text:span><text:span text:style-name="T225"><text:s/>informacji o realizacji przyjętego zamówienia raz na miesiąc, do 5-go dnia każdego miesiąca następującego po zakończeniu miesiąca, w formie harmonogramu udzielania świadczeń zdrowotnych potwierdzonego<text:s/></text:span><text:span text:style-name="T226">przez<text:s/></text:span><text:span text:style-name="T227">Kierownika Oddziału stanowiącego<text:s/></text:span><text:span text:style-name="T228">załącznik nr 2</text:span><text:span text:style-name="T229"><text:s/>do niniejszej umowy.</text:span></text:p>
      <text:p text:style-name="P230"><text:span text:style-name="T231">6. Przyjmujący zamówienie</text:span><text:span text:style-name="T232"><text:s/></text:span><text:span text:style-name="T233">zobowiązany jest udzielać świadczeń zdrowotnych przy wykorzystaniu materiałów medycznych, materiałów i artykułów sanitarnych dostarczonych nieodpłatnie przez<text:s/></text:span><text:span text:style-name="T234">Udz</text:span><text:span text:style-name="T235">ielającego zamówienie</text:span><text:span text:style-name="T236">.</text:span></text:p>
      <text:p text:style-name="P237"><text:span text:style-name="T238">7. Przyjmujący zamówienie</text:span><text:span text:style-name="T239"><text:s/>zobowiązany jest używać sprzęt i aparaturę medyczną należącą do<text:s/></text:span><text:span text:style-name="T240">Udzielającego zamówienie</text:span><text:span text:style-name="T241"><text:s/>na zasadach oznaczonych<text:s/></text:span><text:span text:style-name="T242">w § 4 ust. 1c)</text:span><text:span text:style-name="T243"><text:s/>wyłącznie</text:span><text:span text:style-name="T244"><text:s/>do realizacji obowiązków<text:s/></text:span><text:span text:style-name="T245">Przyjmującego zamówienie</text:span><text:span text:style-name="T246"><text:s/>określonych w ninie</text:span><text:span text:style-name="T247">jszej umowie.</text:span></text:p>
      <text:p text:style-name="P248"><text:span text:style-name="T249">8. Przyjmujący zamówienie</text:span><text:span text:style-name="T250"><text:s/>n</text:span><text:span text:style-name="T251">ie może wykorzystać udostępnionych przez<text:s/></text:span><text:span text:style-name="T252">Udzielającego zamówienie</text:span><text:span text:style-name="T253"><text:s/>na zasadach<text:s/></text:span><text:span text:style-name="T254">§ 4 ust. 1 b) i c) pomieszczeń,</text:span><text:span text:style-name="T255"><text:s/>wyposażenia medycznego, środków zdrowotnych do udzielenia innych niż objęte niniejszą umową<text:s/></text:span><text:span text:style-name="T256">świadczeń zdrowotnych, bez zgody<text:s/></text:span><text:span text:style-name="T257">Udzielającego zamówienie.</text:span></text:p>
      <text:p text:style-name="P258"><text:span text:style-name="T259">9. Przyjmujący zamówienie<text:s/></text:span><text:span text:style-name="T260">zobowiązany jest do współpracy z Kierownikiem Oddziału oraz</text:span><text:span text:style-name="T261"><text:s/></text:span><text:span text:style-name="T262">wykonywania jego zleceń w celu realizowania przedmiotu umowy zgodnie z<text:s/></text:span><text:span text:style-name="T263">§ 1<text:s/></text:span><text:span text:style-name="T264">w ramach przyznanych limitów finanso</text:span><text:span text:style-name="T265">wych przez Zarząd Spółki. Kontrolę nad przyznanymi limitami sprawuje Kierownik Oddziału.</text:span></text:p>
      <text:p text:style-name="P266"><text:span text:style-name="T267">10. Przyjmujący zamówienie</text:span><text:span text:style-name="T268"><text:s/>z</text:span><text:span text:style-name="T269">obowiązany jest do współpracy z personelem udzielającym świadczeń medycznych na rzecz pacjentów</text:span><text:span text:style-name="T270"><text:s/></text:span><text:span text:style-name="T271">Udzielającego zamówienie.</text:span><text:span text:style-name="T272"><text:s/></text:span><text:span text:style-name="T273">Przyjmujący zamów</text:span><text:span text:style-name="T274">ienie</text:span><text:span text:style-name="T275"><text:s/>wydaje zlecenia lekarskie w formie pisemnej i elektronicznej zgodnie <text:s text:c="38"/>z obowiązującym prawem oraz kontroluje ich wykonanie.</text:span></text:p>
      <text:p text:style-name="P276"><text:span text:style-name="T277">11. Przyjmujący zamówienie</text:span><text:span text:style-name="T278"><text:s/>zobowiązany jest do współpracy z Kierownikiem Oddziału, <text:s text:c="6"/></text:span><text:span text:style-name="T279"><text:s text:c="6"/>z lekarzami, pielęgniarkami oraz pozostałym personelem udzielającymi świadczeń zdrowotnych na rzecz pacjentów<text:s/></text:span><text:span text:style-name="T280">Udzielającego zamówienie</text:span><text:span text:style-name="T281">.</text:span></text:p>
      <text:p text:style-name="P282"><text:span text:style-name="T283">12.<text:s/></text:span><text:span text:style-name="T284">Podział zadań pomiędzy<text:s/></text:span><text:span text:style-name="T285">Przyjmującym Zamówienie</text:span><text:span text:style-name="T286"><text:s/>oraz pozostałych lekarzy i personelu Oddziału podlegać będzie d</text:span><text:span text:style-name="T287">ecyzji Kierownika Oddziału.</text:span></text:p>
      <text:p text:style-name="P288"><text:span text:style-name="T289">13. Przyjmujący zamówienie<text:s/></text:span><text:span text:style-name="T290">wydaje zlecenia lekarskie, zgodnie z obowiązującymi przepisami pielęgniarkom.</text:span></text:p>
      <text:p text:style-name="P291"><text:span text:style-name="T292">14. Przyjmujący zamówienie</text:span><text:span text:style-name="T293"><text:s/>współpracuje z komórkami organizacyjnymi<text:s/></text:span><text:span text:style-name="T294">Udzielającego zamówienie</text:span><text:span text:style-name="T295"><text:s/>w celu prawidłowej<text:s/></text:span><text:span text:style-name="T296">realizacji postanowień objętych umową.</text:span></text:p>
      <text:p text:style-name="P297"><text:span text:style-name="T298">15.</text:span><text:span text:style-name="T299"><text:s/></text:span><text:span text:style-name="T300">Przyjmujący zamówienie</text:span><text:span text:style-name="T301"><text:s/>zobowiązuje się do zasięgania opinii Kierownika Oddziału<text:s/></text:span><text:span text:style-name="T302">Udzielającego zamówienie</text:span><text:span text:style-name="T303"><text:s/>w przypadkach wątpliwych lub trudnych diagnostycznie.</text:span></text:p>
      <text:soft-page-break/>
      <text:p text:style-name="P304"><text:span text:style-name="T305">16. Przyjmujący zamówienie</text:span><text:span text:style-name="T306"><text:s/>jest uprawniony do<text:s/></text:span><text:span text:style-name="T307">korzystania w razie potrzeby z konsultacji lekarzy specjalistów zatrudnionych u<text:s/></text:span><text:span text:style-name="T308">Udzielającego zamówienie</text:span><text:span text:style-name="T309"><text:s/>lub wykonujących na jego rzecz usługi medyczne w ramach umów cywilnoprawnych, a także do korzystania z badań diagnostycznych wykonywanych w jego pracow</text:span><text:span text:style-name="T310">niach i laboratoriach lub placówkach wykonujących te usługi diagnostyczne na rzecz<text:s/></text:span><text:span text:style-name="T311">Udzielającego zamówienie</text:span><text:span text:style-name="T312"><text:s/>zgodnie z zawartymi umowami.</text:span></text:p>
      <text:p text:style-name="P313"><text:span text:style-name="T314">17.<text:s/></text:span><text:span text:style-name="T315">W razie konieczności skorzystania z diagnostyki niemożliwej do wykonania u </text:span><text:span text:style-name="T316">Udzielającego zamówienie</text:span><text:span text:style-name="T317">,<text:s/></text:span><text:span text:style-name="T318">Przyjmujący za</text:span><text:span text:style-name="T319">mówienie</text:span><text:span text:style-name="T320"><text:s/>uprawniony jest do wystawienia skierowania na konsultacje lub badanie dla danego pacjenta wyłącznie do placówki wskazanej przez<text:s/></text:span><text:span text:style-name="T321">Udzielającego zamówienie.</text:span><text:span text:style-name="T322"><text:s/>W przypadku skierowania pacjenta do placówki, z którą<text:s/></text:span><text:span text:style-name="T323">Udzielający zamówienie</text:span><text:span text:style-name="T324"><text:s/>nie podpisał umo</text:span><text:span text:style-name="T325">wy wymagana jest wcześniejsza, pisemna zgoda<text:s/></text:span><text:span text:style-name="T326">Udzielającego zamówienie</text:span><text:span text:style-name="T327"><text:s/>lub osoby przez niego upoważnionej.</text:span></text:p>
      <text:p text:style-name="P328"><text:span text:style-name="T329">18.<text:s/></text:span><text:span text:style-name="T330">Przyjmujący zamówienie</text:span><text:span text:style-name="T331"><text:s/></text:span><text:span text:style-name="T332">uprawniony jest do kierowania pacjenta na transport sanitarny,<text:s/></text:span><text:span text:style-name="T333">zgodnie z obowiązującymi przepisami.</text:span></text:p>
      <text:p text:style-name="P334"><text:span text:style-name="T335">19. Pr</text:span><text:span text:style-name="T336">zyjmujący zamówie</text:span><text:span text:style-name="T337">nie</text:span><text:span text:style-name="T338"><text:s/></text:span><text:span text:style-name="T339">zobowiązany jest do:</text:span></text:p>
      <text:p text:style-name="P340"><text:span text:style-name="T341">1) posiadania aktualnych badań profilaktycznych, a jeżeli będzie to konieczne<text:s/></text:span><text:span text:style-name="T342">Udzielający zamówienie</text:span><text:span text:style-name="T343"><text:s/>umożliwi odpłatne przeprowadzenie badań w swojej Poradni Zakładowej Profilaktycznej (Medycyny Pracy) wystawiając fakturę za<text:s/></text:span><text:span text:style-name="T344">przeprowadzone badania.<text:s/></text:span><text:span text:style-name="T345">Zapłata należności z tytułu przeprowadzenia</text:span><text:span text:style-name="T346"><text:s/></text:span><text:span text:style-name="T347">badań profilaktycznych nastąpi w terminie 14 dni od daty otrzymania faktury, na rachunek bankowy wskazany w fakturze.<text:s/></text:span><text:span text:style-name="T348">W przypadku braku zapłaty należność zostanie potrącona z najbliższej p</text:span><text:span text:style-name="T349">łatności za usługi medyczne wraz <text:s text:c="15"/>z odsetkami ustawowymi,</text:span></text:p>
      <text:p text:style-name="P350"><text:span text:style-name="T351">2) posiadania aktualnych szkoleń z zakresu BHP, a jeżeli będzie to konieczne<text:s/></text:span><text:span text:style-name="T352">Udzielający zamówienie<text:s/></text:span><text:span text:style-name="T353">umożliwi odpłatne przeprowadzenie szkolenia wystawiając fakturę za przeprowadzone sz</text:span><text:span text:style-name="T354">kolenie.<text:s/></text:span><text:span text:style-name="T355">Zapłata należności z tytułu przeprowadzenia</text:span><text:span text:style-name="T356"><text:s/></text:span><text:span text:style-name="T357">szkolenia <text:s text:c="20"/>z zakresu BHP nastąpi w terminie 14 dni od daty otrzymania faktury, na rachunek bankowy wskazany w fakturze. W przypadku braku zapłaty należność zostanie potrącona z najbliż</text:span><text:span text:style-name="T358">szej płatności za usługi medyczne wraz z odsetkami ustawowymi,</text:span></text:p>
      <text:p text:style-name="P359"><text:span text:style-name="T360">3) posiadania odzieży roboczej, którą<text:s/></text:span><text:span text:style-name="T361">Udzielający zamówienie</text:span><text:span text:style-name="T362"><text:s/>wyda<text:s/></text:span><text:span text:style-name="T363">Przyjmującemu zamówienie</text:span><text:span text:style-name="T364"><text:s/>za jego zgodą, wystawiając jednocześnie fakturę za przekazaną odzież roboczą.<text:s/></text:span><text:span text:style-name="T365">Zapłata należności z tyt</text:span><text:span text:style-name="T366">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p>
      <text:p text:style-name="P367"><text:span text:style-name="T368">4)</text:span><text:span text:style-name="T369"><text:s/></text:span><text:span text:style-name="T370">noszenia w widocznym miejscu identyfikatora zawierającego<text:s/></text:span><text:span text:style-name="T371">imię i nazwisko, zawód, <text:s text:c="4"/>oznaczenie komórki organizacyjnej oraz wizerunek (zdjęcie) osoby<text:s/></text:span><text:span text:style-name="T372">wykonującej czynności<text:s/></text:span><text:soft-page-break/><text:span text:style-name="T373">zawodowe na rzecz Udzielającego zamówienie. Identyfikator zostanie wydany Przyjmuj</text:span><text:span text:style-name="T374">ącemu zamówienie na czas trwania umowy o udzielenie zamówienia na świadczenia zdrowotne <text:s text:c="4"/>bezpłatnie,</text:span></text:p>
      <text:p text:style-name="P375"><text:span text:style-name="T376">5) posiadania aktualnego certyfikatu ukończenia szkolenia z zakresu ochrony radiologicznej pacjenta.</text:span></text:p>
      <text:p text:style-name="P377"><text:span text:style-name="T378">20.<text:s/></text:span><text:span text:style-name="T379">Przyjmujący zamówienie</text:span><text:span text:style-name="T380"><text:s/></text:span><text:span text:style-name="T381">zobowiązany jest indywid</text:span><text:span text:style-name="T382">ualnie do:</text:span></text:p>
      <text:p text:style-name="P383">1) ubezpieczenia się od odpowiedzialności cywilnej po zawarciu niniejszej umowy, ale przed podjęciem pierwszej czynności z zakresu świadczeń zdrowotnych, zgodnie z obowiązującymi w tym zakresie przepisami,</text:p>
      <text:p text:style-name="P384"><text:span text:style-name="T385">2) przedłożenia<text:s/></text:span><text:span text:style-name="T386">uwierzytelnionej kopii polisy ubezpieczeniowej w Dziale Zarządzania Zasobami Ludzkimi<text:s/></text:span><text:span text:style-name="T387">Udzielającego zamówienie</text:span><text:span text:style-name="T388">, najpóźniej przed podjęciem pierwszej czynności z zakresu świadczeń zdrowotnych, <text:s/></text:span></text:p>
      <text:p text:style-name="P389">3) utrzymania przez cały czas obowiązywania niniejszej umowy minimalnej, stałej sumy gwarancyjnej zgodnie z obowiązującymi przepisami.</text:p>
      <text:p text:style-name="P390"><text:span text:style-name="T391">21. Przyjmujący zamówienie</text:span><text:span text:style-name="T392"><text:s/>przyjmuje na siebie obowiązek poddawania się kontroli<text:s/></text:span><text:span text:style-name="T393">Udzielającego zamówienie,<text:s/></text:span><text:span text:style-name="T394">Narodowego Funduszu Zdrowia oraz innych uprawnionych organów i podmiotów, w </text:span><text:span text:style-name="T395">zakresie dostępności, sposobu, przebiegu udzielania świadczeń zdrowotnych w ramach niniejszej umowy oraz ich jakości<text:s/></text:span><text:span text:style-name="T396">(z zastrzeżeniem postanowień <text:s/></text:span><text:bookmark-start text:name="_Hlk99693740"/><text:span text:style-name="T397">§</text:span><text:bookmark-end text:name="_Hlk99693740"/><text:span text:style-name="T398"><text:s/>4 ust. 6).</text:span><text:span text:style-name="T399"><text:s/>Kontrola obejmuje wykonywanie umowy, w szczególności:</text:span></text:p>
      <text:p text:style-name="P400">1) w zakresie oceny merytorycznej udzielanych świadczeń zdrowotnych,</text:p>
      <text:p text:style-name="P401">2) sposobu udzielania świadczeń,</text:p>
      <text:p text:style-name="P402">3) liczby i rodzaju świadczeń zdrowotnych,</text:p>
      <text:p text:style-name="P403">4) prowadzenia wymaganej dokumentacji,</text:p>
      <text:p text:style-name="P404"><text:span text:style-name="T405">5) terminowej realizacji zaleceń pokontrolnych.</text:span></text:p>
      <text:p text:style-name="P406"><text:span text:style-name="T407">22.</text:span><text:span text:style-name="T408"><text:s/></text:span><text:span text:style-name="T409">Zakres udzielanych świadczeń zdrowotnych obejmuje świadczenia<text:s/></text:span><text:span text:style-name="T410">określone umową zawartą pomiędzy Udzielającym zamówienie a Narodowym Funduszem Zdrowia.</text:span></text:p>
      <text:p text:style-name="P411">§ 4</text:p>
      <text:p text:style-name="P412">Obowiązki Udzielającego zamówienia</text:p>
      <text:p text:style-name="P413"/>
      <text:p text:style-name="P414"><text:span text:style-name="T415">1.</text:span><text:span text:style-name="T416"><text:s/>Dla realizacji umowy<text:s/></text:span><text:span text:style-name="T417">Udzielający<text:s/></text:span><text:span text:style-name="T418">zamówienie</text:span><text:span text:style-name="T419"><text:s/>zobowiązuje się zapewnić<text:s/></text:span><text:span text:style-name="T420">Przyjmującemu<text:s/></text:span><text:span text:style-name="T421">zamówienie:</text:span></text:p>
      <text:p text:style-name="P422"><text:span text:style-name="T423">a) obowiązujące druki i<text:s/></text:span><text:span text:style-name="T424">formularze,<text:s/></text:span><text:span text:style-name="T425">materiały biurowe</text:span><text:span text:style-name="T426"><text:s/>do prowadzenia dokumentacji medycznej,</text:span></text:p>
      <text:p text:style-name="P427"><text:span text:style-name="T428">b) pełny, nieodpłatny dostęp do wszelkich pomieszczeń znajdujących się na terenie<text:s/></text:span><text:span text:style-name="T429">Udzielającego zamówienie,</text:span><text:span text:style-name="T430"><text:s/>niezbędnych do wykonywania niezakłóconej działalności <text:s text:c="17"/>w zakres</text:span><text:span text:style-name="T431">ie świadczeń zdrowotnych,</text:span></text:p>
      <text:p text:style-name="P432"><text:span text:style-name="T433">c) pełny i swobodny dostęp<text:s/></text:span><text:span text:style-name="T434">do wszelkich urządzeń medycznych (sprzętu i aparatury, a także <text:s text:c="33"/></text:span><text:soft-page-break/><text:span text:style-name="T435">środków transportu i leków, materiałów opatrunkowych i sprzętu jednorazowego użytku), niezbędnych do udziel</text:span><text:span text:style-name="T436">ania świadczeń zdrowotnych, znajdujących się na terenie<text:s/></text:span><text:span text:style-name="T437">Udzielającego zamówienie</text:span><text:span text:style-name="T438">.<text:s/></text:span><text:span text:style-name="T439">Udzielający zamówienie</text:span><text:span text:style-name="T440"><text:s/>zapewnia pełną sprawność tych urządzeń, a także serwis i okresowe przeglądy,</text:span></text:p>
      <text:p text:style-name="P441">d) środki łączności, sprzęt informatyczny wraz z niezbędnymi materiałami i<text:s/>usługami serwisowymi.</text:p>
      <text:p text:style-name="P442"><text:span text:style-name="T443">2.</text:span><text:span text:style-name="T444"><text:s/></text:span><text:span text:style-name="T445">Udzielający zamówienie</text:span><text:span text:style-name="T446"><text:s/>zobowiązany jest ponosić wszelkie koszty konserwacji i naprawy urządzeń medycznych, o których mowa w ust. 1c).<text:s/></text:span><text:span text:style-name="T447">W przypadku,<text:s/></text:span><text:span text:style-name="T448">o którym mowa w §5 ust. 3<text:s/></text:span><text:span text:style-name="T449">Udzielający zamówienie</text:span><text:span text:style-name="T450"><text:s/>pokryje koszty naprawy i za ich ró</text:span><text:span text:style-name="T451">wnowartość<text:s/></text:span><text:span text:style-name="T452">zostanie<text:s/></text:span><text:span text:style-name="T453">Przyjmującemu zamówienie</text:span><text:span text:style-name="T454"><text:s/>wystawiona faktura</text:span><text:span text:style-name="T455">.</text:span><text:span text:style-name="T456"><text:s/></text:span><text:span text:style-name="T457">Zapłata należności z tytułu kosztów naprawy nastąpi w terminie 14 dni od daty otrzymania faktury, na rachunek bankowy wskazany <text:s text:c="14"/>w fakturze. W przypadku braku zapłaty<text:s/></text:span><text:span text:style-name="T458">należność zostanie potrącona z najbliższej płatności za usługi medyczne wraz z odsetkami ustawowymi.</text:span></text:p>
      <text:p text:style-name="P459"><text:span text:style-name="T460">3. Udzielający zamówienie<text:s/></text:span><text:span text:style-name="T461">umożliwi</text:span><text:span text:style-name="T462"><text:s/></text:span><text:span text:style-name="T463">Przyjmującemu zamówienie</text:span><text:span text:style-name="T464"><text:s/>odpłatnie usługi pralnicze odzieży roboczej. Pranie odzieży odbywa się<text:s/></text:span><text:span text:style-name="T465">zgodnie z cennikiem obow</text:span><text:span text:style-name="T466">iązującym <text:s text:c="3"/>u<text:s/></text:span><text:span text:style-name="T467">Udzielającego zamówienie</text:span><text:span text:style-name="T468">. Za usługi pralnicze wystawiona zostanie faktura.<text:s/></text:span><text:span text:style-name="T469">Zapłata należności z tytułu usług pralniczych nastąpi w terminie 14 dni od daty otrzymania faktury, na rachunek bankowy wskazany w fakturze. W przypadku braku zapłaty</text:span><text:span text:style-name="T470"><text:s/>należność zostanie potrącona z najbliższej płatności za usługi medyczne wraz z odsetkami ustawowymi.</text:span></text:p>
      <text:p text:style-name="P471"><text:span text:style-name="T472">4</text:span><text:span text:style-name="T473">.</text:span><text:span text:style-name="T474"><text:s/></text:span><text:span text:style-name="T475">Udzielający zamówienia</text:span><text:span text:style-name="T476"><text:s/>zobowiązany jest zapewnić<text:s/></text:span><text:span text:style-name="T477">Przyjmującemu zamówienie</text:span><text:span text:style-name="T478"><text:s/>odzież ochronną i środki ochrony indywidualnej spełniające wymogi obowiązując</text:span><text:span text:style-name="T479">ych przepisów oraz norm.</text:span></text:p>
      <text:p text:style-name="P480"><text:span text:style-name="T481">5.</text:span><text:span text:style-name="T482"><text:s/></text:span><text:span text:style-name="T483">Udzielający zamówienie</text:span><text:span text:style-name="T484"><text:s/>zapewnia<text:s/></text:span><text:span text:style-name="T485">Przyjmującemu zamówienie</text:span><text:span text:style-name="T486"><text:s/>przeprowadzenie nieodpłatnie badań, jeżeli konieczność ich przeprowadzenia stanowi następstwo wypadku <text:s text:c="15"/>w trakcie świadczenia usług medycznych, a do<text:s/></text:span><text:span text:style-name="T487">wypadku tego doszło z przyczyn niezawinionych przez<text:s/></text:span><text:span text:style-name="T488">Przyjmującego zamówienie</text:span><text:span text:style-name="T489">.</text:span></text:p>
      <text:p text:style-name="P490"><text:span text:style-name="T491">6. Udzielający zamówienie</text:span><text:span text:style-name="T492"><text:s/>zapewnia<text:s/></text:span><text:span text:style-name="T493">Przyjmującym zamówienie</text:span><text:span text:style-name="T494"><text:s/>udzielającym świadczeń w narażeniu na promieniowanie jonizujące dozymetrię indywidualną. Koszt dozymetrii<text:s/></text:span><text:span text:style-name="T495">indywidualnej ponoszą<text:s/></text:span><text:span text:style-name="T496">Przyjmujący zamówienie</text:span><text:span text:style-name="T497">. Za dozymetrię indywidualną wystawiona zostanie faktura.<text:s/></text:span><text:span text:style-name="T498">Zapłata należności z tytułu dozymetrii indywidualnej nastąpi w terminie 14 dni od daty otrzymania faktury, na rachunek bankowy wskazany w fakturze. W przy</text:span><text:span text:style-name="T499">padku braku zapłaty należność zostanie potrącona z najbliższej płatności za usługi medyczne wraz <text:s text:c="6"/>z odsetkami ustawowymi.</text:span></text:p>
      <text:p text:style-name="P500"><text:span text:style-name="T501">W przypadku wyrażenia zgody na potrącenie kwoty za dozymetrię indywidualną z bieżących należności za usługi medyczne, wymagane je</text:span><text:span text:style-name="T502">st złożenie stosownego oświadczenia w Dziale Zarządzania Zasobami Ludzkimi<text:s/></text:span><text:span text:style-name="T503">Udzielającego zamówienie</text:span><text:span text:style-name="T504">.</text:span><text:span text:style-name="T505"><text:s text:c="2"/></text:span></text:p>
      <text:p text:style-name="P506"/>
      <text:soft-page-break/>
      <text:p text:style-name="P507"><text:span text:style-name="T508">7.</text:span><text:span text:style-name="T509"><text:s/></text:span><text:span text:style-name="T510">Udzielający zamówienie</text:span><text:span text:style-name="T511"><text:s/>zobowiązany jest powiadomić niezwłocznie<text:s/></text:span><text:span text:style-name="T512">Przyjmującego zamówienie</text:span><text:span text:style-name="T513"><text:s/>o każdej kontroli, która jest lub będzie<text:s/></text:span><text:span text:style-name="T514">prowadzona w odniesieniu do czynności objętych niniejszą umową, udostępnić<text:s/></text:span><text:span text:style-name="T515">Przyjmującemu zamówienie</text:span><text:span text:style-name="T516"><text:s/>całą dokumentację, <text:s text:c="4"/>w tym dokumentację medyczną dotyczącą świadczeń realizowanych w ramach niniejszej umowy oraz zapewnić pełne współdziałanie swoje i sw</text:span><text:span text:style-name="T517">ojego personelu, współdziałającego <text:s text:c="6"/>z<text:s/></text:span><text:span text:style-name="T518">Przyjmującym zamówienie</text:span><text:span text:style-name="T519"><text:s/>w udzielaniu świadczeń zdrowotnych przy czynnościach kontrolnych.</text:span></text:p>
      <text:p text:style-name="P520"><text:span text:style-name="T521">8.</text:span><text:span text:style-name="T522"><text:s/></text:span><text:span text:style-name="T523">Udzielający zamówienie</text:span><text:span text:style-name="T524"><text:s/>zobowiązany jest do przechowywania dokumentacji medycznej <text:s text:c="6"/>w miejscu udzielania świadczeń zd</text:span><text:span text:style-name="T525">rowotnych oraz do jej archiwizowania i udostępniania na każde żądanie<text:s/></text:span><text:span text:style-name="T526">Przyjmującego zamówienie</text:span><text:span text:style-name="T527"><text:s/>oraz osób uprawnionych, a także ponosi pełną odpowiedzialność za przechowywanie jej w pełni bezpiecznie i zgodne z obowiązującymi przepisami prawa.</text:span></text:p>
      <text:p text:style-name="P528"><text:span text:style-name="T529">9.</text:span><text:span text:style-name="T530"><text:s/></text:span><text:span text:style-name="T531">Udzielając</text:span><text:span text:style-name="T532">y zamówienie</text:span><text:span text:style-name="T533"><text:s/>dołoży starań w zapewnieniu zgodnej z obowiązującymi przepisami obsady personelu średniego, niższego, administracji i obsługi.</text:span></text:p>
      <text:p text:style-name="P534"><text:span text:style-name="T535">10.</text:span><text:span text:style-name="T536"><text:s/>Udzielający zamówienie, Kierownik Klinicznego Oddziału oraz lekarze, pielęgniarki wraz <text:s text:c="13"/>z pozostałym</text:span><text:span text:style-name="T537"><text:s/>personelem udzielającym świadczeń zdrowotnych na rzecz pacjentów pozostających pod opieką Udzielającego</text:span><text:span text:style-name="T538"><text:s/></text:span><text:span text:style-name="T539">zamówienie zobowiązani są do współpracy <text:s text:c="15"/>z Przyjmującym zamówienie.</text:span></text:p>
      <text:p text:style-name="P540"><text:span text:style-name="T541">11.</text:span><text:span text:style-name="T542"><text:s/>Komórki organizacyjne Udzielającego zamówienie współpracują z Prz</text:span><text:span text:style-name="T543">yjmującym zamówienie <text:s/>w celu prawidłowej realizacji postanowień objętych umową</text:span>.</text:p>
      <text:p text:style-name="P544">§ 5</text:p>
      <text:p text:style-name="P545">Odpowiedzialność</text:p>
      <text:p text:style-name="P546"/>
      <text:p text:style-name="P547"><text:span text:style-name="T548">1.<text:s/></text:span><text:span text:style-name="T549">Odpowiedzialność za szkodę wobec osób trzecich wyrządzoną przy udzielaniu świadczeń <text:s text:c="23"/>w zakresie udzielonego zamówienia<text:s/></text:span><text:span text:style-name="T550">ponoszą solidarnie<text:s/></text:span><text:span text:style-name="T551">Udzielający zamówienie</text:span><text:span text:style-name="T552"><text:s text:c="33"/>i<text:s/></text:span><text:span text:style-name="T553">Przyjmujący zamówienie</text:span><text:span text:style-name="T554">.</text:span></text:p>
      <text:p text:style-name="P555"><text:span text:style-name="T556">2.</text:span><text:span text:style-name="T557"><text:s text:c="2"/>W przypadku, gdy zobowiązanie<text:s/></text:span><text:span text:style-name="T558">Przyjmującego zamówienie</text:span><text:span text:style-name="T559"><text:s/>do zapłaty odszkodowania, kary bądź innego świadczenia pieniężnego na rzecz osoby<text:s/></text:span><text:span text:style-name="T560">trzeciej w związku z wykonywaniem świadczeń w oparciu o postanowienia niniejszej Umowy nastąpi na skutek wykorzystania sprzętu albo urządzeń, (które zobowiązał się zapewnić lub udostępnić<text:s/></text:span><text:span text:style-name="T561">Udzielający zamówienie</text:span><text:span text:style-name="T562">), a które nie odpowiadają wymaganiom określon</text:span><text:span text:style-name="T563">ym w niniejszej Umowie <text:s text:c="12"/>i przepisach prawa, w szczególności przepisach ustawy z dnia 27 sierpnia 2004r. <text:s text:c="31"/>o świadczeniach opieki zdrowotnej finansowanych ze środków publicznych, wówczas<text:s/></text:span><text:span text:style-name="T564">Udzielający zamówienie</text:span><text:span text:style-name="T565"><text:s/>zwolni<text:s/></text:span><text:span text:style-name="T566">Przyjmującego zmówienie</text:span><text:span text:style-name="T567"><text:s/>z obowiązku zapłaty takiego odszkodowania, kary bądź innej powinności płatniczej, a gdy<text:s/></text:span><text:span text:style-name="T568">Przyjmujący zamówienie</text:span><text:span text:style-name="T569"><text:s/></text:span><text:span text:style-name="T570">dokonał zapłaty wspomnianych odszkodowań, kar lub świadczeń,<text:s/></text:span><text:span text:style-name="T571">Udzielający<text:s/></text:span><text:span text:style-name="T572">zamówienie<text:s/></text:span><text:soft-page-break/><text:span text:style-name="T573">zapłaci<text:s/></text:span><text:span text:style-name="T574">Przyjmującemu zamówienie</text:span><text:span text:style-name="T575"><text:s/></text:span><text:span text:style-name="T576">kwot</text:span><text:span text:style-name="T577">ę równą kwocie zapłaconej przez<text:s/></text:span><text:span text:style-name="T578">Przyjmującego<text:s/></text:span><text:span text:style-name="T579">zamówienie</text:span><text:span text:style-name="T580"><text:s/>i wynikającej z owych odszkodowań, kar lub świadczeń <text:s text:c="14"/>z<text:s/></text:span><text:span text:style-name="T581">odsetkami.</text:span></text:p>
      <text:p text:style-name="P582"><text:span text:style-name="T583">3</text:span><text:span text:style-name="T584">.</text:span><text:span text:style-name="T585"><text:s/></text:span><text:span text:style-name="T586">Przyjmujący zamówienie jest</text:span><text:span text:style-name="T587"><text:s/>odpowiedzialny za utratę lub uszkodzenie sprzętu i aparatury</text:span><text:span text:style-name="T588"><text:s/></text:span><text:span text:style-name="T589">medycznej<text:s/></text:span><text:span text:style-name="T590">Udzielającego zam</text:span><text:span text:style-name="T591">ówienie w wyniku niewłaściwego jej zastosowania</text:span><text:span text:style-name="T592">, <text:s text:c="3"/>o której mowa,<text:s/></text:span><text:span text:style-name="T593">w § 4 ust. 1c), jeżeli</text:span><text:span text:style-name="T594"><text:s/></text:span><text:span text:style-name="T595">jej utrata lub uszkodzenie nastąpiło w wyniku używania przez<text:s/></text:span><text:span text:style-name="T596">Przyjmującego zamówienie<text:s/></text:span><text:span text:style-name="T597">w sposób sprzeczny z umową, albo z właściwościami lub z<text:s/></text:span><text:span text:style-name="T598">przeznaczeniem sprzętu i aparatury.</text:span></text:p>
      <text:p text:style-name="P599"><text:span text:style-name="T600">4. Przyjmujący zamówienie</text:span><text:span text:style-name="T601"><text:s/>ponosi odpowiedzialność za osobiste ordynowanie leków, materiałów, środków leczniczych i pomocniczych oraz wykonywane zabiegi. Ordynowanie leków powinno odbywać się zgodnie z obowiązującymi w ty</text:span><text:span text:style-name="T602">m zakresie przepisami oraz uwzględniać zasady racjonalnej gospodarki.</text:span></text:p>
      <text:p text:style-name="P603"/>
      <text:p text:style-name="P604">§ 6</text:p>
      <text:p text:style-name="P605">Cesja praw i obowiązków</text:p>
      <text:p text:style-name="P606"/>
      <text:p text:style-name="P607"><text:span text:style-name="T608">1. Przyjmujący zamówienie</text:span><text:span text:style-name="T609"><text:s/>nie może przenieść obowiązków wynikających z niniejszej umowy na osobę trzecią bez wcześniejszej pisemnej zgody<text:s/></text:span><text:span text:style-name="T610">Udzielającego zamó</text:span><text:span text:style-name="T611">wienie</text:span><text:span text:style-name="T612">.</text:span></text:p>
      <text:p text:style-name="P613"/>
      <text:p text:style-name="P614"><text:span text:style-name="T615">2.<text:s/></text:span><text:span text:style-name="T616">W uzasadnionych przypadkach<text:s/></text:span><text:span text:style-name="T617">Przyjmujący zamówienie</text:span><text:span text:style-name="T618"><text:s/>po uzyskaniu wcześniejszej akceptacji<text:s/></text:span><text:span text:style-name="T619">Udzielającego zamówienie</text:span><text:span text:style-name="T620"><text:s/>może powierzyć obowiązki wynikające z niniejszej umowy osobie trzeciej, która w tym czasie jest zastępcą wyłącznie<text:s/></text:span><text:span text:style-name="T621">Przyjmującego z</text:span><text:span text:style-name="T622">amówienie</text:span><text:span text:style-name="T623">. Osobą zastępującą<text:s/></text:span><text:span text:style-name="T624">Przyjmującego zamówienie</text:span><text:span text:style-name="T625"><text:s/>w wykonywaniu niniejszej umowy może być wyłącznie lekarz posiadający kwalifikacje odpowiadające wykonywanym <text:s text:c="12"/>w oddziale procedurom.</text:span><text:span text:style-name="T626"><text:s/></text:span><text:span text:style-name="T627">Przyjmujący zamówienie</text:span><text:span text:style-name="T628"><text:s/>ponosi odpowiedzialność za udzielani</text:span><text:span text:style-name="T629">e świadczeń zdrowotnych przez osoby trzecie. Osoby trzecie zastępujące<text:s/></text:span><text:span text:style-name="T630">Przyjmującego zamówienie</text:span><text:span text:style-name="T631"><text:s/>powinny być ubezpieczone od odpowiedzialności cywilnej na zasadach tożsamych z ubezpieczeniem<text:s/></text:span><text:span text:style-name="T632">Przyjmującego Zamówienie</text:span><text:span text:style-name="T633">. Wszelkie koszty zastępstwa ponosi<text:s/></text:span><text:span text:style-name="T634">Przyjm</text:span><text:span text:style-name="T635">ujący zamówienie</text:span><text:span text:style-name="T636">. Dokumenty potwierdzające kwalifikacje zastępującego wraz z ubezpieczeniem od odpowiedzialności cywilnej oraz informacje o ilości godzin zastępstwa<text:s/></text:span><text:span text:style-name="T637">Przyjmującego zamówienie</text:span><text:span text:style-name="T638"><text:s/>dostarczy niezwłocznie do Działu Zarządzania Zasobami Ludzkimi<text:s/></text:span><text:span text:style-name="T639">Udz</text:span><text:span text:style-name="T640">ielającego zamówienie</text:span><text:span text:style-name="T641">.</text:span></text:p>
      <text:p text:style-name="P642"/>
      <text:p text:style-name="P643">§ 7</text:p>
      <text:p text:style-name="P644">Wynagrodzenie</text:p>
      <text:p text:style-name="P645"><text:bookmark-start text:name="_Hlk496089261"/><text:bookmark-end text:name="_Hlk496089261"/></text:p>
      <text:p text:style-name="P646"><text:span text:style-name="T647">1.Za wykonanie przedmiotu umowy<text:s/></text:span><text:span text:style-name="T648">Udzielający zamówienie</text:span><text:span text:style-name="T649"><text:s/>przeznaczy<text:s/></text:span><text:span text:style-name="T650">Przyjmującemu zamówienie</text:span><text:span text:style-name="T651"><text:s/>tytułem wynagrodzenia prowizyjnego łącznie:</text:span></text:p>
      <text:soft-page-break/>
      <text:p text:style-name="P652"><text:span text:style-name="T653">a)</text:span><text:span text:style-name="T654"><text:s/>……… zł<text:s/></text:span><text:span text:style-name="T655"><text:s/></text:span><text:span text:style-name="T656">kwoty wynikającej z wykonania i sprawozdania świadczeń<text:s/></text:span><text:span text:style-name="T657">wynikających z umowy <text:s text:c="24"/>z Narodowym Funduszem Zdrowia</text:span><text:bookmark-start text:name="_Hlk496089069"/><text:bookmark-start text:name="_Hlk496124564"/><text:span text:style-name="T658"><text:s/></text:span><text:span text:style-name="T659">w leczeniu szpitalnym ortopedia</text:span><text:span text:style-name="T660"><text:s/>- hospitalizacja</text:span><text:span text:style-name="T661"><text:s/>w ryczałcie PSZ</text:span><text:bookmark-end text:name="_Hlk496089069"/><text:bookmark-end text:name="_Hlk496124564"/><text:span text:style-name="T662"><text:s/>oraz AOS ortopedia i traumatologia narządu ruchu<text:s/></text:span></text:p>
      <text:p text:style-name="P663"><text:span text:style-name="T664">b)</text:span><text:span text:style-name="T665"><text:s/>….. %</text:span><text:span text:style-name="T666"><text:s/></text:span><text:span text:style-name="T667">wartości świadczeń zrealizowanych przez Przyjmującego zamówienie i<text:s/></text:span><text:span text:style-name="T668">sfinansowanych przez Narodowy Fundusz Zdrowia w pozostałych zakresach z ortopedii z umowy o udzielanie świadczeń opieki zdrowotnej w systemie podstawowego szpitalnego zabezpieczenia świadczeń opieki zdrowotnej (poza ryczałtem PSZ), pomniejszonej w kolejnym</text:span><text:span text:style-name="T669"><text:s/>rachunku rozliczeniowym <text:s text:c="9"/>o świadczenie 5.53.01.0001435 - wyrób medyczny niezawarty w kosztach świadczenia (faktury zakupu endoprotez – produkty dedykowane do sumowania dla określonej JGP H01, H11)</text:span><text:bookmark-start text:name="_Hlk9920726"/></text:p>
      <text:p text:style-name="P670"><text:bookmark-end text:name="_Hlk9920726"/></text:p>
      <text:p text:style-name="P671"><text:span text:style-name="T672">§ 8</text:span></text:p>
      <text:p text:style-name="P673">Wypłata należności</text:p>
      <text:p text:style-name="P674"/>
      <text:list text:style-name="LFO25" text:continue-numbering="true">
        <text:list-item>
          <text:p text:style-name="P675"><text:span text:style-name="T676">1. Należność z<text:s/></text:span><text:span text:style-name="T677">tytułu wykonywania umowy wypłacana będzie w terminach miesięcznych na podstawie rachunków wystawionych i dostarczonych przez<text:s/></text:span><text:span text:style-name="T678">Przyjmującego zamówienie</text:span><text:span text:style-name="T679"><text:s/>do </text:span><text:span text:style-name="T680">Udzielającego zamówienie</text:span><text:span text:style-name="T681"><text:s/>w terminie do 15-tego dnia miesiąca od otrzymania danych wskazanych w ust. 2<text:s/></text:span><text:span text:style-name="T682">poniżej.</text:span></text:p>
        </text:list-item>
      </text:list>
      <text:p text:style-name="P683"><text:span text:style-name="T684">2. Podstawą do wystawienia rachunku jest harmonogram udzielania świadczeń zał.2 i wykonanych zabiegów zał.3 zatwierdzony przez Kierownika Klinicznego Oddziału Chirurgii Urazowo-Ortopedycznej.<text:s/></text:span><text:span text:style-name="T685">W przypadku braku harmonogramu rachunek zostanie zwróco</text:span><text:span text:style-name="T686">ny do<text:s/></text:span><text:span text:style-name="T687">Przyjmującego zamówienie.</text:span></text:p>
      <text:list text:style-name="LFO25" text:continue-numbering="true">
        <text:list-item>
          <text:p text:style-name="P688"><text:span text:style-name="T689">3. Podstawą do wystawienia rachunku będą dane niezbędne do poprawnego wystawienia rachunku, wraz ze sposobem ich wyliczenia, przekazane przez Sekcję Kontraktowania Świadczeń i Rozliczeń<text:s/></text:span><text:span text:style-name="T690">Udzielającego zamówienie</text:span><text:span text:style-name="T691">, dostarczone<text:s/></text:span><text:span text:style-name="T692">na wskazany przez Przyjmującego zamówienie adres e-mailowy do 12-tego dnia miesiąca następującego po miesiącu wykonania usług.</text:span></text:p>
        </text:list-item>
        <text:list-item>
          <text:p text:style-name="P693"><text:span text:style-name="T694">4. Zapłata należności, o której mowa w ust. 1 nastąpi w terminie do ostatniego dnia roboczego miesiąca następującego po miesiącu<text:s/></text:span><text:span text:style-name="T695">rozliczeniowym na wskazany w wystawionym rachunku numer rachunku bankowego, pod warunkiem dotrzymania terminu określonego w ust.1. W przypadku niedotrzymania terminu wypłata należności nastąpi w terminie 30 dni od poprawnie złożonego rachunku przez<text:s/></text:span><text:span text:style-name="T696">Przyjmu</text:span><text:span text:style-name="T697">jącego zamówienie</text:span><text:span text:style-name="T698">. Za datę zapłaty uważa się dzień obciążenia rachunku</text:span><text:span text:style-name="T699"><text:s/>Udzielającego zamówienie.</text:span></text:p>
        </text:list-item>
        <text:list-item>
          <text:p text:style-name="P700"><text:span text:style-name="T701">5.<text:s/></text:span><text:span text:style-name="T702">Przyjmujący zamówienie</text:span><text:span text:style-name="T703"><text:s/>uprawniony jest do obciążenia<text:s/></text:span><text:span text:style-name="T704">Udzielającego zamówienie</text:span><text:span text:style-name="T705"><text:s/>odsetkami umownymi za opóźnienie w płatności należności w maksymalnej wysokośc</text:span><text:span text:style-name="T706">i odsetek ustawowych przewidzianych przepisami prawa.<text:s/></text:span><text:span text:style-name="T707">Udzielający Zamówienie zobowiązany jest do<text:s/></text:span><text:span text:style-name="T708">z</text:span><text:span text:style-name="T709">apłaty odsetek za opóźnienie w płatności należności, z zastrzeżeniem, że nie dotyczy przesunięcia terminu płatności za zgodą Przyjmującego zamówienie.</text:span></text:p>
        </text:list-item>
        <text:list-item>
          <text:p text:style-name="P710"/>
        </text:list-item>
      </text:list>
      <text:soft-page-break/>
      <text:list text:style-name="WW8Num3">
        <text:list-item text:start-value="1">
          <text:p text:style-name="P711">§ 9</text:p>
        </text:list-item>
      </text:list>
      <text:p text:style-name="P712">Postanowienia antykorupcyjne oraz dotyczące konkurencji</text:p>
      <text:p text:style-name="P713"/>
      <text:p text:style-name="P714"><text:span text:style-name="T715">1.</text:span><text:span text:style-name="T716"><text:s/></text:span><text:span text:style-name="T717">Przyjmującemu zamówienie</text:span><text:span text:style-name="T718"><text:s/>nie wolno pobierać jakichkolwiek opłat na własną rzecz <text:s text:c="11"/>od pacjentów lub ich rodzin z tytułu wykonywania świadczeń będących przedmiotem niniejszej umowy, pod ryg</text:span><text:span text:style-name="T719">orem rozwiązania umowy ze skutkiem natychmiastowym.</text:span></text:p>
      <text:p text:style-name="P720"><text:span text:style-name="T721">2.</text:span><text:span text:style-name="T722"><text:s/></text:span><text:span text:style-name="T723">Przyjmującemu zamówienie</text:span><text:span text:style-name="T724"><text:s/>nie wolno prowadzić żadnych działań, które można uznać <text:s text:c="6"/>za działania na szkodę<text:s/></text:span><text:span text:style-name="T725">Udzielającego zamówienie</text:span><text:span text:style-name="T726"><text:s/>w szczególności zabronione jest zlecanie wykonywania konsultacji, b</text:span><text:span text:style-name="T727">adań diagnostycznych na koszt<text:s/></text:span><text:span text:style-name="T728">Udzielającego zamówienie</text:span><text:span text:style-name="T729"><text:s/>osobom nie będącym pacjentami<text:s/></text:span><text:span text:style-name="T730">Udzielającego zamówienie.</text:span></text:p>
      <text:p text:style-name="P731"/>
      <text:p text:style-name="P732">§ 10</text:p>
      <text:p text:style-name="P733">Oświadczenia Przyjmującego zamówienie</text:p>
      <text:p text:style-name="P734"/>
      <text:list text:style-name="WW8Num4">
        <text:list-item text:start-value="1">
          <text:p text:style-name="P735"><text:span text:style-name="T736">1. Przyjmujący zamówienie</text:span><text:span text:style-name="T737"><text:s/>oświadcza, iż jako podmiot prowadzący działalność gospodarczą sam<text:s/></text:span><text:span text:style-name="T738">rozlicza się<text:s/></text:span><text:span text:style-name="T739">jako przedsiębiorca z obowiązków i zobowiązań podatkowych.</text:span></text:p>
        </text:list-item>
        <text:list-item>
          <text:p text:style-name="P740"><text:span text:style-name="T741">2. Przyjmujący zamówienie</text:span><text:span text:style-name="T742"><text:s/>oświadcza, iż zgłosił swoją działalność gospodarczą w Zakładzie Ubezpieczeń Społecznych celem rozliczenia z tytułu ubezpieczenia społecznego oraz ubezpieczeni</text:span><text:span text:style-name="T743">a zdrowotnego.</text:span></text:p>
        </text:list-item>
      </text:list>
      <text:p text:style-name="P744">§ 11</text:p>
      <text:p text:style-name="P745">Okres obowiązywania umowy</text:p>
      <text:p text:style-name="P746"/>
      <text:p text:style-name="P747"><text:span text:style-name="T748">1.</text:span><text:span text:style-name="T749"><text:s/>Umowa zostaje zawarta na czas określony, z mocą od dnia</text:span><text:span text:style-name="T750"><text:s/></text:span><text:span text:style-name="T751">01 lipca 2022r.</text:span><text:span text:style-name="T752"><text:s/></text:span><text:span text:style-name="T753">do</text:span><text:span text:style-name="T754"><text:s/></text:span><text:span text:style-name="T755">dnia</text:span><text:span text:style-name="T756"><text:s text:c="18"/></text:span><text:span text:style-name="T757">30 czerwca 2025r.</text:span></text:p>
      <text:p text:style-name="P758"><text:span text:style-name="T759">2.</text:span><text:span text:style-name="T760"><text:s/>Jeżeli w toku wykonywania umowy wystąpią okoliczności, których Strony nie mogły<text:s/></text:span><text:span text:style-name="T761">przewidzieć przy jej zawieraniu, będzie to podstawą do wystąpienia Stron o renegocjację warunków umowy lub skrócenia okresu jej obowiązywania w zakresie dopuszczonym<text:s/></text:span><text:span text:style-name="T762">w art.</text:span><text:span text:style-name="T763"><text:s/></text:span><text:span text:style-name="T764">27 ust. 5 ustawy<text:s/></text:span><text:span text:style-name="T765">o działalności leczniczej.</text:span></text:p>
      <text:p text:style-name="P766"><text:span text:style-name="T767">3.</text:span><text:span text:style-name="T768"><text:s/>Umowa ulega rozwiązaniu z upływem cz</text:span><text:span text:style-name="T769">asu, na który była zawarta.</text:span></text:p>
      <text:p text:style-name="P770"><text:span text:style-name="T771">4.</text:span><text:span text:style-name="T772"><text:s/>Umowa może być rozwiązana w każdym czasie na zasadzie porozumienia stron. W przypadku nie uzyskania zgody na rozwiązanie umowy na zasadzie porozumienia stron<text:s/></text:span><text:span text:style-name="T773">Przyjmujący zamówienie</text:span><text:span text:style-name="T774"><text:s/>(który złożył pismo o rozwiązaniu<text:s/></text:span><text:span text:style-name="T775">umowy) zobowiązany jest do czasu rozwiązania niniejszej umowy udzielać świadczeń zgodnie z zawartą umową. W przypadku zaprzestania udzielania świadczeń<text:s/></text:span><text:span text:style-name="T776">Przyjmujący zamówienie<text:s/></text:span><text:span text:style-name="T777">zobowiązany jest do zapłaty<text:s/></text:span><text:span text:style-name="T778">Udzielającemu zamówienia</text:span><text:span text:style-name="T779"><text:s/>odszkodowania – kary umownej</text:span><text:span text:style-name="T780"><text:s/></text:span><text:span text:style-name="T781">w wysokości 50.000,00 złotych. Kara<text:s/></text:span><text:span text:style-name="T782">umowna nie dotyczy sytuacji zdrowotnych, które uniemożliwiają udzielanie świadczeń zdrowotnych.</text:span></text:p>
      <text:p text:style-name="P783"><text:span text:style-name="T784">5.<text:s/></text:span><text:span text:style-name="T785">Umowa może zostać rozwiązana przez każdą ze stron za 3-miesięcznym okresem wypowiedzenia, ze skutkiem na koniec miesiąca</text:span><text:span text:style-name="T786"><text:s/>kalendarzowego.</text:span></text:p>
      <text:soft-page-break/>
      <text:p text:style-name="P787"><text:span text:style-name="T788">6.</text:span><text:span text:style-name="T789"><text:s/></text:span><text:span text:style-name="T790">W przypadku zmian zasad kontraktowania i warunków finansowania świadczeń przez Narodowy Fundusz Zdrowia w sposób odbiegający od obowiązujących w dniu podpisania umowy, rozwiązania <text:s/>i nie zawarcia nowego kontraktu z Narodowym Funduszem Z</text:span><text:span text:style-name="T791">drowia, albo zmiany zasad finansowania określonych w odrębnych przepisach<text:s/></text:span><text:span text:style-name="T792">Udzielający zamówienie</text:span><text:span text:style-name="T793"><text:s/>może rozwiązać niniejszą umowę za 7 dniowym okresem wypowiedzenia.</text:span></text:p>
      <text:p text:style-name="P794"><text:span text:style-name="T795">7. Udzielający zamówienie</text:span><text:span text:style-name="T796"><text:s/>może rozwiązać niniejszą umowę ze skutkiem natychmiastowym</text:span><text:span text:style-name="T797"><text:line-break/></text:span><text:span text:style-name="T798">i bez z</text:span><text:span text:style-name="T799">achowania jakiegokolwiek okresu wypowiedzenia w przypadku:</text:span></text:p>
      <text:p text:style-name="P800"><text:span text:style-name="T801">1) utraty przez<text:s/></text:span><text:span text:style-name="T802">Przyjmującego zamówienie</text:span><text:span text:style-name="T803"><text:s/>uprawnień do wykonywania zawodu,</text:span></text:p>
      <text:p text:style-name="P804"><text:span text:style-name="T805">2) popełnienia w czasie trwania umowy przestępstwa, które uniemożliwia dalsze świadczenie usług zdrowotnych<text:s/></text:span><text:span text:style-name="T806">Przyjmującego z</text:span><text:span text:style-name="T807">amówienie,</text:span><text:span text:style-name="T808"><text:s/>jeśli popełnienie przestępstwa zostało stwierdzone prawomocnym wyrokiem sądowym,</text:span></text:p>
      <text:p text:style-name="P809">3) powtarzających się uzasadnionych skarg pacjentów, złożonych zgodnie z kartą praw pacjenta gdy wynikają one z rażącego naruszenia niniejszej umowy oraz przepisów<text:s/>prawa<text:line-break/>(po wyczerpaniu wszystkich innych środków),</text:p>
      <text:p text:style-name="P810">4) przebywania w miejscu udzielania świadczeń, wykonywania umowy w stanie nietrzeźwym, pod wpływem środków psychotropowych lub odurzających,</text:p>
      <text:p text:style-name="P811"><text:span text:style-name="T812">5) ograniczenia dostępności świadczeń, zawężania ich zakresu lub<text:s/></text:span><text:span text:style-name="T813">ich nieodpowiedniej jakości <text:s text:c="5"/>z winy<text:s/></text:span><text:span text:style-name="T814">Przyjmującego <text:s/>zamówienie</text:span><text:span text:style-name="T815">,</text:span></text:p>
      <text:p text:style-name="P816"><text:span text:style-name="T817">6) wygaśnięcia w trakcie trwania niniejszej umowy ubezpieczenia odpowiedzialności cywilnej<text:s/></text:span><text:span text:style-name="T818">Przyjmującego zamówienie</text:span><text:span text:style-name="T819">, albo nie przedstawienia jej Udzielającemu Zamówienia <text:s/>zgodnie z<text:s/></text:span><text:span text:style-name="T820">wymogami § 3 pkt 20 pkt 2,</text:span></text:p>
      <text:p text:style-name="P821">7) nie zachowania tajemnicy w zakresie warunków i treści niniejszej umowy, poza sytuacjami przedstawienia umowy doradcom prawnym i finansowym,</text:p>
      <text:p text:style-name="P822">8) naruszenia zasad tajemnicy zawodowej,</text:p>
      <text:p text:style-name="P823">9) Przyjmujący zamówienie dokonał cesji swoich praw i obowiązków na osoby trzecie bez zgody Szpitala,</text:p>
      <text:p text:style-name="P824">10) będzie niezdolny do wykonywania przedmiotu umowy przez okres dłuższy niż 60 dni i nie wyznaczy w tym czasie zastępstwa,</text:p>
      <text:p text:style-name="P825"><text:span text:style-name="T826">8. Przyjmujący</text:span><text:span text:style-name="T827"><text:s/>zamówienie</text:span><text:span text:style-name="T828"><text:s/>jest uprawniony do rozwiązania umowy w trybie nat</text:span><text:span text:style-name="T829">ychmiastowym i bez zachowania okresu wypowiedzenia w przypadku:</text:span></text:p>
      <text:p text:style-name="P830"><text:span text:style-name="T831">1) uporczywego ograniczenia dostępności świadczeń, zawężenia ich zakresu lub nieodpowiedniej jakości z winy<text:s/></text:span><text:span text:style-name="T832">Udzielającego zamówienie,</text:span></text:p>
      <text:soft-page-break/>
      <text:p text:style-name="P833">2) niezachowania tajemnicy w zakresie niniejszej umowy z wyłączeniem obowiązków wynikających przepisami prawa,</text:p>
      <text:p text:style-name="P834"><text:span text:style-name="T835">3) obniżenie o ponad 15% bez zgody Przyjmujących zamówienie kontraktu z Narodowym Funduszem Zdrowia na wykonywanie świadczeń zdrowotnych objętych niniejszą umową.</text:span></text:p>
      <text:p text:style-name="P836"><text:span text:style-name="T837">4) pozostawania przez<text:s/></text:span><text:span text:style-name="T838">Udzielającego zamó</text:span><text:span text:style-name="T839">wienie</text:span><text:span text:style-name="T840"><text:s/>w zwłoce z zapłatą wynagrodzenia<text:s/></text:span><text:span text:style-name="T841">dłuższą niż <text:s/>30 dni,</text:span></text:p>
      <text:p text:style-name="P842">§ 12</text:p>
      <text:p text:style-name="P843">Kary umowne</text:p>
      <text:p text:style-name="P844"/>
      <text:p text:style-name="P845"><text:span text:style-name="T846">1.</text:span><text:span text:style-name="T847"><text:s/>W przypadku niewykonywania lub nienależytego wykonywania przez<text:s/></text:span><text:span text:style-name="T848">Przyjmującego zamówienie</text:span><text:span text:style-name="T849"><text:s/>jego obowiązków wynikających z niniejszej umowy, z przyczyn leżących po jego<text:s/></text:span><text:span text:style-name="T850">stronie poprzez:</text:span></text:p>
      <text:p text:style-name="P851"><text:span text:style-name="T852">1) nieprzestrzeganie warunków określonych w umowach z Narodowym Funduszem Zdrowia,</text:span></text:p>
      <text:p text:style-name="P853"><text:span text:style-name="T854">2)<text:s/></text:span><text:span text:style-name="T855">pełnienie zastępstwa za<text:s/></text:span><text:span text:style-name="T856">Przyjmującego zamówienie</text:span><text:span text:style-name="T857"><text:s/>przez osoby nieuprawnione</text:span><text:span text:style-name="T858"><text:line-break/></text:span><text:span text:style-name="T859">lub nie posiadające kwalifikacji i uprawnień do udzielania świadczeń opieki zd</text:span><text:span text:style-name="T860">rowotnej <text:s text:c="14"/>w określonym w zakresie lub określonej dziedzinie medycyny,</text:span></text:p>
      <text:p text:style-name="P861">3) nieudzielanie świadczeń w czasie i miejscu ustalonym w umowie,</text:p>
      <text:p text:style-name="P862">4) obciążanie pacjentów kosztami leków lub wyrobów medycznych w przypadkach, o których mowa w art. 35 ustawy z dnia 27 sierpnia 2004 r. o świadczeniach opieki zdrowotnej finansowanych ze środków publicznych,</text:p>
      <text:p text:style-name="P863"><text:span text:style-name="T864">5) uniemożliwienie kontroli przeprowadzonej przez<text:s/></text:span><text:span text:style-name="T865">Udzielającego zamówienie,</text:span><text:span text:style-name="T866"><text:s/>Narodowy Fundusz Zdrowia oraz inne uprawnione organy i podmioty albo niewykonan</text:span><text:span text:style-name="T867">ia <text:s text:c="30"/>w wyznaczonym terminie zaleceń pokontrolnych - z winy<text:s/></text:span><text:span text:style-name="T868">Przyjmującego zamówienie,</text:span></text:p>
      <text:p text:style-name="P869">6) pobieranie nienależnych opłat od pacjentów za świadczenia będące przedmiotem umowy,</text:p>
      <text:p text:style-name="P870"><text:span text:style-name="T871">7) ni</text:span><text:span text:style-name="T872">euzasadnionej odmowy udzielenia pacjentowi świadcze</text:span><text:span text:style-name="T873">ń,</text:span></text:p>
      <text:p text:style-name="P874">8) nieprawidłowego prowadzenia dokumentacji medycznej,</text:p>
      <text:p text:style-name="P875">9) nieudzielenie świadczeń lekarskich o których mowa w § 1 ust. 4,</text:p>
      <text:p text:style-name="P876">10) nieusprawiedliwionej nieobecności w pracach komisji i zespołów,</text:p>
      <text:p text:style-name="P877">11) nieprzestrzeganie obowiązujących przepisów<text:s/>sanitarnych,</text:p>
      <text:p text:style-name="P878">12) zawinione naruszenia prawa pacjenta,</text:p>
      <text:p text:style-name="P879"><text:span text:style-name="T880">Udzielający zamówienie</text:span><text:span text:style-name="T881"><text:s/>może, po przeprowadzeniu postępowania wyjaśniającego <text:s text:c="24"/>i umożliwieniu<text:s/></text:span><text:span text:style-name="T882">Przyjmującemu zamówienie</text:span><text:span text:style-name="T883"><text:s/>złożenia wyjaśnień i zastrzeżeń, do których<text:s/></text:span><text:span text:style-name="T884">Udzielający zamówi</text:span><text:span text:style-name="T885">enie</text:span><text:span text:style-name="T886"><text:s/>odniesie się na piśmie, nałożyć na </text:span><text:span text:style-name="T887">Przyjmującego zamówienie</text:span><text:span text:style-name="T888"><text:s/>karę umowną w wysokości określonej w taryfikatorze kar umownych stanowiącym<text:s/></text:span><text:span text:style-name="T889">załącznik nr 4</text:span><text:span text:style-name="T890"><text:s/>do niniejszej umowy. W przypadku braku akceptacji - Przyjmujący zamówienie ma prawo</text:span><text:span text:style-name="T891"><text:s/></text:span><text:span text:style-name="T892">odwołać się do S</text:span><text:span text:style-name="T893">ądu Cywilnego.</text:span></text:p>
      <text:soft-page-break/>
      <text:p text:style-name="P894"><text:span text:style-name="T895">2.</text:span><text:span text:style-name="T896"><text:s/>Łączna wysokość kar umownych opisanych w § 12 ust. 1 nałożonych w ramach taryfikatora nie może, w okresie rozliczeniowym, przekroczyć 20% wartości miesięcznego wynagrodzenia.</text:span></text:p>
      <text:p text:style-name="P897"><text:span text:style-name="T898">3.</text:span><text:span text:style-name="T899"><text:s/></text:span><text:span text:style-name="T900">Przyjmujący zamówienie</text:span><text:span text:style-name="T901"><text:s/>wyraża zgodę na potrącenie<text:s/></text:span><text:span text:style-name="T902">pełnej kwoty kary nałożonej <text:s text:c="19"/>z wynagrodzenia za miesiąc, w którym<text:s/></text:span><text:span text:style-name="T903">Udzielający zamówienie</text:span><text:span text:style-name="T904"><text:s/>nałożył karę w formie noty obciążeniowej. Jeżeli Przyjmujący zamówienie nie zgadza się z nałożona karą ma prawo odwołać się do Sądu<text:s/></text:span><text:span text:style-name="T905">Cywilnego.</text:span></text:p>
      <text:p text:style-name="P906"><text:span text:style-name="T907">4.<text:s/></text:span><text:span text:style-name="T908">Udzielający zamówienie</text:span><text:span text:style-name="T909"><text:s/>w zakresie kar umownych każdorazowo poinformuje<text:s/></text:span><text:span text:style-name="T910">Przyjmującego zamówienie</text:span><text:span text:style-name="T911"><text:s/>o toczącym się postępowaniu wyjaśniającym i umożliwi mu czynny udział w tym postępowaniu. Obciążenie<text:s/></text:span><text:span text:style-name="T912">Przyjmującego zamówienie</text:span><text:span text:style-name="T913"><text:s/>karą umowną nastąpi</text:span><text:span text:style-name="T914"><text:s/></text:span><text:span text:style-name="T915">po <text:s/>zakończeniu postępowania wyjaśniającego.</text:span></text:p>
      <text:p text:style-name="P916"><text:span text:style-name="T917">5.</text:span><text:span text:style-name="T918"><text:s/></text:span><text:span text:style-name="T919">Udzielający zamówienie</text:span><text:span text:style-name="T920"><text:s/></text:span><text:bookmark-start text:name="_Hlk99694779"/><text:span text:style-name="T921">zastrzega sobie prawo dochodzenia odszkodowania uzupełniającego, jeśli powstała szkoda przewyższy wysokość<text:s/></text:span><text:bookmark-end text:name="_Hlk99694779"/><text:span text:style-name="T922">kar umownych, zgodnie <text:s text:c="20"/>z kodeksem cywilnym.</text:span></text:p>
      <text:p text:style-name="P923">§ 13</text:p>
      <text:p text:style-name="P924">Postanowienia końcowe</text:p>
      <text:p text:style-name="P925"/>
      <text:p text:style-name="P926"><text:span text:style-name="T927">1.</text:span><text:span text:style-name="T928"><text:s/>Zmiana postanowień niniejszej umowy wymaga zachowania formy pisemnej pod rygorem nieważności.</text:span></text:p>
      <text:p text:style-name="P929"><text:span text:style-name="T930">2.</text:span><text:span text:style-name="T931"><text:s/>W czasie trwania umowy, a także przez okres 3 (trzech) lat od dnia jej rozwiązania lub wygaśnięcia,<text:s/></text:span><text:span text:style-name="T932">Przyjmujący zamówienie</text:span><text:span text:style-name="T933"><text:s/>zobowiązuje się do z</text:span><text:span text:style-name="T934">achowania w ścisłej tajemnicy informacji ekonomicznych, handlowych, organizacyjnych, technicznych i technologicznych<text:s/></text:span><text:span text:style-name="T935">Udzielającego zamówienie</text:span><text:span text:style-name="T936"><text:s/>nie ujawnionych do wiadomości publicznej.</text:span></text:p>
      <text:p text:style-name="P937"><text:span text:style-name="T938">3. Przyjmujący zamówienie</text:span><text:span text:style-name="T939"><text:s/>oświadcza, że nie będzie domagać się uznania n</text:span><text:span text:style-name="T940">iniejszej umowy - za umowę o pracę.</text:span></text:p>
      <text:p text:style-name="P941"><text:span text:style-name="T942">4.</text:span><text:span text:style-name="T943"><text:s/>W sprawach nie uregulowanych niniejszą umową mają zastosowanie odpowiednie przepisy Kodeksu Cywilnego, ustawy o działalności leczniczej, ustawy o zawodzie lekarza, ustawy <text:s text:c="17"/>o świadczeniach opieki zdrowo</text:span><text:span text:style-name="T944">tnej finansowanych ze środków publicznych pozostające <text:s text:c="14"/>w związku z niniejszym zamówieniem.</text:span></text:p>
      <text:p text:style-name="P945"><text:span text:style-name="T946">5.</text:span><text:span text:style-name="T947"><text:s/>Spory wynikające z niniejszej umowy rozpatrywać będzie sąd powszechny właściwy dla siedziby<text:s/></text:span><text:span text:style-name="T948">Udzielającego zamówienie.</text:span></text:p>
      <text:p text:style-name="P949"><text:span text:style-name="T950">6.</text:span><text:span text:style-name="T951"><text:s/>Umowę sporządzono w 2<text:s/></text:span><text:span text:style-name="T952">jednobrzmiących egzemplarzach,</text:span><text:span text:style-name="T953"><text:s/></text:span><text:span text:style-name="T954">z których 1 egzemplarz otrzymuje<text:s/></text:span><text:span text:style-name="T955">Udzielający zamówienie</text:span><text:span text:style-name="T956">, a 1 egzemplarz<text:s/></text:span><text:span text:style-name="T957">Przyjmujący zamówienie</text:span><text:span text:style-name="T958">.</text:span></text:p>
      <text:p text:style-name="P959"/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Przyjmujący zamówienie</text:p>
          </table:table-cell>
          <table:table-cell table:style-name="TableCell968">
            <text:p text:style-name="P969">Udzielający zamówienie</text:p>
          </table:table-cell>
        </table:table-row>
        <table:table-row table:style-name="TableRow970"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  <text:p text:style-name="P982"/>
            <text:p text:style-name="P983"/>
            <text:p text:style-name="P984"/>
          </table:table-cell>
        </table:table-row>
      </table:table>
      <text:h text:style-name="P985" text:outline-level="1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h text:style-name="P1005" text:outline-level="1"/>
      <text:h text:style-name="P1006" text:outline-level="1"/>
      <text:h text:style-name="P1007" text:outline-level="1"/>
      <text:h text:style-name="P1008" text:outline-level="1"/>
      <text:h text:style-name="P1009" text:outline-level="1"/>
      <text:h text:style-name="P1010" text:outline-level="1"/>
      <text:h text:style-name="P1011" text:outline-level="1"/>
      <text:h text:style-name="P1012" text:outline-level="1"/>
      <text:h text:style-name="P1013" text:outline-level="1"/>
      <text:h text:style-name="P1014" text:outline-level="1"/>
      <text:h text:style-name="P1015" text:outline-level="1"/>
      <text:h text:style-name="P1016" text:outline-level="1"/>
      <text:h text:style-name="P1017" text:outline-level="1"/>
      <text:h text:style-name="P1018" text:outline-level="1"/>
      <text:h text:style-name="P1019" text:outline-level="1"/>
      <text:h text:style-name="P1020" text:outline-level="1"/>
      <text:h text:style-name="P1021" text:outline-level="1"/>
      <text:h text:style-name="P1022" text:outline-level="1"/>
      <text:h text:style-name="P1023" text:outline-level="1"/>
      <text:h text:style-name="P1024" text:outline-level="1"/>
      <text:h text:style-name="P1025" text:outline-level="1"/>
      <text:h text:style-name="P1026" text:outline-level="1"/>
      <text:p text:style-name="P1027"/>
      <text:list text:style-name="LFO28" text:continue-numbering="true">
        <text:list-item>
          <text:p text:style-name="P1028"><text:span text:style-name="T1029">Załącznik nr 2 do<text:s/></text:span><text:span text:style-name="T1030">umowy</text:span></text:p>
        </text:list-item>
        <text:list-item>
          <text:p text:style-name="P1031"><text:span text:style-name="T1032"><text:s text:c="22"/></text:span><text:span text:style-name="T1033">o udzielenie zamówienia na świadczenia zdrowotne</text:span></text:p>
        </text:list-item>
      </text:list>
      <text:h text:style-name="P1034" text:outline-level="1"><text:span text:style-name="T1035">Harmonogram udzielania świadczeń zdrowotnych przez …………………………………….<text:s/></text:span><text:span text:style-name="T1036"><text:line-break/></text:span><text:span text:style-name="T1037">z zakresu ....................................................... za miesiąc ..................................</text:span><text:span text:style-name="T1038">.... r.</text:span></text:h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/>
            <text:p text:style-name="P1046"/>
            <text:p text:style-name="P1047">Data</text:p>
          </table:table-cell>
          <table:table-cell table:style-name="TableCell1048" table:number-rows-spanned="2">
            <text:p text:style-name="P1049"/>
            <text:p text:style-name="P1050">Godzina<text:line-break/><text:s/>rozpoczęcia konsultacji</text:p>
            <text:p text:style-name="P1051"/>
          </table:table-cell>
          <table:table-cell table:style-name="TableCell1052" table:number-rows-spanned="2">
            <text:p text:style-name="P1053"/>
            <text:p text:style-name="P1054">Godzina zakończenia konsultacji</text:p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3">
            <text:p text:style-name="P1062"><text:span text:style-name="T1063">Konsultacje<text:s/>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<text:span text:style-name="T1192">Harmonogram konsultacji lekarskich uzgodniono z Zastępcą Dyrektora ds.<text:s/></text:span><text:span text:style-name="T1193">Lecznictwa lub Lekarzem Naczelnym</text:span><text:span text:style-name="T1194"><text:s/></text:span></text:p>
      <text:p text:style-name="P1195"><text:s text:c="2"/></text:p>
      <text:p text:style-name="P1196"><text:tab/><text:tab/></text:p>
      <text:p text:style-name="P1197"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text:s text:c="6"/></text:span><text:span text:style-name="T1212"><text:tab/><text:s/>…………………………………………………..</text:span></text:p>
      <text:p text:style-name="P1213"/>
      <text:p text:style-name="P1214"><text:s text:c="4"/><text:tab/><text:tab/><text:tab/><text:tab/><text:tab/><text:tab/><text:tab/><text:tab/><text:tab/><text:s/>podpis Przyjmującego zamówienie</text:p>
      <text:p text:style-name="P1215"><text:span text:style-name="T1216">……………………………………………………………………………………….</text:span></text:p>
      <text:p text:style-name="P1217">za zgodność ze stanem faktycznym</text:p>
      <text:p text:style-name="P1218"><text:span text:style-name="T1219">data i podpis Kierownika Oddziału</text:span></text:p>
      <text:p text:style-name="P1220"/>
      <text:p text:style-name="P1221"/>
      <text:p text:style-name="P1222"/>
      <text:p text:style-name="P1223"/>
      <text:p text:style-name="P1224"/>
      <text:p text:style-name="P1225"><text:span text:style-name="T1226">..............................................................................</text:span></text:p>
      <text:p text:style-name="P1227">za zgodność ze stanem faktycznym</text:p>
      <text:p text:style-name="P1228">data i podpis Dyrektora ds. Lecznictwa</text:p>
      <text:p text:style-name="P1229"><text:span text:style-name="T1230">lub Lekarza Naczelnego</text:span></text:p>
      <text:p text:style-name="P1231"/>
      <text:p text:style-name="P1232"/>
      <text:p text:style-name="P1233"/>
      <text:p text:style-name="P1234"/>
      <text:p text:style-name="P1235"/>
      <text:list text:style-name="LFO28">
        <text:list-item text:start-value="1">
          <text:p text:style-name="P1236"><text:span text:style-name="T1237">Załącznik nr 3 do umowy <text:s text:c="4"/>o udzielenie zamówienia na świadczenia<text:s/></text:span><text:span text:style-name="T1238">zdrowotne</text:span></text:p>
        </text:list-item>
        <text:list-item>
          <text:p text:style-name="P1239"><text:span text:style-name="T1240">Wykaz zabiegów w zakresie ortopedii za miesiąc ..................................................</text:span></text:p>
        </text:list-item>
      </text:list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/>
            <text:p text:style-name="P1251">Lp.</text:p>
          </table:table-cell>
          <table:table-cell table:style-name="TableCell1252">
            <text:p text:style-name="P1253"/>
            <text:p text:style-name="P1254"/>
            <text:p text:style-name="P1255">Data zabiegu</text:p>
          </table:table-cell>
          <table:table-cell table:style-name="TableCell1256">
            <text:p text:style-name="P1257"/>
            <text:p text:style-name="P1258"/>
            <text:p text:style-name="P1259">Numer pacjenta w księdze głównej</text:p>
          </table:table-cell>
          <table:table-cell table:style-name="TableCell1260">
            <text:p text:style-name="P1261">Podpis</text:p>
            <text:p text:style-name="P1262"><text:span text:style-name="T1263">Kierownika Oddziału lub osoby upoważnionej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/>
      <text:p text:style-name="P1339"/>
      <text:p text:style-name="P1340"><text:span text:style-name="T1341">…............................................. <text:s text:c="45"/>…...........................................</text:span></text:p>
      <text:p text:style-name="P1342"><text:s text:c="8"/>za zgodność ze stanem faktycznym<text:s/><text:s text:c="113"/>data i podpis</text:p>
      <text:p text:style-name="P1343">data i podpis Kierownika Działu Statystyki i Dokumentacji Medycznej<text:s/><text:tab/><text:tab/><text:tab/><text:tab/><text:tab/>Przyjmującego Zamówienie</text:p>
      <text:p text:style-name="P1344"><text:s text:c="12"/>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…..................................................................</text:p>
      <text:p text:style-name="P1352"><text:s text:c="6"/>podpis Dyrektora ds. Lecznictwa</text:p>
      <text:p text:style-name="P1353"/>
      <text:p text:style-name="P1354"/>
      <text:p text:style-name="P1355"/>
      <text:p text:style-name="P1356"><text:tab/><text:tab/><text:tab/><text:tab/><text:tab/><text:tab/><text:tab/><text:tab/><text:tab/></text:p>
      <text:p text:style-name="P1357"><text:span text:style-name="T1358"><text:tab/></text:span><text:span text:style-name="T1359"><text:tab/></text:span><text:span text:style-name="T1360"><text:tab/></text:span><text:span text:style-name="T1361"><text:tab/></text:span></text:p>
      <text:p text:style-name="P1362"/>
      <text:p text:style-name="P1363"/>
      <text:p text:style-name="P1364"/>
      <text:p text:style-name="P1365"><text:span text:style-name="T1366">Załącznik nr 4</text:span></text:p>
      <text:p text:style-name="P1367"><text:span text:style-name="T1368">do umowy o udzielenie zamówienia na świadczenia zdrowotne</text:span></text:p>
      <text:p text:style-name="P1369"/>
      <text:p text:style-name="P1370">KATALOG <text:s/>KAR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Lp.</text:p>
          </table:table-cell>
          <table:table-cell table:style-name="TableCell1381">
            <text:p text:style-name="P1382">Kara za:</text:p>
          </table:table-cell>
          <table:table-cell table:style-name="TableCell1383" table:number-columns-spanned="2">
            <text:p text:style-name="P1384">1 raz</text:p>
          </table:table-cell>
          <table:covered-table-cell/>
          <table:table-cell table:style-name="TableCell1385" table:number-columns-spanned="2">
            <text:p text:style-name="P1386">Kolejne</text:p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Bez kary z NFZ</text:p>
          </table:table-cell>
          <table:table-cell table:style-name="TableCell1394">
            <text:p text:style-name="P1395"><text:s/>Z<text:s/>karą z NFZ</text:p>
          </table:table-cell>
          <table:table-cell table:style-name="TableCell1396">
            <text:p text:style-name="P1397">Bez kary z NFZ</text:p>
          </table:table-cell>
          <table:table-cell table:style-name="TableCell1398">
            <text:p text:style-name="P1399"><text:s/>Z karą z NFZ</text:p>
          </table:table-cell>
        </table:table-row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<text:span text:style-name="T1405">nieprzestrzeganie<text:s/></text:span><text:span text:style-name="T1406">warunków określonych</text:span></text:p>
            <text:p text:style-name="P1407"><text:span text:style-name="T1408">przez<text:s/></text:span><text:span text:style-name="T1409">Udzielającego zamówienie</text:span><text:span text:style-name="T1410"><text:s/>określonych <text:s text:c="15"/>w umowach z Narodowym Funduszem Zdrowia</text:span></text:p>
            <text:p text:style-name="P1411"/>
          </table:table-cell>
          <table:table-cell table:style-name="TableCell1412">
            <text:p text:style-name="P1413">10%</text:p>
          </table:table-cell>
          <table:table-cell table:style-name="TableCell1414">
            <text:p text:style-name="P1415">15%</text:p>
          </table:table-cell>
          <table:table-cell table:style-name="TableCell1416">
            <text:p text:style-name="P1417">15%</text:p>
          </table:table-cell>
          <table:table-cell table:style-name="TableCell1418">
            <text:p text:style-name="P1419">20%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pełnienie zastępstwa za Przyjmującego</text:p>
            <text:p text:style-name="P1425">zamówienie przez osoby nieuprawnione</text:p>
            <text:p text:style-name="P1426">lub nieposiadające kwalifikacji  i <text:s/>uprawnień do</text:p>
            <text:p text:style-name="P1427">udzielania świadczeń opieki </text:p>
            <text:p text:style-name="P1428">zdrowotnej w określonym zakresie</text:p>
            <text:p text:style-name="P1429">lub określonej dziedzinie medycyny,</text:p>
          </table:table-cell>
          <table:table-cell table:style-name="TableCell1430">
            <text:p text:style-name="P1431">20%</text:p>
          </table:table-cell>
          <table:table-cell table:style-name="TableCell1432">
            <text:p text:style-name="P1433">20%</text:p>
          </table:table-cell>
          <table:table-cell table:style-name="TableCell1434">
            <text:p text:style-name="P1435">20%</text:p>
          </table:table-cell>
          <table:table-cell table:style-name="TableCell1436">
            <text:p text:style-name="P1437">20%</text:p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>nieudzielanie świadczeń w czasie i miejscu<text:s/>ustalonym w umowie,</text:p>
          </table:table-cell>
          <table:table-cell table:style-name="TableCell1443">
            <text:p text:style-name="P1444">5%</text:p>
          </table:table-cell>
          <table:table-cell table:style-name="TableCell1445">
            <text:p text:style-name="P1446">10%</text:p>
          </table:table-cell>
          <table:table-cell table:style-name="TableCell1447">
            <text:p text:style-name="P1448">10%</text:p>
          </table:table-cell>
          <table:table-cell table:style-name="TableCell1449">
            <text:p text:style-name="P1450">20%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456">
            <text:p text:style-name="P1457">5%</text:p>
          </table:table-cell>
          <table:table-cell table:style-name="TableCell1458">
            <text:p text:style-name="P1459">10%</text:p>
          </table:table-cell>
          <table:table-cell table:style-name="TableCell1460">
            <text:p text:style-name="P1461">10%</text:p>
          </table:table-cell>
          <table:table-cell table:style-name="TableCell1462">
            <text:p text:style-name="P1463">20%</text:p>
          </table:table-cell>
        </table:table-row>
        <table:table-row table:style-name="TableRow1464">
          <table:table-cell table:style-name="TableCell1465">
            <text:p text:style-name="P1466">5</text:p>
          </table:table-cell>
          <table:table-cell table:style-name="TableCell1467">
            <text:p text:style-name="P1468"><text:span text:style-name="T1469">uniemożliwienie kontroli przeprowadzonej przez Udzielającego zamówienia, Narodowy Fundusz Zdrowia oraz inne uprawnione organy i podmioty albo niewykonanie w wyznaczonym terminie<text:s/></text:span><text:span text:style-name="T1470">zaleceń pokontrolnych<text:s/></text:span><text:span text:style-name="T1471">z winy Przyjmującego zamówienie</text:span></text:p>
          </table:table-cell>
          <table:table-cell table:style-name="TableCell1472">
            <text:p text:style-name="P1473">5%</text:p>
          </table:table-cell>
          <table:table-cell table:style-name="TableCell1474">
            <text:p text:style-name="P1475">10%</text:p>
          </table:table-cell>
          <table:table-cell table:style-name="TableCell1476">
            <text:p text:style-name="P1477">5%</text:p>
          </table:table-cell>
          <table:table-cell table:style-name="TableCell1478">
            <text:p text:style-name="P1479">20%</text:p>
          </table:table-cell>
        </table:table-row>
        <table:table-row table:style-name="TableRow1480">
          <table:table-cell table:style-name="TableCell1481">
            <text:p text:style-name="P1482">6</text:p>
          </table:table-cell>
          <table:table-cell table:style-name="TableCell1483">
            <text:p text:style-name="P1484">pobieranie nienależnych opłat od pacjentów za świadczenia będące przedmiotem umowy,</text:p>
          </table:table-cell>
          <table:table-cell table:style-name="TableCell1485">
            <text:p text:style-name="P1486">10%</text:p>
          </table:table-cell>
          <table:table-cell table:style-name="TableCell1487">
            <text:p text:style-name="P1488">10%</text:p>
          </table:table-cell>
          <table:table-cell table:style-name="TableCell1489">
            <text:p text:style-name="P1490">10%</text:p>
          </table:table-cell>
          <table:table-cell table:style-name="TableCell1491">
            <text:p text:style-name="P1492">20%</text:p>
          </table:table-cell>
        </table:table-row>
        <table:table-row table:style-name="TableRow1493">
          <table:table-cell table:style-name="TableCell1494">
            <text:p text:style-name="P1495">7</text:p>
          </table:table-cell>
          <table:table-cell table:style-name="TableCell1496">
            <text:p text:style-name="P1497">nieuzasadnioną odmowę udzielenia pacjentowi świadczeń,</text:p>
          </table:table-cell>
          <table:table-cell table:style-name="TableCell1498">
            <text:p text:style-name="P1499">5%</text:p>
          </table:table-cell>
          <table:table-cell table:style-name="TableCell1500">
            <text:p text:style-name="P1501">10%</text:p>
          </table:table-cell>
          <table:table-cell table:style-name="TableCell1502">
            <text:p text:style-name="P1503">10%</text:p>
          </table:table-cell>
          <table:table-cell table:style-name="TableCell1504">
            <text:p text:style-name="P1505">15%</text:p>
          </table:table-cell>
        </table:table-row>
        <table:table-row table:style-name="TableRow1506">
          <table:table-cell table:style-name="TableCell1507">
            <text:p text:style-name="P1508">8</text:p>
          </table:table-cell>
          <table:table-cell table:style-name="TableCell1509">
            <text:p text:style-name="P1510">nieprawidłowe  prowadzenie dokumentacji medycznej,</text:p>
          </table:table-cell>
          <table:table-cell table:style-name="TableCell1511">
            <text:p text:style-name="P1512">5%</text:p>
          </table:table-cell>
          <table:table-cell table:style-name="TableCell1513">
            <text:p text:style-name="P1514">10%</text:p>
          </table:table-cell>
          <table:table-cell table:style-name="TableCell1515">
            <text:p text:style-name="P1516">7%</text:p>
          </table:table-cell>
          <table:table-cell table:style-name="TableCell1517">
            <text:p text:style-name="P1518">10%</text:p>
          </table:table-cell>
        </table:table-row>
        <table:table-row table:style-name="TableRow1519">
          <table:table-cell table:style-name="TableCell1520">
            <text:p text:style-name="P1521">9</text:p>
          </table:table-cell>
          <table:table-cell table:style-name="TableCell1522">
            <text:p text:style-name="P1523">nieudzielenie świadczeń lekarskich <text:s text:c="19"/>o których mowa w § 1 ust. 4 <text:s/>umowy</text:p>
          </table:table-cell>
          <table:table-cell table:style-name="TableCell1524">
            <text:p text:style-name="P1525">2%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5%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</text:p>
          </table:table-cell>
          <table:table-cell table:style-name="TableCell1535">
            <text:p text:style-name="P1536">nieusprawiedliwioną <text:s/>nieobecność w pracach komisji i zespołów</text:p>
          </table:table-cell>
          <table:table-cell table:style-name="TableCell1537">
            <text:p text:style-name="P1538">5%</text:p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>10%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1</text:p>
          </table:table-cell>
          <table:table-cell table:style-name="TableCell1548">
            <text:p text:style-name="P1549">nieprzestrzeganie przepisów sanitarnych</text:p>
          </table:table-cell>
          <table:table-cell table:style-name="TableCell1550">
            <text:p text:style-name="P1551">2%</text:p>
          </table:table-cell>
          <table:table-cell table:style-name="TableCell1552">
            <text:p text:style-name="P1553">5%</text:p>
          </table:table-cell>
          <table:table-cell table:style-name="TableCell1554">
            <text:p text:style-name="P1555">5%</text:p>
          </table:table-cell>
          <table:table-cell table:style-name="TableCell1556">
            <text:p text:style-name="P1557">10%</text:p>
          </table:table-cell>
        </table:table-row>
        <table:table-row table:style-name="TableRow1558">
          <table:table-cell table:style-name="TableCell1559">
            <text:p text:style-name="P1560">12</text:p>
          </table:table-cell>
          <table:table-cell table:style-name="TableCell1561">
            <text:p text:style-name="P1562">nieprzestrzeganie praw pacjenta</text:p>
            <text:p text:style-name="P1563"/>
          </table:table-cell>
          <table:table-cell table:style-name="TableCell1564">
            <text:p text:style-name="P1565">5%</text:p>
          </table:table-cell>
          <table:table-cell table:style-name="TableCell1566">
            <text:p text:style-name="P1567">5%</text:p>
          </table:table-cell>
          <table:table-cell table:style-name="TableCell1568">
            <text:p text:style-name="P1569">10%</text:p>
          </table:table-cell>
          <table:table-cell table:style-name="TableCell1570">
            <text:p text:style-name="P1571">10%</text:p>
          </table:table-cell>
        </table:table-row>
      </table:table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5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25LVL2" style:family="text">
      <style:text-properties style:font-name="Tahoma" style:font-name-complex="Tahoma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8">
      <text:list-level-style-number text:level="1" style:num-format="">
        <style:list-level-properties text:space-before="0.3263in" text:min-label-width="0in" text:list-level-position-and-space-mode="label-alignment">
          <style:list-level-label-alignment text:label-followed-by="nothing" fo:margin-left="0.3263in" fo:text-indent="0in"/>
        </style:list-level-properties>
      </text:list-level-style-number>
      <text:list-level-style-number text:level="2" style:num-format="">
        <style:list-level-properties text:space-before="0.3263in" text:min-label-width="0.4in" text:list-level-position-and-space-mode="label-alignment">
          <style:list-level-label-alignment text:label-followed-by="nothing" fo:margin-left="0.7263in" fo:text-indent="-0.4in"/>
        </style:list-level-properties>
      </text:list-level-style-number>
      <text:list-level-style-number text:level="3" style:num-format="">
        <style:list-level-properties text:space-before="0.3263in" text:min-label-width="0.5in" text:list-level-position-and-space-mode="label-alignment">
          <style:list-level-label-alignment text:label-followed-by="nothing" fo:margin-left="0.8263in" fo:text-indent="-0.5in"/>
        </style:list-level-properties>
      </text:list-level-style-number>
      <text:list-level-style-number text:level="4" style:num-format="">
        <style:list-level-properties text:space-before="0.3263in" text:min-label-width="0.6in" text:list-level-position-and-space-mode="label-alignment">
          <style:list-level-label-alignment text:label-followed-by="nothing" fo:margin-left="0.9263in" fo:text-indent="-0.6in"/>
        </style:list-level-properties>
      </text:list-level-style-number>
      <text:list-level-style-number text:level="5" style:num-format="">
        <style:list-level-properties text:space-before="0.3263in" text:min-label-width="0.7in" text:list-level-position-and-space-mode="label-alignment">
          <style:list-level-label-alignment text:label-followed-by="nothing" fo:margin-left="1.0263in" fo:text-indent="-0.7in"/>
        </style:list-level-properties>
      </text:list-level-style-number>
      <text:list-level-style-number text:level="6" style:num-format="">
        <style:list-level-properties text:space-before="0.3263in" text:min-label-width="0.8in" text:list-level-position-and-space-mode="label-alignment">
          <style:list-level-label-alignment text:label-followed-by="nothing" fo:margin-left="1.1263in" fo:text-indent="-0.8in"/>
        </style:list-level-properties>
      </text:list-level-style-number>
      <text:list-level-style-number text:level="7" style:num-format="">
        <style:list-level-properties text:space-before="0.3263in" text:min-label-width="0.9in" text:list-level-position-and-space-mode="label-alignment">
          <style:list-level-label-alignment text:label-followed-by="nothing" fo:margin-left="1.2263in" fo:text-indent="-0.9in"/>
        </style:list-level-properties>
      </text:list-level-style-number>
      <text:list-level-style-number text:level="8" style:num-format="">
        <style:list-level-properties text:space-before="0.3263in" text:min-label-width="1in" text:list-level-position-and-space-mode="label-alignment">
          <style:list-level-label-alignment text:label-followed-by="nothing" fo:margin-left="1.3263in" fo:text-indent="-1in"/>
        </style:list-level-properties>
      </text:list-level-style-number>
      <text:list-level-style-number text:level="9" style:num-format="">
        <style:list-level-properties text:space-before="0.3263in" text:min-label-width="1.1in" text:list-level-position-and-space-mode="label-alignment">
          <style:list-level-label-alignment text:label-followed-by="nothing" fo:margin-left="1.4263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6-13T10:04:00Z</dc:date>
    <meta:print-date>2022-04-19T11:02:00Z</meta:print-date>
    <meta:template xlink:href="Normal" xlink:type="simple"/>
    <meta:editing-cycles>8</meta:editing-cycles>
    <meta:editing-duration>PT60000S</meta:editing-duration>
    <meta:document-statistic meta:page-count="18" meta:paragraph-count="74" meta:word-count="5321" meta:character-count="37176" meta:row-count="266" meta:non-whitespace-character-count="31929"/>
  </office:meta>
</office:document-meta>
</file>