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50%" fo:margin-left="0.118in" fo:text-indent="-0.118in" fo:background-color="#FFFFFF">
        <style:tab-stops/>
      </style:paragraph-properties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hgkelc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5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62" style:parent-style-name="Standard" style:family="paragraph">
      <style:paragraph-properties fo:text-align="justify" fo:margin-bottom="0.0833in" fo:line-height="150%" fo:margin-left="0.0784in" fo:background-color="#FFFFFF">
        <style:tab-stops/>
      </style:paragraph-properties>
    </style:style>
    <style:style style:name="T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4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5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6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7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68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69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70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1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72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3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T74" style:parent-style-name="hgkelc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5" style:parent-style-name="hgkelc" style:family="text">
      <style:text-properties style:font-name="Tahoma" style:font-name-complex="Tahoma" fo:font-size="11pt" style:font-size-asian="11pt" style:font-size-complex="11pt" fo:background-color="#FFFFFF"/>
    </style:style>
    <style:style style:name="P76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style:font-weight-complex="bold" style:text-position="super 63.6%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style:font-weight-complex="bold" fo:color="#00B0F0" fo:font-size="11pt" style:font-size-asian="11pt" style:font-size-complex="11pt"/>
    </style:style>
    <style:style style:name="T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105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00FFFF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1.25in"/>
        </style:tab-stops>
      </style:paragraph-properties>
    </style:style>
    <style:style style:name="T12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13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3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4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3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909in"/>
        </style:tab-stops>
      </style:paragraph-properties>
    </style:style>
    <style:style style:name="T14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00FFFF" style:language-complex="ar" style:country-complex="SA"/>
    </style:style>
    <style:style style:name="T144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4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909in"/>
        </style:tab-stops>
      </style:paragraph-properties>
    </style:style>
    <style:style style:name="T146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4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5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909in"/>
        </style:tab-stops>
      </style:paragraph-properties>
    </style:style>
    <style:style style:name="T15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60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T16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64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70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7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72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7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74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75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76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78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80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T18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00FFFF" style:language-complex="ar" style:country-complex="SA"/>
    </style:style>
    <style:style style:name="T18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T18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8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T186" style:parent-style-name="Domyślnaczcionkaakapitu" style:family="text">
      <style:text-properties style:font-name="Tahoma" style:font-name-asian="Times New Roman" style:font-name-complex="Tahoma" fo:color="#C9211E" fo:font-size="11pt" style:font-size-asian="11pt" style:font-size-complex="11pt" fo:background-color="#FFFFFF" style:language-complex="ar" style:country-complex="SA"/>
    </style:style>
    <style:style style:name="T18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T188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00FFFF" style:language-complex="ar" style:country-complex="SA"/>
    </style:style>
    <style:style style:name="T189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19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92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19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9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96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19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198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19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909in"/>
        </style:tab-stops>
      </style:paragraph-properties>
    </style:style>
    <style:style style:name="T200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0.5909in"/>
        </style:tab-stops>
      </style:paragraph-properties>
    </style:style>
    <style:style style:name="T202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fo:background-color="#FFFFFF" style:language-complex="ar" style:country-complex="SA"/>
    </style:style>
    <style:style style:name="T20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204" style:parent-style-name="Domyślnaczcionkaakapitu" style:family="text">
      <style:text-properties style:font-name="Tahoma" style:font-name-asian="Times New Roman" style:font-name-complex="Tahoma" fo:font-style="italic" style:font-style-asian="italic" fo:color="#111111" fo:font-size="11pt" style:font-size-asian="11pt" style:font-size-complex="11pt" style:language-complex="ar" style:country-complex="SA"/>
    </style:style>
    <style:style style:name="T20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210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211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212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213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214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215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T216" style:parent-style-name="Domyślnaczcionkaakapitu" style:family="text">
      <style:text-properties style:font-name="Tahoma" style:font-name-asian="Times New Roman" style:font-name-complex="Tahoma" fo:color="#111111" style:text-position="super 63.6%" fo:font-size="11pt" style:font-size-asian="11pt" style:font-size-complex="11pt" style:language-complex="ar" style:country-complex="SA"/>
    </style:style>
    <style:style style:name="T217" style:parent-style-name="Domyślnaczcionkaakapitu" style:family="text">
      <style:text-properties style:font-name="Tahoma" style:font-name-asian="Times New Roman" style:font-name-complex="Tahoma" fo:color="#111111" fo:font-size="11pt" style:font-size-asian="11pt" style:font-size-complex="11pt" style:language-complex="ar" style:country-complex="SA"/>
    </style:style>
    <style:style style:name="P218" style:parent-style-name="Normalny" style:family="paragraph">
      <style:paragraph-properties fo:widows="2" fo:orphans="2" fo:text-align="justify" style:vertical-align="auto" fo:line-height="150%" fo:background-color="#FFFFFF"/>
    </style:style>
    <style:style style:name="T219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P220" style:parent-style-name="Akapitzlistą" style:family="paragraph">
      <style:paragraph-properties style:vertical-align="auto" fo:line-height="150%" fo:margin-left="0in" fo:text-indent="0in" fo:background-color="#FFFFFF">
        <style:tab-stops/>
      </style:paragraph-properties>
    </style:style>
    <style:style style:name="T22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2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225" style:parent-style-name="Akapitzlistą" style:family="paragraph">
      <style:paragraph-properties style:vertical-align="auto" fo:line-height="150%" fo:margin-left="0in" fo:text-indent="0in" fo:background-color="#FFFFFF">
        <style:tab-stops/>
      </style:paragraph-properties>
    </style:style>
    <style:style style:name="T22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2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28" style:parent-style-name="Akapitzlistą" style:family="paragraph">
      <style:paragraph-properties style:vertical-align="auto" fo:line-height="150%" fo:margin-left="0in" fo:text-indent="0in" fo:background-color="#FFFFFF">
        <style:tab-stops/>
      </style:paragraph-properties>
    </style:style>
    <style:style style:name="T2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231" style:parent-style-name="Akapitzlistą" style:family="paragraph">
      <style:paragraph-properties style:vertical-align="auto" fo:line-height="150%" fo:margin-left="0in" fo:text-indent="0in" fo:background-color="#FFFFFF">
        <style:tab-stops/>
      </style:paragraph-properties>
    </style:style>
    <style:style style:name="T2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235" style:parent-style-name="Akapitzlistą" style:family="paragraph">
      <style:paragraph-properties style:vertical-align="auto" fo:line-height="150%" fo:margin-left="0in" fo:text-indent="0in" fo:background-color="#FFFFFF">
        <style:tab-stops/>
      </style:paragraph-properties>
    </style:style>
    <style:style style:name="T2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3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239" style:parent-style-name="Akapitzlistą" style:family="paragraph">
      <style:paragraph-properties style:vertical-align="auto" fo:line-height="150%" fo:margin-left="0in" fo:text-indent="0in" fo:background-color="#FFFFFF">
        <style:tab-stops/>
      </style:paragraph-properties>
    </style:style>
    <style:style style:name="T24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4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242" style:parent-style-name="Akapitzlistą" style:family="paragraph">
      <style:paragraph-properties fo:line-height="150%"/>
    </style:style>
    <style:style style:name="T2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45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complex="Tahoma" fo:color="#000000" style:text-position="super 63.6%" fo:font-size="11pt" style:font-size-asian="11pt" style:font-size-complex="11pt"/>
    </style:style>
    <style:style style:name="T24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49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6in"/>
        </style:tab-stops>
      </style:paragraph-properties>
    </style:style>
    <style:style style:name="T25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25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252" style:parent-style-name="Standard" style:family="paragraph">
      <style:paragraph-properties fo:text-align="justify" style:vertical-align="auto" fo:line-height="150%" fo:background-color="#FFFFFF">
        <style:tab-stops>
          <style:tab-stop style:type="left" style:position="-6in"/>
        </style:tab-stops>
      </style:paragraph-properties>
    </style:style>
    <style:style style:name="T25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5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56" style:parent-style-name="Standarduser" style:family="paragraph">
      <style:paragraph-properties fo:text-align="justify" fo:line-height="150%" fo:background-color="#FFFFFF">
        <style:tab-stops>
          <style:tab-stop style:type="left" style:position="-6.75in"/>
          <style:tab-stop style:type="left" style:position="-2.25in"/>
        </style:tab-stops>
      </style:paragraph-properties>
    </style:style>
    <style:style style:name="T25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5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25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26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00"/>
    </style:style>
    <style:style style:name="T26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262" style:parent-style-name="Normalny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6in"/>
        </style:tab-stops>
      </style:paragraph-properties>
    </style:style>
    <style:style style:name="T26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26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265" style:parent-style-name="Domyślnaczcionkaakapitu" style:family="text">
      <style:text-properties style:font-name="Tahoma" style:font-name-asian="Times New Roman" style:font-name-complex="Tahoma" fo:color="#FF0000" fo:font-size="11pt" style:font-size-asian="11pt" style:font-size-complex="11pt" style:language-complex="ar" style:country-complex="SA"/>
    </style:style>
    <style:style style:name="T26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267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6in"/>
        </style:tab-stops>
      </style:paragraph-properties>
    </style:style>
    <style:style style:name="T268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69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0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1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2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3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4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5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6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7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8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79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80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81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P282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6in"/>
        </style:tab-stops>
      </style:paragraph-properties>
    </style:style>
    <style:style style:name="T283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284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P28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center"/>
    </style:style>
    <style:style style:name="T28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90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6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30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303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304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305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306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1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31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314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31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316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317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31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 fo:background-color="#FFFFFF"/>
    </style:style>
    <style:style style:name="T32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 fo:background-color="#FFFFFF"/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2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4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329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330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331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33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3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334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335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336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37" style:parent-style-name="Domyślnaczcionkaakapitu" style:family="text">
      <style:text-properties style:font-name="Tahoma" style:font-name-complex="Tahoma" style:font-weight-complex="bold" fo:font-size="10.5pt" style:font-size-asian="10.5pt" style:font-size-complex="10.5pt" fo:background-color="#FFFFFF"/>
    </style:style>
    <style:style style:name="T338" style:parent-style-name="Domyślnaczcionkaakapitu" style:family="text">
      <style:text-properties style:font-name="Tahoma" style:font-name-complex="Tahoma" style:font-weight-complex="bold" fo:color="#FF0000" fo:font-size="10.5pt" style:font-size-asian="10.5pt" style:font-size-complex="10.5pt"/>
    </style:style>
    <style:style style:name="P339" style:parent-style-name="Akapitzlistą" style:family="paragraph">
      <style:paragraph-properties fo:widows="0" fo:orphans="0" style:text-autospace="none" fo:margin-bottom="0.0833in" fo:line-height="150%" fo:margin-left="0.2361in" fo:text-indent="0in" fo:background-color="#FFFFFF">
        <style:tab-stops>
          <style:tab-stop style:type="left" style:position="0.25in"/>
        </style:tab-stops>
      </style:paragraph-properties>
    </style:style>
    <style:style style:name="T34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34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3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3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5" style:parent-style-name="zmsearchresult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00FFFF"/>
    </style:style>
    <style:style style:name="T349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350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none"/>
    </style:style>
    <style:style style:name="T351" style:parent-style-name="Hiperłącz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 fo:background-color="#FFFFFF" style:text-underline-type="none"/>
    </style:style>
    <style:style style:name="T35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5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354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55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35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357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358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359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P36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36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6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7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3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0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81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382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83" style:parent-style-name="zmsearchresult" style:family="text">
      <style:text-properties style:font-name="Tahoma" style:font-name-complex="Tahoma" fo:font-size="11pt" style:font-size-asian="11pt" style:font-size-complex="11pt" fo:background-color="#FFFFFF"/>
    </style:style>
    <style:style style:name="T384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T3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87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8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389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390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391" style:parent-style-name="Hiperłącze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392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T393" style:parent-style-name="Hiperłącze" style:family="text">
      <style:text-properties style:font-name="Tahoma" style:font-name-complex="Tahoma" style:use-window-font-color="true" fo:font-size="11pt" style:font-size-asian="11pt" style:font-size-complex="11pt" fo:background-color="#FFFFFF" style:text-underline-type="none"/>
    </style:style>
    <style:style style:name="P394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39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9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40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40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4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4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8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4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2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42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25" style:parent-style-name="Domyślnaczcionkaakapitu" style:family="text">
      <style:text-properties style:font-name="Tahoma" style:font-name-complex="Tahoma" style:font-style-complex="italic" fo:font-size="11pt" style:font-size-asian="11pt" style:font-size-complex="11pt" fo:background-color="#00FFFF"/>
    </style:style>
    <style:style style:name="T426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P43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43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4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4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4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4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53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4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7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4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62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46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70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79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4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9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9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94" style:parent-style-name="Standard" style:family="paragraph">
      <style:paragraph-properties fo:text-align="justify" fo:margin-bottom="0.0833in" fo:line-height="150%" fo:margin-left="0.3541in" fo:text-indent="-0.3541in" fo:background-color="#FFFFFF">
        <style:tab-stops>
          <style:tab-stop style:type="left" style:position="0.25in"/>
        </style:tab-stops>
      </style:paragraph-properties>
    </style:style>
    <style:style style:name="T4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font-size="11pt" style:font-size-asian="11pt" style:font-size-complex="11pt" style:language-complex="hi" style:country-complex="IN"/>
    </style:style>
    <style:style style:name="T497" style:parent-style-name="Domyślnaczcionkaakapitu" style:family="text">
      <style:text-properties style:font-name="Tahoma" style:font-name-asian="SimSun, 宋体" style:font-name-complex="Tahoma" fo:font-size="11pt" style:font-size-asian="11pt" style:font-size-complex="11pt" style:language-complex="hi" style:country-complex="IN"/>
    </style:style>
    <style:style style:name="T498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style:language-complex="hi" style:country-complex="IN"/>
    </style:style>
    <style:style style:name="T499" style:parent-style-name="Domyślnaczcionkaakapitu" style:family="text">
      <style:text-properties style:font-name="Tahoma" style:font-name-asian="SimSun, 宋体" style:font-name-complex="Tahoma" style:font-weight-complex="bold" fo:font-size="11pt" style:font-size-asian="11pt" style:font-size-complex="11pt" fo:background-color="#FFFFFF" style:language-complex="hi" style:country-complex="IN"/>
    </style:style>
    <style:style style:name="P500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5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5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fo:font-size="11pt" style:font-size-asian="11pt" style:font-size-complex="11pt" fo:background-color="#FFFFFF"/>
    </style:style>
    <style:style style:name="P516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5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25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5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4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5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7" style:parent-style-name="hgkelc" style:family="text">
      <style:text-properties style:font-name="Tahoma" style:font-name-complex="Tahoma" fo:font-size="11pt" style:font-size-asian="11pt" style:font-size-complex="11pt"/>
    </style:style>
    <style:style style:name="T538" style:parent-style-name="hgkelc" style:family="text">
      <style:text-properties style:font-name="Tahoma" style:font-name-complex="Tahoma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41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5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43" style:parent-style-name="Standard" style:family="paragraph">
      <style:paragraph-properties fo:text-align="justify" fo:margin-bottom="0.0833in"/>
    </style:style>
    <style:style style:name="T5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48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49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55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55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5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71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72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73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74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575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7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7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82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58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5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85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5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59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9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59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9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9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02" style:parent-style-name="Akapitzlistą" style:family="paragraph">
      <style:paragraph-properties fo:widows="0" fo:orphans="0" style:text-autospace="none" fo:line-height="150%" fo:margin-left="0in" fo:text-indent="0in">
        <style:tab-stops>
          <style:tab-stop style:type="left" style:position="0.4493in"/>
        </style:tab-stops>
      </style:paragraph-properties>
    </style:style>
    <style:style style:name="T60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11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612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6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4" style:parent-style-name="Domyślnaczcionkaakapitu" style:family="text">
      <style:text-properties style:font-name="Tahoma" style:font-name-complex="Tahoma" style:font-weight-complex="bold"/>
    </style:style>
    <style:style style:name="T6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29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6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4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643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644" style:parent-style-name="Domyślnaczcionkaakapitu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T64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50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651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6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60" style:parent-style-name="Normalny" style:family="paragraph">
      <style:paragraph-properties fo:widows="2" fo:orphans="2" fo:text-align="justify" style:vertical-align="auto" fo:line-height="150%" fo:margin-left="0.25in" fo:text-indent="-0.25in">
        <style:tab-stops/>
      </style:paragraph-properties>
    </style:style>
    <style:style style:name="T66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62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64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6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66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67" style:parent-style-name="Domyślnaczcionkaakapitu" style:family="text">
      <style:text-properties style:font-name="Tahoma" style:font-name-asian="Times New Roman" style:font-name-complex="Tahoma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668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69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P670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0.3944in"/>
        </style:tab-stops>
      </style:paragraph-properties>
    </style:style>
    <style:style style:name="T671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72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ar" style:country-asian="SA" style:language-complex="ar" style:country-complex="SA"/>
    </style:style>
    <style:style style:name="T67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67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675" style:parent-style-name="Domyślnaczcionkaakapitu" style:family="text">
      <style:text-properties style:font-name="Tahoma" style:font-name-asian="Times New Roman" style:font-name-complex="Tahoma" style:font-weight-complex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P67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677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678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6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8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8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8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8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691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9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9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9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9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9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9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698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69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70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0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0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04" style:parent-style-name="Standard" style:family="paragraph">
      <style:paragraph-properties fo:text-align="justify" fo:line-height="150%" fo:margin-left="0.2291in" fo:text-indent="-0.2291in" fo:background-color="#FFFFFF">
        <style:tab-stops>
          <style:tab-stop style:type="left" style:position="0.25in"/>
        </style:tab-stops>
      </style:paragraph-properties>
    </style:style>
    <style:style style:name="T7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0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708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7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71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1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71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1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715" style:parent-style-name="Standard" style:family="paragraph">
      <style:paragraph-properties fo:text-align="justify" fo:margin-bottom="0.0833in" fo:line-height="150%" fo:margin-left="0.3937in" fo:text-indent="-0.3937in" fo:background-color="#FFFFFF">
        <style:tab-stops>
          <style:tab-stop style:type="left" style:position="0.6437in"/>
        </style:tab-stops>
      </style:paragraph-properties>
    </style:style>
    <style:style style:name="T7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71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718" style:parent-style-name="Standard" style:family="paragraph">
      <style:paragraph-properties style:text-autospace="none" fo:text-align="center" style:vertical-align="auto" fo:line-height="150%" fo:background-color="#FFFFFF"/>
      <style:text-properties style:font-name="Tahoma" style:font-name-complex="Tahoma" fo:font-weight="bold" style:font-weight-asian="bold" fo:font-size="11pt" style:font-size-asian="11pt" style:font-size-complex="11pt"/>
    </style:style>
    <style:style style:name="P71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2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21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7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29" style:parent-style-name="Akapitzlistą" style:family="paragraph">
      <style:paragraph-properties fo:widows="0" fo:orphans="0" style:text-autospace="none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73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44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7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7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7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4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5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7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7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756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75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75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6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7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768" style:parent-style-name="Domyślnaczcionkaakapitu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7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73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7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77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P77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7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81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87" style:parent-style-name="Standard" style:family="paragraph">
      <style:paragraph-properties fo:text-align="justify"/>
      <style:text-properties style:font-name="Tahoma" style:font-name-complex="Tahoma"/>
    </style:style>
    <style:style style:name="P788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16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817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18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19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P820" style:parent-style-name="Normalny" style:family="paragraph">
      <style:paragraph-properties fo:widows="2" fo:orphans="2" fo:text-align="justify" style:vertical-align="auto" fo:line-height="150%" fo:margin-left="0.0104in" fo:background-color="#FFFFFF">
        <style:tab-stops>
          <style:tab-stop style:type="left" style:position="0.2395in"/>
        </style:tab-stops>
      </style:paragraph-properties>
    </style:style>
    <style:style style:name="T82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82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8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82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8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8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CC00" style:language-complex="ar" style:country-complex="SA"/>
    </style:style>
    <style:style style:name="T8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background-color="#FFFFFF" style:language-complex="ar" style:country-complex="SA"/>
    </style:style>
    <style:style style:name="T82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T82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fo:background-color="#FFFFFF" style:language-complex="ar" style:country-complex="SA"/>
    </style:style>
    <style:style style:name="P830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831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832" style:parent-style-name="Normalny" style:family="paragraph">
      <style:paragraph-properties fo:widows="2" fo:orphans="2" fo:text-align="justify" style:vertical-align="auto" fo:line-height="150%" fo:margin-left="0.2395in" fo:text-indent="-0.0208in">
        <style:tab-stops>
          <style:tab-stop style:type="left" style:position="0.0104in"/>
        </style:tab-stops>
      </style:paragraph-properties>
    </style:style>
    <style:style style:name="T83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34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835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836" style:parent-style-name="Standard" style:family="paragraph">
      <style:paragraph-properties fo:text-align="justify" fo:line-height="150%" fo:margin-left="0.2361in">
        <style:tab-stops>
          <style:tab-stop style:type="left" style:position="0.25in"/>
        </style:tab-stops>
      </style:paragraph-properties>
    </style:style>
    <style:style style:name="T837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838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839" style:parent-style-name="Standard" style:family="paragraph">
      <style:paragraph-properties fo:text-align="justify" fo:line-height="150%" fo:margin-left="0.2361in">
        <style:tab-stops>
          <style:tab-stop style:type="left" style:position="0.25in"/>
        </style:tab-stops>
      </style:paragraph-properties>
    </style:style>
    <style:style style:name="T840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841" style:parent-style-name="Standard" style:family="paragraph">
      <style:paragraph-properties fo:text-align="justify" fo:line-height="150%" fo:margin-left="0.2361in">
        <style:tab-stops>
          <style:tab-stop style:type="left" style:position="0.25in"/>
        </style:tab-stops>
      </style:paragraph-properties>
    </style:style>
    <style:style style:name="T842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843" style:parent-style-name="Standard" style:family="paragraph">
      <style:paragraph-properties fo:text-align="justify" fo:line-height="150%" fo:margin-left="0.2361in">
        <style:tab-stops>
          <style:tab-stop style:type="left" style:position="0.25in"/>
        </style:tab-stops>
      </style:paragraph-properties>
    </style:style>
    <style:style style:name="T844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P845" style:parent-style-name="Standard" style:family="paragraph">
      <style:paragraph-properties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46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847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T848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84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7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8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59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6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61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6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63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6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65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66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67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868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T869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87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871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P872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T873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874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75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P876" style:parent-style-name="Normalny" style:family="paragraph">
      <style:paragraph-properties fo:widows="2" fo:orphans="2" fo:text-align="justify" style:vertical-align="auto" fo:margin-left="0.2395in" fo:text-indent="-0.0208in">
        <style:tab-stops>
          <style:tab-stop style:type="left" style:position="0.0104in"/>
        </style:tab-stops>
      </style:paragraph-properties>
    </style:style>
    <style:style style:name="T877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878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P879" style:parent-style-name="Normalny" style:family="paragraph">
      <style:paragraph-properties fo:widows="2" fo:orphans="2" fo:text-align="justify" style:vertical-align="auto" fo:line-height="150%" fo:text-indent="-0.0395in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P880" style:parent-style-name="Normalny" style:family="paragraph">
      <style:paragraph-properties fo:widows="2" fo:orphans="2" fo:text-align="justify" style:vertical-align="auto" fo:line-height="150%" fo:text-indent="-0.0395in">
        <style:tab-stops>
          <style:tab-stop style:type="left" style:position="0.25in"/>
        </style:tab-stops>
      </style:paragraph-properties>
    </style:style>
    <style:style style:name="T88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complex="ar" style:country-complex="SA"/>
    </style:style>
    <style:style style:name="T882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T883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complex="ar" style:country-complex="SA"/>
    </style:style>
    <style:style style:name="T884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885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88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887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T888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fo:background-color="#FFFFFF" style:language-complex="ar" style:country-complex="SA"/>
    </style:style>
    <style:style style:name="T889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complex="ar" style:country-complex="SA"/>
    </style:style>
    <style:style style:name="P890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891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892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font-size="11pt" style:font-size-asian="11pt" style:font-size-complex="11pt" style:language-complex="ar" style:country-complex="SA"/>
    </style:style>
    <style:style style:name="P893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89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895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896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897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P898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899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00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01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902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903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04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905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</style:style>
    <style:style style:name="T906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07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08" style:parent-style-name="Domyślnaczcionkaakapitu" style:family="text">
      <style:text-properties style:font-name="Cambria" style:font-name-asian="Times New Roman" style:font-name-complex="Cambria" style:font-weight-complex="bold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909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fo:background-color="#FFFFFF" style:language-complex="ar" style:country-complex="SA"/>
    </style:style>
    <style:style style:name="T910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11" style:parent-style-name="Domyślnaczcionkaakapitu" style:family="text">
      <style:text-properties style:font-name="Cambria" style:font-name-asian="Times New Roman" style:font-name-complex="Cambria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912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913" style:parent-style-name="Standard" style:family="paragraph">
      <style:paragraph-properties fo:text-align="center" fo:background-color="#FFFFFF"/>
    </style:style>
    <style:style style:name="T91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915" style:parent-style-name="Standard" style:family="paragraph">
      <style:paragraph-properties fo:text-align="center" fo:background-color="#FFFFFF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91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P917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91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919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2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2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92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2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00FFFF" style:language-complex="ar" style:country-complex="SA"/>
    </style:style>
    <style:style style:name="T925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2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928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0.0527in"/>
          <style:tab-stop style:type="left" style:position="0.0736in"/>
          <style:tab-stop style:type="left" style:position="0.0986in"/>
        </style:tab-stops>
      </style:paragraph-properties>
    </style:style>
    <style:style style:name="T92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complex="ar" style:country-complex="SA"/>
    </style:style>
    <style:style style:name="T930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31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932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33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934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35" style:parent-style-name="Domyślnaczcionkaakapitu" style:family="text">
      <style:text-properties style:font-name="Tahoma" style:font-name-asian="Times New Roman" style:font-name-complex="Tahoma" fo:color="#000000" fo:font-size="11pt" style:font-size-asian="11pt" style:font-size-complex="11pt" style:language-complex="ar" style:country-complex="SA"/>
    </style:style>
    <style:style style:name="T936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T937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fo:background-color="#FFFFFF" style:language-complex="ar" style:country-complex="SA"/>
    </style:style>
    <style:style style:name="T938" style:parent-style-name="Domyślnaczcionkaakapitu" style:family="text">
      <style:text-properties style:font-name="Tahoma" style:font-name-asian="Times New Roman" style:font-name-complex="Tahoma" style:font-weight-complex="bold" fo:color="#000000" fo:font-size="11pt" style:font-size-asian="11pt" style:font-size-complex="11pt" style:language-complex="ar" style:country-complex="SA"/>
    </style:style>
    <style:style style:name="P939" style:parent-style-name="Standard" style:family="paragraph">
      <style:paragraph-properties fo:text-align="justify" fo:margin-bottom="0.0833in" fo:line-height="150%" fo:margin-left="0.1972in" fo:text-indent="-0.1972in" fo:background-color="#FFFFFF">
        <style:tab-stops>
          <style:tab-stop style:type="left" style:position="0.3097in"/>
          <style:tab-stop style:type="left" style:position="0.3347in"/>
        </style:tab-stops>
      </style:paragraph-properties>
    </style:style>
    <style:style style:name="T94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 fo:background-color="#FFFFFF"/>
    </style:style>
    <style:style style:name="T9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94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9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 fo:background-color="#FFFFFF"/>
    </style:style>
    <style:style style:name="T94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9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949" style:parent-style-name="Akapitzlistą" style:family="paragraph">
      <style:paragraph-properties style:vertical-align="auto" fo:margin-bottom="0.0833in" fo:line-height="150%" fo:margin-left="0.2958in" fo:text-indent="-0.2958in" fo:background-color="#FFFFFF">
        <style:tab-stops>
          <style:tab-stop style:type="left" style:position="-0.0958in"/>
          <style:tab-stop style:type="left" style:position="-0.05in"/>
        </style:tab-stops>
      </style:paragraph-properties>
    </style:style>
    <style:style style:name="T950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5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52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953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5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55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956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95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58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959" style:parent-style-name="Domyślnaczcionkaakapitu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P960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96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6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63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9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69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9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80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98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8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98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8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8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8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8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89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99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9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9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93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9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97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9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01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0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03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1004" style:parent-style-name="Standard" style:family="paragraph">
      <style:paragraph-properties fo:text-align="justify" fo:margin-bottom="0.0833in" fo:line-height="150%" fo:margin-left="0.2756in" fo:text-indent="-0.2756in" fo:background-color="#FFFFFF">
        <style:tab-stops>
          <style:tab-stop style:type="left" style:position="0.2479in"/>
        </style:tab-stops>
      </style:paragraph-properties>
    </style:style>
    <style:style style:name="T10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0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1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0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0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0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P101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1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24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102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2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1028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1029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3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03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3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3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03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03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39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104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4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04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10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044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P104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1046" style:parent-style-name="Domyślnaczcionkaakapitu" style:family="text">
      <style:text-properties style:font-name="Tahoma" style:font-name-complex="Tahoma" fo:font-weight="bold" style:font-weight-asian="bold" fo:color="#000000" fo:font-size="10.5pt" style:font-size-asian="10.5pt" style:font-size-complex="10.5pt"/>
    </style:style>
    <style:style style:name="T104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0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6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7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7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07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7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07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7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080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81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8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8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84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08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8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0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92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93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0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9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0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0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1101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1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0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06" style:parent-style-name="Standard" style:family="paragraph">
      <style:paragraph-properties fo:text-align="center"/>
      <style:text-properties style:font-name="Tahoma" style:font-name-complex="Tahoma"/>
    </style:style>
    <style:style style:name="P1107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110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12" style:parent-style-name="Standard" style:family="paragraph">
      <style:paragraph-properties fo:text-align="justify" fo:margin-top="0.0833in" fo:line-height="150%" fo:margin-left="0.2361in" fo:background-color="#FFFFFF">
        <style:tab-stops>
          <style:tab-stop style:type="left" style:position="0.2479in"/>
        </style:tab-stops>
      </style:paragraph-properties>
    </style:style>
    <style:style style:name="T11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15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111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1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1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2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24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25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11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31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32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11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35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36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13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13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13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1140" style:parent-style-name="Standard" style:family="paragraph">
      <style:paragraph-properties fo:text-align="justify" fo:margin-top="0.0833in" fo:line-height="150%" fo:margin-left="0.0986in" fo:background-color="#FFFFFF">
        <style:tab-stops/>
      </style:paragraph-properties>
    </style:style>
    <style:style style:name="T11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4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4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44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46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47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49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151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T1152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00FFFF"/>
    </style:style>
    <style:style style:name="T1153" style:parent-style-name="Domyślnaczcionkaakapitu" style:family="text">
      <style:text-properties style:font-name="Tahoma" style:font-name-complex="Tahoma" style:font-weight-complex="bold" fo:font-size="11pt" style:font-size-asian="11pt" style:font-size-complex="11pt" fo:background-color="#FFFFFF"/>
    </style:style>
    <style:style style:name="P1154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</style:style>
    <style:style style:name="T11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58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11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66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116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7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7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177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11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8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8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86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1187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18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91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119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99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12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203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120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208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20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1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2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21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121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21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22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22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1222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P122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1225" style:family="table-column">
      <style:table-column-properties style:column-width="3.1875in" style:use-optimal-column-width="false"/>
    </style:style>
    <style:style style:name="TableColumn1226" style:family="table-column">
      <style:table-column-properties style:column-width="3.7083in" style:use-optimal-column-width="false"/>
    </style:style>
    <style:style style:name="Table1224" style:family="table">
      <style:table-properties style:width="6.8958in" fo:margin-left="0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232" style:family="table-row">
      <style:table-row-properties style:min-row-height="1.0541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justify"/>
    </style:style>
    <style:style style:name="P1235" style:parent-style-name="Standard" style:family="paragraph">
      <style:paragraph-properties style:snap-to-layout-grid="false" fo:text-align="justify"/>
    </style:style>
    <style:style style:name="P1236" style:parent-style-name="Standard" style:family="paragraph">
      <style:paragraph-properties style:snap-to-layout-grid="false" fo:text-align="justify"/>
    </style:style>
    <style:style style:name="P1237" style:parent-style-name="Standard" style:family="paragraph">
      <style:paragraph-properties style:snap-to-layout-grid="false" fo:text-align="justify"/>
    </style:style>
    <style:style style:name="P1238" style:parent-style-name="Standard" style:family="paragraph">
      <style:paragraph-properties style:snap-to-layout-grid="false" fo:text-align="justify"/>
    </style:style>
    <style:style style:name="P1239" style:parent-style-name="Standard" style:family="paragraph">
      <style:paragraph-properties style:snap-to-layout-grid="false" fo:text-align="justify"/>
    </style:style>
    <style:style style:name="P1240" style:parent-style-name="Standard" style:family="paragraph">
      <style:paragraph-properties style:snap-to-layout-grid="false" fo:text-align="justify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43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44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45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46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47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124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4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5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6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7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8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8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8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8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1284" style:parent-style-name="Normalny" style:family="paragraph">
      <style:paragraph-properties fo:keep-with-next="always" fo:widows="2" fo:orphans="2" fo:text-align="end" style:vertical-align="auto" fo:margin-top="0.1666in" fo:margin-bottom="0.0416in"/>
    </style:style>
    <style:style style:name="T128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28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28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T128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complex="ar" style:country-complex="SA"/>
    </style:style>
    <style:style style:name="P1289" style:parent-style-name="Normalny" style:family="paragraph">
      <style:paragraph-properties fo:keep-with-next="always" fo:widows="2" fo:orphans="2" style:vertical-align="auto" fo:margin-top="0.1666in" fo:margin-bottom="0.0416in" fo:line-height="200%" fo:margin-left="-0.0104in" fo:text-indent="-0.0104in">
        <style:tab-stops>
          <style:tab-stop style:type="left" style:position="0.0104in"/>
        </style:tab-stops>
      </style:paragraph-properties>
    </style:style>
    <style:style style:name="T1290" style:parent-style-name="Domyślnaczcionkaakapitu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 style:language-complex="ar" style:country-complex="SA"/>
    </style:style>
    <style:style style:name="T1291" style:parent-style-name="Domyślnaczcionkaakapitu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 style:language-complex="ar" style:country-complex="SA"/>
    </style:style>
    <style:style style:name="T1292" style:parent-style-name="Domyślnaczcionkaakapitu" style:family="text">
      <style:text-properties style:font-name="Verdana" style:font-name-asian="Times New Roman" style:font-name-complex="Verdana" fo:font-weight="bold" style:font-weight-asian="bold" fo:font-size="8pt" style:font-size-asian="8pt" style:font-size-complex="8pt" style:language-complex="ar" style:country-complex="SA"/>
    </style:style>
    <style:style style:name="TableColumn1294" style:family="table-column">
      <style:table-column-properties style:column-width="1.0402in" style:use-optimal-column-width="false"/>
    </style:style>
    <style:style style:name="TableColumn1295" style:family="table-column">
      <style:table-column-properties style:column-width="2.0673in" style:use-optimal-column-width="false"/>
    </style:style>
    <style:style style:name="TableColumn1296" style:family="table-column">
      <style:table-column-properties style:column-width="1.827in" style:use-optimal-column-width="false"/>
    </style:style>
    <style:style style:name="Table1293" style:family="table">
      <style:table-properties style:width="4.9347in" fo:margin-left="0.7104in" table:align="left"/>
    </style:style>
    <style:style style:name="TableRow1297" style:family="table-row">
      <style:table-row-properties style:min-row-height="0.1916in" style:use-optimal-row-height="false" fo:keep-together="always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Normalny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300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301" style:parent-style-name="Normalny" style:family="paragraph">
      <style:paragraph-properties fo:widows="2" fo:orphans="2" fo:text-align="center" style:vertical-align="auto"/>
    </style:style>
    <style:style style:name="T1302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305" style:parent-style-name="Normalny" style:family="paragraph">
      <style:paragraph-properties fo:widows="2" fo:orphans="2" fo:text-align="center" style:vertical-align="auto"/>
    </style:style>
    <style:style style:name="T1306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1307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1308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309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paragraph-properties fo:widows="2" fo:orphans="2" style:snap-to-layout-grid="false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312" style:parent-style-name="Normalny" style:family="paragraph">
      <style:paragraph-properties fo:widows="2" fo:orphans="2" fo:text-align="center" style:vertical-align="auto"/>
    </style:style>
    <style:style style:name="T1313" style:parent-style-name="Domyślnaczcionkaakapitu" style:family="text"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P1314" style:parent-style-name="Normalny" style:family="paragraph">
      <style:paragraph-properties fo:widows="2" fo:orphans="2" fo:text-align="center" style:vertical-align="auto"/>
      <style:text-properties style:font-name="Verdana" style:font-name-asian="Times New Roman" style:font-name-complex="Verdana" fo:font-size="8pt" style:font-size-asian="8pt" style:font-size-complex="8pt" style:language-complex="ar" style:country-complex="SA"/>
    </style:style>
    <style:style style:name="TableRow1315" style:family="table-row">
      <style:table-row-properties style:min-row-height="0.1916in" style:use-optimal-row-height="false" fo:keep-together="always"/>
    </style:style>
    <style:style style:name="P1316" style:parent-style-name="Normalny" style:family="paragraph">
      <style:text-properties fo:hyphenate="true"/>
    </style:style>
    <style:style style:name="P1317" style:parent-style-name="Normalny" style:family="paragraph">
      <style:text-properties fo:hyphenate="true"/>
    </style:style>
    <style:style style:name="P1318" style:parent-style-name="Normalny" style:family="paragraph">
      <style:text-properties fo:hyphenate="true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Normalny" style:family="paragraph">
      <style:paragraph-properties fo:widows="2" fo:orphans="2" style:snap-to-layout-grid="false" fo:text-align="center" style:vertical-align="auto"/>
    </style:style>
    <style:style style:name="T1322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ableRow1323" style:family="table-row">
      <style:table-row-properties style:min-row-height="0.2756in" style:use-optimal-row-height="false" fo:keep-together="always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30" style:family="table-row">
      <style:table-row-properties style:min-row-height="0.2756in" style:use-optimal-row-height="false" fo:keep-together="always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37" style:family="table-row">
      <style:table-row-properties style:min-row-height="0.2756in" style:use-optimal-row-height="false" fo:keep-together="always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font-size-complex="10pt" style:language-complex="ar" style:country-complex="SA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44" style:family="table-row">
      <style:table-row-properties style:min-row-height="0.2756in" style:use-optimal-row-height="false" fo:keep-together="always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font-size-complex="10pt" style:language-complex="ar" style:country-complex="SA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51" style:family="table-row">
      <style:table-row-properties style:min-row-height="0.2756in" style:use-optimal-row-height="false" fo:keep-together="always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font-size-complex="10pt" style:language-complex="ar" style:country-complex="SA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58" style:family="table-row">
      <style:table-row-properties style:min-row-height="0.2756in" style:use-optimal-row-height="false" fo:keep-together="always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Normalny" style:family="paragraph">
      <style:paragraph-properties fo:widows="2" fo:orphans="2" style:snap-to-layout-grid="false" style:vertical-align="auto" fo:margin-right="-2.509in"/>
      <style:text-properties style:font-name="Arial" style:font-name-asian="Times New Roman" style:font-name-complex="Arial" style:font-size-complex="10pt" style:language-complex="ar" style:country-complex="SA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65" style:family="table-row">
      <style:table-row-properties style:min-row-height="0.225in" style:use-optimal-row-height="false" fo:keep-together="always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paragraph-properties fo:widows="2" fo:orphans="2" style:snap-to-layout-grid="false" fo:text-align="center" style:vertical-align="auto"/>
    </style:style>
    <style:style style:name="T1368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1369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FFFFFF" style:language-complex="ar" style:country-complex="SA"/>
    </style:style>
    <style:style style:name="TableRow1370" style:family="table-row">
      <style:table-row-properties style:min-row-height="0.2756in" style:use-optimal-row-height="false" fo:keep-together="always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77" style:family="table-row">
      <style:table-row-properties style:min-row-height="0.2756in" style:use-optimal-row-height="false" fo:keep-together="always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84" style:family="table-row">
      <style:table-row-properties style:min-row-height="0.2756in" style:use-optimal-row-height="false" fo:keep-together="always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91" style:family="table-row">
      <style:table-row-properties style:min-row-height="0.2756in" style:use-optimal-row-height="false" fo:keep-together="always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398" style:family="table-row">
      <style:table-row-properties style:min-row-height="0.2756in" style:use-optimal-row-height="false" fo:keep-together="always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2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405" style:family="table-row">
      <style:table-row-properties style:min-row-height="0.2756in" style:use-optimal-row-height="false" fo:keep-together="alway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style:snap-to-layout-grid="false" fo:text-align="center" style:vertical-align="auto"/>
    </style:style>
    <style:style style:name="T1415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style:language-complex="ar" style:country-complex="SA"/>
    </style:style>
    <style:style style:name="T1416" style:parent-style-name="Domyślnaczcionkaakapitu" style:family="text">
      <style:text-properties style:font-name="Verdana" style:font-name-asian="Times New Roman" style:font-name-complex="Verdana" fo:font-weight="bold" style:font-weight-asian="bold" fo:font-size="10pt" style:font-size-asian="10pt" style:font-size-complex="10pt" fo:background-color="#FFFFFF" style:language-complex="ar" style:country-complex="SA"/>
    </style:style>
    <style:style style:name="TableRow1417" style:family="table-row">
      <style:table-row-properties style:min-row-height="0.2756in" style:use-optimal-row-height="false" fo:keep-together="always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9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424" style:family="table-row">
      <style:table-row-properties style:min-row-height="0.2756in" style:use-optimal-row-height="false" fo:keep-together="always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6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431" style:family="table-row">
      <style:table-row-properties style:min-row-height="0.2756in" style:use-optimal-row-height="false" fo:keep-together="always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438" style:family="table-row">
      <style:table-row-properties style:min-row-height="0.2756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ny" style:family="paragraph">
      <style:paragraph-properties fo:widows="2" fo:orphans="2" style:snap-to-layout-grid="false" fo:text-align="center" style:vertical-align="auto"/>
    </style:style>
    <style:style style:name="T144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1442" style:family="table-row">
      <style:table-row-properties style:min-row-height="0.2756in" style:use-optimal-row-height="false" fo:keep-together="always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6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449" style:family="table-row">
      <style:table-row-properties style:min-row-height="0.2756in" style:use-optimal-row-height="false" fo:keep-together="always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456" style:family="table-row">
      <style:table-row-properties style:min-row-height="0.2756in"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ny" style:family="paragraph">
      <style:paragraph-properties fo:widows="2" fo:orphans="2" style:snap-to-layout-grid="false" fo:text-align="center" style:vertical-align="auto"/>
    </style:style>
    <style:style style:name="T1459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46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1461" style:family="table-row">
      <style:table-row-properties style:min-row-height="0.2756in" style:use-optimal-row-height="false" fo:keep-together="always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7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Row1468" style:family="table-row">
      <style:table-row-properties style:min-row-height="0.2756in" style:use-optimal-row-height="false" fo:keep-together="always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0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2" style:parent-style-name="Normalny" style:family="paragraph">
      <style:paragraph-properties fo:widows="2" fo:orphans="2" style:snap-to-layout-grid="false" fo:text-align="center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style:snap-to-layout-grid="false" style:vertical-align="auto"/>
      <style:text-properties style:font-name="Arial" style:font-name-asian="Times New Roman" style:font-name-complex="Arial" style:font-size-complex="10pt" style:language-complex="ar" style:country-complex="SA"/>
    </style:style>
    <style:style style:name="P1475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size="8pt" style:font-size-asian="8pt" style:font-size-complex="10pt" style:language-complex="ar" style:country-complex="SA"/>
    </style:style>
    <style:style style:name="P1476" style:parent-style-name="Normalny" style:family="paragraph">
      <style:paragraph-properties fo:widows="2" fo:orphans="2" style:vertical-align="auto"/>
      <style:text-properties style:font-name="Verdana" style:font-name-asian="Times New Roman" style:font-name-complex="Verdana" fo:font-size="8pt" style:font-size-asian="8pt" style:font-size-complex="10pt" style:language-complex="ar" style:country-complex="SA"/>
    </style:style>
    <style:style style:name="P1477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7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7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8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81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482" style:parent-style-name="Normalny" style:family="paragraph">
      <style:paragraph-properties fo:widows="2" fo:orphans="2" style:vertical-align="auto"/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P1483" style:parent-style-name="Normalny" style:family="paragraph">
      <style:paragraph-properties fo:widows="2" fo:orphans="2" style:vertical-align="auto"/>
    </style:style>
    <style:style style:name="T1484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485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486" style:parent-style-name="Domyślnaczcionkaakapitu" style:family="text">
      <style:text-properties style:font-name="Verdana" style:font-name-asian="Times New Roman" style:font-name-complex="Times New Roman" style:letter-kerning="false" fo:font-size="6pt" style:font-size-asian="6pt" style:font-size-complex="6pt" style:language-asian="ar" style:country-asian="SA" style:language-complex="ar" style:country-complex="SA"/>
    </style:style>
    <style:style style:name="T1487" style:parent-style-name="Domyślnaczcionkaakapitu" style:family="text"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88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89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90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91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8pt" style:font-size-asian="8pt" style:font-size-complex="10pt" style:language-asian="ar" style:country-asian="SA" style:language-complex="ar" style:country-complex="SA"/>
    </style:style>
    <style:style style:name="P1492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49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494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149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1496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97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1499" style:family="table-column">
      <style:table-column-properties style:column-width="0.4687in" style:use-optimal-column-width="false"/>
    </style:style>
    <style:style style:name="TableColumn1500" style:family="table-column">
      <style:table-column-properties style:column-width="3.0729in" style:use-optimal-column-width="false"/>
    </style:style>
    <style:style style:name="TableColumn1501" style:family="table-column">
      <style:table-column-properties style:column-width="0.7916in" style:use-optimal-column-width="false"/>
    </style:style>
    <style:style style:name="TableColumn1502" style:family="table-column">
      <style:table-column-properties style:column-width="0.7812in" style:use-optimal-column-width="false"/>
    </style:style>
    <style:style style:name="TableColumn1503" style:family="table-column">
      <style:table-column-properties style:column-width="0.677in" style:use-optimal-column-width="false"/>
    </style:style>
    <style:style style:name="TableColumn1504" style:family="table-column">
      <style:table-column-properties style:column-width="0.7979in" style:use-optimal-column-width="false"/>
    </style:style>
    <style:style style:name="Table1498" style:family="table">
      <style:table-properties style:width="6.5895in" fo:margin-left="0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Tahoma" style:font-name-complex="Tahoma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Tahoma" style:font-name-complex="Tahoma"/>
    </style:style>
    <style:style style:name="TableCell15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widows="0" fo:orphans="0" style:text-autospace="none" style:snap-to-layout-grid="false" fo:text-align="justify" fo:margin-left="0.0395in" fo:text-indent="-0.0395in" fo:background-color="#FFFFFF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532" style:parent-style-name="Domyślnaczcionkaakapitu" style:family="text">
      <style:text-properties style:font-name="Tahoma" style:font-name-complex="Tahoma" style:font-weight-complex="bold"/>
    </style:style>
    <style:style style:name="T1533" style:parent-style-name="Domyślnaczcionkaakapitu" style:family="text">
      <style:text-properties style:font-name="Tahoma" style:font-name-complex="Tahoma" style:font-weight-complex="bold" fo:color="#000000"/>
    </style:style>
    <style:style style:name="P153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535" style:parent-style-name="Domyślnaczcionkaakapitu" style:family="text">
      <style:text-properties style:font-name="Tahoma" style:font-name-complex="Tahoma" style:font-weight-complex="bold" fo:color="#000000"/>
    </style:style>
    <style:style style:name="T1536" style:parent-style-name="Domyślnaczcionkaakapitu" style:family="text">
      <style:text-properties style:font-name="Tahoma" style:font-name-complex="Tahoma" fo:color="#000000"/>
    </style:style>
    <style:style style:name="T1537" style:parent-style-name="Domyślnaczcionkaakapitu" style:family="text">
      <style:text-properties style:font-name="Tahoma" style:font-name-complex="Tahoma" style:font-weight-complex="bold" fo:color="#000000"/>
    </style:style>
    <style:style style:name="P153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Tahoma" style:font-name-complex="Tahoma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5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5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54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55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55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ahoma" style:font-name-complex="Tahoma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style:font-name="Tahoma" style:font-name-complex="Tahoma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Tahoma" style:font-name-complex="Tahoma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596" style:parent-style-name="Domyślnaczcionkaakapitu" style:family="text">
      <style:text-properties style:font-name="Tahoma" style:font-name-complex="Tahoma"/>
    </style:style>
    <style:style style:name="T1597" style:parent-style-name="Domyślnaczcionkaakapitu" style:family="text">
      <style:text-properties style:font-name="Tahoma" style:font-name-complex="Tahoma"/>
    </style:style>
    <style:style style:name="T1598" style:parent-style-name="Domyślnaczcionkaakapitu" style:family="text">
      <style:text-properties style:font-name="Tahoma" style:font-name-complex="Tahoma" style:font-style-complex="italic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style:font-name="Tahoma" style:font-name-complex="Tahoma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Tahoma" style:font-name-complex="Tahoma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style:font-name="Tahoma" style:font-name-complex="Tahoma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Tahoma" style:font-name-complex="Tahoma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8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center"/>
      <style:text-properties style:font-name="Tahoma" style:font-name-complex="Tahoma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Tahoma" style:font-name-complex="Tahoma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Tahoma" style:font-name-complex="Tahoma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690" style:parent-style-name="Standard" style:family="paragraph">
      <style:paragraph-properties fo:text-align="justify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P169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9" style:parent-style-name="Normalny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TableColumn1711" style:family="table-column">
      <style:table-column-properties style:column-width="0.3937in" style:use-optimal-column-width="false"/>
    </style:style>
    <style:style style:name="TableColumn1712" style:family="table-column">
      <style:table-column-properties style:column-width="3.4541in" style:use-optimal-column-width="false"/>
    </style:style>
    <style:style style:name="TableColumn1713" style:family="table-column">
      <style:table-column-properties style:column-width="2.375in" style:use-optimal-column-width="false"/>
    </style:style>
    <style:style style:name="TableColumn1714" style:family="table-column">
      <style:table-column-properties style:column-width="1.375in" style:use-optimal-column-width="false"/>
    </style:style>
    <style:style style:name="Table1710" style:family="table">
      <style:table-properties style:width="7.5979in" fo:margin-left="-0.3451in" table:align="left"/>
    </style:style>
    <style:style style:name="TableRow1715" style:family="table-row">
      <style:table-row-properties style:min-row-height="0.5618in" style:use-optimal-row-height="false"/>
    </style:style>
    <style:style style:name="TableCell1716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1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ny" style:family="paragraph">
      <style:paragraph-properties fo:keep-with-next="always" fo:widows="2" fo:orphans="2" fo:text-align="center" style:vertical-align="auto"/>
      <style:text-properties fo:hyphenate="true"/>
    </style:style>
    <style:style style:name="T1720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0pt" style:language-asian="pl" style:country-asian="PL" style:language-complex="ar" style:country-complex="SA"/>
    </style:style>
    <style:style style:name="P1722" style:parent-style-name="Normalny" style:family="paragraph">
      <style:paragraph-properties fo:keep-with-next="always" fo:widows="2" fo:orphans="2" fo:text-align="center" style:vertical-align="auto"/>
      <style:text-properties fo:hyphenate="true"/>
    </style:style>
    <style:style style:name="T1723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1724" style:parent-style-name="Domyślnaczcionkaakapitu" style:family="text">
      <style:text-properties style:font-name="Arial Narrow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2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73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ableCell173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fo:text-align="center" style:vertical-align="auto" fo:margin-top="0.0833in" fo:margin-bottom="0.0833in"/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TableCell1733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fo:text-align="center" style:vertical-align="auto" fo:margin-top="0.0833in" fo:margin-bottom="0.0833in"/>
      <style:text-properties style:font-name="Arial Narrow"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TableRow1735" style:family="table-row">
      <style:table-row-properties style:min-row-height="0.4666in" style:use-optimal-row-height="false"/>
    </style:style>
    <style:style style:name="TableCell173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37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38" style:family="table-cell">
      <style:table-cell-properties fo:border="0.0138in solid #000000" style:writing-mode="lr-tb" fo:padding-top="0in" fo:padding-left="0.0486in" fo:padding-bottom="0in" fo:padding-right="0.0486in"/>
    </style:style>
    <style:style style:name="P1739" style:parent-style-name="Normalny" style:family="paragraph">
      <style:paragraph-properties fo:widows="2" fo:orphans="2" style:vertical-align="auto"/>
      <style:text-properties fo:hyphenate="true"/>
    </style:style>
    <style:style style:name="T174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4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4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74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74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745" style:family="table-cell">
      <style:table-cell-properties fo:border="0.0138in solid #000000" style:writing-mode="lr-tb" fo:padding-top="0in" fo:padding-left="0.0486in" fo:padding-bottom="0in" fo:padding-right="0.0486in"/>
    </style:style>
    <style:style style:name="P1746" style:parent-style-name="Normalny" style:family="paragraph">
      <style:paragraph-properties fo:keep-with-next="always" fo:widows="2" fo:orphans="2" style:vertical-align="auto" fo:margin-right="-0.0486in"/>
      <style:text-properties fo:hyphenate="true"/>
    </style:style>
    <style:style style:name="T1747" style:parent-style-name="Domyślnaczcionkaakapitu" style:family="text"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7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5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51" style:family="table-cell">
      <style:table-cell-properties fo:border="0.0138in solid #000000" style:writing-mode="lr-tb" fo:padding-top="0in" fo:padding-left="0.0486in" fo:padding-bottom="0in" fo:padding-right="0.0486in"/>
    </style:style>
    <style:style style:name="P175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5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5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75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756" style:family="table-row">
      <style:table-row-properties style:min-row-height="0.459in" style:use-optimal-row-height="false"/>
    </style:style>
    <style:style style:name="TableCell1757" style:family="table-cell">
      <style:table-cell-properties fo:border="0.0138in solid #000000" style:writing-mode="lr-tb" fo:padding-top="0in" fo:padding-left="0.0486in" fo:padding-bottom="0in" fo:padding-right="0.0486in"/>
    </style:style>
    <style:style style:name="P1758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760" style:parent-style-name="Normalny" style:family="paragraph">
      <style:paragraph-properties fo:widows="2" fo:orphans="2" style:vertical-align="auto"/>
      <style:text-properties fo:hyphenate="true"/>
    </style:style>
    <style:style style:name="T176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6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6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76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765" style:family="table-cell">
      <style:table-cell-properties fo:border="0.0138in solid #000000" style:writing-mode="lr-tb" fo:padding-top="0in" fo:padding-left="0.0486in" fo:padding-bottom="0in" fo:padding-right="0.0486in"/>
    </style:style>
    <style:style style:name="P1766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67" style:family="table-cell">
      <style:table-cell-properties fo:border="0.0138in solid #000000" style:writing-mode="lr-tb" fo:padding-top="0in" fo:padding-left="0.0486in" fo:padding-bottom="0in" fo:padding-right="0.0486in"/>
    </style:style>
    <style:style style:name="P1768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1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3" style:parent-style-name="Normalny" style:family="paragraph">
      <style:paragraph-properties fo:widows="2" fo:orphans="2" style:vertical-align="auto"/>
      <style:text-properties fo:hyphenate="true"/>
    </style:style>
    <style:style style:name="T177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7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7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777" style:parent-style-name="Normalny" style:family="paragraph">
      <style:paragraph-properties fo:widows="2" fo:orphans="2" style:vertical-align="auto"/>
      <style:text-properties fo:hyphenate="true"/>
    </style:style>
    <style:style style:name="T177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77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780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1" style:parent-style-name="Normalny" style:family="paragraph">
      <style:paragraph-properties fo:widows="2" fo:orphans="2" style:vertical-align="auto" fo:line-height="115%"/>
      <style:text-properties fo:hyphenate="true"/>
    </style:style>
    <style:style style:name="T178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783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4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7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88" style:family="table-cell">
      <style:table-cell-properties fo:border="0.0138in solid #000000" style:writing-mode="lr-tb" fo:padding-top="0in" fo:padding-left="0.0486in" fo:padding-bottom="0in" fo:padding-right="0.0486in"/>
    </style:style>
    <style:style style:name="P1789" style:parent-style-name="Normalny" style:family="paragraph">
      <style:paragraph-properties fo:widows="2" fo:orphans="2" style:vertical-align="auto"/>
      <style:text-properties fo:hyphenate="true"/>
    </style:style>
    <style:style style:name="T179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9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79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79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794" style:family="table-cell">
      <style:table-cell-properties fo:border="0.0138in solid #000000" style:writing-mode="lr-tb" fo:padding-top="0in" fo:padding-left="0.0486in" fo:padding-bottom="0in" fo:padding-right="0.0486in"/>
    </style:style>
    <style:style style:name="P1795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9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97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0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03" style:parent-style-name="Normalny" style:family="paragraph">
      <style:paragraph-properties fo:widows="2" fo:orphans="2" style:vertical-align="auto"/>
      <style:text-properties fo:hyphenate="true"/>
    </style:style>
    <style:style style:name="T180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0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0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0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08" style:parent-style-name="Normalny" style:family="paragraph">
      <style:paragraph-properties fo:widows="2" fo:orphans="2" style:vertical-align="auto"/>
      <style:text-properties fo:hyphenate="true"/>
    </style:style>
    <style:style style:name="T180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1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3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6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18" style:parent-style-name="Normalny" style:family="paragraph">
      <style:paragraph-properties fo:widows="2" fo:orphans="2" style:vertical-align="auto"/>
      <style:text-properties fo:hyphenate="true"/>
    </style:style>
    <style:style style:name="T181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182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21" style:parent-style-name="Normalny" style:family="paragraph">
      <style:paragraph-properties fo:widows="2" fo:orphans="2" style:vertical-align="auto"/>
      <style:text-properties fo:hyphenate="true"/>
    </style:style>
    <style:style style:name="T182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2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6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1827" style:family="table-row">
      <style:table-row-properties style:min-row-height="0.8111in" style:use-optimal-row-height="false"/>
    </style:style>
    <style:style style:name="TableCell18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9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3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3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32" style:parent-style-name="Normalny" style:family="paragraph">
      <style:paragraph-properties fo:widows="2" fo:orphans="2" style:vertical-align="auto"/>
      <style:text-properties fo:hyphenate="true"/>
    </style:style>
    <style:style style:name="T183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3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3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3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3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3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83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4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4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6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4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8" style:parent-style-name="Normalny" style:family="paragraph">
      <style:paragraph-properties fo:widows="2" fo:orphans="2" style:vertical-align="auto"/>
      <style:text-properties fo:hyphenate="true"/>
    </style:style>
    <style:style style:name="T184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50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5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5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5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57" style:family="table-row">
      <style:table-row-properties style:min-row-height="0.6263in" style:use-optimal-row-height="false"/>
    </style:style>
    <style:style style:name="TableCell185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59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60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1" style:parent-style-name="Normalny" style:family="paragraph">
      <style:paragraph-properties fo:widows="2" fo:orphans="2" style:vertical-align="auto"/>
      <style:text-properties fo:hyphenate="true"/>
    </style:style>
    <style:style style:name="T186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63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6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865" style:parent-style-name="Normalny" style:family="paragraph">
      <style:paragraph-properties fo:widows="2" fo:orphans="2" style:vertical-align="auto"/>
      <style:text-properties fo:hyphenate="true"/>
    </style:style>
    <style:style style:name="T186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6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8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71" style:family="table-row">
      <style:table-row-properties style:min-row-height="0.7659in" style:use-optimal-row-height="false"/>
    </style:style>
    <style:style style:name="TableCell18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3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7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75" style:parent-style-name="Normalny" style:family="paragraph">
      <style:paragraph-properties fo:widows="2" fo:orphans="2" style:vertical-align="auto"/>
      <style:text-properties fo:hyphenate="true"/>
    </style:style>
    <style:style style:name="T187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77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87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7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8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88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882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3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84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886" style:family="table-row">
      <style:table-row-properties style:min-row-height="0.5548in" style:use-optimal-row-height="false"/>
    </style:style>
    <style:style style:name="TableCell188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8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8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90" style:parent-style-name="Normalny" style:family="paragraph">
      <style:paragraph-properties fo:widows="2" fo:orphans="2" style:vertical-align="auto"/>
      <style:text-properties fo:hyphenate="true"/>
    </style:style>
    <style:style style:name="T189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P189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89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9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9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96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97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98" style:family="table-cell">
      <style:table-cell-properties fo:border="0.0138in solid #000000" style:writing-mode="lr-tb" fo:padding-top="0in" fo:padding-left="0.0486in" fo:padding-bottom="0in" fo:padding-right="0.0486in"/>
    </style:style>
    <style:style style:name="P189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0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0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02" style:family="table-row">
      <style:table-row-properties style:min-row-height="0.6729in" style:use-optimal-row-height="false"/>
    </style:style>
    <style:style style:name="TableCell190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4" style:parent-style-name="Normalny" style:family="paragraph">
      <style:paragraph-properties fo:widows="2" fo:orphans="2" style:contextual-spacing="true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05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6" style:parent-style-name="Normalny" style:family="paragraph">
      <style:paragraph-properties fo:widows="2" fo:orphans="2" style:vertical-align="auto"/>
      <style:text-properties fo:hyphenate="true"/>
    </style:style>
    <style:style style:name="T1907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0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0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1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91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1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91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15" style:family="table-cell">
      <style:table-cell-properties fo:border="0.0138in solid #000000" style:writing-mode="lr-tb" fo:padding-top="0in" fo:padding-left="0.0486in" fo:padding-bottom="0in" fo:padding-right="0.0486in"/>
    </style:style>
    <style:style style:name="P191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1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18" style:family="table-row">
      <style:table-row-properties style:min-row-height="0.6125in" style:use-optimal-row-height="false"/>
    </style:style>
    <style:style style:name="TableCell191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0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2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2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2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2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2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2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2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192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3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5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3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37" style:parent-style-name="Normalny" style:family="paragraph">
      <style:paragraph-properties fo:widows="2" fo:orphans="2" style:vertical-align="auto"/>
      <style:text-properties fo:hyphenate="true"/>
    </style:style>
    <style:style style:name="T1938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3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4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4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4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5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9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5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5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52" style:parent-style-name="Normalny" style:family="paragraph">
      <style:paragraph-properties fo:widows="2" fo:orphans="2" style:vertical-align="auto"/>
      <style:text-properties fo:hyphenate="true"/>
    </style:style>
    <style:style style:name="T195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54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5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5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5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5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0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96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6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6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6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70" style:parent-style-name="Normalny" style:family="paragraph">
      <style:paragraph-properties fo:widows="2" fo:orphans="2" style:vertical-align="auto"/>
      <style:text-properties fo:hyphenate="true"/>
    </style:style>
    <style:style style:name="T197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7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7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7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7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7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82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8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84" style:parent-style-name="Normalny" style:family="paragraph">
      <style:paragraph-properties fo:widows="2" fo:orphans="2" style:vertical-align="auto"/>
      <style:text-properties fo:hyphenate="true"/>
    </style:style>
    <style:style style:name="T1985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8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198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988" style:parent-style-name="Normalny" style:family="paragraph">
      <style:paragraph-properties fo:widows="2" fo:orphans="2" style:vertical-align="auto"/>
      <style:text-properties fo:hyphenate="true"/>
    </style:style>
    <style:style style:name="T198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1990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92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6.6354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93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94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5" style:parent-style-name="Normalny" style:family="paragraph">
      <style:paragraph-properties fo:widows="2" fo:orphans="2" style:vertical-align="auto" fo:margin-bottom="0.1388in" fo:line-height="115%">
        <style:tab-stops>
          <style:tab-stop style:type="left" style:position="6.6354in"/>
        </style:tab-stops>
      </style:paragraph-properties>
      <style:text-properties fo:hyphenate="true"/>
    </style:style>
    <style:style style:name="T199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199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0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0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0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04" style:parent-style-name="Normalny" style:family="paragraph">
      <style:paragraph-properties fo:widows="2" fo:orphans="2" style:vertical-align="auto"/>
      <style:text-properties fo:hyphenate="true"/>
    </style:style>
    <style:style style:name="T200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0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07" style:parent-style-name="Normalny" style:family="paragraph">
      <style:paragraph-properties fo:widows="2" fo:orphans="2" style:vertical-align="auto" fo:line-height="115%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008" style:parent-style-name="Normalny" style:family="paragraph">
      <style:paragraph-properties fo:widows="2" fo:orphans="2" style:vertical-align="auto" fo:line-height="115%"/>
      <style:text-properties style:font-name="Arial Narrow" style:font-name-asian="Calibri" style:font-name-complex="Tahoma" fo:font-weight="bold" style:font-weight-asian="bold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Cell200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3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1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5" style:parent-style-name="Normalny" style:family="paragraph">
      <style:paragraph-properties fo:widows="2" fo:orphans="2" style:vertical-align="auto"/>
      <style:text-properties fo:hyphenate="true"/>
    </style:style>
    <style:style style:name="T2016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17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1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19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2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2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2" style:parent-style-name="Normalny" style:family="paragraph">
      <style:paragraph-properties fo:widows="2" fo:orphans="2" style:vertical-align="auto" fo:line-height="115%"/>
      <style:text-properties fo:hyphenate="true"/>
    </style:style>
    <style:style style:name="T2023" style:parent-style-name="Domyślnaczcionkaakapitu" style:family="text">
      <style:text-properties style:font-name="Tahoma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/>
    </style:style>
    <style:style style:name="TableCell202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26" style:family="table-row">
      <style:table-row-properties style:min-row-height="0.6201in" style:use-optimal-row-height="false"/>
    </style:style>
    <style:style style:name="TableCell202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28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2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3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3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3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0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3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3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3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03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39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41" style:parent-style-name="Normalny" style:family="paragraph">
      <style:paragraph-properties fo:widows="2" fo:orphans="2" style:vertical-align="auto"/>
      <style:text-properties fo:hyphenate="true"/>
    </style:style>
    <style:style style:name="T2042" style:parent-style-name="Domyślnaczcionkaakapitu" style:family="text"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/>
    </style:style>
    <style:style style:name="P2043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044" style:parent-style-name="Normalny" style:family="paragraph">
      <style:paragraph-properties fo:widows="2" fo:orphans="2" style:vertical-align="auto"/>
      <style:text-properties fo:hyphenate="true"/>
    </style:style>
    <style:style style:name="T2045" style:parent-style-name="Domyślnaczcionkaakapitu" style:family="text">
      <style:text-properties style:font-name="Arial Narrow" style:font-name-asian="Calibri" style:font-name-complex="Tahoma" style:letter-kerning="false" fo:font-size="10pt" style:font-size-asian="10pt" style:font-size-complex="10pt" style:language-asian="en" style:country-asian="US" style:language-complex="ar" style:country-complex="SA"/>
    </style:style>
    <style:style style:name="TableRow2046" style:family="table-row">
      <style:table-row-properties style:min-row-height="0.7305in" style:use-optimal-row-height="false"/>
    </style:style>
    <style:style style:name="TableCell204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48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4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0" style:parent-style-name="Normalny" style:family="paragraph">
      <style:paragraph-properties fo:widows="2" fo:orphans="2" style:vertical-align="auto"/>
      <style:text-properties fo:hyphenate="true"/>
    </style:style>
    <style:style style:name="T2051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52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5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054" style:parent-style-name="Normalny" style:family="paragraph">
      <style:paragraph-properties fo:widows="2" fo:orphans="2" style:vertical-align="auto"/>
      <style:text-properties fo:hyphenate="true"/>
    </style:style>
    <style:style style:name="T205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56" style:family="table-cell">
      <style:table-cell-properties fo:border="0.0138in solid #000000" style:writing-mode="lr-tb" fo:padding-top="0in" fo:padding-left="0.0486in" fo:padding-bottom="0in" fo:padding-right="0.0486in"/>
    </style:style>
    <style:style style:name="P2057" style:parent-style-name="Normalny" style:family="paragraph">
      <style:paragraph-properties fo:widows="2" fo:orphans="2" style:vertical-align="auto"/>
      <style:text-properties fo:hyphenate="true"/>
    </style:style>
    <style:style style:name="T205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059" style:parent-style-name="Normalny" style:family="paragraph">
      <style:paragraph-properties fo:widows="2" fo:orphans="2" style:vertical-align="auto"/>
      <style:text-properties fo:hyphenate="true"/>
    </style:style>
    <style:style style:name="T206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06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62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063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06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6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6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67" style:parent-style-name="Normalny" style:family="paragraph">
      <style:paragraph-properties fo:widows="2" fo:orphans="2" style:vertical-align="auto" fo:margin-bottom="0.1388in" fo:line-height="115%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71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2" style:parent-style-name="Normalny" style:family="paragraph">
      <style:paragraph-properties fo:widows="2" fo:orphans="2" style:vertical-align="auto"/>
      <style:text-properties fo:hyphenate="true"/>
    </style:style>
    <style:style style:name="T2073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74" style:parent-style-name="Domyślnaczcionkaakapitu" style:family="text"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2075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76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77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78" style:family="table-cell">
      <style:table-cell-properties fo:border="0.0138in solid #000000" style:writing-mode="lr-tb" fo:padding-top="0in" fo:padding-left="0.0486in" fo:padding-bottom="0in" fo:padding-right="0.0486in"/>
    </style:style>
    <style:style style:name="P2079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8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082" style:family="table-row">
      <style:table-row-properties style:min-row-height="0.6326in" style:use-optimal-row-height="false"/>
    </style:style>
    <style:style style:name="TableCell208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4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8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087" style:parent-style-name="Normalny" style:family="paragraph">
      <style:paragraph-properties fo:widows="2" fo:orphans="2" style:vertical-align="auto"/>
      <style:text-properties fo:hyphenate="true"/>
    </style:style>
    <style:style style:name="T2088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89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90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91" style:parent-style-name="Domyślnaczcionkaakapitu" style:family="text"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ableCell2092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3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4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5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98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9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00" style:parent-style-name="Normalny" style:family="paragraph">
      <style:paragraph-properties fo:keep-with-next="always" fo:widows="2" fo:orphans="2" style:vertical-align="auto"/>
      <style:text-properties fo:hyphenate="true"/>
    </style:style>
    <style:style style:name="T2101" style:parent-style-name="Domyślnaczcionkaakapitu" style:family="text"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102" style:parent-style-name="Domyślnaczcionkaakapitu" style:family="text"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103" style:parent-style-name="Domyślnaczcionkaakapitu" style:family="text"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04" style:parent-style-name="Normalny" style:family="paragraph">
      <style:paragraph-properties fo:widows="2" fo:orphans="2" style:vertical-align="auto"/>
      <style:text-properties fo:hyphenate="true"/>
    </style:style>
    <style:style style:name="T210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/>
    </style:style>
    <style:style style:name="TableCell210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0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08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0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1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1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1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1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1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1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16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1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1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1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120" style:family="table-row">
      <style:table-row-properties style:min-row-height="0.5694in" style:use-optimal-row-height="false"/>
    </style:style>
    <style:style style:name="TableCell212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2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25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26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212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2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212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0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5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3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37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3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3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4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4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42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4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4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4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7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0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5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53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54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55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5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57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58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9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60" style:parent-style-name="Normalny" style:family="paragraph">
      <style:paragraph-properties fo:keep-with-next="always"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61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62" style:parent-style-name="Normalny" style:family="paragraph">
      <style:paragraph-properties fo:keep-with-next="always" fo:widows="2" fo:orphans="2" style:vertical-align="auto"/>
      <style:text-properties style:font-name="Arial Narrow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63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6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165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16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7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68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69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fo:font-style="italic" style:font-style-asian="italic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70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2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74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175" style:family="table-row">
      <style:table-row-properties style:min-row-height="0.0416in" style:use-optimal-row-height="false"/>
    </style:style>
    <style:style style:name="TableCell2176" style:family="table-cell">
      <style:table-cell-properties fo:border="0.0138in solid #000000" style:writing-mode="lr-tb" fo:padding-top="0in" fo:padding-left="0.0486in" fo:padding-bottom="0in" fo:padding-right="0.0486in"/>
    </style:style>
    <style:style style:name="P2177" style:parent-style-name="Normalny" style:family="paragraph">
      <style:paragraph-properties fo:widows="2" fo:orphans="2" style:contextual-spacing="true" fo:text-align="justify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78" style:family="table-cell">
      <style:table-cell-properties fo:border="0.0138in solid #000000" style:writing-mode="lr-tb" fo:padding-top="0in" fo:padding-left="0.0486in" fo:padding-bottom="0in" fo:padding-right="0.0486in"/>
    </style:style>
    <style:style style:name="P2179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80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81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2182" style:parent-style-name="Normalny" style:family="paragraph">
      <style:paragraph-properties fo:widows="2" fo:orphans="2" style:vertical-align="auto"/>
      <style:text-properties style:font-name="Arial Narrow" style:font-name-asian="Calibri" style:font-name-complex="Times New Roman" fo:font-weight="bold" style:font-weight-asian="bold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ableCell218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4" style:parent-style-name="Normalny" style:family="paragraph">
      <style:paragraph-properties fo:keep-with-next="always" fo:widows="2" fo:orphans="2" style:vertical-align="auto"/>
      <style:text-properties style:font-name="Arial Narrow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85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6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87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88" style:parent-style-name="Normalny" style:family="paragraph">
      <style:paragraph-properties fo:widows="2" fo:orphans="2" style:vertical-align="auto"/>
      <style:text-properties style:font-name="Arial Narrow" style:font-name-asian="Calibri" style:font-name-complex="Tahoma" style:letter-kerning="false" fo:font-size="10pt" style:font-size-asian="10pt" style:font-size-complex="8pt" style:language-asian="en" style:country-asian="US" style:language-complex="ar" style:country-complex="SA" fo:hyphenate="true"/>
    </style:style>
    <style:style style:name="P218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9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91" style:parent-style-name="Standard" style:family="paragraph">
      <style:paragraph-properties fo:text-align="center"/>
    </style:style>
    <style:style style:name="P219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9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9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19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/text:p>
      <text:p text:style-name="P3">Załącznik nr 1 do Warunków Konkursu Ofert</text:p>
      <text:p text:style-name="P4">Umowa <text:s/></text:p>
      <text:p text:style-name="P5">o udzielenie zamówienia na świadczenia zdrowotne</text:p>
      <text:p text:style-name="P6"/>
      <text:p text:style-name="P7">zawarta w dniu <text:s text:c="40"/>w <text:s/>Zielonej Górze <text:s/>pomiędzy:</text:p>
      <text:p text:style-name="P8">Szpitalem Uniwersyteckim imienia Karola<text:s/>Marcinkowskiego w Zielonej Górze spółka <text:s text:c="16"/>z ograniczoną odpowiedzialnością,</text:p>
      <text:p text:style-name="P9">65-046 Zielona Góra, ul. Zyty 26</text:p>
      <text:p text:style-name="P10">NIP <text:s/>973-10-25-315, <text:s/>REGON <text:s/>970773231,</text:p>
      <text:p text:style-name="P11">zwanym dalej Udzielającym zamówienie reprezentowanym przez:</text:p>
      <text:p text:style-name="P12">Marka Działoszyńskiego – Prezesa Zarządu</text:p>
      <text:p text:style-name="P13">a</text:p>
      <text:p text:style-name="P14"/>
      <text:p text:style-name="P15"><text:span text:style-name="T16"><text:s/></text:span></text:p>
      <text:p text:style-name="P17"/>
      <text:p text:style-name="P18"><text:span text:style-name="T19">zwanym dalej</text:span><text:span text:style-name="T20"><text:s/></text:span><text:span text:style-name="T21">Przyjmującym zamówienie.</text:span></text:p>
      <text:p text:style-name="P22"/>
      <text:p text:style-name="P23">Podstawę prawną niniejszej umowy stanowią:</text:p>
      <text:p text:style-name="P24">1) Ustawa z dnia 15 kwietnia 2011r. o działalności leczniczej <text:s/></text:p>
      <text:p text:style-name="P25"><text:span text:style-name="T26">2) Ustawa z dnia 5 grudnia 1996 r. o zawodach lekarza i lekarza dentysty</text:span></text:p>
      <text:p text:style-name="P27">3) Ustawa z dnia 27<text:s/>sierpnia 2004r. o świadczeniach opieki zdrowotnej finansowanych <text:s text:c="2"/>ze środków publicznych</text:p>
      <text:p text:style-name="P28"/>
      <text:p text:style-name="P29">Na podstawie art. 27 ustawy z dnia 15 kwietnia 2011r. o działalności leczniczej oraz konkursu ofert przeprowadzonego przez Udzielającego zamówienie na świadczenia zdrowotne strony zawierają umowę następującej treści:</text:p>
      <text:p text:style-name="P30"/>
      <text:p text:style-name="P31"><text:span text:style-name="T32">Celem umowy jest <text:s/>wykonywanie zadań<text:s/></text:span><text:span text:style-name="T33">Udzielającego zamówienia</text:span><text:span text:style-name="T34"><text:s/>przez<text:s/></text:span><text:span text:style-name="T35">Przyjmującego zamówienie</text:span><text:span text:style-name="T36"><text:s/>w zakresie i na warunkach określonych w poniższych postanowieniach.</text:span></text:p>
      <text:p text:style-name="P37"/>
      <text:p text:style-name="P38">§ 1</text:p>
      <text:p text:style-name="P39">Przedmiot umowy</text:p>
      <text:p text:style-name="P40"/>
      <text:list text:style-name="LFO24" text:continue-numbering="true">
        <text:list-item>
          <text:p text:style-name="P41"><text:span text:style-name="T42"><text:s/>Udzielający zamówieni</text:span><text:span text:style-name="T43">e</text:span><text:span text:style-name="T44"><text:s/>zamawia, a<text:s/></text:span><text:span text:style-name="T45">Przyjmujący zamówienie</text:span><text:span text:style-name="T46"><text:s/>przyjmuje zamówienie udzielania świadczeń zdrowotnych (również w stanach nadzwyczajnych*,<text:s/></text:span><text:span text:style-name="T47">z wyłączeniem sytuacji określonych w aktach prawnych wyższego rzędu</text:span><text:span text:style-name="T48">) polegających na ratowaniu, przywracaniu <text:s text:c="11"/>i poprawie</text:span><text:span text:style-name="T49"><text:s/>zdrowia pacjentów w zakresie</text:span><text:span text:style-name="T50"><text:s/></text:span><text:bookmark-start text:name="_Hlk501539671"/><text:span text:style-name="T51">chirurgii naczyniowej</text:span><text:span text:style-name="T52"><text:s/>– leczenie szpitalne <text:s text:c="12"/>w Klinicznym Oddziale Chirurgii Naczyniowej, ambulatoryjna opieka specjalistyczna w Poradni Chorób Naczyń<text:s/></text:span><text:bookmark-end text:name="_Hlk501539671"/><text:span text:style-name="T53">Szpitala Uniwersyteckiego im. Karola<text:s/></text:span><text:span text:style-name="T54">Marcinkowskiego w Zielonej<text:s/></text:span><text:soft-page-break/><text:span text:style-name="T55">Górze sp. z o. o</text:span><text:span text:style-name="T56">.</text:span><text:bookmark-start text:name="_Hlk98754883"/><text:span text:style-name="T57"><text:s/>w formie dyżurów dziennych, zwykłych i<text:s/></text:span><text:span text:style-name="T58">świątecznych<text:s/></text:span><text:span text:style-name="T59">oraz dyżurów zwykłych i świątecznych pod<text:s/></text:span><text:span text:style-name="T60">telefonem</text:span><text:span text:style-name="T61">.</text:span><text:bookmark-end text:name="_Hlk98754883"/></text:p>
        </text:list-item>
      </text:list>
      <text:p text:style-name="P62"><text:span text:style-name="T63">* stan nadzwyczajny -<text:s/></text:span><text:span text:style-name="T64">w sytuacjach szczególnych zagrożeń, jeżeli zwykłe środki<text:s/></text:span><text:span text:style-name="T65">konstytucyjne</text:span><text:span text:style-name="T66"><text:s/>są niewystarcz</text:span><text:span text:style-name="T67">ające, może zostać wprowadzony odpowiedni<text:s/></text:span><text:span text:style-name="T68">stan nadzwyczajny</text:span><text:span text:style-name="T69">:<text:s/></text:span><text:span text:style-name="T70">stan</text:span><text:span text:style-name="T71"><text:s/>wojenny,<text:s/></text:span><text:span text:style-name="T72">stan</text:span><text:span text:style-name="T73"><text:s/>wyjątkowy lub<text:s/></text:span><text:span text:style-name="T74">stan klęski żywiołowej</text:span><text:span text:style-name="T75">.</text:span></text:p>
      <text:p text:style-name="P76"><text:span text:style-name="T77">2.<text:s/></text:span><text:span text:style-name="T78">Przyjmujący zamówienie<text:s/></text:span><text:span text:style-name="T79">zobowiązuje się realizować świadczenia określone w ust.1 <text:s text:c="15"/>w następujących komórkach<text:s/></text:span><text:span text:style-name="T80">organizacyjnych<text:s/></text:span><text:span text:style-name="T81">Udzielającego zamówienie:</text:span></text:p>
      <text:p text:style-name="P82"><text:span text:style-name="T83">1) w <text:s/>Klinicznym Oddziale Chirurgii Naczyniowej</text:span></text:p>
      <text:p text:style-name="P84"><text:span text:style-name="T85">2) Poradni Chorób Naczyń</text:span></text:p>
      <text:p text:style-name="P86"><text:span text:style-name="T87">3.<text:s/></text:span><text:span text:style-name="T88">Przyjmujący zamówienie</text:span><text:span text:style-name="T89"><text:s/>zobowiązuje się do udzielania konsultacji w innych Oddziałach<text:s/></text:span><text:span text:style-name="T90">Udzielającego<text:s/></text:span><text:span text:style-name="T91">zamówienie</text:span><text:span text:style-name="T92"><text:s/>szczególnie</text:span><text:span text:style-name="T93"><text:s/>w<text:s/></text:span><text:span text:style-name="T94">Szpitalnym Oddziale Ratunkowym oraz na Izbie Przyjęć, zleconych przez Ordynatorów/Kierowników Oddziałów lub<text:s/></text:span><text:span text:style-name="T95">lekarzy dyżurny</text:span><text:span text:style-name="T96">ch <text:s/></text:span><text:span text:style-name="T97">Udzielającego zamówienie.</text:span><text:span text:style-name="T98"><text:s/>Zasady udzielania konsultacji po godzinie 15</text:span><text:span text:style-name="T99">00</text:span><text:span text:style-name="T100"><text:s/></text:span><text:span text:style-name="T101">wymagających opuszczenia Oddziału określa Regulamin wspó</text:span><text:span text:style-name="T102">łpracy pomiędzy oddziałami<text:s/></text:span><text:span text:style-name="T103">Udzielającego zamówienie.<text:s/></text:span><text:span text:style-name="T104"><text:s/></text:span></text:p>
      <text:p text:style-name="P105"><text:span text:style-name="T106">4. <text:s/></text:span><text:span text:style-name="T107">Przyjmujący zamówienie</text:span><text:span text:style-name="T108"><text:s/>zobowiązuje się do udzielania świadczeń zdrowotnych na rzecz podmiotów i instytucji zewnętrznych w ramach podpisanych przez<text:s/></text:span><text:span text:style-name="T109">Udzielającego</text:span><text:span text:style-name="T110"><text:s/></text:span><text:span text:style-name="T111">zamówienie</text:span><text:span text:style-name="T112"><text:s/>umów. Wykaz umów stanowi<text:s/></text:span><text:span text:style-name="T113">załącznik nr 4 do niniejszej umowy. Świadczenia udzielane będą w siedzibie<text:s/></text:span><text:span text:style-name="T114">Udzielającego zamówienie</text:span><text:span text:style-name="T115"><text:s/>przy ulicy Zyty 26.</text:span></text:p>
      <text:p text:style-name="P116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117"><text:span text:style-name="T118">6. Dokumentacja potwierdzająca posiadanie kwalifikacji zawodowych przez<text:s/></text:span><text:span text:style-name="T119">Przyjmując</text:span><text:span text:style-name="T120">ego zamówienie</text:span><text:span text:style-name="T121"><text:s/>– określonych w warunkach konkursu ofert przeprowadzonego przez<text:s/></text:span><text:span text:style-name="T122">Udzielającego zamówienie</text:span><text:span text:style-name="T123"><text:s/>- stanowi załącznik nr 1 do niniejszej umowy.</text:span></text:p>
      <text:p text:style-name="P124">§ 2</text:p>
      <text:p text:style-name="P125"><text:s/>Udzielanie świadczeń</text:p>
      <text:p text:style-name="P126"/>
      <text:p text:style-name="P127"><text:span text:style-name="T128">1. Przyjmujący zamówienie zobowiązuje się do realizacji przedmiotu umowy<text:s/></text:span><text:span text:style-name="T129">określonego <text:s text:c="27"/>w §1, w godzinach określonych w ust. 2.</text:span></text:p>
      <text:p text:style-name="P130"><text:span text:style-name="T131">2. Dyżury lekarskie pełnione będą:</text:span></text:p>
      <text:p text:style-name="P132"><text:span text:style-name="T133">a)<text:s/></text:span><text:span text:style-name="T134">dyżury dzienne</text:span><text:span text:style-name="T135"><text:s/>- w dni powszednie od poniedziałku do piątku (włącznie) w godzinach od 7</text:span><text:span text:style-name="T136">30</text:span><text:span text:style-name="T137"><text:s text:c="3"/>do 15</text:span><text:span text:style-name="T138">00<text:s/></text:span><text:span text:style-name="T139">,</text:span></text:p>
      <text:p text:style-name="P140"><text:span text:style-name="T141">- w przypadku<text:s/></text:span><text:span text:style-name="T142">konieczności przekazania informacji o pacjentach oddziału lekarzowi</text:span><text:span text:style-name="T143"><text:s/></text:span><text:span text:style-name="T144">rozpoczynającemu dyżur zwykły, czas dyżuru dziennego może ulec wydłużeniu o 30 min,</text:span></text:p>
      <text:soft-page-break/>
      <text:p text:style-name="P145"><text:span text:style-name="T146">- czas dyżuru dziennego może zostać skrócony lub wydłużony po uzgodnieniu między Przyjmującym Zamówienie</text:span><text:span text:style-name="T147"><text:s/>a Kierownikiem Oddziału.</text:span></text:p>
      <text:p text:style-name="P148"><text:span text:style-name="T149">b)<text:s/></text:span><text:span text:style-name="T150">dyżury zwykłe</text:span><text:span text:style-name="T151"><text:s/>- w dni powszednie od poniedziałku do piątku (włącznie) w godzinach od 15</text:span><text:span text:style-name="T152">00</text:span><text:span text:style-name="T153"><text:s/>do 7</text:span><text:span text:style-name="T154">30</text:span><text:span text:style-name="T155"><text:s/>dnia następnego z zastrzeżeniem:</text:span></text:p>
      <text:p text:style-name="P156"><text:span text:style-name="T157">- jeżeli dyżur zwykły rozpoczyna się w dzień poprzedzający sobotę, święto lub inny dzień wolny us</text:span><text:span text:style-name="T158">talony przez Udzielającego zamówienie dyżur trwa od 15:00 do 9:00 dnia następnego,</text:span></text:p>
      <text:p text:style-name="P159"><text:span text:style-name="T160">- za zgodą lekarza kończącego dyżur zwykły i rozpoczynającego dyżur świąteczny godzina zmiany</text:span><text:span text:style-name="T161"><text:s/>l</text:span><text:span text:style-name="T162">ekarzy dyżurnych może ulec zmianie</text:span></text:p>
      <text:p text:style-name="P163"><text:span text:style-name="T164">c)<text:s/></text:span><text:span text:style-name="T165">dyżury świąteczne</text:span><text:span text:style-name="T166"><text:s/>- w soboty,<text:s/></text:span><text:span text:style-name="T167">niedziele, święta, 24.12 oraz inne dni wolne ustalone przez Udzielającego zamówienie w godzinach od 9</text:span><text:span text:style-name="T168">00</text:span><text:span text:style-name="T169"><text:s/>do 9</text:span><text:span text:style-name="T170">00<text:s/></text:span><text:span text:style-name="T171">dnia następnego (jeżeli 24.12 nie będzie ustalony dniem wolnym od pracy przez Udzielającego zamówienia dyżur rozpocznie się o godzinie 15</text:span><text:span text:style-name="T172">00<text:s/></text:span><text:span text:style-name="T173">) w p</text:span><text:span text:style-name="T174">rzypadku dyżuru świątecznego przypadającego przed dniem roboczym dyżur rozpoczyna się o godzinie 9</text:span><text:span text:style-name="T175">00<text:s/></text:span><text:span text:style-name="T176"><text:s/>i kończy o 7</text:span><text:span text:style-name="T177">30<text:s/></text:span><text:span text:style-name="T178">dnia następnego,</text:span></text:p>
      <text:p text:style-name="P179"><text:span text:style-name="T180">- za zgodą lekarza kończącego dyżur i jego następcy rozpoczynającego dyżur godzina zmiany</text:span><text:span text:style-name="T181"><text:s/></text:span><text:span text:style-name="T182">lekarzy dyżurnych może ulec zmia</text:span><text:span text:style-name="T183">nie</text:span></text:p>
      <text:p text:style-name="P184"><text:span text:style-name="T185">- w przypadku konieczności</text:span><text:span text:style-name="T186"><text:s/></text:span><text:span text:style-name="T187">przekazania informacji o pacjentach oddziału czas dyżuru ulega</text:span><text:span text:style-name="T188"><text:s/></text:span><text:span text:style-name="T189">wydłużeniu o maks. 30 minut.</text:span></text:p>
      <text:p text:style-name="P190"><text:span text:style-name="T191">d)<text:s/></text:span><text:span text:style-name="T192">dyżury zwykłe</text:span><text:span text:style-name="T193"><text:s/>pod telefonem - w dni powszednie od poniedziałku do piątku (włącznie) <text:s text:c="15"/>w godzinach od 15</text:span><text:span text:style-name="T194">00</text:span><text:span text:style-name="T195"><text:s/>do 7</text:span><text:span text:style-name="T196">30</text:span><text:span text:style-name="T197"><text:s/>dnia</text:span><text:span text:style-name="T198"><text:s/>następnego z zastrzeżeniem:</text:span></text:p>
      <text:p text:style-name="P199"><text:span text:style-name="T200">- jeżeli dyżur zwykły pod telefonem rozpoczyna się w dzień poprzedzający sobotę, święto lub inny dzień wolny ustalony przez Udzielającego zamówienie dyżur trwa od 15:00 do 9:00 dnia następnego,</text:span></text:p>
      <text:p text:style-name="P201"><text:span text:style-name="T202">e</text:span><text:span text:style-name="T203">)<text:s/></text:span><text:span text:style-name="T204">dyżury świąteczne</text:span><text:span text:style-name="T205"><text:s/>pod telefone</text:span><text:span text:style-name="T206">m - w soboty, niedziele, święta, 24.12 oraz inne dni wolne ustalone przez Udzielającego zamówienie w godzinach od 9</text:span><text:span text:style-name="T207">00</text:span><text:span text:style-name="T208"><text:s/>do 9</text:span><text:span text:style-name="T209">00<text:s/></text:span><text:span text:style-name="T210">dnia następnego (jeżeli 24.12 nie będzie ustalony dniem wolnym od pracy przez Udzielającego zamówienia dyżur rozpocznie się o<text:s/></text:span><text:span text:style-name="T211">godzinie 15</text:span><text:span text:style-name="T212">00</text:span><text:span text:style-name="T213">) w przypadku dyżuru świątecznego pod telefonem przypadającego przed dniem roboczym dyżur rozpoczyna się o godzinie 9</text:span><text:span text:style-name="T214">00<text:s/></text:span><text:span text:style-name="T215"><text:s/>i kończy o 7</text:span><text:span text:style-name="T216">30<text:s/></text:span><text:span text:style-name="T217">dnia następnego,</text:span></text:p>
      <text:p text:style-name="P218"><text:span text:style-name="T219">3. <text:s/>Przyjmujący zamówienie zobowiązuje się do pełnienia:</text:span></text:p>
      <text:p text:style-name="P220"><text:span text:style-name="T221">a)<text:s/></text:span><text:bookmark-start text:name="_Hlk99094413"/><text:span text:style-name="T222">dyżurów dziennych: ilość dyżur</text:span><text:span text:style-name="T223">ów dziennych w miesiącu obliczana jest jako liczba dni roboczych w danym miesiącu pomniejszona o liczbę zejść po dyżurze w danym miesiącu oraz liczbę dni uzgodnionej z Kierownikiem przerwy w udzielaniu świadczeń. W uzasadnionych przypadkach czas trwania dy</text:span><text:span text:style-name="T224">żurów może ulec zmianie po uzyskaniu zgody Kierownika Klinicznego Oddziału Chirurgii Naczyniowej.</text:span></text:p>
      <text:p text:style-name="P225"><text:span text:style-name="T226">Powyższego sposobu obliczania ilości <text:s/>dyżurów dziennych nie stosuje się w sytuacjach <text:s/>zdrowotnych, które uniemożliwiają udzielanie świadczeń zgodnie z zawartą</text:span><text:span text:style-name="T227"><text:s/>umową.</text:span><text:bookmark-end text:name="_Hlk99094413"/></text:p>
      <text:soft-page-break/>
      <text:p text:style-name="P228"><text:span text:style-name="T229">b) 3 dyżurów zwykłych w miesiącu.<text:s/></text:span><text:span text:style-name="T230">W uzasadnionych przypadkach liczba oraz czas trwania dyżurów może ulec zmianie po uzgodnieniu pomiędzy Przyjmującym zamówienie a Kierownikiem Klinicznego Oddziału Chirurgii Naczyniowej.</text:span></text:p>
      <text:p text:style-name="P231"><text:span text:style-name="T232">c) 1 dyżuru świątecznego w m</text:span><text:span text:style-name="T233">iesiącu.<text:s/></text:span><text:span text:style-name="T234">W uzasadnionych przypadkach liczba oraz czas trwania dyżurów może ulec zmianie po uzgodnieniu pomiędzy Przyjmującym zamówienie a Kierownikiem Klinicznego Oddziału Chirurgii Naczyniowej.</text:span></text:p>
      <text:p text:style-name="P235"><text:span text:style-name="T236">d) 2 dyżurów zwykłych pod telefonem w miesiącu .<text:s/></text:span><text:span text:style-name="T237">W uzasadnion</text:span><text:span text:style-name="T238">ych przypadkach liczba oraz czas trwania dyżurów może ulec zmianie po uzgodnieniu pomiędzy Przyjmującym zamówienie <text:s text:c="6"/>a Kierownikiem Klinicznego Oddziału Chirurgii Naczyniowej.</text:span></text:p>
      <text:p text:style-name="P239"><text:span text:style-name="T240">e) 1 dyżuru świątecznego pod telefonem w miesiącu. <text:s/>W uzasadnionych przypadk</text:span><text:span text:style-name="T241">ach liczba oraz czas trwania dyżurów może ulec zmianie po uzgodnieniu pomiędzy Przyjmującym zamówienie <text:s text:c="7"/>a Kierownikiem Klinicznego Oddziału Chirurgii Naczyniowej.</text:span></text:p>
      <text:list text:style-name="LFO25" text:continue-numbering="true">
        <text:list-item>
          <text:p text:style-name="P242"><text:span text:style-name="T243">Przyjmujący zamówienie zobowiązuje się do udzielania świadczeń w Poradni Chorób<text:s/></text:span><text:span text:style-name="T244">Naczyń <text:s text:c="2"/>w 3 dni w miesiącu (w czasie dyżuru dziennego, po godzinie<text:s/></text:span><text:span text:style-name="T245">15</text:span><text:span text:style-name="T246">00<text:s/></text:span><text:span text:style-name="T247">w czasie dyżuru zwykłego), <text:s text:c="2"/>4 godzinny dziennie, 4 pacjentów na godzinę, dodatkowo do 3 pacjentów na dzień ze skierowaniem „pilnym”. Za zgodą Przyjmującego zamówienie czas udzielania</text:span><text:span text:style-name="T248"><text:s/>świadczeń może zostać wydłużony odpowiednio do liczby dodatkowych pacjentów, o 15 minut na każdego dodatkowego pacjenta.</text:span></text:p>
        </text:list-item>
        <text:list-item>
          <text:p text:style-name="P249"><text:span text:style-name="T250">W uzasadnionych przypadkach liczba dyżurów i godziny dyżurów oraz dni udzielania świadczeń w Poradni Chorób Naczyń może ulec zmianie p</text:span><text:span text:style-name="T251">o uzgodnieniu pomiędzy Przyjmującym zamówienie a Kierownikiem Klinicznego Oddziału Chirurgii Naczyniowej.</text:span></text:p>
        </text:list-item>
        <text:list-item>
          <text:p text:style-name="P252"><text:span text:style-name="T253">Propozycję dyżurów dziennych, zwykłych i świątecznych, dyżurów zwykłych pod telefonem, dyżurów świątecznych pod telefonem oraz dni<text:s/></text:span><text:span text:style-name="T254">udzielania świadczeń w Poradni Chorób Naczyń oraz informacji o planowanej przerwie w udzielaniu świadczeń zdrowotnych Przyjmujący zamówienie przedkłada Kierownikowi Oddziału do 05 dnia miesiąca poprzedzającego tak aby do 15 dnia miesiąca poprzedzającego mó</text:span><text:span text:style-name="T255">gł utworzyć plan dyżurów oraz pracy Poradni na kolejny miesiąc. Kierownik Oddziału przekazuje plan dyżurów Przyjmującemu zamówienie oraz Udzielającemu zamówienie do 20 dnia miesiąca na miesiąc kolejny.</text:span></text:p>
        </text:list-item>
        <text:list-item>
          <text:p text:style-name="P256"><text:span text:style-name="T257">Zmiany w zatwierdzonym planie mogą być dokonywane w tr</text:span><text:span text:style-name="T258">akcie miesiąca za zgo</text:span><text:span text:style-name="T259">dą</text:span><text:span text:style-name="T260"><text:s/></text:span><text:span text:style-name="T261">Przyjmującego <text:s/>zamówienie i Kierownika Oddziału .</text:span></text:p>
        </text:list-item>
        <text:list-item>
          <text:p text:style-name="P262"><text:span text:style-name="T263">Dni i godziny pełnienia dyżurów ustalane są przez Kierownika Klinicznego Oddziału Chirurgii Naczyniowej reprezentującego Udzielającego zamówienie w porozumieniu z Przyjmującym zamówi</text:span><text:span text:style-name="T264">enie i ewidencjonowanie w harmonogramach dyżurów, stanowiących załączniki nr 2</text:span><text:span text:style-name="T265"><text:s/></text:span><text:span text:style-name="T266">do niniejszej umowy.</text:span></text:p>
        </text:list-item>
        <text:list-item>
          <text:p text:style-name="P267"><text:span text:style-name="T268">Przyjmujący Zamówienie ma prawo do zachowania przerwy w udzielaniu świadczeń</text:span><text:span text:style-name="T269">, w tym 21 dnia w sposób ciągły</text:span><text:span text:style-name="T270">.</text:span><text:span text:style-name="T271"><text:s/>W przypadku przerwy w udzielaniu świadczeń Przyjmujący Z</text:span><text:span text:style-name="T272">amówienie nie jest zobowiązany do udzielania świadczeń zgodnie ze zobowiązaniem z §2 ust.3. Przed<text:s/></text:span><text:soft-page-break/><text:span text:style-name="T273">planowaną przerwą<text:s/></text:span><text:span text:style-name="T274">w</text:span><text:span text:style-name="T275"><text:s/>udzielaniu świadczeń Przyjmujący zamówienie zobowiązany jest do uzupełnienia dokumentacji medycznej zgodnie ze zobowiązaniem opisanym<text:s/></text:span><text:span text:style-name="T276">w<text:s/></text:span><text:span text:style-name="T277">§</text:span><text:span text:style-name="T278">3</text:span><text:span text:style-name="T279"><text:s/>ust.6.<text:s/></text:span><text:span text:style-name="T280"><text:s text:c="10"/></text:span><text:span text:style-name="T281">W przypadku braku możliwości wywiązania się z tego zobowiązania Przyjmujący zamówienie poinformuje Kierownika Oddziału w formie pisemnej lub elektronicznej.</text:span></text:p>
        </text:list-item>
        <text:list-item>
          <text:p text:style-name="P282"><text:span text:style-name="T283">Przed zaplanowaną przerwą w udzielaniu świadczeń zdrowotnych Przyjmujący zamówienie zo</text:span><text:span text:style-name="T284">bowiązany jest do przekazania opieki nad prowadzonymi przez siebie pacjentami lekarzowi lub lekarzom wskazanemu przez Kierownika Oddziału.</text:span></text:p>
        </text:list-item>
      </text:list>
      <text:p text:style-name="P285"/>
      <text:p text:style-name="P286">§ 3</text:p>
      <text:p text:style-name="P287"><text:span text:style-name="T288">Obowiązki Przyjmującego zamówienie</text:span></text:p>
      <text:p text:style-name="P289"/>
      <text:p text:style-name="P290"><text:span text:style-name="T291">1.</text:span><text:span text:style-name="T292"><text:s/>Przyjmujący zamówienie</text:span><text:span text:style-name="T293"><text:s/>zobowiązuje się do wykonywania świadczeń<text:s/></text:span><text:span text:style-name="T294">zdrowotnych <text:s text:c="21"/>zgodnie ze wskazaniami aktualnej wiedzy medycznej, obowiązującymi oraz zalecanymi przez właściwe towarzystwa medyczne standardami, dostępnymi na terenie Szpitala metodami <text:s text:c="21"/>i środkami zapobiegania, rozpoz</text:span><text:span text:style-name="T295">nawania i leczenia chorób, należytą starannością zawodową <text:s text:c="36"/>i zasadami etyki zawodowej.</text:span></text:p>
      <text:p text:style-name="P296"><text:span text:style-name="T297">2.</text:span><text:span text:style-name="T298"><text:s/></text:span><text:span text:style-name="T299">Zakres udzielanych świadczeń zdrowotnych obejmuje świadczenia określone umową zawartą pomiędzy Udzielającym zamówienie, a Narodowym</text:span><text:span text:style-name="T300"><text:s/>Funduszem Zdrowia oraz innymi podmiotami finansującymi świadczenia i obejmuje świadczenia w rodzaju:</text:span></text:p>
      <text:p text:style-name="P301"><text:span text:style-name="T302">1) w Klinicznym Oddziale Chirurgii Naczyniowej i Poradni Oddziału w zakresach:</text:span></text:p>
      <text:p text:style-name="P303"><text:span text:style-name="T304">a) chirurgii naczyniowej – hospitalizacja,</text:span></text:p>
      <text:p text:style-name="P305">b) chorób naczyń – AOS</text:p>
      <text:p text:style-name="P306"><text:span text:style-name="T307">3. <text:s/></text:span><text:span text:style-name="T308">Przyjmujący zamówienie</text:span><text:span text:style-name="T309"><text:s/></text:span><text:span text:style-name="T310">zobowiązuje się do zapoznania się i przestrzegania:</text:span></text:p>
      <text:p text:style-name="P311"><text:span text:style-name="T312">1)<text:s/></text:span><text:span text:style-name="T313">przepisów obowiązujących w ochronie zdrowia, dotyczących udzielanych świadczeń,</text:span></text:p>
      <text:p text:style-name="P314"><text:span text:style-name="T315">2) przepisów określających prawa i obowiązki pacjenta,</text:span></text:p>
      <text:p text:style-name="P316">3) przepisów dotyczących ochrony<text:s/>danych osobowych,</text:p>
      <text:p text:style-name="P317"><text:span text:style-name="T318">4) standardów akredytacyjnych Programu Akredytacji Szpitali Centrum Monitorowania Jakości <text:s text:c="21"/>w Ochronie Zdrowia w zakresie udzielania świadczeń medycznych ustalonych przez<text:s/></text:span><text:span text:style-name="T319">Udzielającego zamówienie</text:span><text:span text:style-name="T320">,<text:s/></text:span><text:span text:style-name="T321">dostępnych w<text:s/></text:span><text:span text:style-name="T322">Lex</text:span><text:span text:style-name="T323"><text:s/></text:span><text:span text:style-name="T324">Baza</text:span><text:span text:style-name="T325"><text:s/></text:span><text:span text:style-name="T326">Dokumenty pod adresem</text:span><text:span text:style-name="T327">:</text:span><text:span text:style-name="T328"><text:s/></text:span><text:a xlink:href="http://lexbd.szpitalzgora.local/" office:target-frame-name="_top" xlink:show="replace"><text:span text:style-name="T329">http://lexbd.szpitalzgora.local</text:span></text:a><text:span text:style-name="T330">.</text:span><text:span text:style-name="T331"><text:s/></text:span><text:bookmark-start text:name="_Hlk99564021"/><text:span text:style-name="T332">O wprowadzeniu nowych standardów lub o ich zmianie Udzielający zamówienie będzie informował Przyjmującego zamówienie za pomocą poczty<text:s/></text:span><text:span text:style-name="T333">elektronicznej na służbowy adres e:mail Przyjmującego zamówienie.</text:span><text:bookmark-end text:name="_Hlk99564021"/></text:p>
      <text:p text:style-name="P334"><text:span text:style-name="T335">5) warunków przyjętych przez Udzielającego zamówienie określonych w umowac</text:span><text:span text:style-name="T336">h z</text:span><text:span text:style-name="T337"><text:s/>Narodowym Funduszem Zdrowia</text:span><text:span text:style-name="T338">,</text:span></text:p>
      <text:p text:style-name="P339"><text:span text:style-name="T340">6) wewnętrznych aktów prawnych – Zarządzeń Zarządu spółki, Dyrektora ds. lecznictwa</text:span><text:span text:style-name="T341"><text:s/>oraz Naczelnego Lekarza</text:span><text:span text:style-name="T342"><text:s/>dostępnych w<text:s/></text:span><text:span text:style-name="T343">Lex</text:span><text:span text:style-name="T344"><text:s/></text:span><text:span text:style-name="T345">Baza</text:span><text:span text:style-name="T346"><text:s/>Dokumenty pod adresem</text:span><text:span text:style-name="T347">:</text:span><text:span text:style-name="T348"><text:s/></text:span><text:a xlink:href="http://lexbd.szpitalzgora.local/" office:target-frame-name="_top" xlink:show="replace"><text:span text:style-name="T349">http://lexbd.szpitalzgora.local</text:span></text:a><text:span text:style-name="T350">.</text:span><text:span text:style-name="T351"><text:s/></text:span><text:span text:style-name="T352">O wprowadzeniu<text:s/></text:span><text:span text:style-name="T353">wewnętrznych aktów prawnych</text:span><text:span text:style-name="T354"><text:s/>lub o ich zmianie Udzielający zamówienie będzie<text:s/></text:span><text:span text:style-name="T355">informował Przyjmującego zamówienie za pomocą poczty elektronicznej na służbowy adres e:mail Przyjmującego zamówienie.</text:span></text:p>
      <text:p text:style-name="P356"><text:span text:style-name="T357">4. Przyjmujący zamówienie</text:span><text:span text:style-name="T358"><text:s/>uczestniczy w przygotowaniu osób do wykonywania zawodów medycznych i kształceniu osób wykonujących zawody medyc</text:span><text:span text:style-name="T359">zne oraz bierze udział w kształceniu specjalizacyjnym lekarzy. Ustęp ten nie obejmuje prowadzenia zajęć akademickich ze studentami, pełnienie funkcji koordynatora stażu podyplomowego i kierownika specjalizacji - w tym zakresie obowiązuje odrębna umowa.</text:span></text:p>
      <text:p text:style-name="P360"><text:span text:style-name="T361">5</text:span><text:span text:style-name="T362">.</text:span><text:span text:style-name="T363"><text:s/></text:span><text:span text:style-name="T364">Przyjmujący zamówienie</text:span><text:span text:style-name="T365"><text:s/></text:span><text:span text:style-name="T366">bierze udział w pracach komisji i zespołów powołanych przez</text:span><text:span text:style-name="T367"><text:s/></text:span><text:span text:style-name="T368">Udzielającego zamówienie<text:s/></text:span><text:span text:style-name="T369">w ramach godzin określonych w umowie o udzielenie zamówienia na świadczenia zdrowotne.</text:span></text:p>
      <text:p text:style-name="P370"><text:span text:style-name="T371">6. Przyjmujący zamówienie</text:span><text:span text:style-name="T372"><text:s/></text:span><text:span text:style-name="T373">zobowiązuje się do prowadzenia dok</text:span><text:span text:style-name="T374">ładnej dokumentacji medycznej, tak w systemach informatycznych Szpitala, jak i na obowiązujących drukach, zgodnie z obowiązującymi przepisami, zarówno co do sposobu, jak i jej zakresu,<text:s/></text:span><text:span text:style-name="T375">zgodnie <text:s text:c="12"/>z obowiązującymi przepisami prawa oraz wewnętrznymi</text:span><text:span text:style-name="T376"><text:s/>zarządzeniami<text:s/></text:span><text:span text:style-name="T377">Udzielającego zamówienie</text:span><text:span text:style-name="T378">, z którymi mają obowiązek się zapoznać</text:span><text:span text:style-name="T379"><text:s/>-<text:s/></text:span><text:span text:style-name="T380">dostępnych w <text:s/></text:span><text:span text:style-name="T381">Lex</text:span><text:span text:style-name="T382"><text:s/></text:span><text:span text:style-name="T383">Baza</text:span><text:span text:style-name="T384"><text:s/>Dokumenty pod adrese</text:span><text:span text:style-name="T385">m</text:span><text:span text:style-name="T386">:<text:s/></text:span><text:a xlink:href="http://lexbd.szpitalzgora.local/" office:target-frame-name="_top" xlink:show="replace"><text:span text:style-name="T387">h</text:span></text:a><text:a xlink:href="http://lexbd.szpitalzgora.local/" office:target-frame-name="_top" xlink:show="replace"><text:span text:style-name="T388">ttp://lexbd.szpi</text:span></text:a><text:bookmark-start text:name="_Hlt99139053"/><text:bookmark-start text:name="_Hlt99139054"/><text:a xlink:href="http://lexbd.szpitalzgora.local/" office:target-frame-name="_top" xlink:show="replace"><text:span text:style-name="T389">t</text:span></text:a><text:bookmark-end text:name="_Hlt99139053"/><text:bookmark-end text:name="_Hlt99139054"/><text:a xlink:href="http://lexbd.szpitalzgora.local/" office:target-frame-name="_top" xlink:show="replace"><text:span text:style-name="T390">alzgora.local</text:span></text:a><text:span text:style-name="T391">.<text:s/></text:span><text:span text:style-name="T392">O wprowadzeniu nowych zarządzeń lub <text:s text:c="6"/>o ich zmianie Udzielający zamówien</text:span><text:span text:style-name="T393">ie będzie informował Przyjmujących zamówienie za pomocą poczty elektronicznej na służbowy adres email Przyjmującego zamówienie.</text:span></text:p>
      <text:p text:style-name="P394"><text:span text:style-name="T395">7. Przyjmujący zamówienie</text:span><text:span text:style-name="T396"><text:s/></text:span><text:span text:style-name="T397">zobowiązany jest udzielać świadczeń zdrowotnych przy wykorzystaniu materiałów medycznych, materiałów i</text:span><text:span text:style-name="T398"><text:s/>artykułów sanitarnych dostarczonych nieodpłatnie przez<text:s/></text:span><text:span text:style-name="T399">Udzielającego zamówienie</text:span><text:span text:style-name="T400">.</text:span></text:p>
      <text:p text:style-name="P401"><text:span text:style-name="T402">8. Przyjmujący zamówienie</text:span><text:span text:style-name="T403"><text:s/>zobowiązany jest używać sprzęt i aparaturę medyczną należącą do<text:s/></text:span><text:span text:style-name="T404">Udzielającego zamówienie</text:span><text:span text:style-name="T405"><text:s/>na zasadach oznaczonych<text:s/></text:span><text:span text:style-name="T406">w § 4 ust. 1c)</text:span><text:span text:style-name="T407"><text:s/>wyłącznie</text:span><text:span text:style-name="T408"><text:s/>do realiza</text:span><text:span text:style-name="T409">cji obowiązków<text:s/></text:span><text:span text:style-name="T410">Przyjmującego zamówienie</text:span><text:span text:style-name="T411"><text:s/>określonych w niniejszej umowie.</text:span></text:p>
      <text:p text:style-name="P412"><text:span text:style-name="T413">9. Przyjmujący zamówienie</text:span><text:span text:style-name="T414"><text:s/>n</text:span><text:span text:style-name="T415">ie może wykorzystać udostępnionych przez<text:s/></text:span><text:span text:style-name="T416">Udzielającego zamówienie</text:span><text:span text:style-name="T417"><text:s/>na zasadach<text:s/></text:span><text:span text:style-name="T418">§ 4 ust. 1 b) i c) pomieszczeń,</text:span><text:span text:style-name="T419"><text:s/>wyposażenia medycznego, środków<text:s/></text:span><text:span text:style-name="T420">zdrowotnych do udzielenia innych niż objęte niniejszą umową świadczeń zdrowotnych, bez zgody<text:s/></text:span><text:span text:style-name="T421">Udzielającego zamówienie.</text:span></text:p>
      <text:p text:style-name="P422"><text:span text:style-name="T423">10. Przyjmujący zamówienie<text:s/></text:span><text:span text:style-name="T424">zobowiązany jest do współpracy z Kierownikiem Oddziału oraz</text:span><text:span text:style-name="T425"><text:s/></text:span><text:span text:style-name="T426">wykonywania jego zleceń w celu realizowania przedm</text:span><text:span text:style-name="T427">iotu umowy zgodnie z<text:s/></text:span><text:span text:style-name="T428">§ 1<text:s/></text:span><text:span text:style-name="T429">w ramach przyznanych limitów finansowych przez Zarząd Spółki. Kontrolę nad przyznanymi limitami sprawuje Kierownik Oddziału.</text:span></text:p>
      <text:p text:style-name="P430"><text:span text:style-name="T431">11. Przyjmujący zamówienie</text:span><text:span text:style-name="T432"><text:s/>z</text:span><text:span text:style-name="T433">obowiązany jest do współpracy z personelem udzielającym świadczeń medycznych n</text:span><text:span text:style-name="T434">a rzecz pacjentów</text:span><text:span text:style-name="T435"><text:s/></text:span><text:span text:style-name="T436">Udzielającego zamówienie.</text:span><text:span text:style-name="T437"><text:s/></text:span><text:span text:style-name="T438">Przyjmujący<text:s/></text:span><text:soft-page-break/><text:span text:style-name="T439">zamówienie</text:span><text:span text:style-name="T440"><text:s/>wydaje zlecenia lekarskie w formie pisemnej i elektronicznej zgodnie <text:s text:c="38"/>z obowiązującym prawem oraz kontroluje ich wykonanie.</text:span></text:p>
      <text:p text:style-name="P441"><text:span text:style-name="T442">12. Przyjmujący zamówienie</text:span><text:span text:style-name="T443"><text:s/>z</text:span><text:span text:style-name="T444">obowiązany jest do współpracy z Kierownikiem Klinicznego Oddziału Chirurgii Naczyniowej, z lekarzami, pielęgniarkami oraz pozostałym personelem udzielającymi świadczeń zdrowotnych na rzecz pacjentów<text:s/></text:span><text:span text:style-name="T445">Udzielającego zamówienie</text:span><text:span text:style-name="T446">.</text:span></text:p>
      <text:p text:style-name="P447"><text:span text:style-name="T448">13.<text:s/></text:span><text:span text:style-name="T449">Podział zadań pomiędzy<text:s/></text:span><text:span text:style-name="T450">Przy</text:span><text:span text:style-name="T451">jmującym Zamówienie</text:span><text:span text:style-name="T452"><text:s/>oraz pozostałych lekarzy i personelu Oddziału podlegać będzie decyzji Kierownika/Ordynatora Klinicznego Oddziału Chirurgii Naczyniowej.</text:span></text:p>
      <text:p text:style-name="P453"><text:span text:style-name="T454">14. Przyjmujący zamówienie<text:s/></text:span><text:span text:style-name="T455">wydaje zlecenia lekarskie, zgodnie z obowiązującymi przepisami pielęgniar</text:span><text:span text:style-name="T456">kom.</text:span></text:p>
      <text:p text:style-name="P457"><text:span text:style-name="T458">15. Przyjmujący zamówienie</text:span><text:span text:style-name="T459"><text:s/>współpracuje z komórkami organizacyjnymi<text:s/></text:span><text:span text:style-name="T460">Udzielającego zamówienie</text:span><text:span text:style-name="T461"><text:s/>w celu prawidłowej realizacji postanowień objętych umową.</text:span></text:p>
      <text:p text:style-name="P462"><text:span text:style-name="T463">16.</text:span><text:span text:style-name="T464"><text:s/></text:span><text:span text:style-name="T465">Przyjmujący zamówienie</text:span><text:span text:style-name="T466"><text:s/>zobowiązuje się do zasięgania opinii Kierownika Klinicznego<text:s/></text:span><text:span text:style-name="T467">Oddziału Chirurgii Naczyniowej<text:s/></text:span><text:span text:style-name="T468">Udzielającego zamówienie</text:span><text:span text:style-name="T469"><text:s/>w przypadkach wątpliwych lub trudnych diagnostycznie.</text:span></text:p>
      <text:p text:style-name="P470"><text:span text:style-name="T471">17. Przyjmujący zamówienie</text:span><text:span text:style-name="T472"><text:s/>jest uprawniony do korzystania w razie potrzeby z konsultacji lekarzy specjalistów zatrudnionych u<text:s/></text:span><text:span text:style-name="T473">Udzielającego zamówi</text:span><text:span text:style-name="T474">enie</text:span><text:span text:style-name="T475"><text:s/>lub wykonujących na jego rzecz usługi medyczne w ramach umów cywilnoprawnych, a także do korzystania z badań diagnostycznych wykonywanych w jego pracowniach i laboratoriach lub placówkach wykonujących te usługi diagnostyczne na rzecz<text:s/></text:span><text:span text:style-name="T476">Udzielającego zam</text:span><text:span text:style-name="T477">ówienie</text:span><text:span text:style-name="T478"><text:s/>zgodnie z zawartymi umowami.</text:span></text:p>
      <text:p text:style-name="P479"><text:span text:style-name="T480">18.<text:s/></text:span><text:span text:style-name="T481">W razie konieczności skorzystania z diagnostyki niemożliwej do wykonania u </text:span><text:span text:style-name="T482">Udzielającego zamówienie</text:span><text:span text:style-name="T483">,<text:s/></text:span><text:span text:style-name="T484">Przyjmujący zamówienie</text:span><text:span text:style-name="T485"><text:s/>uprawniony jest do wystawienia skierowania na konsultacje lub badanie dla danego<text:s/></text:span><text:span text:style-name="T486">pacjenta wyłącznie do placówki wskazanej przez<text:s/></text:span><text:span text:style-name="T487">Udzielającego zamówienie.</text:span><text:span text:style-name="T488"><text:s/>W przypadku skierowania pacjenta do placówki, z którą<text:s/></text:span><text:span text:style-name="T489">Udzielający zamówienie</text:span><text:span text:style-name="T490"><text:s/>nie podpisał umowy wymagana jest wcześniejsza, pisemna zgoda<text:s/></text:span><text:span text:style-name="T491">Udzielającego zamówienie</text:span><text:span text:style-name="T492"><text:s/>lub osoby przez nieg</text:span><text:span text:style-name="T493">o upoważnionej.</text:span></text:p>
      <text:p text:style-name="P494"><text:span text:style-name="T495">19.<text:s/></text:span><text:span text:style-name="T496">Przyjmujący zamówienie</text:span><text:span text:style-name="T497"><text:s/></text:span><text:span text:style-name="T498">uprawniony jest do kierowania pacjenta na transport sanitarny,<text:s/></text:span><text:span text:style-name="T499">zgodnie z obowiązującymi przepisami.</text:span></text:p>
      <text:p text:style-name="P500"><text:span text:style-name="T501">20. Pr</text:span><text:span text:style-name="T502">zyjmujący zamówienie</text:span><text:span text:style-name="T503"><text:s/></text:span><text:span text:style-name="T504">zobowiązany jest do:</text:span></text:p>
      <text:p text:style-name="P505"><text:span text:style-name="T506">1) posiadania aktualnych badań profilaktycznych, a jeżeli<text:s/></text:span><text:span text:style-name="T507">będzie to konieczne<text:s/></text:span><text:span text:style-name="T508">Udzielający zamówienie</text:span><text:span text:style-name="T509"><text:s/>umożliwi odpłatne przeprowadzenie badań w swojej Poradni Zakładowej Profilaktycznej (Medycyny Pracy) wystawiając fakturę za przeprowadzone badania.<text:s/></text:span><text:span text:style-name="T510">Zapłata należności z tytułu przeprowadzenia</text:span><text:span text:style-name="T511"><text:s/></text:span><text:span text:style-name="T512">badań profilaktycznyc</text:span><text:span text:style-name="T513">h nastąpi w terminie 14 dni od<text:s/></text:span><text:soft-page-break/><text:span text:style-name="T514">daty otrzymania faktury, na rachunek bankowy wskazany w fakturze.<text:s/></text:span><text:span text:style-name="T515">W przypadku braku zapłaty należność zostanie potrącona z najbliższej płatności za usługi medyczne wraz <text:s text:c="15"/>z odsetkami ustawowymi,</text:span></text:p>
      <text:p text:style-name="P516"><text:span text:style-name="T517">2) posiadania akt</text:span><text:span text:style-name="T518">ualnych szkoleń z zakresu BHP, a jeżeli będzie to konieczne<text:s/></text:span><text:span text:style-name="T519">Udzielający zamówienie<text:s/></text:span><text:span text:style-name="T520">umożliwi odpłatne przeprowadzenie szkolenia wystawiając fakturę za przeprowadzone szkolenie.<text:s/></text:span><text:span text:style-name="T521">Zapłata należności z tytułu przeprowadzenia</text:span><text:span text:style-name="T522"><text:s/></text:span><text:span text:style-name="T523">szkolenia <text:s text:c="20"/>z zakr</text:span><text:span text:style-name="T524">esu BHP nastąpi w terminie 14 dni od daty otrzymania faktury, na rachunek bankowy wskazany w fakturze. W przypadku braku zapłaty należność zostanie potrącona z najbliższej płatności za usługi medyczne wraz z odsetkami ustawowymi,</text:span></text:p>
      <text:p text:style-name="P525"><text:span text:style-name="T526">3) posiadania odzieży robo</text:span><text:span text:style-name="T527">czej, którą<text:s/></text:span><text:span text:style-name="T528">Udzielający zamówienie</text:span><text:span text:style-name="T529"><text:s/>wyda<text:s/></text:span><text:span text:style-name="T530">Przyjmującemu zamówienie</text:span><text:span text:style-name="T531"><text:s/>za jego zgodą, wystawiając jednocześnie fakturę za przekazaną odzież roboczą.<text:s/></text:span><text:span text:style-name="T532">Zapłata należności z tytułu otrzymania odzieży roboczej nastąpi w terminie 14 dni od daty otrzymania faktury, na<text:s/></text:span><text:span text:style-name="T533">rachunek bankowy wskazany w fakturze. W przypadku braku zapłaty należność zostanie potrącona z najbliższej płatności za usługi medyczne wraz z odsetkami ustawowymi,</text:span></text:p>
      <text:p text:style-name="P534"><text:span text:style-name="T535">4)<text:s/></text:span><text:span text:style-name="T536">noszenia w widocznym miejscu identyfikatora zawierającego<text:s/></text:span><text:span text:style-name="T537">imię i nazwisko, zawód, <text:s text:c="4"/>oz</text:span><text:span text:style-name="T538">naczenie komórki organizacyjnej oraz wizerunek (zdjęcie) osoby<text:s/></text:span><text:span text:style-name="T539">wykonującej czynności zawodowe na rzecz Udzielającego zamówienie. Identyfikator zostanie wydany Przyjmującemu zamówienie na czas trwania umowy o udzielenie zamówienia na świadczenia zdrowotne <text:s/></text:span><text:span text:style-name="T540"><text:s text:c="3"/>bezpłatnie,</text:span></text:p>
      <text:p text:style-name="P541"><text:span text:style-name="T542">5) posiadania aktualnego certyfikatu ukończenia szkolenia z zakresu ochrony radiologicznej pacjenta.</text:span></text:p>
      <text:p text:style-name="P543"><text:span text:style-name="T544">21.<text:s/></text:span><text:span text:style-name="T545">Przyjmujący zamówienie</text:span><text:span text:style-name="T546"><text:s/></text:span><text:span text:style-name="T547">zobowiązany jest indywidualnie do:</text:span></text:p>
      <text:p text:style-name="P548">1) ubezpieczenia się od odpowiedzialności cywilnej po zawarciu<text:s/>niniejszej umowy, ale przed podjęciem pierwszej czynności z zakresu świadczeń zdrowotnych, zgodnie z obowiązującymi w tym zakresie przepisami,</text:p>
      <text:p text:style-name="P549"><text:span text:style-name="T550">2) przedłożenia uwierzytelnionej kopii polisy ubezpieczeniowej w Dziale Zarządzania Zasobami Ludzkimi<text:s/></text:span><text:span text:style-name="T551">Udzielające</text:span><text:span text:style-name="T552">go zamówienie</text:span><text:span text:style-name="T553">, najpóźniej przed podjęciem pierwszej czynności z zakresu świadczeń zdrowotnych, <text:s/></text:span></text:p>
      <text:p text:style-name="P554">3) utrzymania przez cały czas obowiązywania niniejszej umowy minimalnej, stałej sumy gwarancyjnej zgodnie z obowiązującymi przepisami.</text:p>
      <text:p text:style-name="P555"><text:span text:style-name="T556">22.<text:s/></text:span><text:span text:style-name="T557">Przyjmujący zamówienie</text:span><text:span text:style-name="T558"><text:s/></text:span><text:span text:style-name="T559">może opuścić stanowisko dopiero po zgłoszeniu się i przejęciu obowiązków przez swego następcę. Brak zastępstwa powinien być zgłoszony niezwłocznie Kierownikowi Oddziału lub Dyrektorowi ds. Lecznictwa lub Lekarzowi Naczelnemu Udzielaj</text:span><text:span text:style-name="T560">ącego zamówienie.</text:span></text:p>
      <text:soft-page-break/>
      <text:p text:style-name="P561"><text:span text:style-name="T562">23. Przyjmujący zamówienie</text:span><text:span text:style-name="T563"><text:s/>przyjmuje na siebie obowiązek poddawania się kontroli<text:s/></text:span><text:span text:style-name="T564">Udzielającego zamówienie,<text:s/></text:span><text:span text:style-name="T565">Narodowego Funduszu Zdrowia oraz innych uprawnionych organów i podmiotów, w zakresie dostępności, sposobu, przebiegu udzielania świ</text:span><text:span text:style-name="T566">adczeń zdrowotnych w ramach niniejszej umowy oraz ich jakości<text:s/></text:span><text:span text:style-name="T567">(z zastrzeżeniem postanowień <text:s/></text:span><text:bookmark-start text:name="_Hlk99693740"/><text:span text:style-name="T568">§</text:span><text:bookmark-end text:name="_Hlk99693740"/><text:span text:style-name="T569"><text:s/>4 ust. 6).</text:span><text:span text:style-name="T570"><text:s/>Kontrola obejmuje wykonywanie umowy, w szczególności:</text:span></text:p>
      <text:p text:style-name="P571">1) w zakresie oceny merytorycznej udzielanych świadczeń zdrowotnych,</text:p>
      <text:p text:style-name="P572">2) sposobu udzielania świadczeń,</text:p>
      <text:p text:style-name="P573">3) liczby i rodzaju świadczeń zdrowotnych,</text:p>
      <text:p text:style-name="P574">4) prowadzenia wymaganej dokumentacji,</text:p>
      <text:p text:style-name="P575"><text:span text:style-name="T576">5) terminowej realizacji zaleceń pokontrolnych.</text:span></text:p>
      <text:p text:style-name="P577"><text:span text:style-name="T578">24.</text:span><text:span text:style-name="T579"><text:s/></text:span><text:span text:style-name="T580">Zakres udzielanych świadczeń zdrowotnych obejmuje świadczenia określone umową zawartą pomiędzy Udzielającym zamówieni</text:span><text:span text:style-name="T581">e a Narodowym Funduszem Zdrowia.</text:span></text:p>
      <text:p text:style-name="P582">§ 4</text:p>
      <text:p text:style-name="P583">Obowiązki Udzielającego zamówienia</text:p>
      <text:p text:style-name="P584"/>
      <text:p text:style-name="P585"><text:span text:style-name="T586">1.</text:span><text:span text:style-name="T587"><text:s/>Dla realizacji umowy<text:s/></text:span><text:span text:style-name="T588">Udzielający<text:s/></text:span><text:span text:style-name="T589">zamówienie</text:span><text:span text:style-name="T590"><text:s/>zobowiązuje się zapewnić<text:s/></text:span><text:span text:style-name="T591">Przyjmującemu<text:s/></text:span><text:span text:style-name="T592">zamówienie:</text:span></text:p>
      <text:p text:style-name="P593"><text:span text:style-name="T594">a) obowiązujące druki i formularze,<text:s/></text:span><text:span text:style-name="T595">materiały biurowe</text:span><text:span text:style-name="T596"><text:s/>do prowadzenia<text:s/></text:span><text:span text:style-name="T597">dokumentacji medycznej,</text:span></text:p>
      <text:p text:style-name="P598"><text:span text:style-name="T599">b) pełny, nieodpłatny dostęp do wszelkich pomieszczeń znajdujących się na terenie<text:s/></text:span><text:span text:style-name="T600">Udzielającego zamówienie,</text:span><text:span text:style-name="T601"><text:s/>niezbędnych do wykonywania niezakłóconej działalności <text:s text:c="17"/>w zakresie świadczeń zdrowotnych,</text:span></text:p>
      <text:p text:style-name="P602"><text:span text:style-name="T603">c) pełny i swobodny</text:span><text:span text:style-name="T604"><text:s/>dostęp<text:s/></text:span><text:span text:style-name="T605">do wszelkich urządzeń medycznych (sprzętu i aparatury, a także <text:s text:c="33"/>środków transportu i leków, materiałów opatrunkowych i sprzętu jednorazowego użytku), niezbędnych do udzielania świadczeń zdrowotnych, znajdujących się<text:s/></text:span><text:span text:style-name="T606">na terenie<text:s/></text:span><text:span text:style-name="T607">Udzielającego zamówienie</text:span><text:span text:style-name="T608">.<text:s/></text:span><text:span text:style-name="T609">Udzielający zamówienie</text:span><text:span text:style-name="T610"><text:s/>zapewnia pełną sprawność tych urządzeń, a także serwis i okresowe przeglądy,</text:span></text:p>
      <text:p text:style-name="P611">d) środki łączności, sprzęt informatyczny wraz z niezbędnymi materiałami i usługami serwisowymi.</text:p>
      <text:p text:style-name="P612"><text:span text:style-name="T613">2.</text:span><text:span text:style-name="T614"><text:s/></text:span><text:span text:style-name="T615">Udzielający zamówie</text:span><text:span text:style-name="T616">nie</text:span><text:span text:style-name="T617"><text:s/>zobowiązany jest ponosić wszelkie koszty konserwacji i naprawy urządzeń medycznych, o których mowa w ust. 1c).<text:s/></text:span><text:span text:style-name="T618">W przypadku,<text:s/></text:span><text:span text:style-name="T619">o którym mowa w §5 ust. 3<text:s/></text:span><text:span text:style-name="T620">Udzielający zamówienie</text:span><text:span text:style-name="T621"><text:s/>pokryje koszty naprawy i za ich równowartość<text:s/></text:span><text:span text:style-name="T622">zostanie<text:s/></text:span><text:span text:style-name="T623">Przyjmującemu zamówienie</text:span><text:span text:style-name="T624"><text:s/>wystawiona faktura</text:span><text:span text:style-name="T625">.</text:span><text:span text:style-name="T626"><text:s/></text:span><text:span text:style-name="T627">Zapłata należności z tytułu kosztów naprawy nastąpi w terminie 14 dni od daty otrzymania faktury, na rachunek bankowy wskazany <text:s text:c="14"/>w fakturze. W przypadku braku zapłaty należność zostanie potrącona z n</text:span><text:span text:style-name="T628">ajbliższej płatności za usługi medyczne wraz z odsetkami ustawowymi.</text:span></text:p>
      <text:p text:style-name="P629"><text:span text:style-name="T630">3. Udzielający zamówienie<text:s/></text:span><text:span text:style-name="T631">umożliwi</text:span><text:span text:style-name="T632"><text:s/></text:span><text:span text:style-name="T633">Przyjmującemu zamówienie</text:span><text:span text:style-name="T634"><text:s/>odpłatnie usługi pralnicze odzieży roboczej. Pranie odzieży odbywa się<text:s/></text:span><text:span text:style-name="T635">zgodnie z cennikiem obowiązującym <text:s text:c="3"/></text:span><text:soft-page-break/><text:span text:style-name="T636">u<text:s/></text:span><text:span text:style-name="T637">Udzielającego zam</text:span><text:span text:style-name="T638">ówienie</text:span><text:span text:style-name="T639">. Za usługi pralnicze wystawiona zostanie faktura.<text:s/></text:span><text:span text:style-name="T640">Zapłata należności z tytułu usług pralniczych nastąpi w terminie 14 dni od daty otrzymania faktury, na rachunek bankowy wskazany w fakturze. W przypadku braku zapłaty należność zostanie potrącona z<text:s/></text:span><text:span text:style-name="T641">najbliższej płatności za usługi medyczne wraz z odsetkami ustawowymi.</text:span></text:p>
      <text:p text:style-name="P642"><text:span text:style-name="T643">4</text:span><text:span text:style-name="T644">.</text:span><text:span text:style-name="T645"><text:s/></text:span><text:span text:style-name="T646">Udzielający zamówienia</text:span><text:span text:style-name="T647"><text:s/>zobowiązany jest zapewnić<text:s/></text:span><text:span text:style-name="T648">Przyjmującemu zamówienie</text:span><text:span text:style-name="T649"><text:s/>odzież ochronną i środki ochrony indywidualnej spełniające wymogi obowiązujących przepisów oraz norm.</text:span></text:p>
      <text:p text:style-name="P650"><text:span text:style-name="T651">5.</text:span><text:span text:style-name="T652"><text:s/></text:span><text:span text:style-name="T653">Udzielający zamówienie</text:span><text:span text:style-name="T654"><text:s/>zapewnia<text:s/></text:span><text:span text:style-name="T655">Przyjmującemu zamówienie</text:span><text:span text:style-name="T656"><text:s/>przeprowadzenie nieodpłatnie badań, jeżeli konieczność ich przeprowadzenia stanowi następstwo wypadku <text:s text:c="15"/>w trakcie świadczenia usług medycznych, a do wypadku tego doszło z przyczyn niezaw</text:span><text:span text:style-name="T657">inionych przez<text:s/></text:span><text:span text:style-name="T658">Przyjmującego zamówienie</text:span><text:span text:style-name="T659">.</text:span></text:p>
      <text:p text:style-name="P660"><text:span text:style-name="T661">6. Udzielający zamówienie</text:span><text:span text:style-name="T662"><text:s/>zapewnia<text:s/></text:span><text:span text:style-name="T663">Przyjmującym zamówienie</text:span><text:span text:style-name="T664"><text:s/>udzielającym świadczeń w narażeniu na promieniowanie jonizujące dozymetrię indywidualną. Koszt dozymetrii indywidualnej ponoszą<text:s/></text:span><text:span text:style-name="T665">Przyjmujący zamówienie</text:span><text:span text:style-name="T666">. Za d</text:span><text:span text:style-name="T667">ozymetrię indywidualną wystawiona zostanie faktura.<text:s/></text:span><text:span text:style-name="T668">Zapłata należności z tytułu dozymetrii indywidualnej nastąpi w terminie 14 dni od daty otrzymania faktury, na rachunek bankowy wskazany w fakturze. W przypadku braku zapłaty należność zostanie potrącona z</text:span><text:span text:style-name="T669"><text:s/>najbliższej płatności za usługi medyczne wraz <text:s text:c="6"/>z odsetkami ustawowymi.</text:span></text:p>
      <text:p text:style-name="P670"><text:span text:style-name="T671">W przypadku wyrażenia zgody na potrącenie kwoty za dozymetrię indywidualną z bieżących należności za usługi medyczne, wymagane jest złożenie stosownego oświadczenia w Dziale<text:s/></text:span><text:span text:style-name="T672">Zarządzania Zasobami Ludzkimi<text:s/></text:span><text:span text:style-name="T673">Udzielającego zamówienie</text:span><text:span text:style-name="T674">.</text:span><text:span text:style-name="T675"><text:s text:c="2"/></text:span></text:p>
      <text:p text:style-name="P676"/>
      <text:p text:style-name="P677"><text:span text:style-name="T678">7.</text:span><text:span text:style-name="T679"><text:s/></text:span><text:span text:style-name="T680">Udzielający zamówienie</text:span><text:span text:style-name="T681"><text:s/>zobowiązany jest powiadomić niezwłocznie<text:s/></text:span><text:span text:style-name="T682">Przyjmującego zamówienie</text:span><text:span text:style-name="T683"><text:s/>o każdej kontroli, która jest lub będzie prowadzona w odniesieniu do czynności objętych<text:s/></text:span><text:span text:style-name="T684">niniejszą umową, udostępnić<text:s/></text:span><text:span text:style-name="T685">Przyjmującemu zamówienie</text:span><text:span text:style-name="T686"><text:s/>całą dokumentację, <text:s text:c="4"/>w tym dokumentację medyczną dotyczącą świadczeń realizowanych w ramach niniejszej umowy oraz zapewnić pełne współdziałanie swoje i swojego personelu, współdziałającego <text:s text:c="6"/>z<text:s/></text:span><text:span text:style-name="T687">Przy</text:span><text:span text:style-name="T688">jmującym zamówienie</text:span><text:span text:style-name="T689"><text:s/>w udzielaniu świadczeń zdrowotnych przy czynnościach kontrolnych.</text:span></text:p>
      <text:p text:style-name="P690"><text:span text:style-name="T691">8.</text:span><text:span text:style-name="T692"><text:s/></text:span><text:span text:style-name="T693">Udzielający zamówienie</text:span><text:span text:style-name="T694"><text:s/>zobowiązany jest do przechowywania dokumentacji medycznej <text:s text:c="6"/>w miejscu udzielania świadczeń zdrowotnych oraz do jej archiwizowania i udostępn</text:span><text:span text:style-name="T695">iania na każde żądanie<text:s/></text:span><text:span text:style-name="T696">Przyjmującego zamówienie</text:span><text:span text:style-name="T697"><text:s/>oraz osób uprawnionych, a także ponosi pełną odpowiedzialność za przechowywanie jej w pełni bezpiecznie i zgodne z obowiązującymi przepisami prawa.</text:span></text:p>
      <text:p text:style-name="P698"><text:span text:style-name="T699">9.</text:span><text:span text:style-name="T700"><text:s/></text:span><text:span text:style-name="T701">Udzielający zamówienie</text:span><text:span text:style-name="T702"><text:s/>dołoży starań w zapewnieniu zgodne</text:span><text:span text:style-name="T703">j z obowiązującymi przepisami obsady personelu średniego, niższego, administracji i obsługi.</text:span></text:p>
      <text:soft-page-break/>
      <text:p text:style-name="P704"><text:span text:style-name="T705">10.<text:s/></text:span><text:span text:style-name="T706">Udzielający zamówienie o terminach prac komisji i zespołów poinformuje Przyjmującego zamówienie<text:s/></text:span><text:span text:style-name="T707">z 7-dniowym wyprzedzeniem .</text:span></text:p>
      <text:p text:style-name="P708"><text:span text:style-name="T709">11.</text:span><text:span text:style-name="T710"><text:s/>Udzielający<text:s/></text:span><text:span text:style-name="T711">zamówienie, Kierownik Klinicznego Oddziału Chirurgii Naczyniowej oraz lekarze, pielęgniarki wraz z pozostałym personelem udzielającym świadczeń zdrowotnych na rzecz pacjentów pozostających pod opieką Udzielającego</text:span><text:span text:style-name="T712"><text:s/></text:span><text:span text:style-name="T713">zamówienie zobowiązani są do współpracy z<text:s/></text:span><text:span text:style-name="T714">Przyjmującym zamówienie.</text:span></text:p>
      <text:p text:style-name="P715"><text:span text:style-name="T716">12.</text:span><text:span text:style-name="T717"><text:s/>Komórki organizacyjne Udzielającego zamówienie współpracują z Przyjmującym zamówienie <text:s/>w celu prawidłowej realizacji postanowień objętych umową</text:span>.</text:p>
      <text:p text:style-name="P718">§ 5</text:p>
      <text:p text:style-name="P719">Odpowiedzialność</text:p>
      <text:p text:style-name="P720"/>
      <text:p text:style-name="P721"><text:span text:style-name="T722">1.<text:s/></text:span><text:span text:style-name="T723">Odpowiedzialność za szkodę wobec osób trzecich<text:s/></text:span><text:span text:style-name="T724">wyrządzoną przy udzielaniu świadczeń <text:s text:c="23"/>w zakresie udzielonego zamówienia ponoszą solidarnie<text:s/></text:span><text:span text:style-name="T725">Udzielający zamówienie</text:span><text:span text:style-name="T726"><text:s text:c="33"/>i<text:s/></text:span><text:span text:style-name="T727">Przyjmujący zamówienie</text:span><text:span text:style-name="T728">.</text:span></text:p>
      <text:p text:style-name="P729"><text:span text:style-name="T730">2.</text:span><text:span text:style-name="T731"><text:s text:c="2"/>W przypadku, gdy zobowiązanie<text:s/></text:span><text:span text:style-name="T732">Przyjmującego zamówienie</text:span><text:span text:style-name="T733"><text:s/>do<text:s/></text:span><text:span text:style-name="T734">zapłaty odszkodowania, kary bądź innego świadczenia pieniężnego na rzecz osoby trzeciej w związku <text:s text:c="22"/>z wykonywaniem świadczeń w oparciu o postanowienia niniejszej Umowy nastąpi na skutek wykorzystania sprzętu albo urządzeń, (które zobowi</text:span><text:span text:style-name="T735">ązał się zapewnić lub udostępnić<text:s/></text:span><text:span text:style-name="T736">Udzielający zamówienie</text:span><text:span text:style-name="T737">), a które nie odpowiadają wymaganiom określonym w niniejszej Umowie <text:s/>i przepisach prawa, w szczególności przepisach ustawy z dnia 27 sierpnia 2004r. <text:s text:c="31"/>o świadczeniach opie</text:span><text:span text:style-name="T738">ki zdrowotnej finansowanych ze środków publicznych, wówczas<text:s/></text:span><text:span text:style-name="T739">Udzielający zamówienie</text:span><text:span text:style-name="T740"><text:s/>zwolni<text:s/></text:span><text:span text:style-name="T741">Przyjmującego zmówienie</text:span><text:span text:style-name="T742"><text:s/>z obowiązku zapłaty takiego odszkodowania, kary bądź innej powinności płatniczej, a gdy<text:s/></text:span><text:span text:style-name="T743">Przyjmujący zamówienie</text:span><text:span text:style-name="T744"><text:s/></text:span><text:span text:style-name="T745">dokonał zapłaty wspomnianych od</text:span><text:span text:style-name="T746">szkodowań, kar lub świadczeń,<text:s/></text:span><text:span text:style-name="T747">Udzielający<text:s/></text:span><text:span text:style-name="T748">zamówienie zapłaci<text:s/></text:span><text:span text:style-name="T749">Przyjmującemu zamówienie</text:span><text:span text:style-name="T750"><text:s/></text:span><text:span text:style-name="T751">kwotę równą kwocie zapłaconej przez<text:s/></text:span><text:span text:style-name="T752">Przyjmującego<text:s/></text:span><text:span text:style-name="T753">zamówienie</text:span><text:span text:style-name="T754"><text:s/>i wynikającej z owych odszkodowań, kar lub świadczeń <text:s text:c="14"/>z<text:s/></text:span><text:span text:style-name="T755">odsetkami.</text:span></text:p>
      <text:p text:style-name="P756"><text:span text:style-name="T757">3</text:span><text:span text:style-name="T758">.</text:span><text:span text:style-name="T759"><text:s/></text:span><text:span text:style-name="T760">Przyjmujący<text:s/></text:span><text:span text:style-name="T761">zamówienie jest</text:span><text:span text:style-name="T762"><text:s/>odpowiedzialny za utratę lub uszkodzenie sprzętu i aparatury</text:span><text:span text:style-name="T763"><text:s/></text:span><text:span text:style-name="T764">medycznej<text:s/></text:span><text:span text:style-name="T765">Udzielającego zamówienie w wyniku niewłaściwego jej zastosowania</text:span><text:span text:style-name="T766">, o której mowa,<text:s/></text:span><text:span text:style-name="T767">w § 4 ust. 1c), jeżeli</text:span><text:span text:style-name="T768"><text:s/></text:span><text:span text:style-name="T769">jej utrata lub uszkodzenie nastąpiło <text:s text:c="5"/>w wyniku używania przez</text:span><text:span text:style-name="T770"><text:s/></text:span><text:span text:style-name="T771">Przyjmującego zamówienie<text:s/></text:span><text:span text:style-name="T772">w sposób sprzeczny z umową, albo z właściwościami lub z przeznaczeniem sprzętu i aparatury.</text:span></text:p>
      <text:p text:style-name="P773"><text:span text:style-name="T774">4. Przyjmujący zamówienie</text:span><text:span text:style-name="T775"><text:s/>ponosi odpowiedzialność za osobiste ordynowanie leków, materiałów, środków leczniczych i pomocniczych oraz wykon</text:span><text:span text:style-name="T776">ywane zabiegi. Ordynowanie leków powinno odbywać się zgodnie z obowiązującymi w tym zakresie przepisami oraz uwzględniać zasady racjonalnej gospodarki.</text:span></text:p>
      <text:p text:style-name="P777"/>
      <text:p text:style-name="P778">§ 6</text:p>
      <text:p text:style-name="P779">Cesja praw i obowiązków</text:p>
      <text:p text:style-name="P780"/>
      <text:p text:style-name="P781"><text:span text:style-name="T782">1. Przyjmujący zamówienie</text:span><text:span text:style-name="T783"><text:s/>nie może przenieść obowiązków wynikających z nin</text:span><text:span text:style-name="T784">iejszej umowy na osobę trzecią bez wcześniejszej pisemnej zgody<text:s/></text:span><text:span text:style-name="T785">Udzielającego zamówienie</text:span><text:span text:style-name="T786">.</text:span></text:p>
      <text:p text:style-name="P787"/>
      <text:p text:style-name="P788"><text:span text:style-name="T789">2.<text:s/></text:span><text:span text:style-name="T790">W uzasadnionych przypadkach<text:s/></text:span><text:span text:style-name="T791">Przyjmujący zamówienie</text:span><text:span text:style-name="T792"><text:s/>po uzyskaniu wcześniejszej akceptacji<text:s/></text:span><text:span text:style-name="T793">Udzielającego zamówienie</text:span><text:span text:style-name="T794"><text:s/>może powierzyć obowiązki wynikające z<text:s/></text:span><text:span text:style-name="T795">niniejszej umowy osobie trzeciej, która w tym czasie jest zastępcą wyłącznie<text:s/></text:span><text:span text:style-name="T796">Przyjmującego zamówienie</text:span><text:span text:style-name="T797">. Osobą zastępującą<text:s/></text:span><text:span text:style-name="T798">Przyjmującego zamówienie</text:span><text:span text:style-name="T799"><text:s/>w wykonywaniu niniejszej umowy może być wyłącznie lekarz posiadający kwalifikacje odpowiadające wykonywanym <text:s text:c="2"/></text:span><text:span text:style-name="T800"><text:s text:c="10"/>w oddziale procedurom.</text:span><text:span text:style-name="T801"><text:s/></text:span><text:span text:style-name="T802">Przyjmujący zamówienie</text:span><text:span text:style-name="T803"><text:s/>ponosi odpowiedzialność za udzielanie świadczeń zdrowotnych przez osoby trzecie. Osoby trzecie zastępujące<text:s/></text:span><text:span text:style-name="T804">Przyjmującego zamówienie</text:span><text:span text:style-name="T805"><text:s/>powinny być ubezpieczone od odpowiedzialności cywilnej na zasadach t</text:span><text:span text:style-name="T806">ożsamych z ubezpieczeniem<text:s/></text:span><text:span text:style-name="T807">Przyjmującego Zamówienie</text:span><text:span text:style-name="T808">. Wszelkie koszty zastępstwa ponosi<text:s/></text:span><text:span text:style-name="T809">Przyjmujący zamówienie</text:span><text:span text:style-name="T810">. Dokumenty potwierdzające kwalifikacje zastępującego wraz z ubezpieczeniem od odpowiedzialności cywilnej oraz informacje o ilości godzin zastępstwa</text:span><text:span text:style-name="T811"><text:s/></text:span><text:span text:style-name="T812">Przyjmującego zamówienie</text:span><text:span text:style-name="T813"><text:s/>dostarczy niezwłocznie do Działu Zarządzania Zasobami Ludzkimi<text:s/></text:span><text:span text:style-name="T814">Udzielającego zamówienie</text:span><text:span text:style-name="T815">.</text:span></text:p>
      <text:p text:style-name="P816"/>
      <text:p text:style-name="P817">§ 7</text:p>
      <text:p text:style-name="P818">Wynagrodzenie</text:p>
      <text:p text:style-name="P819"><text:bookmark-start text:name="_Hlk496089261"/><text:bookmark-end text:name="_Hlk496089261"/></text:p>
      <text:p text:style-name="P820"><text:span text:style-name="T821">1</text:span><text:span text:style-name="T822">. Za wykonanie przedmiotu umowy<text:s/></text:span><text:span text:style-name="T823">Udzielający zamówienia<text:s/></text:span><text:span text:style-name="T824">przeznaczy<text:s/></text:span><text:span text:style-name="T825">Przyjmującemu</text:span><text:span text:style-name="T826"><text:s/></text:span><text:span text:style-name="T827">zamówienie<text:s/></text:span><text:span text:style-name="T828">tytułem<text:s/></text:span><text:span text:style-name="T829">wynagrodzenia łącznie :</text:span></text:p>
      <text:p text:style-name="P830">a) za godzinę dyżuru <text:s/>dziennego<text:tab/><text:s text:c="3"/>..………</text:p>
      <text:p text:style-name="P831"/>
      <text:p text:style-name="P832"><text:span text:style-name="T833">b)<text:s/></text:span><text:span text:style-name="T834">za 1 godzinę dyżuru dziennego ……….. <text:s/>- w przypadku wykonanych i sprawozdanych do Narodowego Funduszu Zdrowia jednostek sprawozdawczych oraz wartości punktu przeliczeniowego (z wyłączeniem</text:span><text:span text:style-name="T835"><text:s/>grup JGP Q01 oraz JGP Q52) na poziomie 90-100% <text:s text:c="18"/>z średniomiesięcznego przyznanego limitu w kwocie 649.186,83 zł w leczeniu szpitalnym chirurgia naczyniowa hospitalizacja,</text:span></text:p>
      <text:p text:style-name="P836"><text:span text:style-name="T837">- wykonane i sprawozdane jednostki będą rozliczane narastająco za d</text:span><text:span text:style-name="T838">any okres rozliczeniowy z zastrzeżeniem, że maksymalna roczna podstawa do wyliczenia za dany rok nie przekroczy 7.790.241,96 zł.</text:span></text:p>
      <text:p text:style-name="P839"><text:span text:style-name="T840">w ryczałcie PSZ – Szpital ogólnopolski.</text:span></text:p>
      <text:p text:style-name="P841"><text:span text:style-name="T842">Jednostką sprawozdawczą jest punkt.</text:span></text:p>
      <text:p text:style-name="P843"><text:span text:style-name="T844">Wartość punktu przeliczeniowego wynosi 1,1 zł,</text:span></text:p>
      <text:p text:style-name="P845"/>
      <text:soft-page-break/>
      <text:p text:style-name="P846"><text:tab/><text:s text:c="2"/><text:tab/><text:tab/><text:tab/><text:tab/><text:tab/><text:tab/><text:tab/><text:tab/><text:tab/><text:s/><text:tab/><text:s text:c="8"/></text:p>
      <text:p text:style-name="P847"><text:span text:style-name="T848">c)<text:s/></text:span><text:span text:style-name="T849">za godzinę dyżuru zwykłego</text:span><text:span text:style-name="T850"><text:tab/><text:s text:c="10"/>…………</text:span><text:span text:style-name="T851"><text:tab/></text:span><text:span text:style-name="T852"><text:tab/></text:span><text:span text:style-name="T853"><text:tab/><text:s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text:s text:c="10"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text:s text:c="53"/></text:span><text:span text:style-name="T865"><text:tab/></text:span><text:span text:style-name="T866"><text:tab/></text:span><text:span text:style-name="T867"><text:s text:c="8"/></text:span></text:p>
      <text:p text:style-name="P868"><text:span text:style-name="T869">d)<text:s/></text:span><text:span text:style-name="T870">za godzinę dyżuru świątecznego <text:s text:c="7"/>…………</text:span></text:p>
      <text:p text:style-name="P871"/>
      <text:p text:style-name="P872"><text:span text:style-name="T873">e) za godzinę dyżuru zwykłego pod telefonem</text:span><text:span text:style-name="T874"><text:tab/>………….</text:span></text:p>
      <text:p text:style-name="P875"/>
      <text:p text:style-name="P876"><text:span text:style-name="T877">f)<text:s/></text:span><text:span text:style-name="T878">za godzinę dyżuru świątecznego pod telefonem ……….</text:span></text:p>
      <text:p text:style-name="P879"/>
      <text:p text:style-name="P880"><text:span text:style-name="T881">2</text:span><text:span text:style-name="T882">. Należność za dyżury wymienione w<text:s/></text:span><text:span text:style-name="T883">§ 7 ust.1 a),b)</text:span><text:span text:style-name="T884"><text:s/>c),d),e) f) wyliczana będzie jako łączna kwota za dyżury zgodnie z algorytmem:</text:span></text:p>
      <text:p text:style-name="P885"><text:span text:style-name="T886">a,b) łączna kwota należności za dyżury dzienne -<text:s/></text:span><text:span text:style-name="T887">łączna liczba<text:s/></text:span><text:span text:style-name="T888">godzin dyżurów dziennych x stawka z</text:span><text:span text:style-name="T889">a godzinę dyżuru dziennego,</text:span></text:p>
      <text:p text:style-name="P890"><text:span text:style-name="T891">c) łączna kwota należności za dyżury zwykłe -<text:s/></text:span><text:span text:style-name="T892">łączna liczba godzin dyżurów zwykłych x stawka za godzinę dyżuru zwykłego,</text:span></text:p>
      <text:p text:style-name="P893"><text:span text:style-name="T894">d) łączna kwota należności za dyżury świąteczne -<text:s/></text:span><text:span text:style-name="T895">łączna liczba<text:s/></text:span><text:span text:style-name="T896">godzin dyżurów świątecznych <text:s text:c="17"/>x stawka</text:span><text:span text:style-name="T897"><text:s/>za godzinę dyżuru świątecznego,</text:span></text:p>
      <text:p text:style-name="P898"><text:span text:style-name="T899">e) łączna kwota należności za dyżury zwykłe pod telefonem -</text:span><text:span text:style-name="T900"><text:s/></text:span><text:span text:style-name="T901">łączna <text:s/></text:span><text:span text:style-name="T902">liczba godzin dyżurów zwykłych <text:s/>pod telefone</text:span><text:span text:style-name="T903">m x stawka za godzinę dyżuru zwykłego pod telefonem; za cz</text:span><text:span text:style-name="T904">as wezwania do szpitala, wynagrodzenie będzie obliczane wg stawek za godzinę dyżuru zwykłego,</text:span></text:p>
      <text:p text:style-name="P905"><text:span text:style-name="T906">f) łączna kwota należności za dyżury świąteczne pod telefonem -</text:span><text:span text:style-name="T907"><text:s/></text:span><text:span text:style-name="T908">łączna <text:s/></text:span><text:span text:style-name="T909">liczba godzin dyżurów świątecznych <text:s/>pod telefone</text:span><text:span text:style-name="T910">m x stawka za godzinę dyżuru świątecznego<text:s/></text:span><text:span text:style-name="T911">pod telefonem; za czas wezwania do szpitala, wynagrodzenie będzie obliczane wg stawek za godzinę dyżuru świątecznego,</text:span></text:p>
      <text:p text:style-name="P912"/>
      <text:p text:style-name="P913"><text:span text:style-name="T914">§ 8</text:span></text:p>
      <text:p text:style-name="P915">Wypłata należności</text:p>
      <text:p text:style-name="P916"/>
      <text:p text:style-name="P917"><text:span text:style-name="T918">1.</text:span><text:span text:style-name="T919"><text:s/>Należność z tytułu wykonywania umowy, o której mowa w<text:s/></text:span><text:span text:style-name="T920">§ 7 ust.1</text:span><text:span text:style-name="T921"><text:s/>wypłacana będzie</text:span><text:span text:style-name="T922"><text:s text:c="19"/></text:span><text:span text:style-name="T923">w terminach miesięcznych na podstawie rachunku i harmonogramu udzielania świadczeń</text:span><text:span text:style-name="T924"><text:s/></text:span><text:span text:style-name="T925">wystawionego przez Przyjmującego zamówienie w terminie do 05 dnia miesiąca następującego po miesiącu rozliczeniowym. W przypadku braku harmonogramu rachun</text:span><text:span text:style-name="T926">ek zostanie zwrócony do<text:s/></text:span><text:span text:style-name="T927">Przyjmującego zamówienie.</text:span></text:p>
      <text:p text:style-name="P928"><text:span text:style-name="T929">2.</text:span><text:span text:style-name="T930"><text:s/>Podstawą do wystawienia rachunku,<text:s/></text:span><text:span text:style-name="T931">o którym mowa w ust.1,<text:s/></text:span><text:span text:style-name="T932">są harmonogramy wykonania świadczeń, potwierdzone</text:span><text:span text:style-name="T933"><text:s/></text:span><text:span text:style-name="T934">przez Kierownika Klinicznego Oddziału<text:s/></text:span><text:span text:style-name="T935">Chirurgii Naczyniowej</text:span><text:span text:style-name="T936"><text:s/>lub inną upoważnioną<text:s/></text:span><text:span text:style-name="T937">osobę i<text:s/></text:span><text:span text:style-name="T938">zatwierdzone przez Udzielającego zamówienie. Podstawą do niezatwierdzenia harmonogramu jest wyłącznie brak zatwierdzenia harmonogramu przez Kierownika Klinicznego Oddziału Chirurgii Naczyniowej lub inną upoważniona osobę.</text:span></text:p>
      <text:list text:style-name="WW8Num3">
        <text:list-item text:start-value="1">
          <text:p text:style-name="P939"><text:span text:style-name="T940">3.</text:span><text:span text:style-name="T941"><text:s/>Zapłata należności, o której mo</text:span><text:span text:style-name="T942">wa w<text:s/></text:span><text:bookmark-start text:name="_Hlk99100298"/><text:span text:style-name="T943">§ 8 ust. 1</text:span><text:bookmark-end text:name="_Hlk99100298"/><text:span text:style-name="T944"><text:s/>nastąpi w terminie do ostatniego dnia roboczeg</text:span><text:span text:style-name="T945">o m</text:span><text:span text:style-name="T946">iesiąca następującego po miesiącu rozliczeniowym na wskazany w rachunku numer rachunku bankowego, pod warunkiem dotrzymania terminów określonych w ust.1. W przypadku niedotrzymania terminu wy</text:span><text:span text:style-name="T947">płata należności nastąpi w terminie 30 dni od poprawnie złożonego rachunku przez</text:span><text:span text:style-name="T948"><text:s/>Przyjmującego zamówienie.</text:span></text:p>
        </text:list-item>
      </text:list>
      <text:list text:style-name="LFO27" text:continue-numbering="true">
        <text:list-item>
          <text:p text:style-name="P949"><text:span text:style-name="T950">Przyjmujący zamówienie</text:span><text:span text:style-name="T951"><text:s/>uprawniony jest do obciążenia<text:s/></text:span><text:span text:style-name="T952">Udzielającego zamówienie</text:span><text:span text:style-name="T953"><text:s/>odsetkami umownymi za opóźnienie w płatności należności w<text:s/></text:span><text:span text:style-name="T954">maksymalnej wysokości odsetek ustawowych przewidzianych przepisami prawa.<text:s/></text:span><text:span text:style-name="T955">Udzielający Zamówienie zobowiązany<text:s/></text:span><text:soft-page-break/><text:span text:style-name="T956">jest do<text:s/></text:span><text:span text:style-name="T957">z</text:span><text:span text:style-name="T958">apłaty odsetek za opóźnienie w płatności należności, z zastrzeżeniem, że nie dotyczy przesunięcia terminu płatności za zgodą<text:s/></text:span><text:span text:style-name="T959">Przyjmującego zamówienie.</text:span></text:p>
        </text:list-item>
      </text:list>
      <text:list text:style-name="WW8Num3">
        <text:list-item text:start-value="1">
          <text:p text:style-name="P960">§ 9</text:p>
        </text:list-item>
      </text:list>
      <text:p text:style-name="P961">Postanowienia antykorupcyjne oraz dotyczące konkurencji</text:p>
      <text:p text:style-name="P962"/>
      <text:p text:style-name="P963"><text:span text:style-name="T964">1.</text:span><text:span text:style-name="T965"><text:s/></text:span><text:span text:style-name="T966">Przyjmującemu zamówienie</text:span><text:span text:style-name="T967"><text:s/>nie wolno pobierać jakichkolwiek opłat na własną rzecz <text:s text:c="11"/>od pacjentów lub ich rodzin z tytułu wykonywania świadczeń będących przedmi</text:span><text:span text:style-name="T968">otem niniejszej umowy, pod rygorem rozwiązania umowy ze skutkiem natychmiastowym.</text:span></text:p>
      <text:p text:style-name="P969"><text:span text:style-name="T970">2.</text:span><text:span text:style-name="T971"><text:s/></text:span><text:span text:style-name="T972">Przyjmującemu zamówienie</text:span><text:span text:style-name="T973"><text:s/>nie wolno prowadzić żadnych działań, które można uznać <text:s text:c="6"/>za działania na szkodę<text:s/></text:span><text:span text:style-name="T974">Udzielającego zamówienie</text:span><text:span text:style-name="T975"><text:s/>w szczególności zabronione jest zleca</text:span><text:span text:style-name="T976">nie wykonywania konsultacji, badań diagnostycznych na koszt<text:s/></text:span><text:span text:style-name="T977">Udzielającego zamówienie</text:span><text:span text:style-name="T978"><text:s/>osobom nie będącym pacjentami<text:s/></text:span><text:span text:style-name="T979">Udzielającego zamówienie.</text:span></text:p>
      <text:p text:style-name="P980"><text:span text:style-name="T981">3.</text:span><text:span text:style-name="T982"><text:s/></text:span><text:span text:style-name="T983">W trakcie obowiązywania niniejszej umowy<text:s/></text:span><text:span text:style-name="T984">Przyjmujący zamówienie</text:span><text:span text:style-name="T985"><text:s/>zobowiązuje się do nie wykonywania bez zgody<text:s/></text:span><text:span text:style-name="T986">Udz</text:span><text:span text:style-name="T987">ielającego zamówienie</text:span><text:span text:style-name="T988"><text:s/>świadczeń zdrowotnych jako lekarz ubezpieczenia zdrowotnego na rzecz innych zakładów stacjonarnej opieki zdrowotnej świadczących usługi zdrowotne w zakresie określonym w niniejszej umowie.</text:span></text:p>
      <text:p text:style-name="P989"/>
      <text:p text:style-name="P990">§ 10</text:p>
      <text:p text:style-name="P991">Oświadczenia Przyjmującego<text:s/>zamówienie</text:p>
      <text:p text:style-name="P992"/>
      <text:list text:style-name="WW8Num4">
        <text:list-item text:start-value="1">
          <text:p text:style-name="P993"><text:span text:style-name="T994">1. Przyjmujący zamówienie</text:span><text:span text:style-name="T995"><text:s/>oświadcza, iż jako podmiot prowadzący działalność gospodarczą sam rozlicza się<text:s/></text:span><text:span text:style-name="T996">jako przedsiębiorca z obowiązków i zobowiązań podatkowych.</text:span></text:p>
        </text:list-item>
        <text:list-item>
          <text:p text:style-name="P997"><text:span text:style-name="T998">2. Przyjmujący zamówienie</text:span><text:span text:style-name="T999"><text:s/>oświadcza, iż zgłosił swoją działalność<text:s/></text:span><text:span text:style-name="T1000">gospodarczą w Zakładzie Ubezpieczeń Społecznych celem rozliczenia z tytułu ubezpieczenia społecznego oraz ubezpieczenia zdrowotnego.</text:span></text:p>
        </text:list-item>
      </text:list>
      <text:p text:style-name="P1001">§ 11</text:p>
      <text:p text:style-name="P1002">Okres obowiązywania umowy</text:p>
      <text:p text:style-name="P1003"/>
      <text:p text:style-name="P1004"><text:span text:style-name="T1005">1.</text:span><text:span text:style-name="T1006"><text:s/>Umowa zostaje zawarta na czas określony, z mocą od dnia</text:span><text:span text:style-name="T1007"><text:s/></text:span><text:span text:style-name="T1008">01 maja 2022r.</text:span><text:span text:style-name="T1009"><text:s/></text:span><text:span text:style-name="T1010">do</text:span><text:span text:style-name="T1011"><text:s/></text:span><text:span text:style-name="T1012">dnia</text:span><text:span text:style-name="T1013"><text:s text:c="10"/></text:span><text:span text:style-name="T1014"><text:s text:c="8"/></text:span><text:span text:style-name="T1015">30 kwietnia 2023r.</text:span></text:p>
      <text:p text:style-name="P1016"><text:span text:style-name="T1017">2.</text:span><text:span text:style-name="T1018"><text:s/>Jeżeli w toku wykonywania umowy wystąpią okoliczności, których Strony nie mogły przewidzieć przy jej zawieraniu, będzie to podstawą do wystąpienia Stron o renegocjację warunków umowy lub skrócenia okresu jej<text:s/></text:span><text:span text:style-name="T1019">obowiązywania w zakresie dopuszczonym<text:s/></text:span><text:span text:style-name="T1020">w art.</text:span><text:span text:style-name="T1021"><text:s/></text:span><text:span text:style-name="T1022">27 ust. 5 ustawy<text:s/></text:span><text:span text:style-name="T1023">o działalności leczniczej.</text:span></text:p>
      <text:p text:style-name="P1024"><text:span text:style-name="T1025">3.</text:span><text:span text:style-name="T1026"><text:s/>Umowa ulega rozwiązaniu z upływem czasu, na który była zawarta.</text:span></text:p>
      <text:p text:style-name="P1027"><text:span text:style-name="T1028">4.</text:span><text:span text:style-name="T1029"><text:s/>Umowa może być rozwiązana w każdym czasie na zasadzie porozumienia stron. W przypadku nie uzyskan</text:span><text:span text:style-name="T1030">ia zgody na rozwiązanie umowy na zasadzie porozumienia stron<text:s/></text:span><text:span text:style-name="T1031">Przyjmujący zamówienie</text:span><text:span text:style-name="T1032"><text:s/>(który złożył pismo o rozwiązaniu umowy) zobowiązany jest do czasu rozwiązania<text:s/></text:span><text:soft-page-break/><text:span text:style-name="T1033">niniejszej umowy udzielać świadczeń zgodnie z zawartą umową. W przypadku<text:s/></text:span><text:span text:style-name="T1034">zaprzestania udzielania świadczeń<text:s/></text:span><text:span text:style-name="T1035">Przyjmujący zamówienie<text:s/></text:span><text:span text:style-name="T1036">zobowiązany jest do zapłaty<text:s/></text:span><text:span text:style-name="T1037">Udzielającemu zamówienia</text:span><text:span text:style-name="T1038"><text:s/>odszkodowania – kary umownej<text:s/></text:span><text:span text:style-name="T1039">w wysokości 50.000,00 złotych. Kara<text:s/></text:span><text:span text:style-name="T1040">umowna nie dotyczy sytuacji zdrowotnych, które uniemożliwiają udzielanie świadcze</text:span><text:span text:style-name="T1041">ń zdrowotnych.</text:span></text:p>
      <text:p text:style-name="P1042"><text:span text:style-name="T1043">5.<text:s/></text:span><text:span text:style-name="T1044">Umowa może zostać rozwiązana przez każdą ze stron za 3-miesięcznym okresem wypowiedzenia, ze skutkiem na koniec miesiąca kalendarzowego.</text:span></text:p>
      <text:p text:style-name="P1045"><text:span text:style-name="T1046">5.</text:span><text:span text:style-name="T1047"><text:s/></text:span><text:span text:style-name="T1048">W przypadku zmian zasad kontraktowania i warunków finansowania świadczeń przez Narodowy Fundusz Zd</text:span><text:span text:style-name="T1049">rowia w sposób odbiegający od obowiązujących w dniu podpisania umowy, rozwiązania <text:s/>i nie zawarcia nowego kontraktu z Narodowym Funduszem Zdrowia, albo zmiany zasad finansowania określonych w odrębnych przepisach<text:s/></text:span><text:span text:style-name="T1050">Udzielający zamówienie</text:span><text:span text:style-name="T1051"><text:s/>może rozwiązać niniej</text:span><text:span text:style-name="T1052">szą umowę za 7 dniowym okresem wypowiedzenia.</text:span></text:p>
      <text:p text:style-name="P1053"><text:span text:style-name="T1054">6. Udzielający zamówienie</text:span><text:span text:style-name="T1055"><text:s/>może rozwiązać niniejszą umowę ze skutkiem natychmiastowym</text:span><text:span text:style-name="T1056"><text:line-break/></text:span><text:span text:style-name="T1057">i bez zachowania jakiegokolwiek okresu wypowiedzenia w przypadku:</text:span></text:p>
      <text:p text:style-name="P1058"><text:span text:style-name="T1059">1) utraty przez<text:s/></text:span><text:span text:style-name="T1060">Przyjmującego zamówienie</text:span><text:span text:style-name="T1061"><text:s/>uprawnień do wykon</text:span><text:span text:style-name="T1062">ywania zawodu,</text:span></text:p>
      <text:p text:style-name="P1063"><text:span text:style-name="T1064">2) popełnienia w czasie trwania umowy przestępstwa, które uniemożliwia dalsze świadczenie usług zdrowotnych<text:s/></text:span><text:span text:style-name="T1065">Przyjmującego zamówienie,</text:span><text:span text:style-name="T1066"><text:s/>jeśli popełnienie przestępstwa zostało stwierdzone prawomocnym wyrokiem sądowym,</text:span></text:p>
      <text:p text:style-name="P1067">3)<text:s/>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1068">4) przebywania w miejscu udzielania świadczeń, wykonywania umowy w stanie nietrzeźwym, pod wpływem środków psychotropowych lub odurzających,</text:p>
      <text:p text:style-name="P1069"><text:span text:style-name="T1070">5) ograniczenia dostępności świadczeń, zawężania ich zakresu lub ich nieodpowiedniej jakości <text:s text:c="5"/>z winy<text:s/></text:span><text:span text:style-name="T1071">Przyjmującego <text:s/>zamówienie</text:span><text:span text:style-name="T1072">,</text:span><text:span text:style-name="T1073"><text:s/>w tym również z powodu powta</text:span><text:span text:style-name="T1074">rzającego się nie dokonywania ustaleń stosownie do <text:s/>§ 2 pkt 3 niniejszej umowy.</text:span></text:p>
      <text:p text:style-name="P1075"><text:span text:style-name="T1076">6) wygaśnięcia w trakcie trwania niniejszej umowy ubezpieczenia odpowiedzialności cywilnej<text:s/></text:span><text:span text:style-name="T1077">Przyjmującego zamówienie</text:span><text:span text:style-name="T1078">, albo nie przedstawienia jej Udzielającemu<text:s/></text:span><text:span text:style-name="T1079">Zamówienia <text:s/>zgodnie z wymogami § 3 pkt 25 pkt 2,</text:span></text:p>
      <text:p text:style-name="P1080">7) nie zachowania tajemnicy w zakresie warunków i treści niniejszej umowy, poza sytuacjami przedstawienia umowy doradcom prawnym i finansowym,</text:p>
      <text:p text:style-name="P1081">8) naruszenia zasad tajemnicy zawodowej,</text:p>
      <text:p text:style-name="P1082">9) Przyjmujący zamówienie dokonał cesji swoich praw i obowiązków na osoby trzecie bez zgody Szpitala,</text:p>
      <text:soft-page-break/>
      <text:p text:style-name="P1083">10) będzie niezdolny do wykonywania przedmiotu umowy przez okres dłuższy niż 60 dni i nie wyznaczy w tym czasie zastępstwa,</text:p>
      <text:p text:style-name="P1084"><text:span text:style-name="T1085">7. Przyjmujący</text:span><text:span text:style-name="T1086"><text:s/>zamówienie</text:span><text:span text:style-name="T1087"><text:s/>jest uprawniony do rozwiąza</text:span><text:span text:style-name="T1088">nia umowy w trybie natychmiastowym i bez zachowania okresu wypowiedzenia w przypadku:</text:span></text:p>
      <text:p text:style-name="P1089"><text:span text:style-name="T1090">1) uporczywego ograniczenia dostępności świadczeń, zawężenia ich zakresu lub nieodpowiedniej jakości z winy<text:s/></text:span><text:span text:style-name="T1091">Udzielającego zamówienie,</text:span></text:p>
      <text:p text:style-name="P1092">2) niezachowania tajemnicy w zakresie niniejszej umowy z wyłączeniem obowiązków wynikających przepisami prawa,</text:p>
      <text:p text:style-name="P1093"><text:span text:style-name="T1094">3) obniżenie o ponad 15% bez zgody Przyjmujących zamówienie kontraktu z Narodowym Funduszem Zdrowia na wykonywanie świadczeń zdrowotnych objętych niniejszą umową.</text:span></text:p>
      <text:p text:style-name="P1095"><text:span text:style-name="T1096">4) pozostawania pr</text:span><text:span text:style-name="T1097">zez<text:s/></text:span><text:span text:style-name="T1098">Udzielającego zamówienie</text:span><text:span text:style-name="T1099"><text:s/>w zwłoce z zapłatą wynagrodzenia<text:s/></text:span><text:span text:style-name="T1100">dłuższą niż <text:s/>30 dni,</text:span></text:p>
      <text:p text:style-name="P1101"><text:span text:style-name="T1102">5) nieprzygotowania przez Kierownika Udzielającego Zamówienie harmonogramu pracy zgodnie ze zobowiązaniem opisanym w § 2 ust. 3 jeżeli szpital nie przedstawi harmonogramu pr</text:span><text:span text:style-name="T1103">acy na kolejny miesiąc.</text:span></text:p>
      <text:p text:style-name="P1104">§ 12</text:p>
      <text:p text:style-name="P1105">Kary umowne</text:p>
      <text:p text:style-name="P1106"/>
      <text:p text:style-name="P1107"><text:span text:style-name="T1108">1.</text:span><text:span text:style-name="T1109"><text:s/>W przypadku niewykonywania lub nienależytego wykonywania przez<text:s/></text:span><text:span text:style-name="T1110">Przyjmującego zamówienie</text:span><text:span text:style-name="T1111"><text:s/>jego obowiązków wynikających z niniejszej umowy, z przyczyn leżących po jego stronie poprzez:</text:span></text:p>
      <text:p text:style-name="P1112"><text:span text:style-name="T1113">1)<text:s/></text:span><text:span text:style-name="T1114">nieprzestrzeganie warunków określonych w umowach z Narodowym Funduszem Zdrowia,</text:span></text:p>
      <text:p text:style-name="P1115"><text:span text:style-name="T1116">2)<text:s/></text:span><text:span text:style-name="T1117">pełnienie zastępstwa za<text:s/></text:span><text:span text:style-name="T1118">Przyjmującego zamówienie</text:span><text:span text:style-name="T1119"><text:s/>przez osoby nieuprawnione</text:span><text:span text:style-name="T1120"><text:line-break/></text:span><text:span text:style-name="T1121">lub nie posiadające kwalifikacji i uprawnień do udzielania świadczeń opieki zdrowotnej <text:s text:c="11"/></text:span><text:span text:style-name="T1122"><text:s text:c="3"/>w określonym w zakresie lub określonej dziedzinie medycyny,</text:span></text:p>
      <text:p text:style-name="P1123">3) nieudzielanie świadczeń w czasie i miejscu ustalonym w umowie,</text:p>
      <text:p text:style-name="P1124">4) obciążanie pacjentów kosztami leków lub wyrobów medycznych w przypadkach, o których mowa w art. 35 ustawy z dnia 27 sierpnia<text:s/>2004 r. o świadczeniach opieki zdrowotnej finansowanych ze środków publicznych,</text:p>
      <text:p text:style-name="P1125"><text:span text:style-name="T1126">5) uniemożliwienie kontroli przeprowadzonej przez<text:s/></text:span><text:span text:style-name="T1127">Udzielającego zamówienie,</text:span><text:span text:style-name="T1128"><text:s/>Narodowy Fundusz Zdrowia oraz inne uprawnione organy i podmioty albo niewykonania <text:s text:c="17"/></text:span><text:span text:style-name="T1129"><text:s text:c="13"/>w wyznaczonym terminie zaleceń pokontrolnych- z winy<text:s/></text:span><text:span text:style-name="T1130">Przyjmującego zamówienie,</text:span></text:p>
      <text:p text:style-name="P1131">6) pobieranie nienależnych opłat od pacjentów za świadczenia będące przedmiotem umowy,</text:p>
      <text:p text:style-name="P1132"><text:span text:style-name="T1133">7) ni</text:span><text:span text:style-name="T1134">euzasadnionej odmowy udzielenia pacjentowi świadczeń,</text:span></text:p>
      <text:p text:style-name="P1135">8)<text:s/>nieprawidłowego prowadzenia dokumentacji medycznej,</text:p>
      <text:p text:style-name="P1136">9) nieudzielenie świadczeń lekarskich o których mowa w § 1 ust. 4,</text:p>
      <text:soft-page-break/>
      <text:p text:style-name="P1137">10) nieusprawiedliwionej nieobecności w pracach komisji i zespołów,</text:p>
      <text:p text:style-name="P1138">11) nieprzestrzeganie obowiązujących przepisów sanitarnych,</text:p>
      <text:p text:style-name="P1139">12) zawinione naruszenia prawa pacjenta,</text:p>
      <text:p text:style-name="P1140"><text:span text:style-name="T1141">Udzielający zamówienie</text:span><text:span text:style-name="T1142"><text:s/>może, po przeprowadzeniu postępowania wyjaśniającego <text:s text:c="24"/>i umożliwieniu<text:s/></text:span><text:span text:style-name="T1143">Przyjmującemu zamówienie</text:span><text:span text:style-name="T1144"><text:s/>złożenia wyjaśnień i zastrzeżeń, do których<text:s/></text:span><text:span text:style-name="T1145">Udzielający zamówienie</text:span><text:span text:style-name="T1146"><text:s/>odniesie się na p</text:span><text:span text:style-name="T1147">iśmie, nałożyć na </text:span><text:span text:style-name="T1148">Przyjmującego zamówienie</text:span><text:span text:style-name="T1149"><text:s/>karę umowną w wysokości określonej w taryfikatorze kar umownych stanowiącym<text:s/></text:span><text:span text:style-name="T1150">załącznik nr 3</text:span><text:span text:style-name="T1151"><text:s/>do niniejszej umowy. W przypadku braku akceptacji - Przyjmujący zamówienie ma prawo</text:span><text:span text:style-name="T1152"><text:s/></text:span><text:span text:style-name="T1153">odwołać się do Sądu Cywilnego.</text:span></text:p>
      <text:p text:style-name="P1154"><text:span text:style-name="T1155">2.</text:span><text:span text:style-name="T1156"><text:s/></text:span><text:span text:style-name="T1157">Łączna wysokość kar umownych opisanych w § 12 ust. 1 nałożonych w ramach taryfikatora nie może, w okresie rozliczeniowym, przekroczyć 20% wartości miesięcznego wynagrodzenia.</text:span></text:p>
      <text:p text:style-name="P1158"><text:span text:style-name="T1159">3.</text:span><text:span text:style-name="T1160"><text:s/></text:span><text:span text:style-name="T1161">Przyjmujący zamówienie</text:span><text:span text:style-name="T1162"><text:s/>wyraża zgodę na potrącenie pełnej kwoty kary nałożonej<text:s/></text:span><text:span text:style-name="T1163"><text:s text:c="19"/>z wynagrodzenia za miesiąc, w którym<text:s/></text:span><text:span text:style-name="T1164">Udzielający zamówienie</text:span><text:span text:style-name="T1165"><text:s/>nałożył karę w formie noty obciążeniowej. Jeżeli Przyjmujący zamówienie nie zgadza się z nałożona karą ma prawo odwołać się do Sądu Cywilnego.</text:span></text:p>
      <text:p text:style-name="P1166"><text:span text:style-name="T1167">4.<text:s/></text:span><text:span text:style-name="T1168">Udzielający<text:s/></text:span><text:span text:style-name="T1169">zamówienie</text:span><text:span text:style-name="T1170"><text:s/>w zakresie kar umownych każdorazowo poinformuje<text:s/></text:span><text:span text:style-name="T1171">Przyjmującego zamówienie</text:span><text:span text:style-name="T1172"><text:s/>o toczącym się postępowaniu wyjaśniającym i umożliwi mu czynny udział w tym postępowaniu. Obciążenie<text:s/></text:span><text:span text:style-name="T1173">Przyjmującego zamówienie</text:span><text:span text:style-name="T1174"><text:s/>karą umowną nastąpi</text:span><text:span text:style-name="T1175"><text:s/>po <text:s/>zakończeniu postępowan</text:span><text:span text:style-name="T1176">ia wyjaśniającego.</text:span></text:p>
      <text:p text:style-name="P1177"><text:span text:style-name="T1178">5.</text:span><text:span text:style-name="T1179"><text:s/></text:span><text:span text:style-name="T1180">Udzielający zamówienie</text:span><text:span text:style-name="T1181"><text:s/></text:span><text:bookmark-start text:name="_Hlk99694779"/><text:span text:style-name="T1182">zastrzega sobie prawo dochodzenia odszkodowania uzupełniającego, jeśli powstała szkoda przewyższy wysokość<text:s/></text:span><text:bookmark-end text:name="_Hlk99694779"/><text:span text:style-name="T1183">kar umownych, zgodnie <text:s text:c="20"/>z kodeksem cywilnym.</text:span></text:p>
      <text:p text:style-name="P1184">§ 13</text:p>
      <text:p text:style-name="P1185">Postanowienia końcowe</text:p>
      <text:p text:style-name="P1186"/>
      <text:p text:style-name="P1187"><text:span text:style-name="T1188">1.</text:span><text:span text:style-name="T1189"><text:s/>Zmiana pos</text:span><text:span text:style-name="T1190">tanowień niniejszej umowy wymaga zachowania formy pisemnej pod rygorem nieważności.</text:span></text:p>
      <text:p text:style-name="P1191"><text:span text:style-name="T1192">2.</text:span><text:span text:style-name="T1193"><text:s/>W czasie trwania umowy, a także przez okres 3 (trzech) lat od dnia jej rozwiązania lub wygaśnięcia,<text:s/></text:span><text:span text:style-name="T1194">Przyjmujący zamówienie</text:span><text:span text:style-name="T1195"><text:s/>zobowiązuje się do zachowania w ścisłej tajemn</text:span><text:span text:style-name="T1196">icy informacji ekonomicznych, handlowych, organizacyjnych, technicznych i technologicznych<text:s/></text:span><text:span text:style-name="T1197">Udzielającego zamówienie</text:span><text:span text:style-name="T1198"><text:s/>nie ujawnionych do wiadomości publicznej.</text:span></text:p>
      <text:p text:style-name="P1199"><text:span text:style-name="T1200">3. Przyjmujący zamówienie</text:span><text:span text:style-name="T1201"><text:s/>oświadcza, że nie będzie domagać się uznania niniejszej umowy - za umowę</text:span><text:span text:style-name="T1202"><text:s/>o pracę.</text:span></text:p>
      <text:p text:style-name="P1203"><text:span text:style-name="T1204">4.</text:span><text:span text:style-name="T1205"><text:s/>W sprawach nie uregulowanych niniejszą umową mają zastosowanie odpowiednie przepisy Kodeksu Cywilnego, ustawy o działalności leczniczej, ustawy o zawodzie lekarza, ustawy <text:s text:c="17"/></text:span><text:soft-page-break/><text:span text:style-name="T1206">o świadczeniach opieki zdrowotnej finansowanych ze środ</text:span><text:span text:style-name="T1207">ków publicznych pozostające <text:s text:c="14"/>w związku z niniejszym zamówieniem.</text:span></text:p>
      <text:p text:style-name="P1208"><text:span text:style-name="T1209">5.</text:span><text:span text:style-name="T1210"><text:s/>Spory wynikające z niniejszej umowy rozpatrywać będzie sąd powszechny właściwy dla siedziby<text:s/></text:span><text:span text:style-name="T1211">Udzielającego zamówienie.</text:span></text:p>
      <text:p text:style-name="P1212"><text:span text:style-name="T1213">6.</text:span><text:span text:style-name="T1214"><text:s/>Umowę sporządzono w 2 jednobrzmiących egzemplarzach,</text:span><text:span text:style-name="T1215"><text:s/></text:span><text:span text:style-name="T1216">z</text:span><text:span text:style-name="T1217"><text:s/>których 1 egzemplarz otrzymuje<text:s/></text:span><text:span text:style-name="T1218">Udzielający zamówienie</text:span><text:span text:style-name="T1219">, a 1 egzemplarz<text:s/></text:span><text:span text:style-name="T1220">Przyjmujący zamówienie</text:span><text:span text:style-name="T1221">.</text:span></text:p>
      <text:p text:style-name="P1222"/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Przyjmujący zamówienie</text:p>
          </table:table-cell>
          <table:table-cell table:style-name="TableCell1230">
            <text:p text:style-name="P1231">Udzielający zamówienie</text:p>
          </table:table-cell>
        </table:table-row>
        <table:table-row table:style-name="TableRow1232">
          <table:table-cell table:style-name="TableCell1233"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</table:table-cell>
          <table:table-cell table:style-name="TableCell1241">
            <text:p text:style-name="P1242"/>
            <text:p text:style-name="P1243"/>
            <text:p text:style-name="P1244"/>
            <text:p text:style-name="P1245"/>
            <text:p text:style-name="P1246"/>
          </table:table-cell>
        </table:table-row>
      </table:table>
      <text:h text:style-name="P1247" text:outline-level="1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soft-page-break/>
      <text:h text:style-name="P1284" text:outline-level="1"><text:span text:style-name="T1285">załącznik nr 2<text:s/></text:span><text:span text:style-name="T1286"><text:line-break/></text:span><text:span text:style-name="T1287">do umowy o udzielenie zamówienia na<text:s/></text:span><text:span text:style-name="T1288">świadczenia zdrowotne</text:span></text:h>
      <text:h text:style-name="P1289" text:outline-level="1"><text:span text:style-name="T1290">Harmonogram udzielania świadczeń zdrowotnych przez ……………………………………….<text:s/></text:span><text:span text:style-name="T1291"><text:line-break/></text:span><text:span text:style-name="T1292">z zakresu ....................................................... za miesiąc ...................................... r.</text:span></text:h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rows-spanned="2">
            <text:p text:style-name="P1299"/>
            <text:p text:style-name="P1300"/>
            <text:p text:style-name="P1301"><text:span text:style-name="T1302">Data</text:span></text:p>
          </table:table-cell>
          <table:table-cell table:style-name="TableCell1303" table:number-rows-spanned="2">
            <text:p text:style-name="P1304"/>
            <text:p text:style-name="P1305"><text:span text:style-name="T1306">Godzina</text:span><text:span text:style-name="T1307"><text:line-break/></text:span><text:span text:style-name="T1308"><text:s/>rozpoczęcia dyżuru</text:span></text:p>
            <text:p text:style-name="P1309"/>
          </table:table-cell>
          <table:table-cell table:style-name="TableCell1310" table:number-rows-spanned="2">
            <text:p text:style-name="P1311"/>
            <text:p text:style-name="P1312"><text:span text:style-name="T1313">Godzina zakończenia dyżuru</text:span></text:p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table-cell table:style-name="TableCell1320" table:number-columns-spanned="3">
            <text:p text:style-name="P1321"><text:span text:style-name="T1322">Dyżury dzienne</text:span></text:p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3">
            <text:p text:style-name="P1367"><text:span text:style-name="T1368">Dyżury zwykłe<text:s/></text:span><text:span text:style-name="T1369">(w tym godziny wezwań)</text:span>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3">
            <text:p text:style-name="P1414"><text:span text:style-name="T1415">Dyżury świąteczne<text:s/></text:span><text:span text:style-name="T1416">(w tym godziny wezwań)</text:span></text:p>
          </table:table-cell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columns-spanned="3">
            <text:p text:style-name="P1440"><text:span text:style-name="T1441">Dyżury zwykłe pod telefonem</text:span></text:p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3">
            <text:p text:style-name="P1458"><text:span text:style-name="T1459">Dyżury świąteczne <text:s/>pod<text:s/></text:span><text:span text:style-name="T1460">telefonem</text:span>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</table:table>
      <text:p text:style-name="P1475"/>
      <text:p text:style-name="P1476">Harmonogram uzgodniono z Kierownikiem Oddziału</text:p>
      <text:p text:style-name="P1477"><text:s text:c="5"/><text:tab/></text:p>
      <text:p text:style-name="P1478"><text:tab/><text:tab/><text:tab/><text:tab/><text:tab/><text:tab/></text:p>
      <text:p text:style-name="P1479"/>
      <text:p text:style-name="P1480">.....................................................................<text:tab/><text:tab/><text:tab/><text:tab/><text:tab/><text:tab/><text:tab/><text:tab/><text:tab/><text:tab/><text:tab/><text:tab/><text:tab/><text:tab/><text:tab/><text:s text:c="19"/>…………………………………………………..</text:p>
      <text:p text:style-name="P1481">za zgodność ze stanem faktycznym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odpis Przyjmującego zamówienie</text:p>
      <text:p text:style-name="P1482">data i podpis Kierownika Oddziału</text:p>
      <text:p text:style-name="P1483"><text:span text:style-name="T1484"><text:tab/></text:span><text:span text:style-name="T1485"><text:tab/></text:span><text:span text:style-name="T1486"><text:tab/></text:span><text:span text:style-name="T1487"><text:tab/></text:span></text:p>
      <text:p text:style-name="P1488"/>
      <text:p text:style-name="P1489"/>
      <text:p text:style-name="P1490"/>
      <text:p text:style-name="P1491">......................................................................</text:p>
      <text:soft-page-break/>
      <text:p text:style-name="P1492"><text:span text:style-name="T1493">Załącznik nr 3</text:span></text:p>
      <text:p text:style-name="P1494"><text:span text:style-name="T1495">do umowy o udzielenie zamówienia na świadczenia zdrowotne</text:span></text:p>
      <text:p text:style-name="P1496"/>
      <text:p text:style-name="P1497">KATALOG <text:s/>KAR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Lp.</text:p>
          </table:table-cell>
          <table:table-cell table:style-name="TableCell1508">
            <text:p text:style-name="P1509">Kara za:</text:p>
          </table:table-cell>
          <table:table-cell table:style-name="TableCell1510" table:number-columns-spanned="2">
            <text:p text:style-name="P1511">1 raz</text:p>
          </table:table-cell>
          <table:covered-table-cell/>
          <table:table-cell table:style-name="TableCell1512" table:number-columns-spanned="2">
            <text:p text:style-name="P1513">Kolejne</text:p>
          </table:table-cell>
          <table:covered-table-cell/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Bez kary z NFZ</text:p>
          </table:table-cell>
          <table:table-cell table:style-name="TableCell1521">
            <text:p text:style-name="P1522"><text:s/>Z karą z NFZ</text:p>
          </table:table-cell>
          <table:table-cell table:style-name="TableCell1523">
            <text:p text:style-name="P1524">Bez kary z NFZ</text:p>
          </table:table-cell>
          <table:table-cell table:style-name="TableCell1525">
            <text:p text:style-name="P1526"><text:s/>Z karą z NFZ</text:p>
          </table:table-cell>
        </table:table-row>
        <table:table-row table:style-name="TableRow1527">
          <table:table-cell table:style-name="TableCell1528">
            <text:p text:style-name="P1529">1</text:p>
          </table:table-cell>
          <table:table-cell table:style-name="TableCell1530">
            <text:p text:style-name="P1531"><text:span text:style-name="T1532">nieprzestrzeganie<text:s/></text:span><text:span text:style-name="T1533">warunków określonych</text:span></text:p>
            <text:p text:style-name="P1534"><text:span text:style-name="T1535">przez<text:s/></text:span><text:span text:style-name="T1536">Udzielającego zamówienie</text:span><text:span text:style-name="T1537"><text:s/>określonych <text:s text:c="15"/>w umowach z Narodowym Funduszem Zdrowia</text:span></text:p>
            <text:p text:style-name="P1538"/>
          </table:table-cell>
          <table:table-cell table:style-name="TableCell1539">
            <text:p text:style-name="P1540">10%</text:p>
          </table:table-cell>
          <table:table-cell table:style-name="TableCell1541">
            <text:p text:style-name="P1542">15%</text:p>
          </table:table-cell>
          <table:table-cell table:style-name="TableCell1543">
            <text:p text:style-name="P1544">15%</text:p>
          </table:table-cell>
          <table:table-cell table:style-name="TableCell1545">
            <text:p text:style-name="P1546">20%</text:p>
          </table:table-cell>
        </table:table-row>
        <table:table-row table:style-name="TableRow1547">
          <table:table-cell table:style-name="TableCell1548">
            <text:p text:style-name="P1549">2</text:p>
          </table:table-cell>
          <table:table-cell table:style-name="TableCell1550">
            <text:p text:style-name="P1551">pełnienie zastępstwa za Przyjmującego</text:p>
            <text:p text:style-name="P1552">zamówienie przez osoby nieuprawnione</text:p>
            <text:p text:style-name="P1553">lub nieposiadające kwalifikacji  i <text:s/>uprawnień do</text:p>
            <text:p text:style-name="P1554">udzielania świadczeń opieki </text:p>
            <text:p text:style-name="P1555">zdrowotnej w określonym zakresie</text:p>
            <text:p text:style-name="P1556">lub określonej dziedzinie medycyny,</text:p>
          </table:table-cell>
          <table:table-cell table:style-name="TableCell1557">
            <text:p text:style-name="P1558">20%</text:p>
          </table:table-cell>
          <table:table-cell table:style-name="TableCell1559">
            <text:p text:style-name="P1560">20%</text:p>
          </table:table-cell>
          <table:table-cell table:style-name="TableCell1561">
            <text:p text:style-name="P1562">20%</text:p>
          </table:table-cell>
          <table:table-cell table:style-name="TableCell1563">
            <text:p text:style-name="P1564">20%</text:p>
          </table:table-cell>
        </table:table-row>
        <table:table-row table:style-name="TableRow1565">
          <table:table-cell table:style-name="TableCell1566">
            <text:p text:style-name="P1567">3</text:p>
          </table:table-cell>
          <table:table-cell table:style-name="TableCell1568">
            <text:p text:style-name="P1569">nieudzielanie świadczeń w czasie i miejscu ustalonym w umowie,</text:p>
          </table:table-cell>
          <table:table-cell table:style-name="TableCell1570">
            <text:p text:style-name="P1571">5%</text:p>
          </table:table-cell>
          <table:table-cell table:style-name="TableCell1572">
            <text:p text:style-name="P1573">10%</text:p>
          </table:table-cell>
          <table:table-cell table:style-name="TableCell1574">
            <text:p text:style-name="P1575">10%</text:p>
          </table:table-cell>
          <table:table-cell table:style-name="TableCell1576">
            <text:p text:style-name="P1577">20%</text:p>
          </table:table-cell>
        </table:table-row>
        <table:table-row table:style-name="TableRow1578">
          <table:table-cell table:style-name="TableCell1579">
            <text:p text:style-name="P1580">4</text:p>
          </table:table-cell>
          <table:table-cell table:style-name="TableCell1581">
            <text:p text:style-name="P1582">obciążanie pacjentów kosztami leków lub wyrobów medycznych w przypadkach o których mowa w art. 35 ustawy z dnia 27 sierpnia 2004 r. o świadczeniach opieki<text:s/>zdrowotnej finansowanych ze środków publicznych,</text:p>
          </table:table-cell>
          <table:table-cell table:style-name="TableCell1583">
            <text:p text:style-name="P1584">5%</text:p>
          </table:table-cell>
          <table:table-cell table:style-name="TableCell1585">
            <text:p text:style-name="P1586">10%</text:p>
          </table:table-cell>
          <table:table-cell table:style-name="TableCell1587">
            <text:p text:style-name="P1588">10%</text:p>
          </table:table-cell>
          <table:table-cell table:style-name="TableCell1589">
            <text:p text:style-name="P1590">20%</text:p>
          </table:table-cell>
        </table:table-row>
        <table:table-row table:style-name="TableRow1591">
          <table:table-cell table:style-name="TableCell1592">
            <text:p text:style-name="P1593">5</text:p>
          </table:table-cell>
          <table:table-cell table:style-name="TableCell1594">
            <text:p text:style-name="P1595"><text:span text:style-name="T1596">uniemożliwienie kontroli przeprowadzonej przez Udzielającego zamówienia, Narodowy Fundusz Zdrowia oraz inne uprawnione organy i podmioty albo niewykonanie w wyznaczonym terminie<text:s/></text:span><text:span text:style-name="T1597">zaleceń pokontrolnych<text:s/></text:span><text:span text:style-name="T1598">z winy Przyjmującego zamówienie</text:span></text:p>
          </table:table-cell>
          <table:table-cell table:style-name="TableCell1599">
            <text:p text:style-name="P1600">5%</text:p>
          </table:table-cell>
          <table:table-cell table:style-name="TableCell1601">
            <text:p text:style-name="P1602">10%</text:p>
          </table:table-cell>
          <table:table-cell table:style-name="TableCell1603">
            <text:p text:style-name="P1604">5%</text:p>
          </table:table-cell>
          <table:table-cell table:style-name="TableCell1605">
            <text:p text:style-name="P1606">20%</text:p>
          </table:table-cell>
        </table:table-row>
        <table:table-row table:style-name="TableRow1607">
          <table:table-cell table:style-name="TableCell1608">
            <text:p text:style-name="P1609">6</text:p>
          </table:table-cell>
          <table:table-cell table:style-name="TableCell1610">
            <text:p text:style-name="P1611">pobieranie nienależnych opłat od pacjentów za świadczenia będące przedmiotem umowy,</text:p>
          </table:table-cell>
          <table:table-cell table:style-name="TableCell1612">
            <text:p text:style-name="P1613">10%</text:p>
          </table:table-cell>
          <table:table-cell table:style-name="TableCell1614">
            <text:p text:style-name="P1615">10%</text:p>
          </table:table-cell>
          <table:table-cell table:style-name="TableCell1616">
            <text:p text:style-name="P1617">10%</text:p>
          </table:table-cell>
          <table:table-cell table:style-name="TableCell1618">
            <text:p text:style-name="P1619">20%</text:p>
          </table:table-cell>
        </table:table-row>
        <table:table-row table:style-name="TableRow1620">
          <table:table-cell table:style-name="TableCell1621">
            <text:p text:style-name="P1622">7</text:p>
          </table:table-cell>
          <table:table-cell table:style-name="TableCell1623">
            <text:p text:style-name="P1624">nieuzasadnioną odmowę udzielenia pacjentowi świadczeń,</text:p>
          </table:table-cell>
          <table:table-cell table:style-name="TableCell1625">
            <text:p text:style-name="P1626">5%</text:p>
          </table:table-cell>
          <table:table-cell table:style-name="TableCell1627">
            <text:p text:style-name="P1628">10%</text:p>
          </table:table-cell>
          <table:table-cell table:style-name="TableCell1629">
            <text:p text:style-name="P1630">10%</text:p>
          </table:table-cell>
          <table:table-cell table:style-name="TableCell1631">
            <text:p text:style-name="P1632">15%</text:p>
          </table:table-cell>
        </table:table-row>
        <table:table-row table:style-name="TableRow1633">
          <table:table-cell table:style-name="TableCell1634">
            <text:p text:style-name="P1635">8</text:p>
          </table:table-cell>
          <table:table-cell table:style-name="TableCell1636">
            <text:p text:style-name="P1637">nieprawidłowe  prowadzenie dokumentacji medycznej,</text:p>
          </table:table-cell>
          <table:table-cell table:style-name="TableCell1638">
            <text:p text:style-name="P1639">5%</text:p>
          </table:table-cell>
          <table:table-cell table:style-name="TableCell1640">
            <text:p text:style-name="P1641">10%</text:p>
          </table:table-cell>
          <table:table-cell table:style-name="TableCell1642">
            <text:p text:style-name="P1643">7%</text:p>
          </table:table-cell>
          <table:table-cell table:style-name="TableCell1644">
            <text:p text:style-name="P1645">10%</text:p>
          </table:table-cell>
        </table:table-row>
        <table:table-row table:style-name="TableRow1646">
          <table:table-cell table:style-name="TableCell1647">
            <text:p text:style-name="P1648">9</text:p>
          </table:table-cell>
          <table:table-cell table:style-name="TableCell1649">
            <text:p text:style-name="P1650">nieudzielenie świadczeń lekarskich <text:s text:c="19"/>o których mowa w § 1 ust. 4 <text:s/>umowy</text:p>
          </table:table-cell>
          <table:table-cell table:style-name="TableCell1651">
            <text:p text:style-name="P1652">2%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5%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0</text:p>
          </table:table-cell>
          <table:table-cell table:style-name="TableCell1662">
            <text:p text:style-name="P1663">nieusprawiedliwioną <text:s/>nieobecność w pracach komisji i zespołów</text:p>
          </table:table-cell>
          <table:table-cell table:style-name="TableCell1664">
            <text:p text:style-name="P1665">5%</text:p>
          </table:table-cell>
          <table:table-cell table:style-name="TableCell1666">
            <text:p text:style-name="P1667"><text:s/></text:p>
          </table:table-cell>
          <table:table-cell table:style-name="TableCell1668">
            <text:p text:style-name="P1669">10%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1</text:p>
          </table:table-cell>
          <table:table-cell table:style-name="TableCell1675">
            <text:p text:style-name="P1676">nieprzestrzeganie przepisów sanitarnych</text:p>
          </table:table-cell>
          <table:table-cell table:style-name="TableCell1677">
            <text:p text:style-name="P1678">2%</text:p>
          </table:table-cell>
          <table:table-cell table:style-name="TableCell1679">
            <text:p text:style-name="P1680">5%</text:p>
          </table:table-cell>
          <table:table-cell table:style-name="TableCell1681">
            <text:p text:style-name="P1682">5%</text:p>
          </table:table-cell>
          <table:table-cell table:style-name="TableCell1683">
            <text:p text:style-name="P1684">10%</text:p>
          </table:table-cell>
        </table:table-row>
        <table:table-row table:style-name="TableRow1685">
          <table:table-cell table:style-name="TableCell1686">
            <text:p text:style-name="P1687">12</text:p>
          </table:table-cell>
          <table:table-cell table:style-name="TableCell1688">
            <text:p text:style-name="P1689">nieprzestrzeganie praw pacjenta</text:p>
            <text:p text:style-name="P1690"/>
          </table:table-cell>
          <table:table-cell table:style-name="TableCell1691">
            <text:p text:style-name="P1692">5%</text:p>
          </table:table-cell>
          <table:table-cell table:style-name="TableCell1693">
            <text:p text:style-name="P1694">5%</text:p>
          </table:table-cell>
          <table:table-cell table:style-name="TableCell1695">
            <text:p text:style-name="P1696">10%</text:p>
          </table:table-cell>
          <table:table-cell table:style-name="TableCell1697">
            <text:p text:style-name="P1698">10%</text:p>
          </table:table-cell>
        </table:table-row>
      </table:table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>Załącznik nr 4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/>
          </table:table-cell>
          <table:table-cell table:style-name="TableCell1718" table:number-columns-spanned="3">
            <text:h text:style-name="P1719" text:outline-level="3"><text:span text:style-name="T1720">Wykaz umów medycznych z kontrahentami spoza Zielonej Góry 2022 rok</text:span><text:span text:style-name="T1721">.<text:s/></text:span></text:h>
            <text:h text:style-name="P1722" text:outline-level="3"><text:span text:style-name="T1723">Załącznik nr 4 do umowy o udzielenie<text:s/></text:span><text:span text:style-name="T1724">zamówienia na świadczenia zdrowotne</text:span></text:h>
          </table:table-cell>
          <table:covered-table-cell/>
          <table:covered-table-cell/>
        </table:table-row>
        <table:table-row table:style-name="TableRow1725">
          <table:table-cell table:style-name="TableCell1726">
            <text:p text:style-name="P1727">Lp.</text:p>
          </table:table-cell>
          <table:table-cell table:style-name="TableCell1728">
            <text:p text:style-name="P1729"><text:span text:style-name="T1730">Z kim zawarta</text:span></text:p>
          </table:table-cell>
          <table:table-cell table:style-name="TableCell1731">
            <text:p text:style-name="P1732">Czego dotyczy</text:p>
          </table:table-cell>
          <table:table-cell table:style-name="TableCell1733">
            <text:p text:style-name="P1734">Czas trwania umowy</text:p>
          </table:table-cell>
        </table:table-row>
        <table:table-row table:style-name="TableRow1735">
          <table:table-cell table:style-name="TableCell1736">
            <text:list text:style-name="LFO30" text:continue-numbering="true">
              <text:list-item>
                <text:p text:style-name="P1737"/>
              </text:list-item>
            </text:list>
          </table:table-cell>
          <table:table-cell table:style-name="TableCell1738">
            <text:p text:style-name="P1739"><text:span text:style-name="T1740">Komenda Wojewódzka Policji</text:span><text:span text:style-name="T1741"><text:line-break/></text:span><text:span text:style-name="T1742">ul. Kwiatowa 10, <text:s/></text:span><text:span text:style-name="T1743"><text:line-break/></text:span><text:span text:style-name="T1744">66-400 Gorzów Wlkp.</text:span></text:p>
          </table:table-cell>
          <table:table-cell table:style-name="TableCell1745">
            <text:h text:style-name="P1746" text:outline-level="2"><text:span text:style-name="T1747">całość usług medycznych<text:s/></text:span></text:h>
            <text:p text:style-name="P1748"/>
            <text:p text:style-name="P1749"/>
            <text:h text:style-name="P1750" text:outline-level="2">ekspozycja zawodowa (HIV, HCV, HBV)</text:h>
          </table:table-cell>
          <table:table-cell table:style-name="TableCell1751">
            <text:p text:style-name="P1752">01.01.2022-31.12.2022</text:p>
            <text:p text:style-name="P1753"/>
            <text:p text:style-name="P1754"/>
            <text:p text:style-name="P1755">01.09.2011r. - na czas nieokreślony</text:p>
          </table:table-cell>
        </table:table-row>
        <table:table-row table:style-name="TableRow1756">
          <table:table-cell table:style-name="TableCell1757">
            <text:list text:style-name="LFO30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P1760"><text:span text:style-name="T1761">„AgiaM Group” Sp. z o.o.</text:span><text:span text:style-name="T1762"><text:line-break/></text:span><text:span text:style-name="T1763">ul. Zielonogórska 30 c</text:span></text:p>
            <text:p text:style-name="P1764">66-016 Czerwieńsk</text:p>
          </table:table-cell>
          <table:table-cell table:style-name="TableCell1765">
            <text:h text:style-name="P1766" text:outline-level="2">całość usług medycznych</text:h>
          </table:table-cell>
          <table:table-cell table:style-name="TableCell1767">
            <text:p text:style-name="P1768">02.04.2010r. – na czas nieokreślony</text:p>
          </table:table-cell>
        </table:table-row>
        <table:table-row table:style-name="TableRow1769">
          <table:table-cell table:style-name="TableCell1770">
            <text:list text:style-name="LFO30" text:continue-numbering="true">
              <text:list-item>
                <text:p text:style-name="P1771"/>
              </text:list-item>
            </text:list>
          </table:table-cell>
          <table:table-cell table:style-name="TableCell1772">
            <text:p text:style-name="P1773"><text:span text:style-name="T1774">B. BRAUN AVITUM POLAND Sp. z o.o.</text:span><text:span text:style-name="T1775"><text:line-break/></text:span><text:span text:style-name="T1776">ul. Sienkiewicza 3<text:s/></text:span></text:p>
            <text:p text:style-name="P1777"><text:span text:style-name="T1778">64-300<text:s/></text:span><text:span text:style-name="T1779">Nowy Tomyśl</text:span></text:p>
          </table:table-cell>
          <table:table-cell table:style-name="TableCell1780">
            <text:p text:style-name="P1781"><text:span text:style-name="T1782">całość usług</text:span></text:p>
          </table:table-cell>
          <table:table-cell table:style-name="TableCell1783">
            <text:p text:style-name="P1784">04.01.2010r. – na czas nieokreślony</text:p>
          </table:table-cell>
        </table:table-row>
        <table:table-row table:style-name="TableRow1785">
          <table:table-cell table:style-name="TableCell1786">
            <text:list text:style-name="LFO30" text:continue-numbering="true">
              <text:list-item>
                <text:p text:style-name="P1787"/>
              </text:list-item>
            </text:list>
          </table:table-cell>
          <table:table-cell table:style-name="TableCell1788">
            <text:p text:style-name="P1789"><text:span text:style-name="T1790">Prywatne Centrum Okulistyczne BLIT - VISION</text:span><text:span text:style-name="T1791"><text:line-break/></text:span><text:span text:style-name="T1792">ul. Partyzantów 4</text:span></text:p>
            <text:p text:style-name="P1793">68-200 Żary</text:p>
          </table:table-cell>
          <table:table-cell table:style-name="TableCell1794">
            <text:h text:style-name="P1795" text:outline-level="2">całość usług medycznych</text:h>
          </table:table-cell>
          <table:table-cell table:style-name="TableCell1796">
            <text:p text:style-name="P1797">01.01.2010r. – na czas nieokreślony</text:p>
          </table:table-cell>
        </table:table-row>
        <table:table-row table:style-name="TableRow1798">
          <table:table-cell table:style-name="TableCell1799">
            <text:list text:style-name="LFO30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Centrum Medyczne DORMED</text:p>
            <text:p text:style-name="P1803"><text:span text:style-name="T1804">Dorota Piotrowska</text:span><text:span text:style-name="T1805"><text:line-break/></text:span><text:span text:style-name="T1806">ul.<text:s/></text:span><text:span text:style-name="T1807">Bankowa 1</text:span></text:p>
            <text:p text:style-name="P1808"><text:span text:style-name="T1809">66-100 Sulechów</text:span></text:p>
          </table:table-cell>
          <table:table-cell table:style-name="TableCell1810">
            <text:h text:style-name="P1811" text:outline-level="2">całość usług medycznych</text:h>
          </table:table-cell>
          <table:table-cell table:style-name="TableCell1812">
            <text:p text:style-name="P1813">01.01.2010r. – na czas nieokreślony</text:p>
          </table:table-cell>
        </table:table-row>
        <table:table-row table:style-name="TableRow1814">
          <table:table-cell table:style-name="TableCell1815">
            <text:list text:style-name="LFO30" text:continue-numbering="true">
              <text:list-item>
                <text:p text:style-name="P1816"/>
              </text:list-item>
            </text:list>
          </table:table-cell>
          <table:table-cell table:style-name="TableCell1817">
            <text:p text:style-name="P1818"><text:span text:style-name="T1819">Affidea Sp. z o.o.</text:span></text:p>
            <text:p text:style-name="P1820">ul. Mokotowska 49</text:p>
            <text:p text:style-name="P1821"><text:span text:style-name="T1822">00-542 Warszawa</text:span></text:p>
          </table:table-cell>
          <table:table-cell table:style-name="TableCell1823">
            <text:h text:style-name="P1824" text:outline-level="2">badania lekarskie pracowników</text:h>
          </table:table-cell>
          <table:table-cell table:style-name="TableCell1825">
            <text:p text:style-name="P1826">07.01.2010r. – na czas nieokreślony</text:p>
          </table:table-cell>
        </table:table-row>
        <table:table-row table:style-name="TableRow1827">
          <table:table-cell table:style-name="TableCell1828">
            <text:list text:style-name="LFO30" text:continue-numbering="true">
              <text:list-item>
                <text:p text:style-name="P1829"/>
              </text:list-item>
            </text:list>
          </table:table-cell>
          <table:table-cell table:style-name="TableCell1830">
            <text:p text:style-name="P1831">Indywidualna Specjalistyczna Praktyka<text:s/>Lekarska<text:s/></text:p>
            <text:p text:style-name="P1832"><text:span text:style-name="T1833">Aleksander Lenda</text:span><text:span text:style-name="T1834"><text:line-break/></text:span><text:span text:style-name="T1835">ul. Leon Wyczółkowski 8</text:span><text:span text:style-name="T1836"><text:line-break/></text:span><text:span text:style-name="T1837">66-620 Gubin</text:span></text:p>
            <text:p text:style-name="P1838">Zmiana adresu od 17.07.2018r.</text:p>
            <text:p text:style-name="P1839"/>
          </table:table-cell>
          <table:table-cell table:style-name="TableCell1840">
            <text:h text:style-name="P1841" text:outline-level="2">całość usług medycznych</text:h>
          </table:table-cell>
          <table:table-cell table:style-name="TableCell1842">
            <text:p text:style-name="P1843">01.01.2010r. – na czas nieokreślony</text:p>
          </table:table-cell>
        </table:table-row>
        <table:table-row table:style-name="TableRow1844">
          <table:table-cell table:style-name="TableCell1845">
            <text:list text:style-name="LFO30" text:continue-numbering="true">
              <text:list-item>
                <text:p text:style-name="P1846"/>
              </text:list-item>
            </text:list>
          </table:table-cell>
          <table:table-cell table:style-name="TableCell1847">
            <text:p text:style-name="P1848"><text:span text:style-name="T1849">Ośrodek dla Osób Uzależnionych SPZOZ „Nowy Dworek”</text:span><text:span text:style-name="T1850"><text:line-break/></text:span><text:span text:style-name="T1851">Nowy Dworek 46</text:span></text:p>
            <text:p text:style-name="P1852">66-200 Świebodzin</text:p>
          </table:table-cell>
          <table:table-cell table:style-name="TableCell1853">
            <text:h text:style-name="P1854" text:outline-level="2">całość<text:s/>usług medycznych</text:h>
          </table:table-cell>
          <table:table-cell table:style-name="TableCell1855">
            <text:p text:style-name="P1856">15.01.2010r. – na czas nieokreślony</text:p>
          </table:table-cell>
        </table:table-row>
        <table:table-row table:style-name="TableRow1857">
          <table:table-cell table:style-name="TableCell1858">
            <text:list text:style-name="LFO30" text:continue-numbering="true">
              <text:list-item>
                <text:p text:style-name="P1859"/>
              </text:list-item>
            </text:list>
          </table:table-cell>
          <table:table-cell table:style-name="TableCell1860">
            <text:p text:style-name="P1861"><text:span text:style-name="T1862">NZOZ Nowy Szpital w Świebodzinie</text:span><text:span text:style-name="T1863"><text:line-break/></text:span><text:span text:style-name="T1864">ul. Młyńska 6</text:span></text:p>
            <text:p text:style-name="P1865"><text:span text:style-name="T1866">66-200 Świebodzin</text:span></text:p>
          </table:table-cell>
          <table:table-cell table:style-name="TableCell1867">
            <text:h text:style-name="P1868" text:outline-level="2">całość usług medycznych</text:h>
          </table:table-cell>
          <table:table-cell table:style-name="TableCell1869">
            <text:p text:style-name="P1870">01.01.2010r. – na czas nieokreślony</text:p>
          </table:table-cell>
        </table:table-row>
        <table:table-row table:style-name="TableRow1871">
          <table:table-cell table:style-name="TableCell1872">
            <text:list text:style-name="LFO30" text:continue-numbering="true">
              <text:list-item>
                <text:p text:style-name="P1873"/>
              </text:list-item>
            </text:list>
          </table:table-cell>
          <table:table-cell table:style-name="TableCell1874">
            <text:p text:style-name="P1875"><text:span text:style-name="T1876">NZOZ Nowy Szpital w Szprotawie</text:span><text:span text:style-name="T1877"><text:line-break/></text:span><text:span text:style-name="T1878">ul. Henrykowska 1 <text:s/></text:span><text:span text:style-name="T1879"><text:line-break/></text:span><text:span text:style-name="T1880">67-300<text:s/></text:span><text:span text:style-name="T1881">Szprotawa</text:span></text:p>
          </table:table-cell>
          <table:table-cell table:style-name="TableCell1882">
            <text:h text:style-name="P1883" text:outline-level="2">całość usług medycznych</text:h>
          </table:table-cell>
          <table:table-cell table:style-name="TableCell1884">
            <text:p text:style-name="P1885">31.12.2009r. – na czas nieokreślony</text:p>
          </table:table-cell>
        </table:table-row>
        <table:table-row table:style-name="TableRow1886">
          <table:table-cell table:style-name="TableCell1887">
            <text:list text:style-name="LFO30" text:continue-numbering="true">
              <text:list-item>
                <text:p text:style-name="P1888"/>
              </text:list-item>
            </text:list>
          </table:table-cell>
          <table:table-cell table:style-name="TableCell1889">
            <text:p text:style-name="P1890"><text:span text:style-name="T1891">NUTRIMED Sp. z o.o.</text:span></text:p>
            <text:p text:style-name="P1892">ul. Bobrowiecka 8 <text:s text:c="2"/><text:line-break/>00-728 Warszawa</text:p>
          </table:table-cell>
          <table:table-cell table:style-name="TableCell1893">
            <text:h text:style-name="P1894" text:outline-level="2">ekspozycja zawodowa (HIV, HCV, HBV)</text:h>
            <text:p text:style-name="P1895"/>
            <text:h text:style-name="P1896" text:outline-level="2">całość usług medycznych</text:h>
            <text:p text:style-name="P1897"/>
          </table:table-cell>
          <table:table-cell table:style-name="TableCell1898">
            <text:p text:style-name="P1899">01.04.2014r. – na czas nieokreślony</text:p>
            <text:p text:style-name="P1900"/>
            <text:p text:style-name="P1901">01.01.2010r. – na czas<text:s/>nieokreślony</text:p>
          </table:table-cell>
        </table:table-row>
        <table:table-row table:style-name="TableRow1902">
          <table:table-cell table:style-name="TableCell1903">
            <text:list text:style-name="LFO30" text:continue-numbering="true">
              <text:list-item>
                <text:p text:style-name="P1904"/>
              </text:list-item>
            </text:list>
          </table:table-cell>
          <table:table-cell table:style-name="TableCell1905">
            <text:p text:style-name="P1906"><text:span text:style-name="T1907">NZOZ</text:span><text:span text:style-name="T1908"><text:s/></text:span><text:span text:style-name="T1909">Specjalistyczne Gabinety Lekarskie „PAEON” s.c</text:span><text:span text:style-name="T1910">.<text:s/></text:span></text:p>
            <text:p text:style-name="P1911">ul. B. Chrobrego 13 <text:s/></text:p>
            <text:p text:style-name="P1912">66-210 Zbąszynek</text:p>
          </table:table-cell>
          <table:table-cell table:style-name="TableCell1913">
            <text:h text:style-name="P1914" text:outline-level="2">całość usług medycznych</text:h>
          </table:table-cell>
          <table:table-cell table:style-name="TableCell1915">
            <text:p text:style-name="P1916">01.01.2011r. - na czas nieokreślony</text:p>
            <text:p text:style-name="P1917"/>
          </table:table-cell>
        </table:table-row>
        <text:soft-page-break/>
        <table:table-row table:style-name="TableRow1918">
          <table:table-cell table:style-name="TableCell1919">
            <text:p text:style-name="P1920">13.</text:p>
          </table:table-cell>
          <table:table-cell table:style-name="TableCell1921">
            <text:p text:style-name="P1922">Centrum Medyczne „PROMEDICA” s. c.</text:p>
            <text:p text:style-name="P1923">Plac Wolności 17</text:p>
            <text:p text:style-name="P1924">35-073 Rzeszów</text:p>
            <text:p text:style-name="P1925"/>
            <text:p text:style-name="P1926"/>
            <text:p text:style-name="P1927"/>
            <text:p text:style-name="P1928"/>
          </table:table-cell>
          <table:table-cell table:style-name="TableCell1929">
            <text:h text:style-name="P1930" text:outline-level="2">całość usług medycznych</text:h>
          </table:table-cell>
          <table:table-cell table:style-name="TableCell1931">
            <text:p text:style-name="P1932">01.10.2013r. – na czas nieokreślony</text:p>
          </table:table-cell>
        </table:table-row>
        <table:table-row table:style-name="TableRow1933">
          <table:table-cell table:style-name="TableCell1934">
            <text:p text:style-name="P1935">14.</text:p>
          </table:table-cell>
          <table:table-cell table:style-name="TableCell1936">
            <text:p text:style-name="P1937"><text:span text:style-name="T1938">P.P.H „POSTĘP” S.A.</text:span><text:span text:style-name="T1939"><text:line-break/></text:span><text:span text:style-name="T1940">ul. Strzelecka 1</text:span><text:span text:style-name="T1941"><text:line-break/></text:span><text:span text:style-name="T1942">66-200 Świebodzin</text:span></text:p>
          </table:table-cell>
          <table:table-cell table:style-name="TableCell1943">
            <text:h text:style-name="P1944" text:outline-level="2">całość usług medycznych</text:h>
          </table:table-cell>
          <table:table-cell table:style-name="TableCell1945">
            <text:p text:style-name="P1946">01.01.2010r. – na czas nieokreślony</text:p>
          </table:table-cell>
        </table:table-row>
        <table:table-row table:style-name="TableRow1947">
          <table:table-cell table:style-name="TableCell1948">
            <text:p text:style-name="P1949">15.</text:p>
          </table:table-cell>
          <table:table-cell table:style-name="TableCell1950">
            <text:p text:style-name="P1951">Specjalistyczna Praktyka Dermatologiczna</text:p>
            <text:p text:style-name="P1952"><text:span text:style-name="T1953">Iwona Miaśkiewicz-<text:s/></text:span><text:span text:style-name="T1954">Szymczak</text:span><text:span text:style-name="T1955"><text:line-break/></text:span><text:span text:style-name="T1956">Al. Niepodległości 15<text:s/></text:span><text:span text:style-name="T1957"><text:line-break/></text:span><text:span text:style-name="T1958">66-100 Sulechów</text:span></text:p>
          </table:table-cell>
          <table:table-cell table:style-name="TableCell1959">
            <text:p text:style-name="P1960"><text:span text:style-name="T1961">całość usług medycznych</text:span><text:span text:style-name="T1962"><text:line-break/></text:span></text:p>
          </table:table-cell>
          <table:table-cell table:style-name="TableCell1963">
            <text:p text:style-name="P1964">21.01.2010r. – na czas nieokreślony<text:s/><text:line-break/></text:p>
          </table:table-cell>
        </table:table-row>
        <table:table-row table:style-name="TableRow1965">
          <table:table-cell table:style-name="TableCell1966">
            <text:p text:style-name="P1967">16</text:p>
          </table:table-cell>
          <table:table-cell table:style-name="TableCell1968">
            <text:p text:style-name="P1969">NZOZ Szpital im. Z. Religi w Słubicach Sp. z o.o.</text:p>
            <text:p text:style-name="P1970"><text:span text:style-name="T1971">ul. Nadodrzańska 6</text:span><text:span text:style-name="T1972"><text:line-break/></text:span><text:span text:style-name="T1973">69-100</text:span><text:span text:style-name="T1974"><text:s/></text:span><text:span text:style-name="T1975">Słubice</text:span></text:p>
          </table:table-cell>
          <table:table-cell table:style-name="TableCell1976">
            <text:h text:style-name="P1977" text:outline-level="2">całość usług medycznych</text:h>
          </table:table-cell>
          <table:table-cell table:style-name="TableCell1978">
            <text:p text:style-name="P1979">01.01.2010r. – na czas<text:s/>nieokreślony</text:p>
          </table:table-cell>
        </table:table-row>
        <table:table-row table:style-name="TableRow1980">
          <table:table-cell table:style-name="TableCell1981">
            <text:p text:style-name="P1982">17.</text:p>
          </table:table-cell>
          <table:table-cell table:style-name="TableCell1983">
            <text:p text:style-name="P1984"><text:span text:style-name="T1985">SZPITAL NA WYSPIE Sp. z o.o.</text:span><text:span text:style-name="T1986"><text:line-break/></text:span><text:span text:style-name="T1987">ul. Pszenna 2</text:span></text:p>
            <text:p text:style-name="P1988"><text:span text:style-name="T1989">68-200 Żary</text:span></text:p>
          </table:table-cell>
          <table:table-cell table:style-name="TableCell1990">
            <text:h text:style-name="P1991" text:outline-level="2">całość usług medycznych</text:h>
            <text:p text:style-name="P1992">RODO</text:p>
            <text:h text:style-name="P1993" text:outline-level="2"/>
          </table:table-cell>
          <table:table-cell table:style-name="TableCell1994">
            <text:p text:style-name="P1995"><text:span text:style-name="T1996">01.01.2009r. - na czas nieokreślony</text:span></text:p>
            <text:p text:style-name="P1997"/>
          </table:table-cell>
        </table:table-row>
        <table:table-row table:style-name="TableRow1998">
          <table:table-cell table:style-name="TableCell1999">
            <text:p text:style-name="P2000">18.</text:p>
          </table:table-cell>
          <table:table-cell table:style-name="TableCell2001">
            <text:p text:style-name="P2002">SPZOZ Sulęcin</text:p>
            <text:p text:style-name="P2003">ul. Witosa 7</text:p>
            <text:p text:style-name="P2004"><text:span text:style-name="T2005">69-200 Sulęcin</text:span></text:p>
          </table:table-cell>
          <table:table-cell table:style-name="TableCell2006">
            <text:p text:style-name="P2007">całość usług medycznych</text:p>
            <text:p text:style-name="P2008">RODO</text:p>
          </table:table-cell>
          <table:table-cell table:style-name="TableCell2009">
            <text:p text:style-name="P2010">01.01.2011r. – na czas<text:s/>nieokreślony</text:p>
          </table:table-cell>
        </table:table-row>
        <table:table-row table:style-name="TableRow2011">
          <table:table-cell table:style-name="TableCell2012">
            <text:p text:style-name="P2013">19.</text:p>
          </table:table-cell>
          <table:table-cell table:style-name="TableCell2014">
            <text:p text:style-name="P2015"><text:span text:style-name="T2016">SPZOZ<text:s/></text:span><text:span text:style-name="T2017"><text:line-break/></text:span><text:span text:style-name="T2018">ul. Zwycięstwa 1</text:span><text:span text:style-name="T2019"><text:line-break/></text:span><text:span text:style-name="T2020">66-100 Sulechów</text:span></text:p>
          </table:table-cell>
          <table:table-cell table:style-name="TableCell2021">
            <text:p text:style-name="P2022"><text:span text:style-name="T2023">całość usług medycznych</text:span></text:p>
          </table:table-cell>
          <table:table-cell table:style-name="TableCell2024">
            <text:p text:style-name="P2025">01.01.2012r.- na czas nieokreślony</text:p>
          </table:table-cell>
        </table:table-row>
        <table:table-row table:style-name="TableRow2026">
          <table:table-cell table:style-name="TableCell2027">
            <text:p text:style-name="P2028">20.</text:p>
          </table:table-cell>
          <table:table-cell table:style-name="TableCell2029">
            <text:p text:style-name="P2030">SPZOZ Centrum Leczenia Dzieci i Młodzieży <text:s/></text:p>
            <text:p text:style-name="P2031">ul. Zamkowa 1</text:p>
            <text:p text:style-name="P2032">66-003 Zabór</text:p>
            <text:p text:style-name="P2033"/>
          </table:table-cell>
          <table:table-cell table:style-name="TableCell2034">
            <text:p text:style-name="P2035">całość usług medycznych<text:s/></text:p>
            <text:p text:style-name="P2036"/>
            <text:p text:style-name="P2037"/>
            <text:p text:style-name="P2038"/>
            <text:h text:style-name="P2039" text:outline-level="2">ekspozycja zawodowa (HIV, HCV,<text:s/>HBV)</text:h>
          </table:table-cell>
          <table:table-cell table:style-name="TableCell2040">
            <text:p text:style-name="P2041"><text:span text:style-name="T2042">01.05.2020-01.05.2021r.</text:span></text:p>
            <text:p text:style-name="P2043"/>
            <text:p text:style-name="P2044"><text:span text:style-name="T2045">01.01.2012r. - na czas nieokreślony</text:span></text:p>
          </table:table-cell>
        </table:table-row>
        <table:table-row table:style-name="TableRow2046">
          <table:table-cell table:style-name="TableCell2047">
            <text:p text:style-name="P2048">21.</text:p>
          </table:table-cell>
          <table:table-cell table:style-name="TableCell2049">
            <text:p text:style-name="P2050"><text:span text:style-name="T2051">105 Szpital Wojskowy z Przychodnią SPZOZ</text:span><text:span text:style-name="T2052"><text:line-break/></text:span><text:span text:style-name="T2053">ul. Domańskiego 2</text:span></text:p>
            <text:p text:style-name="P2054"><text:span text:style-name="T2055">68-200 Żary</text:span></text:p>
          </table:table-cell>
          <table:table-cell table:style-name="TableCell2056">
            <text:p text:style-name="P2057"><text:span text:style-name="T2058">całość usług medycznych</text:span></text:p>
            <text:p text:style-name="P2059"><text:span text:style-name="T2060">+<text:s/></text:span><text:span text:style-name="T2061">porozumienie pakiet onkologiczny ( chemioterapii i radioterapii</text:span><text:span text:style-name="T2062">) od 18.05.2018 czas<text:s/></text:span><text:span text:style-name="T2063">nieokreślony</text:span></text:p>
            <text:p text:style-name="P2064"/>
          </table:table-cell>
          <table:table-cell table:style-name="TableCell2065">
            <text:p text:style-name="P2066">01.05.2011r. – na czas nieokreślony</text:p>
            <text:p text:style-name="P2067">RODO</text:p>
          </table:table-cell>
        </table:table-row>
        <table:table-row table:style-name="TableRow2068">
          <table:table-cell table:style-name="TableCell2069">
            <text:p text:style-name="P2070">22.</text:p>
          </table:table-cell>
          <table:table-cell table:style-name="TableCell2071">
            <text:p text:style-name="P2072"><text:span text:style-name="T2073">SYNEVO sp. z o.o.</text:span><text:span text:style-name="T2074"><text:line-break/></text:span><text:span text:style-name="T2075">ul. Gdecka 3B <text:s text:c="2"/></text:span><text:span text:style-name="T2076"><text:line-break/></text:span><text:span text:style-name="T2077">01-137 Warszawa</text:span></text:p>
          </table:table-cell>
          <table:table-cell table:style-name="TableCell2078">
            <text:h text:style-name="P2079" text:outline-level="2">całość usług medycznych</text:h>
          </table:table-cell>
          <table:table-cell table:style-name="TableCell2080">
            <text:p text:style-name="P2081">19.01.2010r. – na czas nieokreślony</text:p>
          </table:table-cell>
        </table:table-row>
        <table:table-row table:style-name="TableRow2082">
          <table:table-cell table:style-name="TableCell2083">
            <text:p text:style-name="P2084">23.</text:p>
          </table:table-cell>
          <table:table-cell table:style-name="TableCell2085">
            <text:p text:style-name="P2086">Szpital Rehabilitacyjno – Leczniczy dla Dzieci SPZOZ</text:p>
            <text:p text:style-name="P2087"><text:span text:style-name="T2088">Wojnowo 7a <text:s text:c="2"/></text:span><text:span text:style-name="T2089"><text:line-break/></text:span><text:span text:style-name="T2090">66-120<text:s/></text:span><text:span text:style-name="T2091">Kargowa</text:span></text:p>
          </table:table-cell>
          <table:table-cell table:style-name="TableCell2092">
            <text:h text:style-name="P2093" text:outline-level="2">całość usług medycznych</text:h>
          </table:table-cell>
          <table:table-cell table:style-name="TableCell2094">
            <text:p text:style-name="P2095">01.06.2010r. – na czas nieokreślony</text:p>
          </table:table-cell>
        </table:table-row>
        <table:table-row table:style-name="TableRow2096">
          <table:table-cell table:style-name="TableCell2097">
            <text:p text:style-name="P2098">24.</text:p>
          </table:table-cell>
          <table:table-cell table:style-name="TableCell2099">
            <text:h text:style-name="P2100" text:outline-level="5"><text:span text:style-name="T2101">Wielospecjalistyczny Szpital SPZOZ<text:s/></text:span><text:span text:style-name="T2102"><text:line-break/></text:span><text:span text:style-name="T2103">ul. Chałubińskiego 7</text:span></text:h>
            <text:p text:style-name="P2104"><text:span text:style-name="T2105">67-100 Nowa Sól</text:span></text:p>
          </table:table-cell>
          <table:table-cell table:style-name="TableCell2106">
            <text:h text:style-name="P2107" text:outline-level="2">całość usług medycznych</text:h>
            <text:p text:style-name="P2108">RODO</text:p>
            <text:p text:style-name="P2109">porozumienie dot. Pakietu onkologicznego</text:p>
            <text:p text:style-name="P2110"><text:s/>porozumienie w zakresie<text:s/>świadczeń radiologicznych - konsultacja, wydanie opinii</text:p>
          </table:table-cell>
          <table:table-cell table:style-name="TableCell2111">
            <text:p text:style-name="P2112">09.03.2010r. – na czas nieokreślony</text:p>
            <text:p text:style-name="P2113"/>
            <text:p text:style-name="P2114"/>
            <text:p text:style-name="P2115"/>
            <text:p text:style-name="P2116"/>
            <text:p text:style-name="P2117">01,12.2017r czas nieokreślony</text:p>
            <text:p text:style-name="P2118"/>
            <text:p text:style-name="P2119">Od 01.11.2019-na czas nieokreślony</text:p>
          </table:table-cell>
        </table:table-row>
        <table:table-row table:style-name="TableRow2120">
          <table:table-cell table:style-name="TableCell2121">
            <text:p text:style-name="P2122">25.</text:p>
          </table:table-cell>
          <table:table-cell table:style-name="TableCell2123">
            <text:p text:style-name="P2124">Wojojewódzki Szpital Specjalityczny dla Nerwowo<text:s/><text:line-break/>i Psychicznie Chorych SPZOZ<text:s/><text:line-break/>Cibórz</text:p>
            <text:soft-page-break/>
            <text:h text:style-name="P2125" text:outline-level="5">66-213 Skąpe</text:h>
            <text:p text:style-name="P2126"><text:span text:style-name="T2127">Od 1 stycznia 2019r</text:span><text:span text:style-name="T2128">. Wojewódzki Ośrodek Terapii Uzależnień i Współuzależnienia w Zielonej Górze został włączony w struktury Szpitala w Ciborzu.</text:span></text:p>
          </table:table-cell>
          <table:table-cell table:style-name="TableCell2129">
            <text:h text:style-name="P2130" text:outline-level="2">całość usług medycznych</text:h>
          </table:table-cell>
          <table:table-cell table:style-name="TableCell2131">
            <text:p text:style-name="P2132">01.01.2010r. – na czas nieokreślony</text:p>
          </table:table-cell>
        </table:table-row>
        <table:table-row table:style-name="TableRow2133">
          <table:table-cell table:style-name="TableCell2134">
            <text:p text:style-name="P2135">26.</text:p>
          </table:table-cell>
          <table:table-cell table:style-name="TableCell2136">
            <text:p text:style-name="P2137">„SEKRET” Sp. z o.o.</text:p>
            <text:p text:style-name="P2138">ul.<text:s/>Bierzarina 43</text:p>
            <text:p text:style-name="P2139">66-400 Gorzów Wielkopolski</text:p>
            <text:p text:style-name="P2140"/>
            <text:p text:style-name="P2141"/>
          </table:table-cell>
          <table:table-cell table:style-name="TableCell2142">
            <text:p text:style-name="P2143">całość usług medycznych</text:p>
            <text:p text:style-name="P2144">doraźna i specjalistyczna opieka medyczna, poradnictwo i usługi rehabilitacyjne</text:p>
            <text:p text:style-name="P2145">gotowość do usług 200zł</text:p>
          </table:table-cell>
          <table:table-cell table:style-name="TableCell2146">
            <text:p text:style-name="P2147">01.08.2014r. – na czas nieokreślony</text:p>
          </table:table-cell>
        </table:table-row>
        <table:table-row table:style-name="TableRow2148">
          <table:table-cell table:style-name="TableCell2149">
            <text:p text:style-name="P2150">27.</text:p>
          </table:table-cell>
          <table:table-cell table:style-name="TableCell2151">
            <text:p text:style-name="P2152">Lubuski Szpital<text:s/>Specjalistyczny<text:s/></text:p>
            <text:p text:style-name="P2153">Pulmonologiczno – Kardiologiczny w Torzymiu Sp. z o.o.</text:p>
            <text:p text:style-name="P2154">ul. Wojska Polskiego 52</text:p>
            <text:p text:style-name="P2155">66-235 Torzym</text:p>
          </table:table-cell>
          <table:table-cell table:style-name="TableCell2156">
            <text:h text:style-name="P2157" text:outline-level="2">Pracownia Endoskopii Urologicznej Dzieci i Dorosłych – Oddział Urologii</text:h>
            <text:p text:style-name="P2158"/>
            <text:h text:style-name="P2159" text:outline-level="2">Pracownia Endoskopii Urologicznej Dzieci i Dorosłych – Oddział Chirurgii<text:s/>Dziecięcej, Noworodka, Traumatologii i Urologii Dziecięcej</text:h>
            <text:h text:style-name="P2160" text:outline-level="2"/>
            <text:h text:style-name="P2161" text:outline-level="2">Centralna Endoskopia: sigmoidoskopia</text:h>
            <text:h text:style-name="P2162" text:outline-level="2"/>
            <text:h text:style-name="P2163" text:outline-level="2">Porada z zakresu onkologii ogólnej</text:h>
            <text:p text:style-name="P2164"/>
            <text:p text:style-name="P2165">Całość usług</text:p>
          </table:table-cell>
          <table:table-cell table:style-name="TableCell2166">
            <text:p text:style-name="P2167">16.03.2021-31.12.2024</text:p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>01.01.2022-31.12.</text:p>
          </table:table-cell>
        </table:table-row>
        <table:table-row table:style-name="TableRow2175">
          <table:table-cell table:style-name="TableCell2176">
            <text:p text:style-name="P2177">28.</text:p>
          </table:table-cell>
          <table:table-cell table:style-name="TableCell2178">
            <text:p text:style-name="P2179">ABW Agencja Bezpieczeństwa Wewnętrznego w Poznaniu</text:p>
            <text:p text:style-name="P2180">Ul.<text:s/>Rolna 53</text:p>
            <text:p text:style-name="P2181">Nip 781-17-11-075</text:p>
            <text:p text:style-name="P2182">61-487 Poznań</text:p>
          </table:table-cell>
          <table:table-cell table:style-name="TableCell2183">
            <text:h text:style-name="P2184" text:outline-level="2">Całość usług</text:h>
          </table:table-cell>
          <table:table-cell table:style-name="TableCell2185">
            <text:p text:style-name="P2186">01.01.2022-31.12.2022</text:p>
            <text:p text:style-name="P2187"/>
            <text:p text:style-name="P2188"/>
          </table:table-cell>
        </table:table-row>
      </table:table>
      <text:p text:style-name="P2189"/>
      <text:p text:style-name="P2190"/>
      <text:soft-page-break/>
      <text:p text:style-name="P2191"><draw:frame draw:style-name="a0" draw:name="Obraz 1" text:anchor-type="as-char" svg:x="0in" svg:y="0in" svg:width="6.51042in" svg:height="9.52083in" style:rel-width="scale" style:rel-height="scale"><draw:image xlink:href="media/image1.emf" xlink:type="simple" xlink:show="embed" xlink:actuate="onLoad"/><svg:title/><svg:desc/></draw:frame></text:p>
      <text:p text:style-name="P2192"/>
      <text:p text:style-name="P2193"/>
      <text:p text:style-name="P2194"/>
      <text:p text:style-name="P2195"/>
      <text:p text:style-name="P2196"><draw:frame draw:style-name="a1" draw:name="Obraz 2" text:anchor-type="as-char" svg:x="0in" svg:y="0in" svg:width="6.51042in" svg:height="6.34583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/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fo:font-size="10pt" style:font-size-asian="10pt" style:font-size-complex="10pt" style:language-asian="pl" style:country-asian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gkelc" style:display-name="hgkelc" style:family="text" style:parent-style-name="Domyślnaczcionkaakapitu"/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style:style style:name="zmsearchresult" style:display-name="zmsearchresult" style:family="text" style:parent-style-name="Domyślnaczcionkaakapitu"/>
    <style:style style:name="object" style:display-name="objec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ahoma" style:font-name-complex="Tahoma" fo:font-weight="bold" style:font-weight-asian="bold" fo:font-size="11pt" style:font-size-asian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" style:display-name="WWNum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ahoma" style:font-name-complex="Tahoma" fo:font-weight="bold" style:font-weight-asian="bold" fo:font-size="11pt" style:font-size-asian="11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fo:font-weight="bold" style:font-weight-asian="bold" fo:font-size="11pt" style:font-size-asian="11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4LVL1" style:family="text">
      <style:text-properties fo:font-weight="bold" style:font-weight-asian="bold" style:use-window-font-color="true"/>
    </style:style>
    <style:style style:name="WW_CharLFO2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WW_CharLFO27LVL1" style:family="text">
      <style:text-properties style:font-name="Tahoma" style:font-name-complex="Tahoma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375in" fo:margin-bottom="0.7875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</dc:title>
    <meta:initial-creator>Kadry</meta:initial-creator>
    <dc:creator>Kadry</dc:creator>
    <meta:creation-date>2022-04-01T06:43:00Z</meta:creation-date>
    <dc:date>2022-04-20T09:13:00Z</dc:date>
    <meta:print-date>2022-04-19T11:02:00Z</meta:print-date>
    <meta:template xlink:href="Normal" xlink:type="simple"/>
    <meta:editing-cycles>5</meta:editing-cycles>
    <meta:editing-duration>PT54720S</meta:editing-duration>
    <meta:document-statistic meta:page-count="25" meta:paragraph-count="100" meta:word-count="7208" meta:character-count="50361" meta:row-count="360" meta:non-whitespace-character-count="43253"/>
  </office:meta>
</office:document-meta>
</file>