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Teksttreści5_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Teksttreści5_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Teksttreści5_" style:family="text"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style:vertical-align="auto"/>
    </style:style>
    <style:style style:name="T16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 style:vertical-align="auto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style:vertical-align="auto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style:vertical-align="auto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Teksttreści5_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Teksttreści5_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Teksttreści5_" style:family="text">
      <style:text-properties style:font-name="Times New Roman" style:font-name-complex="Times New Roman" fo:font-weight="normal" style:font-weight-asian="normal"/>
    </style:style>
    <style:style style:name="T6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Teksttreści5_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center"/>
    </style:style>
    <style:style style:name="T76" style:parent-style-name="Teksttreści5_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P83" style:parent-style-name="Standard" style:family="paragraph">
      <style:paragraph-properties fo:text-align="center"/>
    </style:style>
    <style:style style:name="T84" style:parent-style-name="Teksttreści5_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center"/>
    </style:style>
    <style:style style:name="T86" style:parent-style-name="Teksttreści5_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</style:style>
    <style:style style:name="T88" style:parent-style-name="Teksttreści5_" style:family="text">
      <style:text-properties style:font-name="Times New Roman" style:font-name-complex="Times New Roman" fo:font-weight="normal" style:font-weight-asian="normal"/>
    </style:style>
    <style:style style:name="T89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0" style:parent-style-name="Standard" style:family="paragraph">
      <style:paragraph-properties fo:text-align="justify"/>
    </style:style>
    <style:style style:name="T91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center"/>
    </style:style>
    <style:style style:name="T94" style:parent-style-name="Teksttreści5_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center"/>
    </style:style>
    <style:style style:name="T96" style:parent-style-name="Teksttreści5_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</style:style>
    <style:style style:name="T98" style:parent-style-name="Teksttreści5_" style:family="text">
      <style:text-properties style:font-name="Times New Roman" style:font-name-complex="Times New Roman" fo:font-weight="normal" style:font-weight-asian="normal"/>
    </style:style>
    <style:style style:name="P99" style:parent-style-name="Standard" style:family="paragraph">
      <style:paragraph-properties fo:text-align="justify"/>
    </style:style>
    <style:style style:name="T100" style:parent-style-name="Teksttreści5_" style:family="text">
      <style:text-properties style:font-name="Times New Roman" style:font-name-complex="Times New Roman" fo:font-weight="normal" style:font-weight-asian="normal"/>
    </style:style>
    <style:style style:name="P101" style:parent-style-name="Standard" style:family="paragraph">
      <style:paragraph-properties fo:text-align="justify" fo:margin-left="0.1972in">
        <style:tab-stops/>
      </style:paragraph-properties>
    </style:style>
    <style:style style:name="T102" style:parent-style-name="Teksttreści5_" style:family="text">
      <style:text-properties style:font-name="Times New Roman" style:font-name-complex="Times New Roman" fo:font-weight="normal" style:font-weight-asian="normal"/>
    </style:style>
    <style:style style:name="P103" style:parent-style-name="Standard" style:family="paragraph">
      <style:paragraph-properties fo:text-align="justify" fo:margin-left="0.1972in">
        <style:tab-stops/>
      </style:paragraph-properties>
    </style:style>
    <style:style style:name="T104" style:parent-style-name="Teksttreści5_" style:family="text">
      <style:text-properties style:font-name="Times New Roman" style:font-name-complex="Times New Roman" fo:font-weight="normal" style:font-weight-asian="normal"/>
    </style:style>
    <style:style style:name="P105" style:parent-style-name="Standard" style:family="paragraph">
      <style:paragraph-properties fo:text-align="center"/>
    </style:style>
    <style:style style:name="T106" style:parent-style-name="Teksttreści5_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/>
    </style:style>
    <style:style style:name="T108" style:parent-style-name="Teksttreści5_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</style:style>
    <style:style style:name="T110" style:parent-style-name="Teksttreści5_" style:family="text">
      <style:text-properties style:font-name="Times New Roman" style:font-name-complex="Times New Roman" fo:font-weight="normal" style:font-weight-asian="normal"/>
    </style:style>
    <style:style style:name="T111" style:parent-style-name="Teksttreści5_" style:family="text">
      <style:text-properties style:font-name="Times New Roman" style:font-name-complex="Times New Roman" fo:font-weight="normal" style:font-weight-asian="normal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paragraph-properties fo:text-align="center"/>
    </style:style>
    <style:style style:name="T114" style:parent-style-name="Teksttreści5_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/>
    </style:style>
    <style:style style:name="T116" style:parent-style-name="Teksttreści5_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Teksttreści5_" style:family="text">
      <style:text-properties style:font-name="Times New Roman" style:font-name-complex="Times New Roman" fo:font-weight="normal" style:font-weight-asian="normal"/>
    </style:style>
    <style:style style:name="T119" style:parent-style-name="Teksttreści5_" style:family="text">
      <style:text-properties style:font-name="Times New Roman" style:font-name-complex="Times New Roman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P121" style:parent-style-name="Standard" style:family="paragraph">
      <style:paragraph-properties fo:text-align="justify"/>
    </style:style>
    <style:style style:name="T122" style:parent-style-name="Teksttreści5_" style:family="text">
      <style:text-properties style:font-name="Times New Roman" style:font-name-complex="Times New Roman" fo:font-weight="normal" style:font-weight-asian="normal"/>
    </style:style>
    <style:style style:name="T123" style:parent-style-name="Teksttreści5_" style:family="text">
      <style:text-properties style:font-name="Times New Roman" style:font-name-complex="Times New Roman" fo:font-weight="normal" style:font-weight-asian="normal"/>
    </style:style>
    <style:style style:name="T124" style:parent-style-name="Teksttreści5_" style:family="text">
      <style:text-properties style:font-name="Times New Roman" style:font-name-complex="Times New Roman" fo:font-weight="normal" style:font-weight-asian="normal"/>
    </style:style>
    <style:style style:name="P125" style:parent-style-name="Standard" style:family="paragraph">
      <style:paragraph-properties fo:text-align="justify"/>
    </style:style>
    <style:style style:name="T126" style:parent-style-name="Teksttreści5_" style:family="text">
      <style:text-properties style:font-name="Times New Roman" style:font-name-complex="Times New Roman" fo:font-weight="normal" style:font-weight-asian="normal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31" style:parent-style-name="Standard" style:family="paragraph">
      <style:paragraph-properties fo:text-align="center"/>
    </style:style>
    <style:style style:name="T132" style:parent-style-name="Teksttreści5_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/>
    </style:style>
    <style:style style:name="T134" style:parent-style-name="Teksttreści5_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3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-0.0069in">
        <style:tab-stops>
          <style:tab-stop style:type="left" style:position="0.2569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4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margin-left="0.1972in">
        <style:tab-stops/>
      </style:paragraph-properties>
    </style:style>
    <style:style style:name="T15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61" style:parent-style-name="Teksttreści5_" style:family="text">
      <style:text-properties style:font-name="Times New Roman" style:font-name-complex="Times New Roman"/>
    </style:style>
    <style:style style:name="T16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63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6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68" style:parent-style-name="Standard" style:family="paragraph">
      <style:paragraph-properties fo:text-align="justify"/>
    </style:style>
    <style:style style:name="T16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T172" style:parent-style-name="Teksttreści5_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center"/>
    </style:style>
    <style:style style:name="T174" style:parent-style-name="Teksttreści5_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/>
    </style:style>
    <style:style style:name="T183" style:parent-style-name="Teksttreści5_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center"/>
    </style:style>
    <style:style style:name="T185" style:parent-style-name="Teksttreści5_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</style:style>
    <style:style style:name="T1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0" style:parent-style-name="Standard" style:family="paragraph">
      <style:paragraph-properties fo:text-align="justify"/>
    </style:style>
    <style:style style:name="T19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T194" style:parent-style-name="Teksttreści5_" style:family="text">
      <style:text-properties style:font-name="Times New Roman" style:font-name-complex="Times New Roman"/>
    </style:style>
    <style:style style:name="T195" style:parent-style-name="Teksttreści5_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/>
    </style:style>
    <style:style style:name="T197" style:parent-style-name="Teksttreści5_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text-properties style:font-name-complex="Times New Roman"/>
    </style:style>
    <style:style style:name="P205" style:parent-style-name="Standard" style:family="paragraph">
      <style:paragraph-properties fo:text-align="center"/>
    </style:style>
    <style:style style:name="T206" style:parent-style-name="Teksttreści5_" style:family="text">
      <style:text-properties style:font-name="Times New Roman" style:font-name-complex="Times New Roman"/>
    </style:style>
    <style:style style:name="P207" style:parent-style-name="Standard" style:family="paragraph">
      <style:paragraph-properties fo:text-align="center"/>
    </style:style>
    <style:style style:name="T208" style:parent-style-name="Teksttreści5_" style:family="text"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/>
    </style:style>
    <style:style style:name="T21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-complex="Times New Roman" fo:font-size="11pt" style:font-size-asian="11pt" style:font-size-complex="11pt"/>
    </style:style>
    <style:style style:name="T21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-complex="Times New Roman" fo:font-size="11pt" style:font-size-asian="11pt" style:font-size-complex="11pt"/>
    </style:style>
    <style:style style:name="T21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-complex="Times New Roman"/>
    </style:style>
    <style:style style:name="P233" style:parent-style-name="Standard" style:family="paragraph">
      <style:paragraph-properties fo:text-align="center"/>
      <style:text-properties style:font-name-complex="Times New Roman"/>
    </style:style>
    <style:style style:name="P234" style:parent-style-name="Standard" style:family="paragraph">
      <style:paragraph-properties fo:text-align="center"/>
      <style:text-properties style:font-name-complex="Times New Roman"/>
    </style:style>
    <style:style style:name="P235" style:parent-style-name="Standard" style:family="paragraph">
      <style:paragraph-properties fo:text-align="center"/>
      <style:text-properties style:font-name-complex="Times New Roman"/>
    </style:style>
    <style:style style:name="P236" style:parent-style-name="Standard" style:family="paragraph">
      <style:paragraph-properties fo:text-align="center"/>
      <style:text-properties style:font-name-complex="Times New Roman"/>
    </style:style>
    <style:style style:name="P237" style:parent-style-name="Standard" style:family="paragraph">
      <style:paragraph-properties fo:text-align="center"/>
      <style:text-properties style:font-name-complex="Times New Roman"/>
    </style:style>
    <style:style style:name="P238" style:parent-style-name="Standard" style:family="paragraph">
      <style:paragraph-properties fo:text-align="center"/>
      <style:text-properties style:font-name-complex="Times New Roman"/>
    </style:style>
    <style:style style:name="P239" style:parent-style-name="Standard" style:family="paragraph">
      <style:paragraph-properties fo:text-align="center"/>
      <style:text-properties style:font-name-complex="Times New Roman"/>
    </style:style>
    <style:style style:name="P240" style:parent-style-name="Standard" style:family="paragraph">
      <style:paragraph-properties fo:text-align="center"/>
      <style:text-properties style:font-name-complex="Times New Roman"/>
    </style:style>
    <style:style style:name="P241" style:parent-style-name="Standard" style:family="paragraph">
      <style:paragraph-properties fo:text-align="center"/>
      <style:text-properties style:font-name-complex="Times New Roman"/>
    </style:style>
    <style:style style:name="P242" style:parent-style-name="Standard" style:family="paragraph">
      <style:paragraph-properties fo:text-align="center"/>
      <style:text-properties style:font-name-complex="Times New Roman"/>
    </style:style>
    <style:style style:name="P243" style:parent-style-name="Standard" style:family="paragraph">
      <style:paragraph-properties fo:text-align="center"/>
      <style:text-properties style:font-name-complex="Times New Roman"/>
    </style:style>
    <style:style style:name="P244" style:parent-style-name="Standard" style:family="paragraph">
      <style:paragraph-properties fo:text-align="center"/>
      <style:text-properties style:font-name-complex="Times New Roman"/>
    </style:style>
    <style:style style:name="P245" style:parent-style-name="Standard" style:family="paragraph">
      <style:paragraph-properties fo:text-align="center"/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paragraph-properties fo:text-align="end"/>
    </style:style>
    <style:style style:name="T249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51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53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54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55" style:parent-style-name="Standard" style:family="paragraph">
      <style:paragraph-properties fo:text-align="justify"/>
      <style:text-properties style:font-name-complex="Times New Roman"/>
    </style:style>
    <style:style style:name="TableColumn257" style:family="table-column">
      <style:table-column-properties style:column-width="3.2451in" style:use-optimal-column-width="false"/>
    </style:style>
    <style:style style:name="TableColumn258" style:family="table-column">
      <style:table-column-properties style:column-width="1.6736in" style:use-optimal-column-width="false"/>
    </style:style>
    <style:style style:name="TableColumn259" style:family="table-column">
      <style:table-column-properties style:column-width="1.7673in" style:use-optimal-column-width="false"/>
    </style:style>
    <style:style style:name="Table256" style:family="table">
      <style:table-properties style:width="6.6861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list-style-name="LFO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left="0.0152in">
        <style:tab-stops/>
      </style:paragraph-properties>
    </style:style>
    <style:style style:name="T354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55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56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57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58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3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 do 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 imienia Karola Marcinkowskiego w Zielonej Górze spółka z ograniczoną odpowiedzialnością reprezentowanym przez:</text:span></text:p>
      <text:p text:style-name="P9"><text:span text:style-name="T10">Pana Marka Działoszyńskiego - Prezesa Zarządu</text:span></text:p>
      <text:p text:style-name="P11"><text:span text:style-name="T12">zwanym dalej Szpitalem</text:span></text:p>
      <text:p text:style-name="P13"><text:span text:style-name="T14">a</text:span></text:p>
      <text:p text:style-name="P15"><text:span text:style-name="T16">………………………………………………………………………………………………………………........</text:span></text:p>
      <text:p text:style-name="P17"><text:span text:style-name="T18">………………………………………………………………………………………………………………........</text:span></text:p>
      <text:p text:style-name="P19"><text:span text:style-name="T20">………………………………………………………………………………………………………………........</text:span></text:p>
      <text:p text:style-name="P21"><text:span text:style-name="T22">zwanym dalej w umowie<text:s/></text:span><text:span text:style-name="T23">Kierownikiem.</text:span></text:p>
      <text:p text:style-name="P24"/>
      <text:p text:style-name="P25">Strony postanowiły zawrzeć niniejszą umowę o świadczenie usług zarządzania następującej treści:</text:p>
      <text:p text:style-name="P26"/>
      <text:p text:style-name="P27"><text:span text:style-name="T28">§ 1</text:span></text:p>
      <text:p text:style-name="P29"><text:span text:style-name="T30">Przedmiot umowy</text:span></text:p>
      <text:p text:style-name="P31"><text:span text:style-name="T32">1. W ramach i w okresie pełnienia funkcji Kierownika<text:s/></text:span><text:span text:style-name="T33">Klinicznego Oddziału Chirurgii i Urologii Dziecięcej</text:span><text:span text:style-name="T34"><text:s/>Kierownik zobowiązuje się do świadczenia usług zarządzania na zasadach określonych niniejszą umową.</text:span></text:p>
      <text:p text:style-name="P35">2. Kierownik oświadcza, że posiada wszelkie niezbędne kompetencje do wykonywania usług na warunkach określonych w umowie.</text:p>
      <text:p text:style-name="P36">3. Przy wykonywaniu usług Kierownik zobowiązany jest wykorzystywać swoje umiejętności oraz doświadczenie dla spraw dotyczących oddziału.</text:p>
      <text:p text:style-name="P37"/>
      <text:p text:style-name="P38"><text:span text:style-name="T39">§ 2</text:span></text:p>
      <text:p text:style-name="P40">Prawa i obowiązki Kierownika</text:p>
      <text:p text:style-name="P41">1. Kierownik zobowiązuje się do świadczenia usług:</text:p>
      <text:p text:style-name="P42">1) z najwyższą starannością, sumiennością i profesjonalizmem wymaganym w powszechnie przyjętych standardach zarządzania z zachowaniem lojalności wobec Szpitala,</text:p>
      <text:p text:style-name="P43">2) w sposób zgodny z interesem Szpitala, rozwoju Oddziału w tym osiąganie planowanych wyników gospodarczych, zamierzonej pozycji na rynku, a także kreowanie pozytywnego wewnętrznego oraz zewnętrznego wizerunku Oddziału.</text:p>
      <text:p text:style-name="P44">2. Wykonując umowę Kierownik zobowiązany jest współdziałać z Zarządem spółki na zasadach określonych<text:s/><text:line-break/>w powszechnie obowiązujących przepisach prawa i dokumentach wewnętrznych Szpitala.</text:p>
      <text:p text:style-name="P45">3. Świadczenie usług będzie polegało w szczególności na:</text:p>
      <text:p text:style-name="P46">1) prowadzeniu spraw oddziału i uczestnictwie w spotkaniach z Zarządem spółki,</text:p>
      <text:p text:style-name="P47">2) reprezentowaniu oddziału wobec osób trzecich, zgodnie z obowiązującymi zasadami,</text:p>
      <text:p text:style-name="P48">3) planowaniu i organizowaniu pracy personelu Oddziału bez względu na stosunek prawny, mając na uwadze zapewnienie udzielania przez Oddział całodobowych świadczeń zdrowotnych w zakresie opieki lekarskiej,</text:p>
      <text:p text:style-name="P49">4) planowaniu w oparciu o obowiązujące metody budżetowania, przychodów i kosztów działalności Oddziału,</text:p>
      <text:p text:style-name="P50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1">6) dokładaniu należytych starań w celu poprawy efektywności i organizacji pracy Oddziału,</text:p>
      <text:p text:style-name="P52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3">8) zapewnieniu organizacji i porządku <text:s/>procesu udzielania świadczeń zdrowotnych w Oddziale na zasadach<text:s/><text:line-break/>i w zakresie określonym w aktach wewnętrznych Szpitala min. Regulaminie organizacyjnym, zarządzeniach i procedurach postępowania w Szpitalu,</text:p>
      <text:p text:style-name="P54">9) przestrzeganiu praw pacjenta w Oddziale,</text:p>
      <text:soft-page-break/>
      <text:p text:style-name="P55">10) nadzór nad prowadzeniem w Oddziale (w szczególności w zakresie prawidłowości, terminowości rzetelności) dokumentacji i statystyki medycznej oraz współpraca w tym zakresie z Kierownikiem Działu Rozliczeń.</text:p>
      <text:p text:style-name="P56">11) organizowaniu dobrej współpracy z innymi komórkami organizacyjnymi Szpitala,</text:p>
      <text:p text:style-name="P57">12) organizowaniu prawidłowego przepływu informacji związanych z zarządzanym Oddziałem,</text:p>
      <text:p text:style-name="P58">13) uczestniczeniu w opracowywaniu i wdrażaniu procedur podnoszących jakość udzielanych świadczeń przez Oddział w tym systemów akredytacji i ISO,</text:p>
      <text:p text:style-name="P59">14) realizacji przyjętych zaleceń pokontrolnych dotyczących funkcjonowania Oddziału,</text:p>
      <text:p text:style-name="P60">15) dbałości o majątek Szpitala wykorzystywany w pracy Oddziału,</text:p>
      <text:p text:style-name="P61">16) zasięganiu opinii konsultanta wojewódzkiego/ krajowego w przypadku wprowadzania nowych metod diagnozowania i leczenia pacjentów,</text:p>
      <text:p text:style-name="P62">17) racjonalnym gospodarowaniu mieniem znajdującym się na Oddziale, zapewnieniu należytej ochrony mienia,</text:p>
      <text:p text:style-name="P63">18) realizacji wyznaczonych celów.</text:p>
      <text:p text:style-name="P64"><text:span text:style-name="T65">4.</text:span><text:span text:style-name="T66"><text:s/>Kierownik uczestniczy w przygotowaniu osób do wykonywania zawodów medycznych i kształceniu osób wykonujących zawody medyczne oraz bierze udział w kształceniu podyplomowym lekarzy.</text:span></text:p>
      <text:p text:style-name="P67">5.Kierownik współpracuje z Dziekanem Wydziału Lekarskiego i Nauk o Zdrowiu Uniwersytetu Zielonogórskiego oraz Kierownikiem Katedry Uniwersytetu Zielonogórskiego w zakresie:</text:p>
      <text:p text:style-name="P68">1) organizacji procesu kształcenia na poziomie klinicznym w prowadzonym Oddziale Klinicznym,</text:p>
      <text:p text:style-name="P69">2) uczestnictwa w zebraniach organizacyjnych katedry zwoływanych przez Kierownika Katedry.</text:p>
      <text:p text:style-name="P70"><text:span text:style-name="T71">6. Kierownik ponosi odpowiedzialność za prowadzenie list oczekujących na świadczenia medyczne realizowane w Oddziale zgodnie z obowiązującymi przepisami oraz ich terminowe sprawozdawanie.</text:span></text:p>
      <text:p text:style-name="P72"/>
      <text:p text:style-name="P73"><text:bookmark-start text:name="_Hlk505276224"/><text:span text:style-name="T74">§ 3</text:span></text:p>
      <text:p text:style-name="P75"><text:span text:style-name="T76">Realizacja umowy</text:span></text:p>
      <text:p text:style-name="P77"><text:bookmark-end text:name="_Hlk505276224"/>1. Kierownik zobowiązany jest wykonywać Usługi w czasie oraz w sposób zapewniający należytą realizację umowy oraz prawidłowe i nieprzerwane funkcjonowanie oddziału.</text:p>
      <text:p text:style-name="P78">2. Kierownik zobowiązany jest wykonywać swoje obowiązki w siedzibie Szpitala lub gdy wymaga tego cel czynności związanych z prawidłowym prowadzeniem spaw Oddziału – także poza jego siedzibą.</text:p>
      <text:p text:style-name="P79"><text:span text:style-name="T80">3. Kierownik będzie osobiście wykonywać obowiązki wynikające z niniejszej umowy, a w przypadku określonym w<text:s/></text:span><text:span text:style-name="T81">§9 zobowiązany jest do wskazania osoby upoważnionej do zastępstwa.</text:span></text:p>
      <text:p text:style-name="P82"/>
      <text:p text:style-name="P83"><text:span text:style-name="T84">§ 4</text:span></text:p>
      <text:p text:style-name="P85"><text:span text:style-name="T86">Uprawnienia Kierownika</text:span></text:p>
      <text:p text:style-name="P87"><text:span text:style-name="T88">1. Kierownik ma prawo do służbowego<text:s/></text:span><text:span text:style-name="T89">sprzętu komputerowego, przekazanego protokołem zdawczo - odbiorczym przez Szpital.</text:span></text:p>
      <text:p text:style-name="P90"><text:span text:style-name="T91">2. Kierownik ma prawo do korzystania ze wskazanego przez Szpital pomieszczenia wraz z wyposażeniem.</text:span></text:p>
      <text:p text:style-name="P92"/>
      <text:p text:style-name="P93"><text:bookmark-start text:name="_Hlk505277914"/><text:span text:style-name="T94">§ 5</text:span></text:p>
      <text:p text:style-name="P95"><text:span text:style-name="T96">Obowiązki Szpitala</text:span></text:p>
      <text:p text:style-name="P97"><text:bookmark-end text:name="_Hlk505277914"/><text:span text:style-name="T98">1. Szpital oświadcza, iż w ramach obowiązujących przepisów zobowiązuje się współpracować z kierownikiem w celu prawidłowej realizacji umowy.</text:span></text:p>
      <text:p text:style-name="P99"><text:span text:style-name="T100">2. Do obowiązków Szpitala należy w szczególności:</text:span></text:p>
      <text:p text:style-name="P101"><text:span text:style-name="T102">1) udostępnienie Kierownikowi wszelkich dokumentów Szpitala niezbędnych do wykonywania umowy,</text:span></text:p>
      <text:p text:style-name="P103"><text:span text:style-name="T104">2) terminowa wypłata wynagrodzenia Kierownikowi oraz terminowe wykonywanie innych świadczeń przewidzianych w umowie.</text:span></text:p>
      <text:p text:style-name="P105"><text:span text:style-name="T106">§ 6</text:span></text:p>
      <text:p text:style-name="P107"><text:span text:style-name="T108">Odpowiedzialność Kierownika</text:span></text:p>
      <text:p text:style-name="P109"><text:span text:style-name="T110">Kierownik ponosi odpowiedzialność wobec Szpitala oraz osób trzecich za szkody wyrządzone w związku<text:s/></text:span><text:span text:style-name="T111"><text:line-break/>z wykonywaniem przez niego przedmiotu umowy, będące następstwem niewykonywania lub nienależytego wykonania obowiązków <text:s/>Kierownika wynikających z niniejszej umowy lub przepisów prawa.</text:span></text:p>
      <text:p text:style-name="P112"/>
      <text:p text:style-name="P113"><text:bookmark-start text:name="_Hlk505279248"/><text:span text:style-name="T114">§ 7</text:span></text:p>
      <text:p text:style-name="P115"><text:span text:style-name="T116">Wynagrodzenie Kierownika</text:span></text:p>
      <text:p text:style-name="P117"><text:bookmark-end text:name="_Hlk505279248"/><text:span text:style-name="T118">1. Z tytułu świadczenia usług Kierownikowi przysługuje wynagrodzenie stałe w wysokości …………………<text:s/></text:span><text:span text:style-name="T119">złotych miesięcznie brutto</text:span><text:span text:style-name="T120"><text:s/>(słownie: ………………………………………….).</text:span></text:p>
      <text:soft-page-break/>
      <text:p text:style-name="P121"><text:span text:style-name="T122">2. Jeżeli umowa trwa niepełny miesiąc kalendarzowy wynagrodzenie stałe za niepełny miesiąc kalendarzowy oblicza się poprzez podzielenie kwoty, o której mowa w ust.1 przez ilość dni kalendarzowych w miesiącu,<text:s/></text:span><text:span text:style-name="T123"><text:line-break/>a następnie pomnożenie tak obliczonej kwoty przez liczbę dni kalendarzowych obowiązywania umowy<text:s/></text:span><text:span text:style-name="T124"><text:line-break/>w danym miesiącu.</text:span></text:p>
      <text:p text:style-name="P125"><text:span text:style-name="T126">3. Podstawą do wypłaty wynagrodzenia jest prawidłowo wystawiony przez Kierownika rachunek, zatwierdzony pod względem wykonania zadania przez Dyrektora ds. lecznictwa/ Naczelnego lekarza oraz Szpital, doręczony Szpitalowi do 5 - go dnia miesiąca następującego po miesiącu, za który przysługuje zapłata określona w rachunku.<text:s/></text:span><text:span text:style-name="T127">Warunkiem niezbędnym do wypłaty wynagrodzenia jest przedłożenie w formie pisemnej oświadczenia potwierdzającego ilość godzin wykonania prac w danym miesiącu poprzedzającym wystawienie rachunku.</text:span></text:p>
      <text:p text:style-name="P128"><text:span text:style-name="T129">4. Należności publicznoprawne</text:span><text:span text:style-name="T130">, w tym zaliczka na podatek dochodowy, ubezpieczenia społeczne oraz ubezpieczenie zdrowotne będą potrącane przez Szpital zgodnie z oświadczeniem do umowy złożonym przez Kierownika.</text:span></text:p>
      <text:p text:style-name="P131"><text:span text:style-name="T132">§ 8</text:span></text:p>
      <text:p text:style-name="P133"><text:span text:style-name="T134">Czas obowiązywania umowy</text:span></text:p>
      <text:p text:style-name="P135"><text:span text:style-name="T136">1. Umowa zostaje zawarta na czas określony, z mocą obowiązywania<text:s/></text:span><text:span text:style-name="T137">od dnia 01.11.2023 r.<text:s/></text:span><text:span text:style-name="T138"><text:line-break/>do dnia 3</text:span><text:span text:style-name="T139">0</text:span><text:span text:style-name="T140">.</text:span><text:span text:style-name="T141">09</text:span><text:span text:style-name="T142">.2026 r.</text:span></text:p>
      <text:p text:style-name="P143">2. Umowa ulega rozwiązaniu z upływem czasu, na który była zawarta.</text:p>
      <text:p text:style-name="P144"><text:span text:style-name="T145">3. Umowa może być rozwiązana w każdym czasie na zasadzie porozumienia stron. W przypadku nie uzyskania zgody na rozwiązanie umowy na zasadzie porozumienia stron Kierownik zobowiązany jest do czasu rozwiązania niniejszej umowy kierować oddziałem zgodnie z zawartą umową. W przypadku zaprzestania wykonywania czynności Kierownik<text:s/></text:span><text:span text:style-name="T146">zobowiązany jest do zapłaty Szpitalowi odszkodowania<text:s/></text:span><text:span text:style-name="T147"><text:line-break/>w wysokości ………………………..złotych (słownie: …………………………………….).</text:span></text:p>
      <text:p text:style-name="P148"><text:span text:style-name="T149">4.<text:s/></text:span><text:span text:style-name="T150">Szpital<text:s/></text:span><text:span text:style-name="T151">może rozwiązać niniejszą umowę ze skutkiem natychmiastowym i bez zachowania jakiegokolwiek okresu wypowiedzenia w przypadku:</text:span></text:p>
      <text:p text:style-name="P152"><text:span text:style-name="T153">1) popełnienia w czasie trwania umowy przestępstwa, które uniemożliwia dalsze kierowanie oddziałem</text:span><text:span text:style-name="T154">,</text:span><text:span text:style-name="T155"><text:s/>jeśli popełnienie przestępstwa zostało stwierdzone prawomocnym wyrokiem sądowym,</text:span></text:p>
      <text:p text:style-name="P156">2) powtarzających się uzasadnionych skarg pacjentów, złożonych zgodnie z kartą praw pacjenta gdy wynikają one z rażącego naruszenia niniejszej umowy oraz przepisów prawa (po wyczerpaniu wszystkich innych środków),</text:p>
      <text:p text:style-name="P157"><text:span text:style-name="T158">3) zaniechania lub zaniedbania swoich obowiązków czym Kierownik naraził Szpital na straty.</text:span></text:p>
      <text:p text:style-name="P159"><text:span text:style-name="T160">5.</text:span><text:span text:style-name="T161"><text:s/></text:span><text:span text:style-name="T162">Kierownik jest uprawniony do rozwiązania umowy w trybie natychmiastowym i bez zachowania okresu wypowiedzenia w przypadku:</text:span></text:p>
      <text:p text:style-name="P163">- pozostawania przez Szpital w zwłoce z zapłatą wynagrodzenia dłuższą niż 60 dni,</text:p>
      <text:p text:style-name="P164">- niezachowania tajemnicy w zakresie niniejszej umowy z wyłączeniem obowiązków wynikających<text:s/><text:line-break/>z przepisów prawa,</text:p>
      <text:p text:style-name="P165"><text:span text:style-name="T166">6. W razie rozwiązania niniejszej umowy Kierownik Oddziału jest obowiązany do przekazania obowiązków upoważnionej osobie, złożenia niezbędnych wyjaśnień , niezwłocznego przekazania Szpitalowi dokumentów i materiałów dotyczących działalności i organizacji Szpitala, jakie otrzymał, sporządził lub opracował<text:s/></text:span><text:span text:style-name="T167"><text:line-break/>w związku z wykonywaniem powierzonych mu obowiązków, a także zwrócić powierzone mienie.</text:span></text:p>
      <text:p text:style-name="P168"><text:span text:style-name="T169">7. Obowiązek, o którym mowa Kierownik Oddziału zobowiązany jest wypełnić nie później niż w kolejnym dniu po rozwiązaniu umowy.</text:span></text:p>
      <text:p text:style-name="P170"/>
      <text:p text:style-name="P171"><text:span text:style-name="T172">§ 9</text:span></text:p>
      <text:p text:style-name="P173"><text:span text:style-name="T174">Przerwa w wykonywaniu umowy</text:span></text:p>
      <text:p text:style-name="P175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<text:s/><text:line-break/>z udziałem w konferencjach sympozjach, w których reprezentuje Oddział. W przypadku gdy umowa trwa niepełny rok kalendarzowy ilość dni oblicza się proporcjonalnie do okresu świadczenia usług.</text:p>
      <text:p text:style-name="P176"><text:span text:style-name="T177">2. Przerwa w świadczeniu usług, o której mowa w ust. 1, winna być zaplanowana tak, by nie powodowała zakłóceń w funkcjonowaniu Oddziału i wymaga każdorazowej zgody Dyrektora do spraw Lecznictwa/Naczelnego Lekarza wyrażonej na piśmie.</text:span></text:p>
      <text:p text:style-name="P178">3. Niewykorzystanie uprawnienia określonego w ust. 1 w danym roku kalendarzowym nie powoduje po stronie zakładu obowiązku wypłaty ekwiwalentu pieniężnego.</text:p>
      <text:p text:style-name="P179">4. Uprawnienia określone w ust. 1 nie sumuje się i nie przechodzi na kolejne lata.</text:p>
      <text:p text:style-name="P180"><text:span text:style-name="T181"><text:s/></text:span></text:p>
      <text:soft-page-break/>
      <text:p text:style-name="P182"><text:span text:style-name="T183">§ 10</text:span></text:p>
      <text:p text:style-name="P184"><text:span text:style-name="T185">Zachowanie tajemnicy</text:span></text:p>
      <text:p text:style-name="P186"><text:span text:style-name="T187">1. Kierownik zobowiązuje się do zachowania w tajemnicy i nieudostępniania wszelkich informacji,<text:s/></text:span><text:span text:style-name="T188"><text:line-break/>w szczególności treści umów, które uzyskał w związku z wykonywaniem obowiązków, chyba,<text:s/></text:span><text:span text:style-name="T189"><text:line-break/>że obowiązujące przepisy stanowią inaczej.</text:span></text:p>
      <text:p text:style-name="P190"><text:span text:style-name="T191">2. Kierownik obowiązany jest do przestrzegania tajemnicy zawodowej uregulowanej na podstawie odrębnych przepisów.</text:span></text:p>
      <text:p text:style-name="P192"><text:bookmark-start text:name="_Hlk511284406"/></text:p>
      <text:p text:style-name="P193"><text:span text:style-name="T194">§<text:s/></text:span><text:bookmark-end text:name="_Hlk511284406"/><text:span text:style-name="T195">11</text:span></text:p>
      <text:p text:style-name="P196"><text:span text:style-name="T197">Kary</text:span></text:p>
      <text:p text:style-name="P198"><text:span text:style-name="T199">1. W przypadku naruszenia obowiązków określonych niniejszą umową Szpital ma prawo stosować wobec Kierownika kary umowne zgodnie z katalogiem kar umownych stanowiących<text:s/></text:span><text:span text:style-name="T200">załącznik nr 1 do niniejszej umowy.</text:span></text:p>
      <text:p text:style-name="P201"><text:span text:style-name="T202">2. Szpital zastrzega sobie prawo do potrącenia kar umownych z bieżących należności Kierownika Oddziału.</text:span></text:p>
      <text:p text:style-name="P203">3. Łączna wysokość kar umownych opisanych w ust. 1 nałożonych w ramach <text:s/>załącznika nr 1 do niniejszej umowy nie może, w okresie rozliczeniowym przekroczyć 80% wartości miesięcznego wynagrodzenia</text:p>
      <text:p text:style-name="P204"/>
      <text:p text:style-name="P205"><text:span text:style-name="T206">§ 12</text:span></text:p>
      <text:p text:style-name="P207"><text:span text:style-name="T208">Postanowienia końcowe</text:span></text:p>
      <text:p text:style-name="P209">1. W sprawach nieuregulowanych niniejszą umową mają zastosowanie przepisy Kodeksu Cywilnego, a także inne przepisy powszechnie obowiązujące.</text:p>
      <text:p text:style-name="P210"><text:span text:style-name="T211">2.</text:span><text:span text:style-name="T212"><text:s/>Ewentualne spory wynikłe w toku realizacji niniejszej umowy rozstrzygane będą przez sąd powszechny właściwy dla siedziby Szpitala.</text:span></text:p>
      <text:p text:style-name="P213"><text:span text:style-name="T214">3.<text:s/></text:span><text:span text:style-name="T215">Zmiany postanowień niniejszej umowy mogą nastąpić za zgodą stron wyrażoną <text:s/>w formie pisemnej, pod rygorem nieważności.</text:span></text:p>
      <text:p text:style-name="P216"><text:span text:style-name="T217">4.<text:s/></text:span><text:span text:style-name="T218">Umowę sporządzono w trzech jednobrzmiących egzemplarzach, z czego jeden egzemplarz otrzymuje Kierownik, a dwa egzemplarze Szpital.</text:span></text:p>
      <text:p text:style-name="P219"/>
      <text:p text:style-name="P220"/>
      <text:p text:style-name="P221"/>
      <text:p text:style-name="P222"><text:s/>Kierownik Oddziału<text:tab/><text:tab/><text:tab/><text:tab/><text:tab/><text:tab/><text:tab/>Szpital</text:p>
      <text:p text:style-name="P223"><text:tab/><text:tab/><text:tab/><text:tab/><text:tab/><text:tab/><text:tab/><text:tab/><text:tab/></text:p>
      <text:p text:style-name="P224"><text:s text:c="8"/>……….…...................................<text:tab/><text:tab/><text:tab/><text:tab/><text:tab/>…...........................................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Z</text:span><text:span text:style-name="T250">ałącznik nr 1</text:span></text:p>
      <text:p text:style-name="P251"><text:span text:style-name="T252">do umowy o świadczenie usług zarządzania</text:span></text:p>
      <text:p text:style-name="P253"/>
      <text:p text:style-name="P254">KATALOG KAR</text:p>
      <text:p text:style-name="P255"><text:s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I raz</text:p>
          </table:table-cell>
          <table:table-cell table:style-name="TableCell265">
            <text:p text:style-name="P266">Kolejne</text:p>
          </table:table-cell>
        </table:table-row>
        <table:table-row table:style-name="TableRow267">
          <table:table-cell table:style-name="TableCell268">
            <text:list text:style-name="LFO7" text:continue-numbering="true">
              <text:list-item>
                <text:p text:style-name="P269">nieusprawiedliwione nieuczestniczenie w spotkaniach z Zarządem spółki</text:p>
              </text:list-item>
            </text:list>
          </table:table-cell>
          <table:table-cell table:style-name="TableCell270">
            <text:p text:style-name="P271">5%</text:p>
          </table:table-cell>
          <table:table-cell table:style-name="TableCell272">
            <text:p text:style-name="P273">do 60%</text:p>
          </table:table-cell>
        </table:table-row>
        <table:table-row table:style-name="TableRow274">
          <table:table-cell table:style-name="TableCell275">
            <text:list text:style-name="LFO8" text:continue-numbering="true">
              <text:list-item>
                <text:p text:style-name="P276">2) niezapewnienie udzielania przez Oddział całodobowych świadczeń zdrowotnych w zakresie opieki lekarskiej,</text:p>
              </text:list-item>
            </text:list>
          </table:table-cell>
          <table:table-cell table:style-name="TableCell277">
            <text:p text:style-name="P278">do 20%</text:p>
          </table:table-cell>
          <table:table-cell table:style-name="TableCell279">
            <text:p text:style-name="P280">do 80%</text:p>
          </table:table-cell>
        </table:table-row>
        <table:table-row table:style-name="TableRow281">
          <table:table-cell table:style-name="TableCell282">
            <text:p text:style-name="P283">3) nieprawidłowe planowanie <text:s/>przychodów i kosztów działalności Oddziału,</text:p>
          </table:table-cell>
          <table:table-cell table:style-name="TableCell284">
            <text:p text:style-name="P285">do 20%</text:p>
          </table:table-cell>
          <table:table-cell table:style-name="TableCell286">
            <text:p text:style-name="P287">do 80%</text:p>
          </table:table-cell>
        </table:table-row>
        <table:table-row table:style-name="TableRow288">
          <table:table-cell table:style-name="TableCell289">
            <text:p text:style-name="P290">4)nieracjonalna gospodarka finansowa Oddziału,</text:p>
          </table:table-cell>
          <table:table-cell table:style-name="TableCell291">
            <text:p text:style-name="P292">do 20%</text:p>
          </table:table-cell>
          <table:table-cell table:style-name="TableCell293">
            <text:p text:style-name="P294">do 80%</text:p>
          </table:table-cell>
        </table:table-row>
        <table:table-row table:style-name="TableRow295">
          <table:table-cell table:style-name="TableCell296">
            <text:p text:style-name="P297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leCell298">
            <text:p text:style-name="P299">do 20%</text:p>
          </table:table-cell>
          <table:table-cell table:style-name="TableCell300">
            <text:p text:style-name="P301">do 80 %</text:p>
          </table:table-cell>
        </table:table-row>
        <table:table-row table:style-name="TableRow302">
          <table:table-cell table:style-name="TableCell303">
            <text:p text:style-name="P304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leCell305">
            <text:p text:style-name="P306">do 20%</text:p>
          </table:table-cell>
          <table:table-cell table:style-name="TableCell307">
            <text:p text:style-name="P308">do 80%</text:p>
          </table:table-cell>
        </table:table-row>
        <table:table-row table:style-name="TableRow309">
          <table:table-cell table:style-name="TableCell310">
            <text:p text:style-name="P311">7)nieprzestrzeganie praw pacjenta w Oddziale,</text:p>
          </table:table-cell>
          <table:table-cell table:style-name="TableCell312">
            <text:p text:style-name="P313">do 20%</text:p>
          </table:table-cell>
          <table:table-cell table:style-name="TableCell314">
            <text:p text:style-name="P315">do 80 %</text:p>
          </table:table-cell>
        </table:table-row>
        <table:table-row table:style-name="TableRow316">
          <table:table-cell table:style-name="TableCell317">
            <text:p text:style-name="P318">8) brak nadzoru nad prowadzeniem w Oddziale<text:s/><text:line-break/>(w szczególności w zakresie prawidłowości, terminowości rzetelności) dokumentacji i statystyki medycznej,</text:p>
          </table:table-cell>
          <table:table-cell table:style-name="TableCell319">
            <text:p text:style-name="P320"><text:s/>do 20%</text:p>
          </table:table-cell>
          <table:table-cell table:style-name="TableCell321">
            <text:p text:style-name="P322">do 80 %</text:p>
          </table:table-cell>
        </table:table-row>
        <table:table-row table:style-name="TableRow323">
          <table:table-cell table:style-name="TableCell324">
            <text:p text:style-name="P325">9) brak współpracy z innymi komórkami organizacyjnymi Szpitala,</text:p>
          </table:table-cell>
          <table:table-cell table:style-name="TableCell326">
            <text:p text:style-name="P327">do 20%</text:p>
          </table:table-cell>
          <table:table-cell table:style-name="TableCell328">
            <text:p text:style-name="P329">do 80 %</text:p>
          </table:table-cell>
        </table:table-row>
        <table:table-row table:style-name="TableRow330">
          <table:table-cell table:style-name="TableCell331">
            <text:p text:style-name="P332">10) nieuczestniczenie w opracowywaniu i wdrażaniu procedur podnoszących jakość udzielanych świadczeń przez Oddział w tym systemów akredytacji i ISO,</text:p>
          </table:table-cell>
          <table:table-cell table:style-name="TableCell333">
            <text:p text:style-name="P334">do 20%</text:p>
          </table:table-cell>
          <table:table-cell table:style-name="TableCell335">
            <text:p text:style-name="P336">do 80%</text:p>
          </table:table-cell>
        </table:table-row>
        <table:table-row table:style-name="TableRow337">
          <table:table-cell table:style-name="TableCell338">
            <text:p text:style-name="P339">11) nieracjonalne gospodarowanie mieniem znajdującym się na Oddziale, niezapewnienie należytej ochrony mienia</text:p>
          </table:table-cell>
          <table:table-cell table:style-name="TableCell340">
            <text:p text:style-name="P341">do 20%</text:p>
          </table:table-cell>
          <table:table-cell table:style-name="TableCell342">
            <text:p text:style-name="P343">do 80%</text:p>
          </table:table-cell>
        </table:table-row>
        <table:table-row table:style-name="TableRow344">
          <table:table-cell table:style-name="TableCell345">
            <text:p text:style-name="P346">12) nieorganizowanie procesu kształcenia na poziomie <text:s/>klinicznym w prowadzonym Oddziale,</text:p>
          </table:table-cell>
          <table:table-cell table:style-name="TableCell347">
            <text:p text:style-name="P348">do 20%</text:p>
          </table:table-cell>
          <table:table-cell table:style-name="TableCell349">
            <text:p text:style-name="P350">do 80%</text:p>
          </table:table-cell>
        </table:table-row>
        <table:table-row table:style-name="TableRow351">
          <table:table-cell table:style-name="TableCell352">
            <text:p text:style-name="P353"><text:span text:style-name="T354">13</text:span><text:span text:style-name="T355">)</text:span><text:span text:style-name="T356">. n</text:span><text:span text:style-name="T357">ieprawidłowe</text:span><text:span text:style-name="T358"><text:s/>prowadzenie list oczekujących na świadczenia medyczne realizowane w Oddziale zgodnie z obowiązującymi przepisami oraz ich terminowe sprawozdawanie.</text:span></text:p>
          </table:table-cell>
          <table:table-cell table:style-name="TableCell359">
            <text:p text:style-name="P360">do 20%</text:p>
          </table:table-cell>
          <table:table-cell table:style-name="TableCell361">
            <text:p text:style-name="P362">do 80%</text:p>
          </table:table-cell>
        </table:table-row>
        <table:table-row table:style-name="TableRow363">
          <table:table-cell table:style-name="TableCell364">
            <text:p text:style-name="P365">14)nierealizowanie przyjętych zaleceń pokontrolnych dotyczących funkcjonowania Oddziału,</text:p>
          </table:table-cell>
          <table:table-cell table:style-name="TableCell366">
            <text:p text:style-name="P367">do 20%</text:p>
          </table:table-cell>
          <table:table-cell table:style-name="TableCell368">
            <text:p text:style-name="P369">do 80%</text:p>
          </table:table-cell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m bbbbb</meta:initial-creator>
    <dc:creator>Kadry</dc:creator>
    <meta:creation-date>2023-10-13T10:26:00Z</meta:creation-date>
    <dc:date>2023-10-13T10:27:00Z</dc:date>
    <meta:print-date>2023-10-13T10:27:00Z</meta:print-date>
    <meta:template xlink:href="Normal" xlink:type="simple"/>
    <meta:editing-cycles>3</meta:editing-cycles>
    <meta:editing-duration>PT0S</meta:editing-duration>
    <meta:document-statistic meta:page-count="5" meta:paragraph-count="28" meta:word-count="2033" meta:character-count="14205" meta:row-count="101" meta:non-whitespace-character-count="12200"/>
  </office:meta>
</office:document-meta>
</file>