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4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 style:text-autospace="none" style:vertical-align="auto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002cm"/>
          <style:tab-stop style:position="1.589cm"/>
        </style:tab-stops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134cm"/>
        </style:tab-stops>
      </style:paragraph-properties>
      <style:text-properties fo:font-size="11pt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002cm"/>
          <style:tab-stop style:position="0.584cm"/>
        </style:tab-stops>
      </style:paragraph-properties>
      <style:text-properties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Normalny">
      <style:paragraph-properties fo:text-align="center" style:justify-single-word="false" style:text-autospace="none" style:vertical-align="auto"/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rmalny">
      <style:paragraph-properties fo:text-align="justify" style:justify-single-word="false" style:vertical-align="auto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134cm"/>
        </style:tab-stops>
      </style:paragraph-properties>
    </style:style>
    <style:style style:name="P24" style:family="paragraph" style:parent-style-name="Normalny">
      <style:paragraph-properties style:vertical-align="auto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-complex="Times New Roman"/>
    </style:style>
    <style:style style:name="P27" style:family="paragraph" style:parent-style-name="Standard">
      <style:text-properties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9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color="#000000" loext:opacity="100%" fo:font-size="11pt" style:font-size-asian="11pt" style:font-name-complex="Times New Roman" style:font-size-complex="11pt" style:font-weight-complex="bold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Normalny">
      <style:paragraph-properties fo:text-align="end" style:justify-single-word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5" style:family="paragraph" style:parent-style-name="Standard" style:list-style-name="L2">
      <style:paragraph-properties fo:margin-left="0.039cm" fo:margin-right="0cm" fo:text-align="justify" style:justify-single-word="false" fo:text-indent="-1.482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/>
      <style:text-properties officeooo:paragraph-rsid="0015d31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weight-asian="normal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1468b1" style:font-weight-asian="normal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11pt" fo:font-weight="bold" style:font-name-asian="Calibri1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134b6e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officeooo:rsid="00137014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officeooo:rsid="001468b1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officeooo:rsid="0015d31e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style:font-size-asian="11pt" style:font-name-complex="Times New Roman" style:font-size-complex="11pt" style:font-weight-complex="bold"/>
    </style:style>
    <style:style style:name="T16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7" style:family="text">
      <style:text-properties style:font-name="Cambria" fo:font-size="10pt" fo:font-weight="bold" officeooo:rsid="001468b1" style:font-size-asian="10pt" style:font-weight-asian="bold" style:font-name-complex="Cambria" style:font-size-complex="10pt"/>
    </style:style>
    <style:style style:name="T18" style:family="text">
      <style:text-properties style:font-name="Cambria" fo:font-size="10pt" style:font-size-asian="10pt" style:font-name-complex="Cambria" style:font-size-complex="10pt"/>
    </style:style>
    <style:style style:name="T19" style:family="text">
      <style:text-properties fo:color="#000000" loext:opacity="100%" style:font-name="Times New Roman" fo:font-weight="normal" style:font-weight-asian="normal" style:font-name-complex="Times New Roman"/>
    </style:style>
    <style:style style:name="T20" style:family="text">
      <style:text-properties fo:color="#000000" loext:opacity="100%" fo:font-size="11pt" style:font-size-asian="11pt" style:font-name-complex="Times New Roman" style:font-size-complex="11pt"/>
    </style:style>
    <style:style style:name="T21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 do Zaproszenia do składania ofert cenowych</text:p>
      <text:p text:style-name="P5"/>
      <text:p text:style-name="P5">UMOWA O ŚWIADCZENIE USŁUG ZARZĄDZANIA</text:p>
      <text:p text:style-name="P7"/>
      <text:p text:style-name="P7">zawarta w dniu ……………………... w Zielonej Górze pomiędzy:</text:p>
      <text:p text:style-name="P7"/>
      <text:p text:style-name="P17"><text:span text:style-name="Tekst_20_treści_20__28_5_29__5f_"><text:span text:style-name="T1">Szpitalem Uniwersyteckim imienia Karola Marcinkowskiego w Zielonej Górze spółka z ograniczoną odpowiedzialnością reprezentowanym przez:</text:span></text:span></text:p>
      <text:p text:style-name="P17"><text:span text:style-name="Tekst_20_treści_20__28_5_29__5f_"><text:span text:style-name="T1">Pana Marka Działoszyńskiego - Prezesa Zarządu</text:span></text:span></text:p>
      <text:p text:style-name="P17"><text:span text:style-name="Tekst_20_treści_20__28_5_29__5f_"><text:span text:style-name="T1">zwanym dalej Szpitalem</text:span></text:span></text:p>
      <text:p text:style-name="P17"><text:span text:style-name="Tekst_20_treści_20__28_5_29__5f_"><text:span text:style-name="T1">a</text:span></text:span></text:p>
      <text:p text:style-name="P18"><text:span text:style-name="Domyślna_20_czcionka_20_akapitu"><text:span text:style-name="T8">………………………………………………………………………………………………………………........</text:span></text:span></text:p>
      <text:p text:style-name="P18"><text:span text:style-name="Domyślna_20_czcionka_20_akapitu"><text:span text:style-name="T8">………………………………………………………………………………………………………………........</text:span></text:span></text:p>
      <text:p text:style-name="P18"><text:span text:style-name="Domyślna_20_czcionka_20_akapitu"><text:span text:style-name="T8">………………………………………………………………………………………………………………........</text:span></text:span></text:p>
      <text:p text:style-name="P24"><text:span text:style-name="Domyślna_20_czcionka_20_akapitu"><text:span text:style-name="T14">zwanym dalej w umowie </text:span></text:span><text:span text:style-name="Domyślna_20_czcionka_20_akapitu"><text:span text:style-name="T9">Kierownikiem.</text:span></text:span></text:p>
      <text:p text:style-name="P11"/>
      <text:p text:style-name="P11">Strony postanowiły zawrzeć niniejszą umowę o świadczenie usług zarządzania następującej treści:</text:p>
      <text:p text:style-name="P7"/>
      <text:p text:style-name="P25"><text:span text:style-name="Tekst_20_treści_20__28_5_29__5f_"><text:span text:style-name="T1">§ 1</text:span></text:span></text:p>
      <text:p text:style-name="P25"><text:span text:style-name="Tekst_20_treści_20__28_5_29__5f_"><text:span text:style-name="T1">Przedmiot umowy</text:span></text:span></text:p>
      <text:p text:style-name="P36"><text:span text:style-name="Domyślna_20_czcionka_20_akapitu"><text:span text:style-name="T14">1. W ramach i w okresie pełnienia funkcji Kierownika </text:span></text:span><text:span text:style-name="Domyślna_20_czcionka_20_akapitu"><text:span text:style-name="T17">Klinicznym Oddzia</text:span></text:span><text:span text:style-name="T16">łem Pediatrii z Pododdziałami: Endokrynologii, Diabetologii i Nefrologii Dziecięcej.</text:span><text:span text:style-name="Domyślna_20_czcionka_20_akapitu"><text:span text:style-name="T14">Kierownik zobowiązuje się do świadczenia usług zarządzania na zasadach określonych niniejszą umową.</text:span></text:span></text:p>
      <text:p text:style-name="P7">2. Kierownik oświadcza, że posiada wszelkie niezbędne kompetencje do wykonywania usług na warunkach określonych w umowie.</text:p>
      <text:p text:style-name="P7">3. Przy wykonywaniu usług Kierownik zobowiązany jest wykorzystywać swoje umiejętności oraz doświadczenie dla spraw dotyczących oddziału.</text:p>
      <text:p text:style-name="P7"/>
      <text:p text:style-name="P25"><text:span text:style-name="Tekst_20_treści_20__28_5_29__5f_"><text:span text:style-name="T1">§ 2</text:span></text:span></text:p>
      <text:p text:style-name="P15">Prawa i obowiązki Kierownika</text:p>
      <text:p text:style-name="P7">1. Kierownik zobowiązuje się do świadczenia usług:</text:p>
      <text:p text:style-name="P8">1) z najwyższą starannością, sumiennością i profesjonalizmem wymaganym w powszechnie przyjętych standardach zarządzania z zachowaniem lojalności wobec Szpitala,</text:p>
      <text:p text:style-name="P8">2) w sposób zgodny z interesem Szpitala, rozwoju Oddziału w tym osiąganie planowanych wyników gospodarczych, zamierzonej pozycji na rynku, a także kreowanie pozytywnego wewnętrznego oraz zewnętrznego wizerunku Oddziału.</text:p>
      <text:p text:style-name="P7">2. Wykonując umowę Kierownik zobowiązany jest współdziałać z Zarządem spółki na zasadach określonych <text:line-break/>w powszechnie obowiązujących przepisach prawa i dokumentach wewnętrznych Szpitala.</text:p>
      <text:p text:style-name="P7">3. Świadczenie usług będzie polegało w szczególności na:</text:p>
      <text:p text:style-name="P8">1) prowadzeniu spraw oddziału i uczestnictwie w spotkaniach z Zarządem spółki,</text:p>
      <text:p text:style-name="P8">2) reprezentowaniu oddziału wobec osób trzecich, zgodnie z obowiązującymi zasadami,</text:p>
      <text:p text:style-name="P8">3) planowaniu i organizowaniu pracy personelu Oddziału bez względu na stosunek prawny, mając na uwadze zapewnienie udzielania przez Oddział całodobowych świadczeń zdrowotnych w zakresie opieki lekarskiej,</text:p>
      <text:p text:style-name="P8">4) planowaniu w oparciu o obowiązujące metody budżetowania, przychodów i kosztów działalności Oddziału,</text:p>
      <text:p text:style-name="P8">5) dążeniu do racjonalizacji gospodarki finansowej Oddziału, z uwzględnieniem wydatkowania środków <text:line-break/>w sposób celowy i oszczędny, z zachowaniem zasady uzyskiwania najlepszych efektów <text:s/>z danych nakładów,</text:p>
      <text:p text:style-name="P8">6) dokładaniu należytych starań w celu poprawy efektywności i organizacji pracy Oddziału,</text:p>
      <text:p text:style-name="P8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8"><text:soft-page-break/>8) zapewnieniu organizacji i porządku <text:s/>procesu udzielania świadczeń zdrowotnych w Oddziale na zasadach <text:line-break/>i w zakresie określonym w aktach wewnętrznych Szpitala min. Regulaminie organizacyjnym, zarządzeniach i procedurach postępowania w Szpitalu,</text:p>
      <text:p text:style-name="P8">9) przestrzeganiu praw pacjenta w Oddziale,</text:p>
      <text:p text:style-name="P8">10) nadzór nad prowadzeniem w Oddziale (w szczególności w zakresie prawidłowości, terminowości rzetelności) dokumentacji i statystyki medycznej oraz współpraca w tym zakresie z Kierownikiem Działu Rozliczeń.</text:p>
      <text:p text:style-name="P8">11) organizowaniu dobrej współpracy z innymi komórkami organizacyjnymi Szpitala,</text:p>
      <text:p text:style-name="P8">12) organizowaniu prawidłowego przepływu informacji związanych z zarządzanym Oddziałem,</text:p>
      <text:p text:style-name="P8">13) uczestniczeniu w opracowywaniu i wdrażaniu procedur podnoszących jakość udzielanych świadczeń przez Oddział w tym systemów akredytacji i ISO,</text:p>
      <text:p text:style-name="P8">14) realizacji przyjętych zaleceń pokontrolnych dotyczących funkcjonowania Oddziału,</text:p>
      <text:p text:style-name="P8">15) dbałości o majątek Szpitala wykorzystywany w pracy Oddziału,</text:p>
      <text:p text:style-name="P8">16) zasięganiu opinii konsultanta wojewódzkiego/ krajowego w przypadku wprowadzania nowych metod diagnozowania i leczenia pacjentów,</text:p>
      <text:p text:style-name="P8">17) racjonalnym gospodarowaniu mieniem znajdującym się na Oddziale, zapewnieniu należytej ochrony mienia,</text:p>
      <text:p text:style-name="P8">18) realizacji wyznaczonych celów.</text:p>
      <text:p text:style-name="P17"><text:span text:style-name="Tekst_20_treści_20__28_5_29__5f_"><text:span text:style-name="T2">4.</text:span></text:span><text:span text:style-name="Tekst_20_treści_20__28_5_29__5f_"><text:span text:style-name="T3"> Kierownik uczestniczy w przygotowaniu osób do wykonywania zawodów medycznych i kształceniu osób wykonujących zawody medyczne oraz bierze udział w kształceniu podyplomowym lekarzy.</text:span></text:span></text:p>
      <text:p text:style-name="P7">5.Kierownik współpracuje z Dziekanem Wydziału Lekarskiego i Nauk o Zdrowiu Uniwersytetu Zielonogórskiego oraz Kierownikiem Katedry Uniwersytetu Zielonogórskiego w zakresie:</text:p>
      <text:p text:style-name="P8">1) organizacji procesu kształcenia na poziomie klinicznym w prowadzonym Oddziale Klinicznym,</text:p>
      <text:p text:style-name="P8">2) uczestnictwa w zebraniach organizacyjnych katedry zwoływanych przez Kierownika Katedry.</text:p>
      <text:p text:style-name="P17"><text:span text:style-name="Tekst_20_treści_20__28_5_29__5f_"><text:span text:style-name="T3">6. Kierownik ponosi odpowiedzialność za prowadzenie list oczekujących na świadczenia medyczne realizowane w Oddziale zgodnie z obowiązującymi przepisami oraz ich terminowe sprawozdawanie.</text:span></text:span></text:p>
      <text:p text:style-name="P7"/>
      <text:p text:style-name="P25"><text:bookmark-start text:name="_Hlk505276224"/><text:span text:style-name="Tekst_20_treści_20__28_5_29__5f_"><text:span text:style-name="T1">§ 3</text:span></text:span></text:p>
      <text:p text:style-name="P25"><text:span text:style-name="Tekst_20_treści_20__28_5_29__5f_"><text:span text:style-name="T1">Realizacja umowy</text:span></text:span></text:p>
      <text:p text:style-name="P7"><text:bookmark-end text:name="_Hlk505276224"/>1. Kierownik zobowiązany jest wykonywać Usługi w czasie oraz w sposób zapewniający należytą realizację umowy oraz prawidłowe i nieprzerwane funkcjonowanie oddziału.</text:p>
      <text:p text:style-name="P7">2. Kierownik zobowiązany jest wykonywać swoje obowiązki w siedzibie Szpitala lub gdy wymaga tego cel czynności związanych z prawidłowym prowadzeniem spaw Oddziału – także poza jego siedzibą.</text:p>
      <text:p text:style-name="P17"><text:span text:style-name="Domyślna_20_czcionka_20_akapitu"><text:span text:style-name="T14">3. Kierownik będzie osobiście wykonywać obowiązki wynikające z niniejszej umowy, a w przypadku określonym w </text:span></text:span><text:span text:style-name="Tekst_20_treści_20__28_5_29__5f_"><text:span text:style-name="T3">§9 zobowiązany jest do wskazania osoby upoważnionej do zastępstwa.</text:span></text:span></text:p>
      <text:p text:style-name="P26"/>
      <text:p text:style-name="P25"><text:span text:style-name="Tekst_20_treści_20__28_5_29__5f_"><text:span text:style-name="T1">§ 4</text:span></text:span></text:p>
      <text:p text:style-name="P25"><text:span text:style-name="Tekst_20_treści_20__28_5_29__5f_"><text:span text:style-name="T1">Uprawnienia Kierownika</text:span></text:span></text:p>
      <text:p text:style-name="P17"><text:span text:style-name="Tekst_20_treści_20__28_5_29__5f_"><text:span text:style-name="T2">1. Kierownik ma prawo do służbowego </text:span></text:span><text:span text:style-name="Tekst_20_treści_20__28_5_29__5f_"><text:span text:style-name="T19">sprzętu komputerowego, przekazanego protokołem zdawczo - odbiorczym przez Szpital.</text:span></text:span></text:p>
      <text:p text:style-name="P17"><text:span text:style-name="Tekst_20_treści_20__28_5_29__5f_"><text:span text:style-name="T19">2. Kierownik ma prawo do korzystania ze wskazanego przez Szpital pomieszczenia wraz z wyposażeniem.</text:span></text:span></text:p>
      <text:p text:style-name="P12"/>
      <text:p text:style-name="P25"><text:bookmark-start text:name="_Hlk505277914"/><text:span text:style-name="Tekst_20_treści_20__28_5_29__5f_"><text:span text:style-name="T1">§ 5</text:span></text:span></text:p>
      <text:p text:style-name="P25"><text:span text:style-name="Tekst_20_treści_20__28_5_29__5f_"><text:span text:style-name="T1">Obowiązki Szpitala</text:span></text:span></text:p>
      <text:p text:style-name="P17"><text:bookmark-end text:name="_Hlk505277914"/><text:span text:style-name="Tekst_20_treści_20__28_5_29__5f_"><text:span text:style-name="T2">1. Szpital oświadcza, iż w ramach obowiązujących przepisów zobowiązuje się współpracować z kierownikiem w celu prawidłowej realizacji umowy.</text:span></text:span></text:p>
      <text:p text:style-name="P17"><text:span text:style-name="Tekst_20_treści_20__28_5_29__5f_"><text:span text:style-name="T2">2. Do obowiązków Szpitala należy w szczególności:</text:span></text:span></text:p>
      <text:p text:style-name="P19"><text:span text:style-name="Tekst_20_treści_20__28_5_29__5f_"><text:span text:style-name="T2">1) udostępnienie Kierownikowi wszelkich dokumentów Szpitala niezbędnych do wykonywania umowy,</text:span></text:span></text:p>
      <text:p text:style-name="P19"><text:span text:style-name="Tekst_20_treści_20__28_5_29__5f_"><text:span text:style-name="T2">2) terminowa wypłata wynagrodzenia Kierownikowi oraz terminowe wykonywanie innych świadczeń przewidzianych w umowie.</text:span></text:span></text:p>
      <text:p text:style-name="P25"><text:span text:style-name="Tekst_20_treści_20__28_5_29__5f_"><text:span text:style-name="T1">§ 6</text:span></text:span></text:p>
      <text:p text:style-name="P25"><text:span text:style-name="Tekst_20_treści_20__28_5_29__5f_"><text:span text:style-name="T1">Odpowiedzialność Kierownika</text:span></text:span></text:p>
      <text:p text:style-name="P17"><text:span text:style-name="Tekst_20_treści_20__28_5_29__5f_"><text:span text:style-name="T2">Kierownik ponosi odpowiedzialność wobec Szpitala oraz osób trzecich za szkody wyrządzone w związku <text:line-break/>z wykonywaniem przez niego przedmiotu umowy, będące następstwem niewykonywania lub nienależytego wykonania obowiązków <text:s/>Kierownika wynikających z niniejszej umowy lub przepisów prawa.</text:span></text:span></text:p>
      <text:p text:style-name="P27"/>
      <text:p text:style-name="P25"><text:bookmark-start text:name="_Hlk505279248"/><text:soft-page-break/><text:span text:style-name="Tekst_20_treści_20__28_5_29__5f_"><text:span text:style-name="T1">§ 7</text:span></text:span></text:p>
      <text:p text:style-name="P25"><text:span text:style-name="Tekst_20_treści_20__28_5_29__5f_"><text:span text:style-name="T1">Wynagrodzenie Kierownika</text:span></text:span></text:p>
      <text:p text:style-name="P17"><text:bookmark-end text:name="_Hlk505279248"/><text:span text:style-name="Tekst_20_treści_20__28_5_29__5f_"><text:span text:style-name="T2">1. Z tytułu świadczenia usług Kierownikowi przysługuje wynagrodzenie stałe w wysokości ………………… </text:span></text:span><text:span text:style-name="Tekst_20_treści_20__28_5_29__5f_"><text:span text:style-name="T1">złotych miesięcznie brutto</text:span></text:span><text:span text:style-name="Tekst_20_treści_20__28_5_29__5f_"><text:span text:style-name="T2"> (słownie: ………………………………………….).</text:span></text:span></text:p>
      <text:p text:style-name="P17"><text:span text:style-name="Tekst_20_treści_20__28_5_29__5f_"><text:span text:style-name="T2">2. Jeżeli umowa trwa niepełny miesiąc kalendarzowy wynagrodzenie stałe za niepełny miesiąc kalendarzowy oblicza się poprzez podzielenie kwoty, o której mowa w ust.1 przez ilość dni kalendarzowych w miesiącu, <text:line-break/>a następnie pomnożenie tak obliczonej kwoty przez liczbę dni kalendarzowych obowiązywania umowy <text:line-break/>w danym miesiącu.</text:span></text:span></text:p>
      <text:p text:style-name="P17"><text:span text:style-name="Tekst_20_treści_20__28_5_29__5f_"><text:span text:style-name="T2">3. Podstawą do wypłaty wynagrodzenia jest prawidłowo wystawion</text:span></text:span><text:span text:style-name="Tekst_20_treści_20__28_5_29__5f_"><text:span text:style-name="T4">a</text:span></text:span><text:span text:style-name="Tekst_20_treści_20__28_5_29__5f_"><text:span text:style-name="T2"> przez Kierownika </text:span></text:span><text:span text:style-name="Tekst_20_treści_20__28_5_29__5f_"><text:span text:style-name="T4">faktura</text:span></text:span><text:span text:style-name="Tekst_20_treści_20__28_5_29__5f_"><text:span text:style-name="T2">, doręczon</text:span></text:span><text:span text:style-name="Tekst_20_treści_20__28_5_29__5f_"><text:span text:style-name="T4">a</text:span></text:span><text:span text:style-name="Tekst_20_treści_20__28_5_29__5f_"><text:span text:style-name="T2"> Szpitalowi do 5 - go dnia miesiąca następującego po miesiącu, za który przysługuje zapłata określona w rachunku. </text:span></text:span><text:span text:style-name="Domyślna_20_czcionka_20_akapitu"><text:span text:style-name="T14">Warunkiem niezbędnym do wypłaty wynagrodzenia jest przedłożenie w formie pisemnej oświadczenia potwierdzającego ilość godzin wykonania prac w danym miesiącu poprzedzającym wystawienie rachunku.</text:span></text:span></text:p>
      <text:p text:style-name="P17"><text:span text:style-name="Domyślna_20_czcionka_20_akapitu"><text:span text:style-name="T14">4. Należności publicznoprawne</text:span></text:span><text:span text:style-name="Tekst_20_treści_20__28_5_29__5f_"><text:span text:style-name="T3">, w tym zaliczka na podatek dochodowy, ubezpieczenia społeczne oraz ubezpieczenie zdrowotne będą potrącane przez Szpital zgodnie z oświadczeniem do umowy złożonym przez Kierownika.</text:span></text:span></text:p>
      <text:p text:style-name="P25"><text:span text:style-name="Tekst_20_treści_20__28_5_29__5f_"><text:span text:style-name="T1">§ 8</text:span></text:span></text:p>
      <text:p text:style-name="P25"><text:span text:style-name="Tekst_20_treści_20__28_5_29__5f_"><text:span text:style-name="T1">Czas obowiązywania umowy</text:span></text:span></text:p>
      <text:p text:style-name="P21"><text:span text:style-name="Domyślna_20_czcionka_20_akapitu"><text:span text:style-name="T15">1. Umowa zostaje zawarta na czas określony, z mocą obowiązywania </text:span></text:span><text:span text:style-name="Domyślna_20_czcionka_20_akapitu"><text:span text:style-name="T9">od dnia 01.</text:span></text:span><text:span text:style-name="Domyślna_20_czcionka_20_akapitu"><text:span text:style-name="T10">0</text:span></text:span><text:span text:style-name="Domyślna_20_czcionka_20_akapitu"><text:span text:style-name="T13">6</text:span></text:span><text:span text:style-name="Domyślna_20_czcionka_20_akapitu"><text:span text:style-name="T9">.202</text:span></text:span><text:span text:style-name="Domyślna_20_czcionka_20_akapitu"><text:span text:style-name="T10">4</text:span></text:span><text:span text:style-name="Domyślna_20_czcionka_20_akapitu"><text:span text:style-name="T9"> r. <text:line-break/>do dnia </text:span></text:span><text:span text:style-name="Domyślna_20_czcionka_20_akapitu"><text:span text:style-name="T11">3</text:span></text:span><text:span text:style-name="Domyślna_20_czcionka_20_akapitu"><text:span text:style-name="T13">1</text:span></text:span><text:span text:style-name="Domyślna_20_czcionka_20_akapitu"><text:span text:style-name="T9">.</text:span></text:span><text:span text:style-name="Domyślna_20_czcionka_20_akapitu"><text:span text:style-name="T10">0</text:span></text:span><text:span text:style-name="Domyślna_20_czcionka_20_akapitu"><text:span text:style-name="T13">5</text:span></text:span><text:span text:style-name="Domyślna_20_czcionka_20_akapitu"><text:span text:style-name="T9">.202</text:span></text:span><text:span text:style-name="Domyślna_20_czcionka_20_akapitu"><text:span text:style-name="T10">7</text:span></text:span><text:span text:style-name="Domyślna_20_czcionka_20_akapitu"><text:span text:style-name="T9"> r.</text:span></text:span></text:p>
      <text:p text:style-name="P29">2. Umowa ulega rozwiązaniu z upływem czasu, na który była zawarta.</text:p>
      <text:p text:style-name="P22"><text:span text:style-name="Domyślna_20_czcionka_20_akapitu"><text:span text:style-name="T15">3. Umowa może być rozwiązana w każdym czasie na zasadzie porozumienia stron. W przypadku nie uzyskania zgody na rozwiązanie umowy na zasadzie porozumienia stron Kierownik zobowiązany jest do czasu rozwiązania niniejszej umowy kierować oddziałem zgodnie z zawartą umową. W przypadku zaprzestania wykonywania czynności Kierownik </text:span></text:span><text:span text:style-name="Domyślna_20_czcionka_20_akapitu"><text:span text:style-name="T14">zobowiązany jest do zapłaty Szpitalowi odszkodowania <text:line-break/>w wysokości ………………………..złotych (słownie: …………………………………….).</text:span></text:span></text:p>
      <text:p text:style-name="P22"><text:span text:style-name="Domyślna_20_czcionka_20_akapitu"><text:span text:style-name="T20">4. </text:span></text:span><text:span text:style-name="Domyślna_20_czcionka_20_akapitu"><text:span text:style-name="T14">Szpital </text:span></text:span><text:span text:style-name="Domyślna_20_czcionka_20_akapitu"><text:span text:style-name="T15">może rozwiązać niniejszą umowę ze skutkiem natychmiastowym i bez zachowania jakiegokolwiek okresu wypowiedzenia w przypadku:</text:span></text:span></text:p>
      <text:p text:style-name="P23"><text:span text:style-name="Domyślna_20_czcionka_20_akapitu"><text:span text:style-name="T15">1) popełnienia w czasie trwania umowy przestępstwa, które uniemożliwia dalsze kierowanie oddziałem</text:span></text:span><text:span text:style-name="Domyślna_20_czcionka_20_akapitu"><text:span text:style-name="T9">,</text:span></text:span><text:span text:style-name="Domyślna_20_czcionka_20_akapitu"><text:span text:style-name="T15"> jeśli popełnienie przestępstwa zostało stwierdzone prawomocnym wyrokiem sądowym,</text:span></text:span></text:p>
      <text:p text:style-name="P13">2) powtarzających się uzasadnionych skarg pacjentów, złożonych zgodnie z kartą praw pacjenta gdy wynikają one z rażącego naruszenia niniejszej umowy oraz przepisów prawa (po wyczerpaniu wszystkich innych środków),</text:p>
      <text:p text:style-name="P19"><text:span text:style-name="Domyślna_20_czcionka_20_akapitu"><text:span text:style-name="T15">3) zaniechania lub zaniedbania swoich obowiązków czym Kierownik naraził Szpital na straty.</text:span></text:span></text:p>
      <text:p text:style-name="P17"><text:span text:style-name="Tekst_20_treści_20__28_5_29__5f_"><text:span text:style-name="T3">5.</text:span></text:span><text:span text:style-name="Tekst_20_treści_20__28_5_29__5f_"><text:span text:style-name="T1"> </text:span></text:span><text:span text:style-name="Tekst_20_treści_20__28_5_29__5f_"><text:span text:style-name="T3">Kierownik jest uprawniony do rozwiązania umowy w trybie natychmiastowym i bez zachowania okresu wypowiedzenia w przypadku:</text:span></text:span></text:p>
      <text:p text:style-name="P9">- pozostawania przez Szpital w zwłoce z zapłatą wynagrodzenia dłuższą niż 60 dni,</text:p>
      <text:p text:style-name="P14">- niezachowania tajemnicy w zakresie niniejszej umowy z wyłączeniem obowiązków wynikających <text:line-break/>z przepisów prawa,</text:p>
      <text:p text:style-name="P17"><text:span text:style-name="Tekst_20_treści_20__28_5_29__5f_"><text:span text:style-name="T3">6. W razie rozwiązania niniejszej umowy Kierownik Oddziału jest obowiązany do przekazania obowiązków upoważnionej osobie, złożenia niezbędnych wyjaśnień , niezwłocznego przekazania Szpitalowi dokumentów i materiałów dotyczących działalności i organizacji Szpitala, jakie otrzymał, sporządził lub opracował <text:line-break/>w związku z wykonywaniem powierzonych mu obowiązków, a także zwrócić powierzone mienie.</text:span></text:span></text:p>
      <text:p text:style-name="P17"><text:span text:style-name="Tekst_20_treści_20__28_5_29__5f_"><text:span text:style-name="T3">7. Obowiązek, o którym mowa Kierownik Oddziału zobowiązany jest wypełnić nie później niż w kolejnym dniu po rozwiązaniu umowy.</text:span></text:span></text:p>
      <text:p text:style-name="P25"/>
      <text:p text:style-name="P25"><text:span text:style-name="Tekst_20_treści_20__28_5_29__5f_"><text:span text:style-name="T1">§ 9</text:span></text:span></text:p>
      <text:p text:style-name="P25"><text:span text:style-name="Tekst_20_treści_20__28_5_29__5f_"><text:span text:style-name="T1">Przerwa w wykonywaniu umowy</text:span></text:span></text:p>
      <text:p text:style-name="P7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 <text:line-break/>z udziałem w konferencjach sympozjach, w których reprezentuje Oddział. W przypadku gdy umowa trwa niepełny rok kalendarzowy ilość dni oblicza się proporcjonalnie do okresu świadczenia usług.</text:p>
      <text:p text:style-name="P17"><text:span text:style-name="Domyślna_20_czcionka_20_akapitu"><text:span text:style-name="T14">2. Przerwa w świadczeniu usług, o której mowa w ust. 1, winna być zaplanowana tak, by nie powodowała zakłóceń w funkcjonowaniu Oddziału i wymaga każdorazowej zgody Dyrektora do spraw Lecznictwa/Naczelnego Lekarza wyrażonej na piśmie.</text:span></text:span></text:p>
      <text:p text:style-name="P7"><text:soft-page-break/>3. Niewykorzystanie uprawnienia określonego w ust. 1 w danym roku kalendarzowym nie powoduje po stronie zakładu obowiązku wypłaty ekwiwalentu pieniężnego.</text:p>
      <text:p text:style-name="P7">4. Uprawnienia określone w ust. 1 nie sumuje się i nie przechodzi na kolejne lata.</text:p>
      <text:p text:style-name="P17"><text:span text:style-name="Domyślna_20_czcionka_20_akapitu"><text:span text:style-name="T9"><text:s/></text:span></text:span></text:p>
      <text:p text:style-name="P25"><text:span text:style-name="Tekst_20_treści_20__28_5_29__5f_"><text:span text:style-name="T1">§ 10</text:span></text:span></text:p>
      <text:p text:style-name="P25"><text:span text:style-name="Tekst_20_treści_20__28_5_29__5f_"><text:span text:style-name="T1">Zachowanie tajemnicy</text:span></text:span></text:p>
      <text:p text:style-name="P17"><text:span text:style-name="Tekst_20_treści_20__28_5_29__5f_"><text:span text:style-name="T3">1. Kierownik zobowiązuje się do zachowania w tajemnicy i nieudostępniania wszelkich informacji, <text:line-break/>w szczególności treści umów, które uzyskał w związku z wykonywaniem obowiązków, chyba, <text:line-break/>że obowiązujące przepisy stanowią inaczej.</text:span></text:span></text:p>
      <text:p text:style-name="P17"><text:span text:style-name="Tekst_20_treści_20__28_5_29__5f_"><text:span text:style-name="T3">2. Kierownik obowiązany jest do przestrzegania tajemnicy zawodowej uregulowanej na podstawie odrębnych przepisów.</text:span></text:span></text:p>
      <text:p text:style-name="P25"><text:bookmark-start text:name="_Hlk511284406"/></text:p>
      <text:p text:style-name="P25"><text:span text:style-name="Tekst_20_treści_20__28_5_29__5f_"><text:span text:style-name="T1">§ </text:span></text:span><text:bookmark-end text:name="_Hlk511284406"/><text:span text:style-name="Tekst_20_treści_20__28_5_29__5f_"><text:span text:style-name="T1">11</text:span></text:span></text:p>
      <text:p text:style-name="P25"><text:span text:style-name="Tekst_20_treści_20__28_5_29__5f_"><text:span text:style-name="T1">Kary</text:span></text:span></text:p>
      <text:p text:style-name="P17"><text:span text:style-name="Domyślna_20_czcionka_20_akapitu"><text:span text:style-name="T14">1. W przypadku naruszenia obowiązków określonych niniejszą umową Szpital ma prawo stosować wobec Kierownika kary umowne zgodnie z katalogiem kar umownych stanowiących </text:span></text:span><text:span text:style-name="Domyślna_20_czcionka_20_akapitu"><text:span text:style-name="T20">załącznik nr 1 do niniejszej umowy.</text:span></text:span></text:p>
      <text:p text:style-name="P17"><text:span text:style-name="Tekst_20_treści_20__28_5_29__5f_"><text:span text:style-name="T3">2. Szpital zastrzega sobie prawo do potrącenia kar umownych z bieżących należności Kierownika Oddziału.</text:span></text:span></text:p>
      <text:p text:style-name="P7">3. Łączna wysokość kar umownych opisanych w ust. 1 nałożonych w ramach <text:s/>załącznika nr 1 do niniejszej umowy nie może, w okresie rozliczeniowym przekroczyć 80% wartości miesięcznego wynagrodzenia</text:p>
      <text:p text:style-name="P27"/>
      <text:p text:style-name="P25"><text:span text:style-name="Tekst_20_treści_20__28_5_29__5f_"><text:span text:style-name="T1">§ 12</text:span></text:span></text:p>
      <text:p text:style-name="P25"><text:span text:style-name="Tekst_20_treści_20__28_5_29__5f_"><text:span text:style-name="T1">Postanowienia końcowe</text:span></text:span></text:p>
      <text:p text:style-name="P7">1. W sprawach nieuregulowanych niniejszą umową mają zastosowanie przepisy Kodeksu Cywilnego, a także inne przepisy powszechnie obowiązujące.</text:p>
      <text:p text:style-name="P17"><text:span text:style-name="Domyślna_20_czcionka_20_akapitu"><text:span text:style-name="T14">2.</text:span></text:span><text:span text:style-name="Tekst_20_treści_20__28_5_29__5f_"><text:span text:style-name="T3"> Ewentualne spory wynikłe w toku realizacji niniejszej umowy rozstrzygane będą przez sąd powszechny właściwy dla siedziby Szpitala.</text:span></text:span></text:p>
      <text:p text:style-name="P17"><text:span text:style-name="Domyślna_20_czcionka_20_akapitu"><text:span text:style-name="T14">3. </text:span></text:span><text:span text:style-name="Tekst_20_treści_20__28_5_29__5f_"><text:span text:style-name="T3">Zmiany postanowień niniejszej umowy mogą nastąpić za zgodą stron wyrażoną <text:s/>w formie pisemnej, pod rygorem nieważności.</text:span></text:span></text:p>
      <text:p text:style-name="P17"><text:span text:style-name="Domyślna_20_czcionka_20_akapitu"><text:span text:style-name="T14">4. </text:span></text:span><text:span text:style-name="Tekst_20_treści_20__28_5_29__5f_"><text:span text:style-name="T3">Umowę sporządzono w trzech jednobrzmiących egzemplarzach, z czego jeden egzemplarz otrzymuje Kierownik, a dwa egzemplarze Szpital.</text:span></text:span></text:p>
      <text:p text:style-name="P12"/>
      <text:p text:style-name="P12"/>
      <text:p text:style-name="P12"/>
      <text:p text:style-name="P10"><text:s/>Kierownik Oddziału<text:tab/><text:tab/><text:tab/><text:tab/><text:tab/><text:tab/><text:tab/>Szpital</text:p>
      <text:p text:style-name="P7"><text:tab/><text:tab/><text:tab/><text:tab/><text:tab/><text:tab/><text:tab/><text:tab/><text:tab/></text:p>
      <text:p text:style-name="P7"><text:s text:c="8"/>……….…...................................<text:tab/><text:tab/><text:tab/><text:tab/><text:tab/>…...........................................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7"/>
      <text:p text:style-name="P27"/>
      <text:p text:style-name="P30"><text:span text:style-name="Tekst_20_treści_20__28_5_29__5f_"><text:span text:style-name="T5">Z</text:span></text:span><text:span text:style-name="Domyślna_20_czcionka_20_akapitu"><text:span text:style-name="T21">ałącznik nr 1</text:span></text:span></text:p>
      <text:p text:style-name="P31"><text:span text:style-name="Domyślna_20_czcionka_20_akapitu"><text:span text:style-name="T21">do umowy o świadczenie usług zarządzania</text:span></text:span></text:p>
      <text:p text:style-name="P2"/>
      <text:p text:style-name="P16">KATALOG KAR</text:p>
      <text:p text:style-name="P28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">I raz</text:p>
          </table:table-cell>
          <table:table-cell table:style-name="Tabela1.A1" office:value-type="string">
            <text:p text:style-name="P6">Kolejne</text:p>
          </table:table-cell>
        </table:table-row>
        <table:table-row>
          <table:table-cell table:style-name="Tabela1.A1" office:value-type="string">
            <text:list text:style-name="L1">
              <text:list-item>
                <text:p text:style-name="P34">nieusprawiedliwione nieuczestniczenie w spotkaniach z Zarządem spółki</text:p>
              </text:list-item>
            </text:list>
          </table:table-cell>
          <table:table-cell table:style-name="Tabela1.A1" office:value-type="string">
            <text:p text:style-name="P1">5%</text:p>
          </table:table-cell>
          <table:table-cell table:style-name="Tabela1.A1" office:value-type="string">
            <text:p text:style-name="P1">do 60%</text:p>
          </table:table-cell>
        </table:table-row>
        <table:table-row>
          <table:table-cell table:style-name="Tabela1.A1" office:value-type="string">
            <text:list text:style-name="L2">
              <text:list-item>
                <text:p text:style-name="P35">2) niezapewnienie udzielania przez Oddział całodobowych świadczeń zdrowotnych w zakresie opieki lekarskiej,</text:p>
              </text:list-item>
            </text:list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3) nieprawidłowe planowanie <text:s/>przychodów i kosztów działalności Oddział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4)nieracjonalna gospodarka finansowa Oddział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4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7)nieprzestrzeganie praw pacjenta w Oddziale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3">8) brak nadzoru nad prowadzeniem w Oddziale <text:line-break/>(w szczególności w zakresie prawidłowości, terminowości rzetelności) dokumentacji i statystyki medycznej,</text:p>
          </table:table-cell>
          <table:table-cell table:style-name="Tabela1.A1" office:value-type="string">
            <text:p text:style-name="P1"><text:s/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4">9) brak współpracy z innymi komórkami organizacyjnymi Szpitala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4">10) nieuczestniczenie w opracowywaniu i wdrażaniu procedur podnoszących jakość udzielanych świadczeń przez Oddział w tym systemów akredytacji i ISO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11) nieracjonalne gospodarowanie mieniem znajdującym się na Oddziale, niezapewnienie należytej ochrony mienia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12) nieorganizowanie procesu kształcenia na poziomie <text:s/>klinicznym w prowadzonym Oddziale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20"><text:span text:style-name="Tekst_20_treści_20__28_5_29__5f_"><text:span text:style-name="T7">13</text:span></text:span><text:span text:style-name="Tekst_20_treści_20__28_5_29__5f_"><text:span text:style-name="T5">)</text:span></text:span><text:span text:style-name="Tekst_20_treści_20__28_5_29__5f_"><text:span text:style-name="T7">. n</text:span></text:span><text:span text:style-name="Tekst_20_treści_20__28_5_29__5f_"><text:span text:style-name="T6">ieprawidłowe</text:span></text:span><text:span text:style-name="Tekst_20_treści_20__28_5_29__5f_"><text:span text:style-name="T7"> prowadzenie list oczekujących na świadczenia medyczne realizowane w Oddziale zgodnie z obowiązującymi przepisami oraz ich terminowe sprawozdawanie.</text:span></text:span>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14)nierealizowanie przyjętych zaleceń pokontrolnych dotyczących funkcjonowania Oddział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</table:table>
      <text:p text:style-name="P3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fo:font-size="10pt" style:font-name-asian="Cambria" style:font-family-asian="Cambria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1" style:font-family-asian="Cambri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omyślna_20_czcionka_20_akapitu" style:display-name="Domyślna czcionka akapitu" style:family="text"/>
    <style:style style:name="Tekst_20_treści_20__28_5_29__5f_" style:display-name="Tekst treści (5)_" style:family="text" style:parent-style-name="Domyślna_20_czcionka_20_akapitu">
      <style:text-properties fo:font-variant="normal" fo:text-transform="none" style:text-line-through-style="none" style:text-line-through-type="none" style:font-name="Calibri1" fo:font-family="Calibri" style:font-family-generic="swiss" style:font-pitch="variable" fo:font-size="11pt" fo:font-style="normal" style:text-underline-style="none" fo:font-weight="bold" style:font-name-asian="Calibri1" style:font-family-asian="Calibri" style:font-family-generic-asian="swiss" style:font-pitch-asian="variable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WW8Num454z3" style:family="text"/>
    <style:style style:name="WW8Num6z0" style:family="text" style:parent-style-name="WW8Num454z3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6z1" style:family="text" style:parent-style-name="WW8Num454z3"/>
    <style:style style:name="WW8Num6z2" style:family="text" style:parent-style-name="WW8Num454z3"/>
    <style:style style:name="WW8Num6z3" style:family="text" style:parent-style-name="WW8Num454z3"/>
    <style:style style:name="WW8Num6z4" style:family="text" style:parent-style-name="WW8Num454z3"/>
    <style:style style:name="WW8Num6z5" style:family="text" style:parent-style-name="WW8Num454z3"/>
    <style:style style:name="WW8Num6z6" style:family="text" style:parent-style-name="WW8Num454z3"/>
    <style:style style:name="WW8Num6z7" style:family="text" style:parent-style-name="WW8Num454z3"/>
    <style:style style:name="WW8Num6z8" style:family="text" style:parent-style-name="WW8Num454z3"/>
    <style:style style:name="WW8Num16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85z0" style:family="text" style:parent-style-name="WW8Num454z3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85z1" style:family="text" style:parent-style-name="WW8Num454z3"/>
    <style:style style:name="WW8Num85z2" style:family="text" style:parent-style-name="WW8Num454z3"/>
    <style:style style:name="WW8Num85z3" style:family="text" style:parent-style-name="WW8Num454z3"/>
    <style:style style:name="WW8Num85z4" style:family="text" style:parent-style-name="WW8Num454z3"/>
    <style:style style:name="WW8Num85z5" style:family="text" style:parent-style-name="WW8Num454z3"/>
    <style:style style:name="WW8Num85z6" style:family="text" style:parent-style-name="WW8Num454z3"/>
    <style:style style:name="WW8Num85z7" style:family="text" style:parent-style-name="WW8Num454z3"/>
    <style:style style:name="WW8Num85z8" style:family="text" style:parent-style-name="WW8Num454z3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5z1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5LVL3" style:display-name="WW_CharLFO5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2" style:display-name="WW_CharLFO6LVL2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/>
    <style:style style:name="Podtytuł_20_Znak" style:display-name="Podtytuł Znak" style:family="text" style:parent-style-name="Default_20_Paragraph_20_Font">
      <style:text-properties fo:color="#5a5a5a" loext:opacity="100%" style:font-name="Calibri" fo:font-family="Calibri" style:font-family-generic="roman" style:font-pitch="variable" fo:font-size="11pt" fo:letter-spacing="0.026cm" style:font-name-asian="Times New Roman1" style:font-family-asian="'Times New Roman'" style:font-family-generic-asian="system" style:font-pitch-asian="variable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meta:initial-creator>mmm bbbbb</meta:initial-creator>
    <meta:creation-date>2023-10-13T10:26:00Z</meta:creation-date>
    <dc:date>2024-05-10T14:18:40.259000000</dc:date>
    <meta:print-date>2024-05-10T14:18:29.826000000</meta:print-date>
    <meta:editing-cycles>7</meta:editing-cycles>
    <meta:editing-duration>PT8M35S</meta:editing-duration>
    <meta:document-statistic meta:table-count="1" meta:image-count="0" meta:object-count="0" meta:page-count="5" meta:paragraph-count="158" meta:word-count="1803" meta:character-count="13959" meta:non-whitespace-character-count="12259"/>
    <meta:template xlink:type="simple" xlink:actuate="onRequest" xlink:title="" xlink:href="../konkurs%20onkologia%202024/KIEROWNICY-UMOWY%20O%20ZARZĄDZANIE/JESIONOWSKI/KARDIOLOGIA%20KONKURS%202024/KONKURS%20NEUROCHIRURGIA%202024/KIEROWNICY-UMOWY%20O%20ZARZĄDZANIE/POLOK%20Konkurs%202023/Wzór%20umowy%20-%20załacznik%20nr%201%20do%20Zaproszenia%20do%20składania%20ofert%20cenowych.odt/Normal"/>
  </office:meta>
</office:document-meta>
</file>