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83cm" fo:margin-left="0cm" table:align="left"/>
    </style:style>
    <style:style style:name="Tabela1.A" style:family="table-column">
      <style:table-column-properties style:column-width="8.243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4.48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93cm"/>
    </style:style>
    <style:style style:name="Tabela1.3" style:family="table-row">
      <style:table-row-properties style:min-row-height="1.529cm"/>
    </style:style>
    <style:style style:name="Tabela1.14" style:family="table-row">
      <style:table-row-properties style:min-row-height="1.311cm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2" style:family="paragraph" style:parent-style-name="Standard">
      <style:paragraph-properties fo:margin-left="0.039cm" fo:margin-right="0cm" fo:text-align="justify" style:justify-single-word="false" fo:text-indent="0cm" style:auto-text-indent="false"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P3" style:family="paragraph" style:parent-style-name="Standard">
      <style:paragraph-properties fo:margin-left="0.039cm" fo:margin-right="0cm" fo:text-align="justify" style:justify-single-word="false" fo:text-indent="1.251cm" style:auto-text-indent="false"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margin-left="0.039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9pt" style:font-size-asian="9pt" style:font-name-complex="Calibri" style:font-size-complex="9pt"/>
    </style:style>
    <style:style style:name="P6" style:family="paragraph" style:parent-style-name="Normalny">
      <style:paragraph-properties fo:text-align="center" style:justify-single-word="false" style:text-autospace="none" style:vertical-align="auto"/>
      <style:text-properties style:font-name="Calibri" fo:font-size="9pt" fo:font-weight="bold" style:font-name-asian="Times New Roman" style:font-size-asian="9pt" style:font-weight-asian="bold" style:font-name-complex="Calibri" style:font-size-complex="9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503cm"/>
          <style:tab-stop style:position="2.09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margin-top="0.212cm" fo:margin-bottom="0.423cm" style:contextual-spacing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top="0cm" fo:margin-bottom="0.212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503cm"/>
          <style:tab-stop style:position="1.085cm"/>
        </style:tab-stops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Normalny">
      <style:paragraph-properties fo:text-align="justify" style:justify-single-word="false" style:text-autospace="none" style:vertical-align="auto"/>
      <style:text-properties style:font-name="Calibri" fo:font-size="8pt" style:font-name-asian="Times New Roman" style:font-size-asian="8pt" style:font-name-complex="Tahoma" style:font-size-complex="8pt" style:language-complex="ar" style:country-complex="SA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margin-top="0cm" fo:margin-bottom="0.212cm" style:contextual-spacing="false" fo:line-height="150%" fo:text-align="justify" style:justify-single-word="false">
        <style:tab-stops>
          <style:tab-stop style:position="0.635cm"/>
        </style:tab-stops>
      </style:paragraph-properties>
    </style:style>
    <style:style style:name="P24" style:family="paragraph" style:parent-style-name="Standard">
      <style:paragraph-properties fo:margin-left="0.039cm" fo:margin-right="0cm" fo:line-height="15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Standard">
      <style:paragraph-properties fo:margin-left="6.253cm" fo:margin-right="0cm" fo:line-height="150%" fo:text-indent="1.251cm" style:auto-text-indent="false">
        <style:tab-stops/>
      </style:paragraph-properties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left="-0.018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30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Calibri" fo:font-size="11pt" style:font-size-asian="11pt" style:font-name-complex="Calibri" style:font-size-complex="11pt" style:font-weight-complex="bold"/>
    </style:style>
    <style:style style:name="P31" style:family="paragraph" style:parent-style-name="Standard">
      <style:paragraph-properties fo:margin-top="0cm" fo:margin-bottom="0.212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Calibri" fo:font-size="11pt" style:font-size-asian="11pt" style:font-name-complex="Calibri" style:font-size-complex="11pt" style:font-weight-complex="bold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fo:keep-with-next="always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style:font-name="Calibri" fo:font-size="9pt" style:font-size-asian="9pt" style:font-size-complex="9pt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36" style:family="paragraph" style:parent-style-name="Standard" style:list-style-name="L2">
      <style:paragraph-properties fo:margin-left="0.039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8pt" fo:font-weight="bold" style:font-name-asian="Times New Roman" style:font-size-asian="8pt" style:language-asian="ar" style:country-asian="SA" style:font-weight-asian="bold" style:font-name-complex="Tahoma" style:font-size-complex="8pt" style:language-complex="ar" style:country-complex="SA"/>
    </style:style>
    <style:style style:name="T6" style:family="text">
      <style:text-properties style:font-name="Calibri" fo:font-size="9pt" style:font-size-asian="9pt" style:font-name-complex="Calibri" style:font-size-complex="9pt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loext:opacity="100%" fo:font-weight="normal" style:font-weight-asian="normal"/>
    </style:style>
    <style:style style:name="T10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9pt" fo:font-weight="normal" style:font-size-asian="9pt" style:font-weight-asian="normal" style:font-size-complex="9pt"/>
    </style:style>
    <style:style style:name="T13" style:family="text">
      <style:text-properties fo:font-size="9pt" fo:font-weight="normal" style:font-size-asian="9pt" style:font-weight-asian="normal" style:font-size-complex="9pt" style:font-weight-complex="normal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officeooo:rsid="001d6922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1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8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5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2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9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6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Załącznik nr 1 <text:span text:style-name="T15">do zaproszenia do składania ofert cenowych </text:span></text:p>
      <text:p text:style-name="P8">UMOWA O ŚWIADCZENIE USŁUG ZARZĄDZANIA</text:p>
      <text:p text:style-name="P9"/>
      <text:p text:style-name="P10">zawarta w dniu <text:s/>…………………… w <text:s/>Zielonej Górze pomiędzy:</text:p>
      <text:p text:style-name="P10"/>
      <text:p text:style-name="P22"><text:span text:style-name="Tekst_20_treści_20__28_5_29__5f_">Szpitalem Uniwersyteckim imienia Karola Marcinkowskiego w Zielonej Górze spółka <text:line-break/>z ograniczoną odpowiedzialnością reprezentowanym przez:</text:span></text:p>
      <text:p text:style-name="P22"><text:span text:style-name="Tekst_20_treści_20__28_5_29__5f_">Pana Marka Działoszyńskiego - <text:s/>Prezesa Zarządu</text:span></text:p>
      <text:p text:style-name="P22"><text:span text:style-name="Tekst_20_treści_20__28_5_29__5f_">zwanym dalej Szpitalem</text:span></text:p>
      <text:p text:style-name="P22"><text:span text:style-name="Tekst_20_treści_20__28_5_29__5f_">a</text:span></text:p>
      <text:p text:style-name="P22"><text:span text:style-name="Tekst_20_treści_20__28_5_29__5f_">Panem ……………………………………………………………</text:span></text:p>
      <text:p text:style-name="P11">zam. ………………………………………………………………..</text:p>
      <text:p text:style-name="P11">NIP ………………………………………………………………….</text:p>
      <text:p text:style-name="P11">REGON ……………………………………………………………</text:p>
      <text:p text:style-name="P25"><text:span text:style-name="Domyślna_20_czcionka_20_akapitu"><text:span text:style-name="T1">zwanym dalej w umowie </text:span></text:span><text:span text:style-name="Domyślna_20_czcionka_20_akapitu"><text:span text:style-name="T4">Kierownikiem.</text:span></text:span></text:p>
      <text:p text:style-name="P15"/>
      <text:p text:style-name="P15">Strony postanowiły zawrzeć niniejszą umowę o świadczenie usług zarządzania następującej treści: </text:p>
      <text:p text:style-name="P16"><text:s text:c="45"/></text:p>
      <text:p text:style-name="P28"><text:span text:style-name="Tekst_20_treści_20__28_5_29__5f_"><text:span text:style-name="T8"><text:tab/><text:tab/><text:tab/><text:tab/><text:tab/><text:tab/> <text:s text:c="5"/></text:span></text:span><text:span text:style-name="Tekst_20_treści_20__28_5_29__5f_">§ 1</text:span></text:p>
      <text:p text:style-name="P26"><text:span text:style-name="Tekst_20_treści_20__28_5_29__5f_">Przedmiot umowy</text:span></text:p>
      <text:p text:style-name="P11">1. W ramach i w okresie pełnienia funkcji Kierownika Pracowni Radiologii Zabiegowej, Kierownik zobowiązuje się do świadczenia usług zarządzania na zasadach określonych niniejszą umową.</text:p>
      <text:p text:style-name="P11">2.Kierownik oświadcza, że posiada wszelkie niezbędne kompetencje do wykonywania usług na warunkach określonych w umowie.</text:p>
      <text:p text:style-name="P11">3.Przy wykonywaniu usług Kierownik zobowiązany jest wykorzystywać swoje umiejętności oraz doświadczenie dla spraw dotyczących Pracowni Radiologii Zabiegowej.</text:p>
      <text:p text:style-name="P10"/>
      <text:p text:style-name="P26"><text:span text:style-name="Tekst_20_treści_20__28_5_29__5f_">§ 2</text:span></text:p>
      <text:p text:style-name="P20">Prawa i obowiązki Kierownika</text:p>
      <text:p text:style-name="P11">1. Kierownik zobowiązuje się do świadczenia usług:</text:p>
      <text:p text:style-name="P11">1) z najwyższą starannością, sumiennością i profesjonalizmem wymaganym w powszechnie przyjętych standardach zarządzania z zachowaniem lojalności wobec Szpitala,</text:p>
      <text:p text:style-name="P11">2) w sposób zgodny z interesem Szpitala, rozwoju Pracowni Radiologii Zabiegowej <text:s/>w tym osiąganie planowanych wyników gospodarczych, zamierzonej pozycji na rynku, a także kreowanie pozytywnego wewnętrznego <text:s/>i zewnętrznego wizerunku Pracowni Radiologii Zabiegowej.</text:p>
      <text:p text:style-name="P11">2.Wykonując umowę Kierownik zobowiązany jest współdziałać z Zarządem spółki na zasadach określonych w powszechnie obowiązujących przepisach prawa i dokumentach wewnętrznych Szpitala.</text:p>
      <text:p text:style-name="P11">3.Świadczenie usług będzie polegało w szczególności na:</text:p>
      <text:p text:style-name="P11"><text:soft-page-break/>1)prowadzeniu spraw Pracowni Radiologii Zabiegowej <text:bookmark-start text:name="_Hlk527616506"/><text:s/><text:bookmark-end text:name="_Hlk527616506"/>i uczestnictwie w spotkaniach z Zarządem spółki,</text:p>
      <text:p text:style-name="P11">2)reprezentowaniu Pracowni Radiologii Zabiegowej wobec osób trzecich, zgodnie z obowiązującymi zasadami,</text:p>
      <text:p text:style-name="P11">3)planowaniu i organizowaniu pracy personelu Pracowni Radiologii Zabiegowej bez względu na stosunek prawny</text:p>
      <text:p text:style-name="P11">4)planowaniu w oparciu o obowiązujące metody budżetowania, przychodów i kosztów działalności Pracowni Radiologii Zabiegowej,</text:p>
      <text:p text:style-name="P11">5)dążeniu do racjonalizacji gospodarki finansowej Pracowni Radiologii Zabiegowej , z uwzględnieniem wydatkowania środków w sposób celowy i oszczędny, z zachowaniem zasady uzyskiwania najlepszych efektów <text:s/>z danych nakładów,</text:p>
      <text:p text:style-name="P11">6)dokładaniu należytych starań w celu poprawy efektywności i organizacji pracy, Pracowni Radiologii Zabiegowej</text:p>
      <text:p text:style-name="P11">7)zapewnieniu wykonywania świadczeń zdrowotnych w Pracowni Radiologii Zabiegowej na możliwie najwyższym poziomie, zgodnie z jego specjalizacją i profilem medycznym, na zasadach określonych w zawartych przez Szpital umowach o udzielanie świadczeń zdrowotnych,</text:p>
      <text:p text:style-name="P11">8)zapewnieniu organizacji i porządku <text:s/>procesu udzielania świadczeń zdrowotnych w <text:s text:c="2"/>Pracowni Radiologii Zabiegowej na zasadach i w zakresie określonym w aktach wewnętrznych Szpitala min. Regulaminie Organizacyjnym, zarządzeniach i procedurach postępowania w Szpitalu,</text:p>
      <text:p text:style-name="P11">9)przestrzeganiu praw pacjenta w Pracowni Radiologii Zabiegowej , </text:p>
      <text:p text:style-name="P11">10)nadzór nad prowadzeniem w Pracowni Radiologii Zabiegowej (w szczególności w zakresie prawidłowości, terminowości rzetelności) <text:s/>dokumentacji i statystyki medycznej oraz współpraca w tym zakresie z Kierownikiem Działu Świadczeń Medycznych.</text:p>
      <text:p text:style-name="P11">11)organizowaniu dobrej współpracy z innymi komórkami organizacyjnymi Szpitala,</text:p>
      <text:p text:style-name="P11">12)organizowaniu prawidłowego przepływu informacji związanych z zarządzanym Pracowni Radiologii Zabiegowej,</text:p>
      <text:p text:style-name="P11">13)uczestniczeniu w opracowywaniu i wdrażaniu procedur podnoszących jakość udzielanych świadczeń przez Centralnej Endoskopii w tym systemów akredytacji i ISO,</text:p>
      <text:p text:style-name="P11">14)realizacji przyjętych zaleceń pokontrolnych dotyczących funkcjonowania Pracowni Radiologii Zabiegowej,</text:p>
      <text:p text:style-name="P11">15)dbałości o majątek Szpitala wykorzystywany w pracy Pracowni Radiologii Zabiegowej,</text:p>
      <text:p text:style-name="P11">16)zasięganiu opinii konsultanta wojewódzkiego/ krajowego w przypadku wprowadzania nowych metod diagnozowania i leczenia pacjentów,</text:p>
      <text:p text:style-name="P11">17)racjonalnym gospodarowaniu mieniem znajdującym się w Pracowni Radiologii Zabiegowej, zapewnieniu należytej ochrony mienia,</text:p>
      <text:p text:style-name="P11"><text:s/>18)realizacji wyznaczonych celów.</text:p>
      <text:p text:style-name="P22"><text:span text:style-name="Tekst_20_treści_20__28_5_29__5f_"><text:span text:style-name="T7">4.</text:span></text:span><text:span text:style-name="Tekst_20_treści_20__28_5_29__5f_"><text:span text:style-name="T8"> Kierownik uczestniczy w przygotowaniu osób do wykonywania zawodów medycznych i kształceniu osób wykonujących zawody medyczne oraz bierze udział w kształceniu podyplomowym lekarzy.</text:span></text:span></text:p>
      <text:p text:style-name="P11"><text:soft-page-break/>5.Kierownik współpracuje z Dziekanem Wydziału Lekarskiego i Nauk o Zdrowiu Uniwersytetu Zielonogórskiego oraz Kierownikiem Katedry Uniwersytetu Zielonogórskiego w zakresie:</text:p>
      <text:p text:style-name="P11">1) organizacji procesu kształcenia na poziomie <text:s/>klinicznym w prowadzonym w <text:s text:c="2"/>Pracowni Radiologii Zabiegowej,</text:p>
      <text:p text:style-name="P11">2) uczestnictwa w zebraniach organizacyjnych katedry zwoływanych przez Kierownika Katedry.</text:p>
      <text:p text:style-name="P22"><text:span text:style-name="Tekst_20_treści_20__28_5_29__5f_"><text:span text:style-name="T8">6. Kierownik ponosi odpowiedzialność za prowadzenie list oczekujących na świadczenia medyczne realizowane w </text:span></text:span><text:span text:style-name="Domyślna_20_czcionka_20_akapitu"><text:span text:style-name="T1">Pracowni Radiologii Zabiegowej</text:span></text:span><text:span text:style-name="Tekst_20_treści_20__28_5_29__5f_"><text:span text:style-name="T8"> zgodnie z obowiązującymi przepisami oraz ich terminowe sprawozdawanie. </text:span></text:span></text:p>
      <text:p text:style-name="P11"/>
      <text:p text:style-name="P26"><text:bookmark-start text:name="_Hlk505276224"/><text:span text:style-name="Tekst_20_treści_20__28_5_29__5f_">§ 3</text:span></text:p>
      <text:p text:style-name="P26"><text:span text:style-name="Tekst_20_treści_20__28_5_29__5f_">Realizacja umowy </text:span></text:p>
      <text:p text:style-name="P11"><text:bookmark-end text:name="_Hlk505276224"/>1. Kierownik zobowiązany jest wykonywać Usługi w czasie oraz w sposób zapewniający należytą realizację umowy oraz prawidłowe i nieprzerwane funkcjonowanie Pracowni Radiologii Zabiegowej.</text:p>
      <text:p text:style-name="P11">2. Kierownik zobowiązany jest wykonywać swoje obowiązki w siedzibie Szpitala lub gdy wymaga tego cel czynności związanych z prawidłowym prowadzeniem spraw <text:s/>Pracowni Radiologii Zabiegowej – także poza jego siedzibą. </text:p>
      <text:p text:style-name="P22"><text:span text:style-name="Domyślna_20_czcionka_20_akapitu"><text:span text:style-name="T1">3.Kierownik będzie osobiście wykonywać obowiązki wynikające z niniejszej umowy, a w przypadku określonym w <text:s/></text:span></text:span><text:span text:style-name="Tekst_20_treści_20__28_5_29__5f_"><text:span text:style-name="T8">§ <text:s/>9 <text:s/>zobowiązany jest do wskazania osoby upoważnionej do zastępstwa.</text:span></text:span></text:p>
      <text:p text:style-name="P26"><text:span text:style-name="Tekst_20_treści_20__28_5_29__5f_">§ 4</text:span></text:p>
      <text:p text:style-name="P26"><text:span text:style-name="Tekst_20_treści_20__28_5_29__5f_">Uprawnienia Kierownika</text:span></text:p>
      <text:p text:style-name="P22"><text:span text:style-name="Tekst_20_treści_20__28_5_29__5f_"><text:span text:style-name="T7">1.Kierownik ma prawo do służbowego </text:span></text:span><text:span text:style-name="Tekst_20_treści_20__28_5_29__5f_"><text:span text:style-name="T9">sprzętu komputerowego, przekazanego protokołem zdawczo- odbiorczym przez Szpital. </text:span></text:span></text:p>
      <text:p text:style-name="P22"><text:span text:style-name="Tekst_20_treści_20__28_5_29__5f_"><text:span text:style-name="T9">2.Kierownik ma prawo do korzystania ze wskazanego przez Szpital pomieszczenia wraz z wyposażeniem.</text:span></text:span></text:p>
      <text:p text:style-name="P13"/>
      <text:p text:style-name="P26"><text:bookmark-start text:name="_Hlk505277914"/><text:span text:style-name="Tekst_20_treści_20__28_5_29__5f_">§ 5</text:span></text:p>
      <text:p text:style-name="P26"><text:span text:style-name="Tekst_20_treści_20__28_5_29__5f_">Obowiązki Szpitala</text:span></text:p>
      <text:p text:style-name="P22"><text:bookmark-end text:name="_Hlk505277914"/><text:span text:style-name="Tekst_20_treści_20__28_5_29__5f_"><text:span text:style-name="T7">1.Szpital oświadcza, iż w ramach obowiązujących przepisów zobowiązuje się współpracować z kierownikiem w celu prawidłowej realizacji umowy.</text:span></text:span></text:p>
      <text:p text:style-name="P22"><text:span text:style-name="Tekst_20_treści_20__28_5_29__5f_"><text:span text:style-name="T7">2.Do obowiązków Szpitala należy w szczególności:</text:span></text:span></text:p>
      <text:p text:style-name="P22"><text:span text:style-name="Tekst_20_treści_20__28_5_29__5f_"><text:span text:style-name="T7">1) udostępnienie Kierownikowi wszelkich dokumentów Szpitala niezbędnych do wykonywania umowy,</text:span></text:span></text:p>
      <text:p text:style-name="P22"><text:span text:style-name="Tekst_20_treści_20__28_5_29__5f_"><text:span text:style-name="T7">2)terminowa wypłata wynagrodzenia Kierownikowi oraz terminowe wykonywanie innych świadczeń przewidzianych w umowie.</text:span></text:span></text:p>
      <text:p text:style-name="P26"><text:span text:style-name="Tekst_20_treści_20__28_5_29__5f_">§ 6</text:span></text:p>
      <text:p text:style-name="P26"><text:span text:style-name="Tekst_20_treści_20__28_5_29__5f_">Odpowiedzialność Kierownika</text:span></text:p>
      <text:p text:style-name="P22"><text:span text:style-name="Tekst_20_treści_20__28_5_29__5f_"><text:span text:style-name="T7">Kierownik ponosi odpowiedzialność wobec Szpitala oraz osób trzecich za szkody wyrządzone w związku <text:s text:c="25"/>z wykonywaniem przez niego przedmiotu umowy, będące następstwem niewykonywania lub nienależytego </text:span></text:span><text:soft-page-break/><text:span text:style-name="Tekst_20_treści_20__28_5_29__5f_"><text:span text:style-name="T7">wykonania obowiązków <text:s/>Kierownika wynikających z niniejszej umowy lub przepisów prawa.</text:span></text:span></text:p>
      <text:p text:style-name="P25"><text:bookmark-start text:name="_Hlk505279248"/></text:p>
      <text:p text:style-name="P26"><text:span text:style-name="Tekst_20_treści_20__28_5_29__5f_">§ 7</text:span></text:p>
      <text:p text:style-name="P26"><text:span text:style-name="Tekst_20_treści_20__28_5_29__5f_">Wynagrodzenie <text:s/>Kierownika</text:span></text:p>
      <text:p text:style-name="P22"><text:bookmark-end text:name="_Hlk505279248"/><text:span text:style-name="Tekst_20_treści_20__28_5_29__5f_"><text:span text:style-name="T7">1.Z tytułu świadczenia usług Kierownikowi przysługuje wynagrodzenie stałe <text:s text:c="88"/>w wysokości </text:span></text:span><text:span text:style-name="Tekst_20_treści_20__28_5_29__5f_">…………………złotych miesięcznie brutto</text:span><text:span text:style-name="Tekst_20_treści_20__28_5_29__5f_"><text:span text:style-name="T7"> <text:s/>( słownie: <text:s/>…………………………….)</text:span></text:span></text:p>
      <text:p text:style-name="P22"><text:span text:style-name="Tekst_20_treści_20__28_5_29__5f_"><text:span text:style-name="T7">2.Jeżeli umowa trwa niepełny miesiąc kalendarzowy wynagrodzenie stałe za niepełny miesiąc kalendarzowy oblicza się poprzez podzielenie kwoty, o której mowa w ust.1 przez ilość dni kalendarzowych w miesiącu, <text:s text:c="28"/>a następnie pomnożenie tak obliczonej kwoty przez liczbę dni kalendarzowych obowiązywania umowy <text:s text:c="24"/>w danym miesiącu.</text:span></text:span></text:p>
      <text:p text:style-name="P22"><text:span text:style-name="Tekst_20_treści_20__28_5_29__5f_"><text:span text:style-name="T7">3.Podstawą do wypłaty wynagrodzenia jest prawidłowo wystawiony przez Kierownika rachunek, zatwierdzony pod względem wykonania zadania przez Dyrektora ds. lecznictwa/ Naczelnego lekarza oraz Szpital , doręczony Szpitalowi do 5- go dnia miesiąca następującego po miesiącu, za który przysługuje zapłata określona <text:s text:c="33"/>w rachunku. </text:span></text:span><text:span text:style-name="Domyślna_20_czcionka_20_akapitu"><text:span text:style-name="T1">Warunkiem niezbędnym do wypłaty wynagrodzenia jest przedłożenie <text:s/>w formie pisemnej oświadczenia potwierdzającego ilość godzin wykonania prac w danym miesiącu poprzedzającym wystawienie rachunku.</text:span></text:span></text:p>
      <text:p text:style-name="P22"><text:span text:style-name="Domyślna_20_czcionka_20_akapitu"><text:span text:style-name="T1">5.Należności publicznoprawne</text:span></text:span><text:span text:style-name="Tekst_20_treści_20__28_5_29__5f_"><text:span text:style-name="T8">, w tym zaliczka na podatek dochodowy, ubezpieczenia społeczne oraz ubezpieczenie zdrowotne będą potrącane przez Szpital zgodnie z oświadczeniem do umowy złożonym przez Kierownika. </text:span></text:span></text:p>
      <text:p text:style-name="P26"><text:span text:style-name="Tekst_20_treści_20__28_5_29__5f_">§ 8</text:span></text:p>
      <text:p text:style-name="P26"><text:span text:style-name="Tekst_20_treści_20__28_5_29__5f_">Czas obowiązywania umowy </text:span></text:p>
      <text:p text:style-name="P29"><text:span text:style-name="Domyślna_20_czcionka_20_akapitu"><text:span text:style-name="T2">1. Umowa zostaje zawarta na czas określony, z mocą </text:span></text:span><text:span text:style-name="Domyślna_20_czcionka_20_akapitu"><text:span text:style-name="T4">od dnia …………….r. do dnia ……………………r. <text:s text:c="19"/></text:span></text:span></text:p>
      <text:p text:style-name="P30">2.Umowa ulega rozwiązaniu z upływem czasu, na który była zawarta.</text:p>
      <text:p text:style-name="P23"><text:span text:style-name="Domyślna_20_czcionka_20_akapitu"><text:span text:style-name="T2">3.Umowa może być rozwiązana w każdym czasie na zasadzie porozumienia stron. W przypadku nie uzyskania zgody na rozwiązanie umowy na zasadzie porozumienia stron Kierownik <text:s/>zobowiązany jest do czasu rozwiązania niniejszej umowy kierować </text:span></text:span><text:span text:style-name="Domyślna_20_czcionka_20_akapitu"><text:span text:style-name="T1">Pracowni Radiologii Zabiegowej</text:span></text:span><text:span text:style-name="Domyślna_20_czcionka_20_akapitu"><text:span text:style-name="T2"> zgodnie z zawartą umową. W przypadku zaprzestania wykonywania czynności <text:s/>Kierownik </text:span></text:span><text:span text:style-name="Domyślna_20_czcionka_20_akapitu"><text:span text:style-name="T4"><text:s/></text:span></text:span><text:span text:style-name="Domyślna_20_czcionka_20_akapitu"><text:span text:style-name="T1">zobowiązany jest do zapłaty Szpitalowi odszkodowania w wysokości …………………..</text:span></text:span><text:span text:style-name="Domyślna_20_czcionka_20_akapitu"><text:span text:style-name="T3"> złotych</text:span></text:span><text:span text:style-name="Domyślna_20_czcionka_20_akapitu"><text:span text:style-name="T1"> <text:s/>( słownie: ……………………….).</text:span></text:span></text:p>
      <text:p text:style-name="P31">4.Umowa może być rozwiązana przez każdą ze stron za 3-miesięcznym okresem wypowiedzenia, ze skutkiem na koniec miesiąca kalendarzowego.</text:p>
      <text:p text:style-name="P23"><text:span text:style-name="Domyślna_20_czcionka_20_akapitu"><text:span text:style-name="T10">5.</text:span></text:span><text:span text:style-name="Domyślna_20_czcionka_20_akapitu"><text:span text:style-name="T1">Szpital </text:span></text:span><text:span text:style-name="Domyślna_20_czcionka_20_akapitu"><text:span text:style-name="T2">może rozwiązać niniejszą umowę ze skutkiem natychmiastowym<text:line-break/>i bez zachowania jakiegokolwiek okresu wypowiedzenia w przypadku:</text:span></text:span></text:p>
      <text:p text:style-name="P23"><text:span text:style-name="Domyślna_20_czcionka_20_akapitu"><text:span text:style-name="T2">1) popełnienia w czasie trwania umowy przestępstwa, które uniemożliwia dalsze kierowanie </text:span></text:span><text:span text:style-name="Domyślna_20_czcionka_20_akapitu"><text:span text:style-name="T1">Pracowni Radiologii Zabiegowej</text:span></text:span><text:span text:style-name="Domyślna_20_czcionka_20_akapitu"><text:span text:style-name="T4">,</text:span></text:span><text:span text:style-name="Domyślna_20_czcionka_20_akapitu"><text:span text:style-name="T2"> jeśli popełnienie przestępstwa zostało stwierdzone prawomocnym wyrokiem sądowym,</text:span></text:span></text:p>
      <text:p text:style-name="P17"><text:soft-page-break/>2) powtarzających się uzasadnionych skarg pacjentów, złożonych zgodnie z kartą praw pacjenta gdy wynikają one z rażącego naruszenia niniejszej umowy oraz przepisów prawa<text:line-break/>(po wyczerpaniu wszystkich innych środków),</text:p>
      <text:p text:style-name="P22"><text:span text:style-name="Domyślna_20_czcionka_20_akapitu"><text:span text:style-name="T2">3) zaniechania lub zaniedbania swoich obowiązków czym Kierownik naraził Szpital na straty.</text:span></text:span></text:p>
      <text:p text:style-name="P22"><text:span text:style-name="Tekst_20_treści_20__28_5_29__5f_"><text:span text:style-name="T8">6.</text:span></text:span><text:span text:style-name="Tekst_20_treści_20__28_5_29__5f_"> </text:span><text:span text:style-name="Tekst_20_treści_20__28_5_29__5f_"><text:span text:style-name="T8">Kierownik jest uprawniony do rozwiązania umowy w trybie natychmiastowym<text:line-break/>i bez zachowania okresu wypowiedzenia w przypadku:</text:span></text:span></text:p>
      <text:p text:style-name="P12">- pozostawania przez Szpital <text:s/>w zwłoce z zapłatą wynagrodzenia dłuższą niż <text:s/>60 dni,</text:p>
      <text:p text:style-name="P18">-niezachowania tajemnicy w zakresie niniejszej umowy z wyłączeniem obowiązków wynikających z przepisów prawa,</text:p>
      <text:p text:style-name="P22"><text:span text:style-name="Tekst_20_treści_20__28_5_29__5f_"><text:span text:style-name="T8">7. W razie rozwiązania niniejszej umowy Kierownik </text:span></text:span><text:span text:style-name="Domyślna_20_czcionka_20_akapitu"><text:span text:style-name="T1">Pracowni Radiologii Zabiegowej</text:span></text:span><text:span text:style-name="Tekst_20_treści_20__28_5_29__5f_"><text:span text:style-name="T8"> <text:s/>jest obowiązany do przekazania obowiązków upoważnionej osobie, złożenia niezbędnych wyjaśnień , niezwłocznego przekazania Szpitalowi dokumentów i materiałów dotyczących działalności i organizacji Szpitala, jakie otrzymał, sporządził lub opracował w związku z wykonywaniem powierzonych mu obowiązków, a także zwrócić powierzone mienie.</text:span></text:span></text:p>
      <text:p text:style-name="P22"><text:span text:style-name="Tekst_20_treści_20__28_5_29__5f_"><text:span text:style-name="T8">8. Obowiązek, o którym mowa Kierownik <text:s/></text:span></text:span><text:span text:style-name="Domyślna_20_czcionka_20_akapitu"><text:span text:style-name="T1">Pracowni Radiologii Zabiegowej</text:span></text:span><text:span text:style-name="Tekst_20_treści_20__28_5_29__5f_"><text:span text:style-name="T8"> zobowiązany jest wypełnić nie później niż w kolejnym dniu po rozwiązaniu umowy.</text:span></text:span><text:span text:style-name="Tekst_20_treści_20__28_5_29__5f_"><text:tab/><text:tab/></text:span></text:p>
      <text:p text:style-name="P26"><text:span text:style-name="Tekst_20_treści_20__28_5_29__5f_">§ 9</text:span></text:p>
      <text:p text:style-name="P26"><text:span text:style-name="Tekst_20_treści_20__28_5_29__5f_">Przerwa w wykonywaniu umowy</text:span></text:p>
      <text:p text:style-name="P11">1. Kierownik Pracowni Radiologii Zabiegowej <text:s text:c="2"/>ma prawo nie świadczyć usług określonych niniejszą umową nie dłużej niż 30 dni roboczych w roku kalendarzowym z zachowaniem prawa do wynagrodzenia, o którym mowa w § 4 <text:s/>umowy oraz ma prawo do 10 dni roboczych w roku kalendarzowym z prawem do wynagrodzenia w związku z udziałem w konferencjach sympozjach, w których reprezentuje Centralną Endoskopię . W przypadku gdy umowa trwa niepełny rok kalendarzowy ilość dni oblicza się proporcjonalnie do okresu świadczenia usług. </text:p>
      <text:p text:style-name="P22"><text:span text:style-name="Domyślna_20_czcionka_20_akapitu"><text:span text:style-name="T1">2. Przerwa w świadczeniu usług, o której mowa w ust. 1, winna być zaplanowana tak, by nie powodowała zakłóceń w funkcjonowaniu <text:s/>Pracowni Radiologii Zabiegowej i wymaga każdorazowej zgody Dyrektora do spraw Lecznictwa/ Naczelnego Lekarza wyrażonej na piśmie. <text:s/></text:span></text:span><text:span text:style-name="Domyślna_20_czcionka_20_akapitu"><text:span text:style-name="T4"><text:s/></text:span></text:span></text:p>
      <text:p text:style-name="P11">3.Niewykorzystanie uprawnienia określonego w ust. 1 w danym roku kalendarzowym nie powoduje po stronie zakładu obowiązku wypłaty ekwiwalentu pieniężnego.</text:p>
      <text:p text:style-name="P28"><text:span text:style-name="Domyślna_20_czcionka_20_akapitu"><text:span text:style-name="T1">4. Uprawnienia określone w ust. 1 nie sumuje się i nie przechodzi na kolejne lata.<text:tab/><text:tab/></text:span></text:span><text:span text:style-name="Domyślna_20_czcionka_20_akapitu"><text:span text:style-name="T4"><text:tab/><text:tab/><text:tab/><text:tab/> <text:tab/><text:tab/><text:tab/> <text:s text:c="122"/></text:span></text:span></text:p>
      <text:p text:style-name="P26"><text:span text:style-name="Tekst_20_treści_20__28_5_29__5f_">§ 10</text:span></text:p>
      <text:p text:style-name="P26"><text:span text:style-name="Tekst_20_treści_20__28_5_29__5f_">Zachowanie tajemnicy</text:span></text:p>
      <text:p text:style-name="P22"><text:span text:style-name="Tekst_20_treści_20__28_5_29__5f_"><text:span text:style-name="T8">1.Kierownik zobowiązuje się do zachowania w tajemnicy i nieudostępniania wszelkich informacji, <text:s text:c="31"/>w szczególności treści umów, które uzyskał w związku z wykonywaniem obowiązków, chyba, że obowiązujące przepisy stanowią inaczej.</text:span></text:span></text:p>
      <text:p text:style-name="P22"><text:soft-page-break/><text:span text:style-name="Tekst_20_treści_20__28_5_29__5f_"><text:span text:style-name="T8">2.Kierownik obowiązany jest do przestrzegania tajemnicy zawodowej uregulowanej na podstawie odrębnych przepisów.</text:span></text:span></text:p>
      <text:p text:style-name="P22"/>
      <text:p text:style-name="P22"/>
      <text:p text:style-name="P22"/>
      <text:p text:style-name="P22"/>
      <text:p text:style-name="P27"><text:bookmark-start text:name="_Hlk511284406"/><text:span text:style-name="Domyślna_20_czcionka_20_akapitu"><text:span text:style-name="T1"><text:s text:c="6"/></text:span></text:span><text:span text:style-name="Tekst_20_treści_20__28_5_29__5f_">§ </text:span><text:bookmark-end text:name="_Hlk511284406"/><text:span text:style-name="Tekst_20_treści_20__28_5_29__5f_">11</text:span></text:p>
      <text:p text:style-name="P27"><text:span text:style-name="Tekst_20_treści_20__28_5_29__5f_"><text:s text:c="6"/>Kary</text:span></text:p>
      <text:p text:style-name="P11"/>
      <text:p text:style-name="P22"><text:span text:style-name="Domyślna_20_czcionka_20_akapitu"><text:span text:style-name="T1">1.W przypadku naruszenia obowiązków określonych niniejszą umową Szpital ma prawo stosować wobec Kierownika <text:s/>kary umowne zgodnie z katalogiem kar umownych stanowiących </text:span></text:span><text:span text:style-name="Domyślna_20_czcionka_20_akapitu"><text:span text:style-name="T10">załącznik nr 1 do niniejszej umowy.</text:span></text:span></text:p>
      <text:p text:style-name="P22"><text:span text:style-name="Tekst_20_treści_20__28_5_29__5f_"><text:span text:style-name="T8">2. Szpital zastrzega sobie prawo do potrącenia kar umownych z bieżących należności Kierownika </text:span></text:span><text:span text:style-name="Domyślna_20_czcionka_20_akapitu"><text:span text:style-name="T1"><text:s/>Centralnej Endoskopii.</text:span></text:span></text:p>
      <text:p text:style-name="P11">3.Łączna wysokość kar umownych opisanych w ust. 1 nałożonych w ramach <text:s/>załącznika nr 1 do niniejszej umowy nie może, w okresie rozliczeniowym przekroczyć 80% wartości miesięcznego wynagrodzenia.</text:p>
      <text:p text:style-name="P14"/>
      <text:p text:style-name="P13"/>
      <text:p text:style-name="P26"><text:span text:style-name="Tekst_20_treści_20__28_5_29__5f_">§ 12</text:span></text:p>
      <text:p text:style-name="P26"><text:span text:style-name="Tekst_20_treści_20__28_5_29__5f_">Postanowienia końcowe</text:span></text:p>
      <text:p text:style-name="P13"/>
      <text:p text:style-name="P11">1.W sprawach nieuregulowanych niniejszą umową mają zastosowanie przepisy Kodeksu Cywilnego, a także inne przepisy powszechnie obowiązujące. <text:s/></text:p>
      <text:p text:style-name="P22"><text:span text:style-name="Domyślna_20_czcionka_20_akapitu"><text:span text:style-name="T1">2.</text:span></text:span><text:span text:style-name="Tekst_20_treści_20__28_5_29__5f_"><text:span text:style-name="T8"> Ewentualne spory wynikłe w toku realizacji niniejszej umowy rozstrzygane będą przez sąd powszechny właściwy dla siedziby Szpitala.</text:span></text:span></text:p>
      <text:p text:style-name="P22"><text:span text:style-name="Domyślna_20_czcionka_20_akapitu"><text:span text:style-name="T1">3.</text:span></text:span><text:span text:style-name="Tekst_20_treści_20__28_5_29__5f_"><text:span text:style-name="T8">Zmiany postanowień niniejszej umowy mogą nastąpić za zgodą stron wyrażoną <text:s/>w formie pisemnej, pod rygorem nieważności.</text:span></text:span></text:p>
      <text:p text:style-name="P22"><text:span text:style-name="Domyślna_20_czcionka_20_akapitu"><text:span text:style-name="T1">4.</text:span></text:span><text:span text:style-name="Tekst_20_treści_20__28_5_29__5f_"><text:span text:style-name="T8">Umowę sporządzono w trzech jednobrzmiących egzemplarzach, z czego jeden egzemplarz <text:s/>otrzymuje Kierownik, a dwa egzemplarze Szpital.</text:span></text:span></text:p>
      <text:p text:style-name="P19"/>
      <text:p text:style-name="P19"/>
      <text:p text:style-name="P19"/>
      <text:p text:style-name="P11"><text:s/>Kierownik Pracowni Radiologii Zabiegowej <text:tab/><text:tab/><text:tab/><text:tab/> <text:s text:c="30"/>Szpital</text:p>
      <text:p text:style-name="P11"><text:tab/><text:tab/><text:tab/><text:tab/><text:tab/><text:tab/><text:tab/><text:tab/><text:tab/></text:p>
      <text:p text:style-name="P11"><text:s text:c="8"/>……….….................................. <text:s text:c="87"/>…...........................................</text:p>
      <text:p text:style-name="P11"/>
      <text:p text:style-name="P19"><text:soft-page-break/></text:p>
      <text:p text:style-name="P19"/>
      <text:p text:style-name="P19"/>
      <text:p text:style-name="Standard"/>
      <text:p text:style-name="Standard"/>
      <text:p text:style-name="Standard"/>
      <text:p text:style-name="P32"><text:span text:style-name="Tekst_20_treści_20__28_5_29__5f_"><text:span text:style-name="T11"><text:s/>Z</text:span></text:span><text:span text:style-name="Domyślna_20_czcionka_20_akapitu"><text:span text:style-name="T5">ałącznik nr 1</text:span></text:span></text:p>
      <text:p text:style-name="P33"><text:span text:style-name="Domyślna_20_czcionka_20_akapitu"><text:span text:style-name="T5">do umowy o <text:s/>świadczenie usług zarządzania</text:span></text:span></text:p>
      <text:p text:style-name="P21"/>
      <text:p text:style-name="P6">KATALOG <text:s/>KAR</text:p>
      <text:p text:style-name="P1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7">I raz</text:p>
          </table:table-cell>
          <table:table-cell table:style-name="Tabela1.A1" office:value-type="string">
            <text:p text:style-name="P7">Kolejne</text:p>
          </table:table-cell>
        </table:table-row>
        <table:table-row table:style-name="Tabela1.2">
          <table:table-cell table:style-name="Tabela1.A1" office:value-type="string">
            <text:list text:style-name="L1">
              <text:list-item>
                <text:p text:style-name="P35">nieusprawiedliwione nieuczestniczenie</text:p>
              </text:list-item>
            </text:list>
            <text:p text:style-name="P2"><text:s/>w spotkaniach z Zarządem spółki </text:p>
          </table:table-cell>
          <table:table-cell table:style-name="Tabela1.A1" office:value-type="string">
            <text:p text:style-name="P7">5%</text:p>
          </table:table-cell>
          <table:table-cell table:style-name="Tabela1.A1" office:value-type="string">
            <text:p text:style-name="P7">do 60%</text:p>
          </table:table-cell>
        </table:table-row>
        <table:table-row table:style-name="Tabela1.3">
          <table:table-cell table:style-name="Tabela1.A1" office:value-type="string">
            <text:p text:style-name="P4">2) nierealizowanie przyjętych zaleceń pokontrolnych dotyczących funkcjonowania ,</text:p>
            <text:p text:style-name="P4"/>
            <text:p text:style-name="P2"/>
          </table:table-cell>
          <table:table-cell table:style-name="Tabela1.A1" office:value-type="string">
            <text:p text:style-name="P7">do 20%</text:p>
          </table:table-cell>
          <table:table-cell table:style-name="Tabela1.A1" office:value-type="string">
            <text:p text:style-name="P7">do 80%</text:p>
          </table:table-cell>
        </table:table-row>
        <table:table-row>
          <table:table-cell table:style-name="Tabela1.A1" office:value-type="string">
            <text:list xml:id="list2585603423" text:style-name="L2">
              <text:list-item>
                <text:p text:style-name="P36">3) nieprawidłowe planowanie <text:s/>przychodów i kosztów działalności Pracowni Radiologii Zabiegowej</text:p>
              </text:list-item>
            </text:list>
            <text:p text:style-name="P2"/>
          </table:table-cell>
          <table:table-cell table:style-name="Tabela1.A1" office:value-type="string">
            <text:p text:style-name="P7">do 20%</text:p>
          </table:table-cell>
          <table:table-cell table:style-name="Tabela1.A1" office:value-type="string">
            <text:p text:style-name="P7">do 80%</text:p>
          </table:table-cell>
        </table:table-row>
        <table:table-row>
          <table:table-cell table:style-name="Tabela1.A1" office:value-type="string">
            <text:p text:style-name="P4">4)nieracjonalna gospodarka finansowa <text:s/>Pracowni Radiologii Zabiegowej <text:s text:c="22"/></text:p>
            <text:p text:style-name="P2"/>
          </table:table-cell>
          <table:table-cell table:style-name="Tabela1.A1" office:value-type="string">
            <text:p text:style-name="P7">do 20%</text:p>
          </table:table-cell>
          <table:table-cell table:style-name="Tabela1.A1" office:value-type="string">
            <text:p text:style-name="P7">do 80%</text:p>
          </table:table-cell>
        </table:table-row>
        <table:table-row>
          <table:table-cell table:style-name="Tabela1.A1" office:value-type="string">
            <text:list xml:id="list134802922384810" text:continue-numbering="true" text:style-name="L2">
              <text:list-item>
                <text:p text:style-name="P36">5)niezapewnienie wykonywania świadczeń zdrowotnych w Pracowni Radiologii Zabiegowej <text:s/>na możliwie najwyższym poziomie, zgodnie z jego specjalizacją i profilem medycznym, na zasadach określonych w zawartych przez Szpital umowach o udzielanie świadczeń zdrowotnych,</text:p>
              </text:list-item>
            </text:list>
            <text:p text:style-name="P2"/>
          </table:table-cell>
          <table:table-cell table:style-name="Tabela1.A1" office:value-type="string">
            <text:p text:style-name="P7">do 20%</text:p>
          </table:table-cell>
          <table:table-cell table:style-name="Tabela1.A1" office:value-type="string">
            <text:p text:style-name="P7">do 80 %</text:p>
          </table:table-cell>
        </table:table-row>
        <table:table-row>
          <table:table-cell table:style-name="Tabela1.A1" office:value-type="string">
            <text:p text:style-name="P4">6) niezapewnienie organizacji i porządku <text:s/>procesu udzielania świadczeń zdrowotnych w Pracowni <text:s text:c="2"/>na zasadach i w zakresie określonym w aktach wewnętrznych Szpitala min. Regulaminie organizacyjnym, zarządzeniach i procedurach postępowania w Szpitalu,</text:p>
          </table:table-cell>
          <table:table-cell table:style-name="Tabela1.A1" office:value-type="string">
            <text:p text:style-name="P7">do 20%</text:p>
          </table:table-cell>
          <table:table-cell table:style-name="Tabela1.A1" office:value-type="string">
            <text:p text:style-name="P7">do 80%</text:p>
          </table:table-cell>
        </table:table-row>
        <table:table-row>
          <table:table-cell table:style-name="Tabela1.A1" office:value-type="string">
            <text:p text:style-name="P4">7)nieprzestrzeganie praw pacjenta w Pracowni Radiologii Zabiegowej , </text:p>
            <text:p text:style-name="P2"/>
          </table:table-cell>
          <table:table-cell table:style-name="Tabela1.A1" office:value-type="string">
            <text:p text:style-name="P7">do 20%</text:p>
          </table:table-cell>
          <table:table-cell table:style-name="Tabela1.A1" office:value-type="string">
            <text:p text:style-name="P7">do 80 %</text:p>
          </table:table-cell>
        </table:table-row>
        <table:table-row>
          <table:table-cell table:style-name="Tabela1.A1" office:value-type="string">
            <text:p text:style-name="P5">8) brak nadzoru nad prowadzeniem <text:s/>w Pracowni Radiologii Zabiegowej ( w szczególności w zakresie prawidłowości, terminowości rzetelności) <text:s/>dokumentacji i statystyki medycznej <text:s/></text:p>
            <text:p text:style-name="P2"/>
          </table:table-cell>
          <table:table-cell table:style-name="Tabela1.A1" office:value-type="string">
            <text:p text:style-name="P7"><text:s/>do 20%</text:p>
          </table:table-cell>
          <table:table-cell table:style-name="Tabela1.A1" office:value-type="string">
            <text:p text:style-name="P7">do 80 %</text:p>
          </table:table-cell>
        </table:table-row>
        <table:table-row>
          <table:table-cell table:style-name="Tabela1.A1" office:value-type="string">
            <text:p text:style-name="P4">9) brak współpracy z innymi komórkami organizacyjnymi Szpitala,</text:p>
            <text:p text:style-name="P2"/>
          </table:table-cell>
          <table:table-cell table:style-name="Tabela1.A1" office:value-type="string">
            <text:p text:style-name="P7">do 20%</text:p>
          </table:table-cell>
          <table:table-cell table:style-name="Tabela1.A1" office:value-type="string">
            <text:p text:style-name="P7">do 80 %</text:p>
          </table:table-cell>
        </table:table-row>
        <table:table-row>
          <table:table-cell table:style-name="Tabela1.A1" office:value-type="string">
            <text:p text:style-name="P4">10) nieuczestniczenie w opracowywaniu i wdrażaniu procedur podnoszących jakość udzielanych świadczeń przez Pracownię Radiologii Zabiegowej w tym systemów <text:soft-page-break/>akredytacji i ISO,</text:p>
            <text:p text:style-name="P4"/>
          </table:table-cell>
          <table:table-cell table:style-name="Tabela1.A1" office:value-type="string">
            <text:p text:style-name="P7">do 20%</text:p>
          </table:table-cell>
          <table:table-cell table:style-name="Tabela1.A1" office:value-type="string">
            <text:p text:style-name="P7">do 80%</text:p>
          </table:table-cell>
        </table:table-row>
        <table:table-row>
          <table:table-cell table:style-name="Tabela1.A1" office:value-type="string">
            <text:p text:style-name="P4">11) nieracjonalne gospodarowanie mieniem znajdującym się w <text:s/>Pracowni Radiologii Zabiegowej, niezapewnienie należytej ochrony mienia</text:p>
            <text:p text:style-name="P2"/>
          </table:table-cell>
          <table:table-cell table:style-name="Tabela1.A1" office:value-type="string">
            <text:p text:style-name="P7">do 20%</text:p>
          </table:table-cell>
          <table:table-cell table:style-name="Tabela1.A1" office:value-type="string">
            <text:p text:style-name="P7">do 80%</text:p>
          </table:table-cell>
        </table:table-row>
        <table:table-row>
          <table:table-cell table:style-name="Tabela1.A1" office:value-type="string">
            <text:p text:style-name="P4">12) nieorganizowanie procesu kształcenia na poziomie <text:s/>klinicznym w prowadzonej ,</text:p>
            <text:p text:style-name="P2"/>
          </table:table-cell>
          <table:table-cell table:style-name="Tabela1.A1" office:value-type="string">
            <text:p text:style-name="P7">do 20%</text:p>
          </table:table-cell>
          <table:table-cell table:style-name="Tabela1.A1" office:value-type="string">
            <text:p text:style-name="P7">do 80%</text:p>
          </table:table-cell>
        </table:table-row>
        <table:table-row table:style-name="Tabela1.14">
          <table:table-cell table:style-name="Tabela1.A1" office:value-type="string">
            <text:p text:style-name="P24"><text:span text:style-name="Tekst_20_treści_20__28_5_29__5f_"><text:span text:style-name="T13">13</text:span></text:span><text:span text:style-name="Tekst_20_treści_20__28_5_29__5f_"><text:span text:style-name="T14">)</text:span></text:span><text:span text:style-name="Tekst_20_treści_20__28_5_29__5f_"><text:span text:style-name="T13">. n</text:span></text:span><text:span text:style-name="Tekst_20_treści_20__28_5_29__5f_"><text:span text:style-name="T12">ieprawidłowe</text:span></text:span><text:span text:style-name="Tekst_20_treści_20__28_5_29__5f_"><text:span text:style-name="T13"> prowadzenie list oczekujących na świadczenia medyczne realizowane w <text:s/></text:span></text:span><text:span text:style-name="Domyślna_20_czcionka_20_akapitu"><text:span text:style-name="T6">Pracowni Radiologii Zabiegowej</text:span></text:span><text:span text:style-name="Tekst_20_treści_20__28_5_29__5f_"><text:span text:style-name="T13"> zgodnie z obowiązującymi przepisami oraz ich terminowe sprawozdawanie. <text:s text:c="13"/></text:span></text:span></text:p>
            <text:p text:style-name="P3"/>
          </table:table-cell>
          <table:table-cell table:style-name="Tabela1.A1" office:value-type="string">
            <text:p text:style-name="P7">do 20%</text:p>
          </table:table-cell>
          <table:table-cell table:style-name="Tabela1.A1" office:value-type="string">
            <text:p text:style-name="P7">do 80%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22"><text:span text:style-name="Tekst_20_treści_20__28_5_29__5f_"><text:span text:style-name="T12"><text:s/></text:span></text:span></text:p>
      <text:p text:style-name="P5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Tekst_20_treści_20__28_5_29__5f_" style:display-name="Tekst treści (5)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11pt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W8Num454z3" style:family="text"/>
    <style:style style:name="WW8Num6z0" style:family="text" style:parent-style-name="WW8Num454z3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6z1" style:family="text" style:parent-style-name="WW8Num454z3"/>
    <style:style style:name="WW8Num6z2" style:family="text" style:parent-style-name="WW8Num454z3"/>
    <style:style style:name="WW8Num6z3" style:family="text" style:parent-style-name="WW8Num454z3"/>
    <style:style style:name="WW8Num6z4" style:family="text" style:parent-style-name="WW8Num454z3"/>
    <style:style style:name="WW8Num6z5" style:family="text" style:parent-style-name="WW8Num454z3"/>
    <style:style style:name="WW8Num6z6" style:family="text" style:parent-style-name="WW8Num454z3"/>
    <style:style style:name="WW8Num6z7" style:family="text" style:parent-style-name="WW8Num454z3"/>
    <style:style style:name="WW8Num6z8" style:family="text" style:parent-style-name="WW8Num454z3"/>
    <style:style style:name="WW8Num169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pl" style:country-complex="PL" style:font-style-complex="normal" style:font-weight-complex="normal" style:text-scale="100%"/>
    </style:style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85z0" style:family="text" style:parent-style-name="WW8Num454z3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85z1" style:family="text" style:parent-style-name="WW8Num454z3"/>
    <style:style style:name="WW8Num85z2" style:family="text" style:parent-style-name="WW8Num454z3"/>
    <style:style style:name="WW8Num85z3" style:family="text" style:parent-style-name="WW8Num454z3"/>
    <style:style style:name="WW8Num85z4" style:family="text" style:parent-style-name="WW8Num454z3"/>
    <style:style style:name="WW8Num85z5" style:family="text" style:parent-style-name="WW8Num454z3"/>
    <style:style style:name="WW8Num85z6" style:family="text" style:parent-style-name="WW8Num454z3"/>
    <style:style style:name="WW8Num85z7" style:family="text" style:parent-style-name="WW8Num454z3"/>
    <style:style style:name="WW8Num85z8" style:family="text" style:parent-style-name="WW8Num454z3"/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10z0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5z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2LVL1" style:display-name="WW_CharLFO2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pl" style:country-complex="PL" style:font-style-complex="normal" style:font-weight-complex="normal" style:text-scale="100%"/>
    </style:style>
    <style:style style:name="WW_5f_CharLFO3LVL1" style:display-name="WW_CharLFO3LVL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5LVL1" style:display-name="WW_CharLFO5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5LVL3" style:display-name="WW_CharLFO5LVL3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6LVL2" style:display-name="WW_CharLFO6LVL2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5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mmm bbbbb</meta:initial-creator>
    <meta:creation-date>2020-06-17T12:00:00Z</meta:creation-date>
    <dc:date>2023-07-19T13:48:02.440000000</dc:date>
    <meta:print-date>2020-06-17T11:56:00Z</meta:print-date>
    <meta:editing-cycles>5</meta:editing-cycles>
    <meta:editing-duration>PT2M58S</meta:editing-duration>
    <meta:document-statistic meta:table-count="1" meta:image-count="0" meta:object-count="0" meta:page-count="8" meta:paragraph-count="167" meta:word-count="1843" meta:character-count="15268" meta:non-whitespace-character-count="12865"/>
    <meta:template xlink:type="simple" xlink:actuate="onRequest" xlink:title="" xlink:href="Normal"/>
  </office:meta>
</office:document-meta>
</file>